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54977700D8ACFB81.jpg" manifest:media-type="image/jpeg"/>
  <manifest:file-entry manifest:full-path="Pictures/10000000000009AD0000016144C5A9A024B15C87.jpg" manifest:media-type="image/jpeg"/>
  <manifest:file-entry manifest:full-path="Pictures/1000000000000CE80000090000934C15FF75869E.jpg" manifest:media-type="image/jpeg"/>
  <manifest:file-entry manifest:full-path="Pictures/1000000000000D08000009307225084D91C6AF3E.jpg" manifest:media-type="image/jpeg"/>
  <manifest:file-entry manifest:full-path="Pictures/1000000000000CC0000008F8290779C582BD3373.jpg" manifest:media-type="image/jpeg"/>
  <manifest:file-entry manifest:full-path="Pictures/10000000000009AD000005A0D50FA7B832A785BE.jpg" manifest:media-type="image/jpeg"/>
  <manifest:file-entry manifest:full-path="Pictures/1000000000000C60000008B0019D5C2EF85E29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54977700D8ACFB8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44C5A9A024B15C8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50FA7B832A785B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892cm" svg:height="29.702cm" svg:x="0.084cm" svg:y="-0.001cm" svg:viewBox="0 0 20893 29703" draw:points="0,29703 20893,29703 20893,0 0,0">
          <text:p/>
        </draw:polygon>
        <draw:polygon draw:style-name="gr1" draw:text-style-name="P1" draw:layer="layout" svg:width="20.892cm" svg:height="29.702cm" svg:x="0.084cm" svg:y="-0.001cm" svg:viewBox="0 0 20893 29703" draw:points="0,29703 20893,29703 20893,0 0,0">
          <text:p/>
        </draw:polygon>
        <draw:frame draw:style-name="gr2" draw:text-style-name="P2" draw:layer="layout" svg:width="29.638cm" svg:height="20.848cm" draw:transform="rotate (-1.5707963267949) translate (20.996cm 0cm)">
          <draw:image xlink:href="Pictures/1000000000000CC0000008F8290779C582BD3373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858cm" svg:height="29.702cm" svg:x="0.101cm" svg:y="-0.001cm" svg:viewBox="0 0 20859 29703" draw:points="0,29703 20859,29703 20859,0 0,0">
          <text:p/>
        </draw:polygon>
        <draw:polygon draw:style-name="gr1" draw:text-style-name="P1" draw:layer="layout" svg:width="20.858cm" svg:height="29.702cm" svg:x="0.101cm" svg:y="-0.001cm" svg:viewBox="0 0 20859 29703" draw:points="0,29703 20859,29703 20859,0 0,0">
          <text:p/>
        </draw:polygon>
        <draw:frame draw:style-name="gr2" draw:text-style-name="P2" draw:layer="layout" svg:width="29.705cm" svg:height="20.853cm" draw:transform="rotate (-1.5707963267949) translate (20.971cm 0cm)">
          <draw:image xlink:href="Pictures/1000000000000C60000008B0019D5C2EF85E2913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42cm" svg:height="29.702cm" svg:x="0.059cm" svg:y="-0.001cm" svg:viewBox="0 0 20943 29703" draw:points="0,29703 20943,29703 20943,0 0,0">
          <text:p/>
        </draw:polygon>
        <draw:polygon draw:style-name="gr1" draw:text-style-name="P1" draw:layer="layout" svg:width="20.942cm" svg:height="29.702cm" svg:x="0.059cm" svg:y="-0.001cm" svg:viewBox="0 0 20943 29703" draw:points="0,29703 20943,29703 20943,0 0,0">
          <text:p/>
        </draw:polygon>
        <draw:frame draw:style-name="gr2" draw:text-style-name="P2" draw:layer="layout" svg:width="29.684cm" svg:height="20.928cm" draw:transform="rotate (-1.5707963267949) translate (21.018cm 0cm)">
          <draw:image xlink:href="Pictures/1000000000000D08000009307225084D91C6AF3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722cm" svg:height="29.702cm" svg:x="0.169cm" svg:y="-0.001cm" svg:viewBox="0 0 20723 29703" draw:points="0,29703 20723,29703 20723,0 0,0">
          <text:p/>
        </draw:polygon>
        <draw:polygon draw:style-name="gr1" draw:text-style-name="P1" draw:layer="layout" svg:width="20.722cm" svg:height="29.702cm" svg:x="0.169cm" svg:y="-0.001cm" svg:viewBox="0 0 20723 29703" draw:points="0,29703 20723,29703 20723,0 0,0">
          <text:p/>
        </draw:polygon>
        <draw:frame draw:style-name="gr2" draw:text-style-name="P2" draw:layer="layout" svg:width="29.665cm" svg:height="20.686cm" draw:transform="rotate (-1.5707963267949) translate (20.899cm 0cm)">
          <draw:image xlink:href="Pictures/1000000000000CE80000090000934C15FF75869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