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78E7859D5BBCD10E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d7d7d7"/>
    </style:style>
    <style:style style:name="gr7" style:family="graphic" style:parent-style-name="standard">
      <style:graphic-properties draw:stroke="none" draw:fill="solid" draw:fill-color="#e1e1e1"/>
    </style:style>
    <style:style style:name="gr8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d7d7d7"/>
    </style:style>
    <style:style style:name="P8" style:family="paragraph">
      <loext:graphic-properties draw:fill="solid" draw:fill-color="#e1e1e1"/>
    </style:style>
    <style:style style:name="P9" style:family="paragraph">
      <loext:graphic-properties draw:fill="solid" draw:fill-color="#e4e4e4"/>
    </style:style>
    <style:style style:name="T1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093cm" svg:height="0.237cm" svg:x="18.889cm" svg:y="26.627cm" svg:viewBox="0 0 94 238" svg:d="M0 30l60-30h4v200c0 13 0 21 0 26 4 0 4 4 9 4 4 4 8 4 21 4v4h-90v-4c13 0 17 0 21-4 4 0 4-4 9-4 0-5 0-13 0-26v-127c0-17 0-25 0-34l-5-5c-4-4-4-4-8-4s-9 0-17 4z">
          <text:p/>
        </draw:path>
        <draw:path draw:style-name="gr2" draw:text-style-name="P2" draw:layer="layout" svg:width="0.135cm" svg:height="0.178cm" svg:x="3.035cm" svg:y="27.059cm" svg:viewBox="0 0 136 179" svg:d="M0 179v-179h69c12 0 21 0 25 0 8 4 17 4 25 8 5 5 9 13 13 17 4 9 4 17 4 26 0 17-4 25-12 38-13 8-30 17-51 17h-47v73zM26 85h47c12 0 25-5 29-9 9-8 9-13 9-25 0-9 0-13-4-17-5-9-9-9-13-13-4 0-13 0-21 0h-47z">
          <text:p/>
        </draw:path>
        <draw:path draw:style-name="gr2" draw:text-style-name="P2" draw:layer="layout" svg:width="0.153cm" svg:height="0.178cm" svg:x="3.204cm" svg:y="27.059cm" svg:viewBox="0 0 154 179" svg:d="M0 179v-179h77c17 0 26 0 34 4 9 4 17 9 21 17 5 9 9 17 9 26 0 12-4 25-13 33-8 9-21 13-38 17 4 0 13 5 13 9 8 4 12 13 21 22l30 51h-30l-21-38c-9-13-13-22-17-26-4-5-9-9-13-13-4 0-8-5-14-5 0 0-4 0-12 0h-26v82zM21 76h52c9 0 17 0 26 0 4-4 8-8 12-13 4-4 4-8 4-16 0-9-4-13-8-22-8-4-17-4-30-4h-56z">
          <text:p/>
        </draw:path>
        <draw:path draw:style-name="gr2" draw:text-style-name="P2" draw:layer="layout" svg:width="0.166cm" svg:height="0.182cm" svg:x="3.373cm" svg:y="27.055cm" svg:viewBox="0 0 167 183" svg:d="M0 93c0-30 9-51 23-68 17-17 38-25 63-25 13 0 30 4 42 12 13 9 22 17 30 34 9 13 9 30 9 47s0 34-9 46c-8 13-17 27-30 35-12 5-29 9-42 9-17 0-34-4-46-13-13-8-22-18-31-31-4-17-9-29-9-46zM23 93c0 21 8 38 17 51 12 13 29 22 46 22s30-9 42-22c9-13 17-30 17-51 0-17-4-30-8-38-4-13-13-21-21-26-9-4-21-8-30-8-17 0-34 4-42 17-13 13-21 29-21 55z">
          <text:p/>
        </draw:path>
        <draw:path draw:style-name="gr2" draw:text-style-name="P2" draw:layer="layout" svg:width="0.165cm" svg:height="0.178cm" svg:x="3.551cm" svg:y="27.059cm" svg:viewBox="0 0 166 179" svg:d="M0 179l68-179h25l73 179h-26l-21-55h-76l-17 55zM51 102h59l-17-47c-8-17-12-25-12-38-5 13-9 25-13 34z">
          <text:p/>
        </draw:path>
        <draw:path draw:style-name="gr2" draw:text-style-name="P2" draw:layer="layout" svg:width="0.148cm" svg:height="0.178cm" svg:x="3.733cm" svg:y="27.059cm" svg:viewBox="0 0 149 179" svg:d="M0 179v-179h65c13 0 21 0 29 4 13 0 22 4 26 13 8 4 17 17 21 30 4 12 8 25 8 42 0 13-4 21-4 35-4 8-8 17-12 25-5 9-13 13-17 17-5 4-13 4-22 9-8 0-16 4-29 4zM26 158h39c13 0 21-5 25-5 9-4 13-4 17-8 4-9 9-13 13-26 4-9 4-17 4-34s-4-30-8-43c-5-8-13-12-22-17-8-4-16-4-29-4h-39z">
          <text:p/>
        </draw:path>
        <draw:path draw:style-name="gr2" draw:text-style-name="P2" draw:layer="layout" svg:width="0.101cm" svg:height="0.131cm" svg:x="3.979cm" svg:y="27.106cm" svg:viewBox="0 0 102 132" svg:d="M0 132v-132h18v21c12-17 25-21 42-21 9 0 13 0 21 4 9 0 13 4 13 8 4 4 8 13 8 17s0 13 0 21v82h-21v-82c0-8 0-12 0-17-4-4-4-8-12-12-5-5-9-5-13-5-9 0-17 5-26 9-4 8-8 17-8 34v73z">
          <text:p/>
        </draw:path>
        <draw:polygon draw:style-name="gr2" draw:text-style-name="P2" draw:layer="layout" svg:width="0.025cm" svg:height="0.026cm" svg:x="4.119cm" svg:y="27.211cm" svg:viewBox="0 0 26 27" draw:points="0,27 26,27 26,0 0,0">
          <text:p/>
        </draw:polygon>
        <draw:path draw:style-name="gr2" draw:text-style-name="P2" draw:layer="layout" svg:width="0.08cm" svg:height="0.093cm" svg:x="4.174cm" svg:y="27.055cm" svg:viewBox="0 0 81 94" svg:d="M43 0c8 0 21 4 25 12 9 9 13 22 13 34 0 14-4 27-13 35-4 9-17 13-25 13-13 0-22-4-31-13-8-8-12-21-12-35 0-12 4-25 12-34 9-8 18-12 31-12zM43 17c-9 0-13 4-18 8-4 4-4 9-4 21 0 10 0 18 4 22 5 5 9 9 18 9 4 0 8-4 13-9 4-4 8-12 8-22 0-12-4-17-8-21-5-4-9-8-13-8z">
          <text:p/>
        </draw:path>
        <draw:path draw:style-name="gr2" draw:text-style-name="P2" draw:layer="layout" svg:width="0.119cm" svg:height="0.178cm" svg:x="4.334cm" svg:y="27.059cm" svg:viewBox="0 0 120 179" svg:d="M116 42l-21 5c-6-9-6-17-10-22-4-4-13-8-21-8-9 0-13 0-17 4-8 9-13 13-17 21-4 13-8 26-8 43 8-9 12-13 21-17 8-5 12-5 21-5 17 0 31 5 39 13 9 13 17 26 17 43 0 13-4 22-8 30-5 13-13 17-23 21-8 9-17 9-25 9-21 0-34-4-47-17-8-17-17-38-17-69 0-34 9-59 22-72 8-17 25-21 42-21 13 0 25 4 35 13 8 4 17 17 17 29zM26 119c0 9 0 13 4 22 4 8 9 12 13 17 8 4 12 4 21 4 8 0 17-4 21-13 10-4 10-17 10-30s0-22-10-26c-4-8-13-13-25-13-9 0-17 5-21 13-9 4-13 13-13 26z">
          <text:p/>
        </draw:path>
        <draw:path draw:style-name="gr2" draw:text-style-name="P2" draw:layer="layout" svg:width="0.115cm" svg:height="0.174cm" svg:x="4.478cm" svg:y="27.063cm" svg:viewBox="0 0 116 175" svg:d="M0 18v-18h116v14c-13 13-26 30-34 51-13 17-21 38-26 59-4 17-8 30-8 51h-21c0-17 0-34 8-51 4-21 13-38 21-59 9-17 22-34 30-47z">
          <text:p/>
        </draw:path>
        <draw:path draw:style-name="gr2" draw:text-style-name="P2" draw:layer="layout" svg:width="0.067cm" svg:height="0.178cm" svg:x="4.627cm" svg:y="27.059cm" svg:viewBox="0 0 68 179" svg:d="M68 179h-21v-141c-8 4-13 9-22 17-9 4-17 8-25 8v-21c12-4 25-12 34-21 9-8 17-13 17-21h17z">
          <text:p/>
        </draw:path>
        <draw:polygon draw:style-name="gr2" draw:text-style-name="P2" draw:layer="layout" svg:width="0.067cm" svg:height="0.182cm" svg:x="4.737cm" svg:y="27.055cm" svg:viewBox="0 0 68 183" draw:points="0,183 50,0 68,0 17,183">
          <text:p/>
        </draw:polygon>
        <draw:path draw:style-name="gr2" draw:text-style-name="P2" draw:layer="layout" svg:width="0.114cm" svg:height="0.178cm" svg:x="4.817cm" svg:y="27.059cm" svg:viewBox="0 0 115 179" svg:d="M115 158v21h-115c0-9 0-13 0-17 4-9 9-17 17-26 4-4 18-12 31-26 17-17 29-25 38-38 4-9 8-17 8-25 0-9-4-17-8-22-9-4-13-8-26-8-8 0-17 4-25 8-4 9-10 17-10 26h-21c0-17 9-30 17-38 10-9 22-13 39-13s30 4 43 13c8 8 12 21 12 34 0 8 0 16-4 21 0 8-8 17-13 21-8 8-17 21-33 35-13 8-22 17-26 21s-4 8-8 13z">
          <text:p/>
        </draw:path>
        <draw:path draw:style-name="gr2" draw:text-style-name="P2" draw:layer="layout" svg:width="0.114cm" svg:height="0.178cm" svg:x="4.957cm" svg:y="27.059cm" svg:viewBox="0 0 115 179" svg:d="M0 89c0-21 0-38 5-51 4-13 13-21 21-30 9-4 17-8 30-8 8 0 17 0 25 4 9 4 13 9 17 17 4 9 9 17 13 26 0 12 4 25 4 42 0 21-4 39-8 52-5 12-9 21-17 29-9 5-22 9-34 9-17 0-30-4-38-17-13-17-18-38-18-73zM22 89c0 30 4 47 8 60 9 9 17 13 26 13 8 0 17-4 25-13 9-13 9-30 9-60s0-47-9-59c-8-9-17-13-25-13-9 0-17 4-26 13-4 12-8 29-8 59z">
          <text:p/>
        </draw:path>
        <draw:path draw:style-name="gr2" draw:text-style-name="P2" draw:layer="layout" svg:width="0.115cm" svg:height="0.178cm" svg:x="5.092cm" svg:y="27.059cm" svg:viewBox="0 0 116 179" svg:d="M116 158v21h-116c0-9 0-13 0-17 4-9 9-17 17-26 4-4 17-12 30-26 17-17 29-25 38-38 4-9 8-17 8-25 0-9-4-17-8-22-9-4-13-8-26-8-8 0-16 4-25 8-4 9-8 17-8 26h-22c0-17 9-30 17-38 9-9 22-13 38-13 17 0 30 4 44 13 8 8 13 21 13 34 0 8 0 16-5 21 0 8-8 17-12 21-10 8-18 21-35 35-13 8-21 17-26 21-4 4-4 8-8 13z">
          <text:p/>
        </draw:path>
        <draw:path draw:style-name="gr2" draw:text-style-name="P2" draw:layer="layout" svg:width="0.114cm" svg:height="0.178cm" svg:x="5.228cm" svg:y="27.059cm" svg:viewBox="0 0 115 179" svg:d="M115 158v21h-115c0-9 0-13 4-17 0-9 4-17 13-26 4-4 17-12 29-26 17-17 31-25 39-38 5-9 9-17 9-25 0-9-4-17-9-22-8-4-13-8-26-8-9 0-17 4-25 8-5 9-9 17-9 26h-21c0-17 8-30 17-38 8-9 21-13 38-13 18 0 31 4 43 13 9 8 13 21 13 34 0 8 0 16-4 21 0 8-9 17-13 21-8 8-17 21-35 35-13 8-21 17-25 21s-4 8-9 13z">
          <text:p/>
        </draw:path>
        <draw:path draw:style-name="gr2" draw:text-style-name="P2" draw:layer="layout" svg:width="0.055cm" svg:height="0.233cm" svg:x="5.444cm" svg:y="27.055cm" svg:viewBox="0 0 56 234" svg:d="M43 234c-13-17-22-35-31-56-8-22-12-39-12-64 0-17 0-34 8-51 9-21 17-42 35-63h13c-9 17-13 29-17 38-5 8-9 21-14 34-4 12-4 29-4 42 0 42 13 80 35 120z">
          <text:p/>
        </draw:path>
        <draw:path draw:style-name="gr2" draw:text-style-name="P2" draw:layer="layout" svg:width="0.118cm" svg:height="0.131cm" svg:x="5.516cm" svg:y="27.106cm" svg:viewBox="0 0 119 132" svg:d="M94 115c-10 4-18 13-27 13-8 4-12 4-21 4-17 0-25-4-34-9-8-8-12-17-12-25 0-9 4-13 4-17 4-10 8-14 12-14 5-4 9-8 17-8 5 0 9-4 17-4 17 0 30-5 38-9v-4c0-9 0-13-4-17-8-4-12-9-25-9-9 0-17 0-21 5-5 4-9 12-13 21l-21-4c4-9 4-17 8-22 4-4 13-8 21-12 9-4 17-4 30-4 9 0 17 0 25 4 10 0 14 4 18 8 0 4 5 9 5 13s0 13 0 21v30c0 22 0 35 4 39 0 4 0 8 4 17h-21c-4-9-4-13-4-17zM88 63c-8 4-16 8-33 8-9 5-17 5-22 5 0 5-4 5-8 9 0 4 0 9 0 9 0 8 0 12 4 17 4 4 13 4 21 4 9 0 13 0 22-4 8-5 12-9 12-17 4-5 4-9 4-23z">
          <text:p/>
        </draw:path>
        <draw:polygon draw:style-name="gr2" draw:text-style-name="P2" draw:layer="layout" svg:width="0.023cm" svg:height="0.178cm" svg:x="5.659cm" svg:y="27.059cm" svg:viewBox="0 0 24 179" draw:points="0,179 24,179 24,0 0,0">
          <text:p/>
        </draw:polygon>
        <draw:path draw:style-name="gr2" draw:text-style-name="P2" draw:layer="layout" svg:width="0.063cm" svg:height="0.174cm" svg:x="5.702cm" svg:y="27.063cm" svg:viewBox="0 0 64 175" svg:d="M59 154l5 17c-9 4-13 4-18 4-8 0-12 0-17-4-4-5-8-5-8-9-4-4-4-13-4-25v-77h-17v-16h17v-30l21-14v44h21v16h-21v77c0 4 0 8 0 12l4 5c4 0 4 0 9 0 0 0 4 0 8 0z">
          <text:p/>
        </draw:path>
        <draw:path draw:style-name="gr2" draw:text-style-name="P2" draw:layer="layout" svg:width="0.119cm" svg:height="0.131cm" svg:x="5.778cm" svg:y="27.106cm" svg:viewBox="0 0 120 132" svg:d="M98 89h22c-5 17-9 26-22 34-8 5-21 9-33 9-23 0-35-4-48-17-9-13-17-26-17-48 0-21 8-38 17-51 13-12 25-16 42-16 18 0 35 4 44 16 12 13 17 26 17 47 0 4 0 4 0 8h-95c0 14 5 27 9 31 8 9 17 13 31 13 8 0 12 0 16-4 9-5 13-13 17-22zM25 55h73c-4-13-4-22-8-26-9-8-17-13-31-13-8 0-17 5-21 9-8 8-13 17-13 30z">
          <text:p/>
        </draw:path>
        <draw:path draw:style-name="gr2" draw:text-style-name="P2" draw:layer="layout" svg:width="0.068cm" svg:height="0.131cm" svg:x="5.922cm" svg:y="27.106cm" svg:viewBox="0 0 69 132" svg:d="M0 132v-132h22v21c4-9 9-17 13-17 4-4 8-4 13-4 8 0 16 0 21 4l-5 21c-8-4-12-4-16-4-5 0-9 0-13 4s-9 8-9 13c-4 8-4 17-4 25v69z">
          <text:p/>
        </draw:path>
        <draw:path draw:style-name="gr2" draw:text-style-name="P2" draw:layer="layout" svg:width="0.119cm" svg:height="0.131cm" svg:x="5.998cm" svg:y="27.106cm" svg:viewBox="0 0 120 132" svg:d="M94 115c-8 4-18 13-26 13-9 4-13 4-21 4-17 0-26-4-34-9-9-8-13-17-13-25 0-9 4-13 4-17 5-10 9-14 13-14 4-4 9-8 17-8 4 0 8-4 17-4 17 0 31-5 39-9v-4c0-9 0-13-4-17s-14-9-27-9c-8 0-17 0-21 5-4 4-8 12-12 21l-22-4c5-9 5-17 9-22 4-4 13-8 21-12s17-4 30-4c8 0 18 0 26 4 9 0 13 4 17 8 0 4 4 9 4 13s0 13 0 21v30c0 22 4 35 4 39s0 8 5 17h-21c-5-9-5-13-5-17zM90 63c-8 4-18 8-35 8-8 5-17 5-21 5 0 5-4 5-8 9 0 4 0 9 0 9 0 8 0 12 4 17 4 4 12 4 21 4 8 0 17 0 21-4 10-5 14-9 14-17 4-5 4-9 4-23z">
          <text:p/>
        </draw:path>
        <draw:path draw:style-name="gr2" draw:text-style-name="P2" draw:layer="layout" svg:width="0.11cm" svg:height="0.177cm" svg:x="6.138cm" svg:y="27.106cm" svg:viewBox="0 0 111 178" svg:d="M90 81l21 4c-4 17-9 26-21 34-9 9-22 13-35 13-17 0-30-4-42-17-9-13-13-26-13-47 0-18 0-30 4-39 4-8 13-17 21-21 9-8 21-8 30-8 13 0 26 4 35 8 8 8 17 17 17 30l-21 4c0-9-5-17-10-21-4-5-13-5-21-5-9 0-17 5-26 13-4 9-8 17-8 34 0 18 4 31 8 39 9 9 17 13 26 13 8 0 17-4 21-9 5-4 10-12 14-25zM38 144l4-21h17l-4 13c8 4 13 4 17 8 4 5 4 5 4 9 0 8-4 13-8 17-5 4-13 8-26 8-8 0-13 0-17 0v-17c4 0 9 0 13 0 8 0 13 0 17 0 0-4 0-4 0-8v-4h-4c-5-5-9-5-13-5z">
          <text:p/>
        </draw:path>
        <draw:path draw:style-name="gr2" draw:text-style-name="P2" draw:layer="layout" svg:width="0.119cm" svg:height="0.178cm" svg:x="6.256cm" svg:y="27.059cm" svg:viewBox="0 0 120 179" svg:d="M95 162c-9 4-17 13-26 13-4 4-14 4-22 4-17 0-25-4-34-9-8-8-13-17-13-25 0-9 5-13 5-17 4-9 8-13 12-13 5-5 9-9 17-9 4 0 9-4 17-4 18 0 31-5 39-9v-4c0-9 0-13-4-17s-13-9-25-9c-10 0-18 0-23 5-4 4-8 12-12 21l-21-4c4-9 4-17 8-22 9-4 13-8 21-12 9-4 17-4 31-4 8 0 17 0 25 4 9 0 13 4 17 8 0 4 4 9 4 13s0 13 0 21v31c0 21 5 34 5 38s0 8 4 17h-21c-4-9-4-13-4-17zM90 110c-8 5-17 9-35 9-8 5-17 5-17 5-4 4-8 4-8 8-4 4-4 9-4 9 0 8 0 12 4 17 4 4 13 4 21 4 10 0 18 0 22-4 9-5 13-9 13-17 4-5 4-9 4-22zM22 30c0-9 0-17 4-22 4-4 12-4 17-4 8 0 12 0 22 4 4 5 8 5 13 5 4 0 4 0 4-5 4 0 4-4 4-8h17c0 13-4 17-8 21-5 4-9 9-17 9-5 0-13-5-23-9-4 0-8-4-8-4-4 0-4 4-9 4 0 0-4 4 0 9z">
          <text:p/>
        </draw:path>
        <draw:path draw:style-name="gr2" draw:text-style-name="P2" draw:layer="layout" svg:width="0.119cm" svg:height="0.131cm" svg:x="6.396cm" svg:y="27.106cm" svg:viewBox="0 0 120 132" svg:d="M0 63c0-21 9-38 21-51 9-8 27-12 39-12 17 0 34 4 43 16 12 13 17 26 17 47 0 18 0 31-5 39-8 9-12 17-21 21-12 9-21 9-34 9-17 0-30-4-43-17-8-13-17-26-17-52zM21 63c0 18 4 31 13 39 9 9 18 13 26 13 13 0 22-4 30-13 4-8 8-21 8-39 0-13-4-25-8-34-8-8-17-13-30-13-8 0-17 5-26 13-9 9-13 21-13 34z">
          <text:p/>
        </draw:path>
        <draw:path draw:style-name="gr2" draw:text-style-name="P2" draw:layer="layout" svg:width="0.059cm" svg:height="0.233cm" svg:x="6.54cm" svg:y="27.055cm" svg:viewBox="0 0 60 234" svg:d="M13 234h-13c21-40 34-78 34-120 0-13 0-30-4-42-5-13-5-26-13-34 0-9-9-21-17-38h13c17 21 30 42 35 63 8 17 12 34 12 51 0 25-4 42-12 64-10 21-23 39-35 56z">
          <text:p/>
        </draw:path>
        <draw:path draw:style-name="gr2" draw:text-style-name="P2" draw:layer="layout" svg:width="0.025cm" svg:height="0.06cm" svg:x="6.625cm" svg:y="27.211cm" svg:viewBox="0 0 26 61" svg:d="M0 27v-27h26v27c0 8 0 12-4 21-4 4-10 8-14 13l-8-9c4-4 8-8 8-13 4 0 4-8 4-12z">
          <text:p/>
        </draw:path>
        <draw:path draw:style-name="gr2" draw:text-style-name="P2" draw:layer="layout" svg:width="0.132cm" svg:height="0.178cm" svg:x="6.764cm" svg:y="27.059cm" svg:viewBox="0 0 133 179" svg:d="M0 179v-179h64c13 0 21 0 30 0 8 4 12 4 22 8 4 5 8 13 12 17 5 9 5 17 5 26 0 17-5 25-13 38-10 8-26 17-52 17h-46v73zM22 85h46c17 0 26-5 34-9 4-8 8-13 8-25 0-9-4-13-8-17 0-9-8-9-13-13-4 0-12 0-21 0h-46z">
          <text:p/>
        </draw:path>
        <draw:path draw:style-name="gr2" draw:text-style-name="P2" draw:layer="layout" svg:width="0.153cm" svg:height="0.178cm" svg:x="6.929cm" svg:y="27.059cm" svg:viewBox="0 0 154 179" svg:d="M0 179v-179h77c17 0 29 0 38 4 8 4 12 9 17 17 4 9 9 17 9 26 0 12-5 25-14 33-8 9-21 13-38 17 9 0 13 5 17 9 5 4 13 13 17 22l31 51h-27l-25-38c-8-13-13-22-17-26-4-5-8-9-13-13-4 0-4-5-8-5s-8 0-13 0h-29v82zM22 76h50c13 0 22 0 26 0 4-4 13-8 13-13 4-4 4-8 4-16 0-9 0-13-9-22-4-4-12-4-25-4h-59z">
          <text:p/>
        </draw:path>
        <draw:path draw:style-name="gr2" draw:text-style-name="P2" draw:layer="layout" svg:width="0.169cm" svg:height="0.182cm" svg:x="7.099cm" svg:y="27.055cm" svg:viewBox="0 0 170 183" svg:d="M0 93c0-30 8-51 25-68 13-17 34-25 60-25 17 0 30 4 43 12 13 9 25 17 29 34 9 13 13 30 13 47s-4 34-13 46c-4 13-16 27-29 35-13 5-26 9-43 9s-30-4-43-13c-17-8-25-18-29-31-9-17-13-29-13-46zM25 93c0 21 4 38 17 51s26 22 43 22 30-9 43-22 17-30 17-51c0-17 0-30-9-38-4-13-8-21-21-26-8-4-17-8-30-8-17 0-30 4-43 17s-17 29-17 55z">
          <text:p/>
        </draw:path>
        <draw:path draw:style-name="gr2" draw:text-style-name="P2" draw:layer="layout" svg:width="0.165cm" svg:height="0.178cm" svg:x="7.281cm" svg:y="27.059cm" svg:viewBox="0 0 166 179" svg:d="M0 179l69-179h25l72 179h-25l-22-55h-73l-21 55zM51 102h60l-17-47c-4-17-8-25-13-38 0 13-4 25-8 34z">
          <text:p/>
        </draw:path>
        <draw:path draw:style-name="gr2" draw:text-style-name="P2" draw:layer="layout" svg:width="0.144cm" svg:height="0.178cm" svg:x="7.467cm" svg:y="27.059cm" svg:viewBox="0 0 145 179" svg:d="M0 179v-179h60c13 0 26 0 34 4 9 0 17 4 26 13 8 4 12 17 21 30 4 12 4 25 4 42 0 13 0 21-4 35-4 8-9 17-13 25-4 9-8 13-17 17-4 4-13 4-21 9-4 0-17 4-25 4zM21 158h39c13 0 22-5 30-5 4-4 8-4 13-8 8-9 12-13 12-26 5-9 9-17 9-34s-4-30-13-43c-4-8-13-12-21-17-4-4-17-4-30-4h-39z">
          <text:p/>
        </draw:path>
        <draw:path draw:style-name="gr2" draw:text-style-name="P2" draw:layer="layout" svg:width="0.106cm" svg:height="0.131cm" svg:x="7.708cm" svg:y="27.106cm" svg:viewBox="0 0 107 132" svg:d="M0 132v-132h23v21c8-17 21-21 38-21 8 0 17 0 21 4 8 0 13 4 17 8s4 13 4 17c4 4 4 13 4 21v82h-21v-82c0-8-4-12-4-17 0-4-4-8-9-12-4-5-8-5-17-5-8 0-16 5-21 9-8 8-12 17-12 34v73z">
          <text:p/>
        </draw:path>
        <draw:polygon draw:style-name="gr2" draw:text-style-name="P2" draw:layer="layout" svg:width="0.022cm" svg:height="0.026cm" svg:x="7.852cm" svg:y="27.211cm" svg:viewBox="0 0 23 27" draw:points="0,27 23,27 23,0 0,0">
          <text:p/>
        </draw:polygon>
        <draw:path draw:style-name="gr2" draw:text-style-name="P2" draw:layer="layout" svg:width="0.076cm" svg:height="0.093cm" svg:x="7.903cm" svg:y="27.055cm" svg:viewBox="0 0 77 94" svg:d="M38 0c14 0 22 4 31 12 4 9 8 22 8 34 0 14-4 27-8 35-9 9-17 13-31 13-12 0-21-4-29-13-5-8-9-21-9-35 0-12 4-25 9-34 8-8 17-12 29-12zM38 17c-8 0-12 4-17 8-4 4-4 9-4 21 0 10 0 18 4 22 5 5 9 9 17 9 5 0 14-4 18-9 4-4 4-12 4-22 0-12 0-17-4-21s-13-8-18-8z">
          <text:p/>
        </draw:path>
        <draw:path draw:style-name="gr2" draw:text-style-name="P2" draw:layer="layout" svg:width="0.064cm" svg:height="0.178cm" svg:x="8.085cm" svg:y="27.059cm" svg:viewBox="0 0 65 179" svg:d="M65 179h-21v-141c-5 4-13 9-22 17-8 4-18 8-22 8v-21c14-4 22-12 31-21 8-8 17-13 21-21h13z">
          <text:p/>
        </draw:path>
        <draw:path draw:style-name="gr2" draw:text-style-name="P2" draw:layer="layout" svg:width="0.114cm" svg:height="0.178cm" svg:x="8.204cm" svg:y="27.059cm" svg:viewBox="0 0 115 179" svg:d="M111 42l-21 5c0-9-5-17-9-22-4-4-13-8-22-8-4 0-13 0-17 4-8 9-13 13-17 21-4 13-4 26-4 43 4-9 8-13 17-17 8-5 17-5 26-5 13 0 26 5 34 13 13 13 17 26 17 43 0 13-4 22-8 30-5 13-9 17-17 21-9 9-17 9-31 9-17 0-34-4-42-17-13-17-17-38-17-69 0-34 4-59 17-72 12-17 25-21 47-21 13 0 21 4 34 13 9 4 13 17 13 29zM21 119c0 9 4 13 8 22 0 8 5 12 13 17 4 4 9 4 17 4 9 0 18-4 26-13 5-4 9-17 9-30s-4-22-9-26c-8-8-17-13-26-13-13 0-17 5-25 13-9 4-13 13-13 26z">
          <text:p/>
        </draw:path>
        <draw:polygon draw:style-name="gr2" draw:text-style-name="P2" draw:layer="layout" svg:width="0.026cm" svg:height="0.026cm" svg:x="8.356cm" svg:y="27.211cm" svg:viewBox="0 0 27 27" draw:points="0,27 27,27 27,0 0,0">
          <text:p/>
        </draw:polygon>
        <draw:path draw:style-name="gr2" draw:text-style-name="P2" draw:layer="layout" svg:width="0.118cm" svg:height="0.178cm" svg:x="8.407cm" svg:y="27.059cm" svg:viewBox="0 0 119 179" svg:d="M119 158v21h-119c0-9 0-13 4-17 4-9 9-17 13-26 8-4 18-12 30-26 17-17 30-25 39-38 8-9 8-17 8-25 0-9 0-17-8-22-5-4-13-8-22-8-12 0-21 4-25 8-9 9-14 17-14 26h-21c4-17 9-30 17-38 14-9 26-13 43-13s30 4 39 13c8 8 16 21 16 34 0 8-4 16-4 21-4 8-8 17-17 21-4 8-17 21-34 35-12 8-21 17-25 21 0 4-4 8-8 13z">
          <text:p/>
        </draw:path>
        <draw:path draw:style-name="gr2" draw:text-style-name="P2" draw:layer="layout" svg:width="0.123cm" svg:height="0.178cm" svg:x="8.538cm" svg:y="27.059cm" svg:viewBox="0 0 124 179" svg:d="M77 179v-43h-77v-21l82-115h17v115h25v21h-25v43zM77 115v-81l-56 81z">
          <text:p/>
        </draw:path>
        <draw:path draw:style-name="gr2" draw:text-style-name="P2" draw:layer="layout" svg:width="0.064cm" svg:height="0.178cm" svg:x="8.703cm" svg:y="27.059cm" svg:viewBox="0 0 65 179" svg:d="M65 179h-21v-141c-5 4-13 9-23 17-8 4-17 8-21 8v-21c13-4 21-12 31-21 8-8 17-13 21-21h13z">
          <text:p/>
        </draw:path>
        <draw:polygon draw:style-name="gr2" draw:text-style-name="P2" draw:layer="layout" svg:width="0.068cm" svg:height="0.182cm" svg:x="8.813cm" svg:y="27.055cm" svg:viewBox="0 0 69 183" draw:points="0,183 51,0 69,0 17,183">
          <text:p/>
        </draw:polygon>
        <draw:path draw:style-name="gr2" draw:text-style-name="P2" draw:layer="layout" svg:width="0.118cm" svg:height="0.178cm" svg:x="8.89cm" svg:y="27.059cm" svg:viewBox="0 0 119 179" svg:d="M119 158v21h-119c0-9 0-13 4-17 4-9 8-17 12-26 10-4 18-12 31-26 17-17 30-25 38-38 9-9 9-17 9-25 0-9 0-17-9-22-4-4-13-8-21-8-13 0-21 4-25 8-9 9-13 17-13 26h-22c4-17 8-30 18-38 12-9 25-13 42-13s30 4 38 13c9 8 17 21 17 34 0 8-4 16-4 21-4 8-9 17-17 21-4 8-17 21-34 35-13 8-21 17-21 21-4 4-9 8-13 13z">
          <text:p/>
        </draw:path>
        <draw:path draw:style-name="gr2" draw:text-style-name="P2" draw:layer="layout" svg:width="0.115cm" svg:height="0.178cm" svg:x="9.029cm" svg:y="27.059cm" svg:viewBox="0 0 116 179" svg:d="M0 89c0-21 0-38 4-51 5-13 13-21 22-30 9-4 18-8 30-8 13 0 21 0 26 4 8 4 12 9 17 17 8 9 8 17 12 26 5 12 5 25 5 42 0 21 0 39-9 52 0 12-8 21-17 29-8 5-17 9-34 9s-30-4-39-17c-13-17-17-38-17-73zM21 89c0 30 5 47 14 60 4 9 13 13 21 13 13 0 21-4 26-13 8-13 12-30 12-60s-4-47-12-59c-5-9-13-13-26-13-8 0-17 4-21 13-9 12-14 29-14 59z">
          <text:p/>
        </draw:path>
        <draw:path draw:style-name="gr2" draw:text-style-name="P2" draw:layer="layout" svg:width="0.063cm" svg:height="0.178cm" svg:x="9.182cm" svg:y="27.059cm" svg:viewBox="0 0 64 179" svg:d="M64 179h-22v-141c-4 4-13 9-21 17-9 4-17 8-21 8v-21c12-4 21-12 29-21 9-8 17-13 22-21h13z">
          <text:p/>
        </draw:path>
        <draw:path draw:style-name="gr2" draw:text-style-name="P2" draw:layer="layout" svg:width="0.115cm" svg:height="0.178cm" svg:x="9.304cm" svg:y="27.059cm" svg:viewBox="0 0 116 179" svg:d="M5 136l21-4c0 13 4 17 8 21 4 5 13 9 17 9 9 0 13 0 21-4 5-5 9-9 13-13 0-4 4-13 4-21 5-9 5-18 5-27v-4c-5 9-9 13-17 17-9 5-17 5-26 5-13 0-25-5-34-13-12-13-17-26-17-43s5-34 17-42c9-13 21-17 38-17 13 0 22 4 30 8 13 5 18 17 26 26 5 13 5 29 5 51 0 21 0 39-5 56-8 12-13 21-26 29-8 5-21 9-34 9s-25-4-34-9c-8-8-12-21-12-34zM94 59c0-12-5-25-13-29-4-9-13-13-21-13-13 0-22 4-26 13-8 8-12 17-12 29 0 13 4 21 12 26 4 8 13 12 21 12 13 0 22-4 26-12 8-5 13-13 13-26z">
          <text:p/>
        </draw:path>
        <draw:path draw:style-name="gr2" draw:text-style-name="P2" draw:layer="layout" svg:width="0.059cm" svg:height="0.233cm" svg:x="9.512cm" svg:y="27.055cm" svg:viewBox="0 0 60 234" svg:d="M43 234c-13-17-21-35-30-56-9-22-13-39-13-64 0-17 4-34 8-51 10-21 22-42 35-63h17c-13 17-17 29-21 38-4 8-9 21-9 34-4 12-8 29-8 42 0 42 13 80 38 120z">
          <text:p/>
        </draw:path>
        <draw:path draw:style-name="gr2" draw:text-style-name="P2" draw:layer="layout" svg:width="0.115cm" svg:height="0.131cm" svg:x="9.592cm" svg:y="27.106cm" svg:viewBox="0 0 116 132" svg:d="M90 115c-8 4-17 13-21 13-8 4-17 4-25 4-14 0-27-4-35-9-5-8-9-17-9-25 0-9 0-13 4-17 0-10 5-14 9-14 4-4 13-8 17-8s8-4 22-4c17 0 30-5 38-9v-4c0-9-4-13-8-17-5-4-13-9-26-9-8 0-18 0-22 5-4 4-8 12-8 21l-22-4c0-9 5-17 9-22 4-4 8-8 17-12 8-4 22-4 31-4 12 0 21 0 25 4 8 0 13 4 17 8s4 9 4 13c4 4 4 13 4 21v30c0 22 0 35 0 39s5 8 5 17h-22c0-9-4-13-4-17zM90 63c-8 4-21 8-38 8-8 5-14 5-18 5-4 5-8 5-8 9-5 4-5 9-5 9 0 8 5 12 9 17 4 4 8 4 18 4 8 0 17 0 21-4 8-5 13-9 17-17 0-5 4-9 4-23z">
          <text:p/>
        </draw:path>
        <draw:path draw:style-name="gr2" draw:text-style-name="P2" draw:layer="layout" svg:width="0.11cm" svg:height="0.131cm" svg:x="9.728cm" svg:y="27.106cm" svg:viewBox="0 0 111 132" svg:d="M90 81l21 4c-4 17-9 26-17 34-9 9-21 13-34 13-21 0-34-4-42-17-14-13-18-26-18-48 0-17 0-29 4-38 9-8 14-17 22-21 13-8 21-8 34-8s21 4 34 8c8 8 13 17 17 30l-21 4c-5-9-9-17-13-21-4-5-13-5-17-5-13 0-21 5-30 13-4 9-8 17-8 34 0 18 4 31 8 39 9 9 17 13 26 13 8 0 17-4 21-9 8-4 13-12 13-25z">
          <text:p/>
        </draw:path>
        <draw:path draw:style-name="gr2" draw:text-style-name="P2" draw:layer="layout" svg:width="0.118cm" svg:height="0.131cm" svg:x="9.855cm" svg:y="27.106cm" svg:viewBox="0 0 119 132" svg:d="M0 63c0-21 4-38 17-51 12-8 25-12 42-12s30 4 42 16c9 13 18 26 18 47 0 18-5 31-9 39-4 9-13 17-21 21-9 9-22 9-30 9-21 0-34-4-47-17-8-13-12-26-12-52zM21 63c0 18 4 31 8 39 9 9 17 13 30 13 8 0 17-4 25-13 9-8 9-21 9-39 0-13 0-25-9-34-8-8-17-13-25-13-13 0-21 5-30 13-4 9-8 21-8 34z">
          <text:p/>
        </draw:path>
        <draw:path draw:style-name="gr2" draw:text-style-name="P2" draw:layer="layout" svg:width="0.174cm" svg:height="0.131cm" svg:x="9.994cm" svg:y="27.106cm" svg:viewBox="0 0 175 132" svg:d="M0 132v-132h22v21c4-9 8-13 17-17 4-4 12-4 21-4 8 0 17 0 25 4 4 4 9 8 13 17 8-17 21-21 39-21 13 0 21 4 30 8 4 8 8 17 8 34v90h-21v-82c0-8 0-17 0-21-4-4-4-4-9-8-4-5-8-5-12-5-10 0-18 5-27 9-4 8-8 17-8 30v77h-21v-86c0-8 0-17-5-21-4-4-8-9-17-9-4 0-12 5-16 5-5 4-9 8-13 17 0 4 0 12 0 25v69z">
          <text:p/>
        </draw:path>
        <draw:path draw:style-name="gr2" draw:text-style-name="P2" draw:layer="layout" svg:width="0.114cm" svg:height="0.177cm" svg:x="10.202cm" svg:y="27.106cm" svg:viewBox="0 0 115 178" svg:d="M0 178v-178h22v16c4-4 8-8 17-12 4-4 13-4 21-4 9 0 21 0 30 8 8 4 12 13 17 21 4 13 8 21 8 34 0 14-4 26-8 39-5 9-13 17-21 21-9 9-17 9-30 9-4 0-13 0-17-4-4-5-13-9-13-13v63zM22 68c0 17 4 26 8 34 9 9 17 13 26 13 8 0 17-4 25-13 9-8 9-21 9-39 0-17 0-25-9-34-8-8-12-13-25-13-9 0-17 5-21 13-9 9-13 21-13 39z">
          <text:p/>
        </draw:path>
        <draw:path draw:style-name="gr2" draw:text-style-name="P2" draw:layer="layout" svg:width="0.114cm" svg:height="0.131cm" svg:x="10.329cm" svg:y="27.106cm" svg:viewBox="0 0 115 132" svg:d="M89 115c-9 4-17 13-21 13-9 4-17 4-26 4-13 0-25-4-34-9-4-8-8-17-8-25 0-9 0-13 4-17 0-10 4-14 9-14 4-4 12-8 16-8 5 0 13-4 22-4 17 0 29-5 38-9v-4c0-9-4-13-9-17-4-4-12-9-25-9-9 0-17 0-21 5-5 4-9 12-9 21l-21-4c0-9 4-17 9-22 4-4 8-8 16-12 9-4 22-4 30-4 13 0 21 0 26 4 8 0 12 4 16 8 6 4 6 9 10 13 0 4 0 13 0 21v30c0 22 0 35 0 39s4 8 4 17h-22c0-9-4-13-4-17zM89 63c-9 4-21 8-38 8-9 5-13 5-17 5-5 5-9 5-9 9-4 4-4 9-4 9 0 8 4 12 8 17 5 4 9 4 17 4 9 0 17 0 22-4 8-5 12-9 17-17 0-5 4-9 4-23z">
          <text:p/>
        </draw:path>
        <draw:path draw:style-name="gr2" draw:text-style-name="P2" draw:layer="layout" svg:width="0.106cm" svg:height="0.131cm" svg:x="10.473cm" svg:y="27.106cm" svg:viewBox="0 0 107 132" svg:d="M0 132v-132h21v21c8-17 21-21 42-21 5 0 13 0 22 4 5 0 9 4 13 8s4 13 9 17c0 4 0 13 0 21v82h-22v-82c0-8 0-12-4-17 0-4-5-8-9-12-4-5-9-5-13-5-13 0-17 5-25 9-9 8-9 17-9 34v73z">
          <text:p/>
        </draw:path>
        <draw:path draw:style-name="gr2" draw:text-style-name="P2" draw:layer="layout" svg:width="0.106cm" svg:height="0.178cm" svg:x="10.608cm" svg:y="27.059cm" svg:viewBox="0 0 107 179" svg:d="M0 179v-179h26v63c8-12 21-16 39-16 8 0 17 0 21 4 8 4 13 8 17 17 4 4 4 12 4 25v86h-21v-86c0-8-4-17-9-21-4-4-8-9-16-9-9 0-14 5-23 5-4 4-8 8-12 12 0 9 0 17 0 26v73z">
          <text:p/>
        </draw:path>
        <draw:path draw:style-name="gr2" draw:text-style-name="P2" draw:layer="layout" svg:width="0.114cm" svg:height="0.131cm" svg:x="10.744cm" svg:y="27.106cm" svg:viewBox="0 0 115 132" svg:d="M90 115c-9 4-17 13-22 13-8 4-16 4-25 4-13 0-26-4-35-9-4-8-8-17-8-25 0-9 0-13 4-17 0-10 4-14 8-14 5-4 13-8 18-8s13-4 22-4c16 0 29-5 38-9v-4c0-9-5-13-9-17s-13-9-25-9c-9 0-17 0-21 5-5 4-10 12-10 21l-21-4c0-9 4-17 8-22 5-4 9-8 18-12s22-4 30-4c13 0 21 0 25 4 9 0 13 4 17 8 5 4 5 9 9 13 0 4 0 13 0 21v30c0 22 0 35 0 39s4 8 4 17h-21c0-9-4-13-4-17zM90 63c-9 4-22 8-38 8-9 5-13 5-17 5-5 5-10 5-10 9-4 4-4 9-4 9 0 8 4 12 9 17 5 4 9 4 17 4 9 0 17 0 26-4 4-5 8-9 12-17 0-5 5-9 5-23z">
          <text:p/>
        </draw:path>
        <draw:path draw:style-name="gr2" draw:text-style-name="P2" draw:layer="layout" svg:width="0.169cm" svg:height="0.131cm" svg:x="10.888cm" svg:y="27.106cm" svg:viewBox="0 0 170 132" svg:d="M0 132v-132h18v21c4-9 8-13 17-17 4-4 12-4 21-4 8 0 17 0 25 4 4 4 9 8 13 17 8-17 21-21 38-21 13 0 21 4 30 8 4 8 8 17 8 34v90h-21v-82c0-8 0-17 0-21-4-4-4-4-9-8-4-5-8-5-12-5-9 0-17 5-22 9-8 8-12 17-12 30v77h-21v-86c0-8 0-17-5-21-4-4-8-9-17-9-4 0-12 5-16 5-5 4-9 8-13 17 0 4 0 12 0 25v69z">
          <text:p/>
        </draw:path>
        <draw:path draw:style-name="gr2" draw:text-style-name="P2" draw:layer="layout" svg:width="0.118cm" svg:height="0.131cm" svg:x="11.087cm" svg:y="27.106cm" svg:viewBox="0 0 119 132" svg:d="M94 89h21c0 17-9 26-17 34-8 5-21 9-39 9-17 0-34-4-42-17-13-13-17-26-17-48 0-21 4-38 17-51 8-12 25-16 42-16 18 0 31 4 43 16 9 13 17 26 17 47 0 4 0 4 0 8h-98c0 14 4 27 12 31 9 9 17 13 26 13s18 0 22-4c4-5 9-13 13-22zM21 55h73c0-13-4-22-9-26-4-8-12-13-26-13-9 0-17 5-26 9-8 8-8 17-12 30z">
          <text:p/>
        </draw:path>
        <draw:path draw:style-name="gr2" draw:text-style-name="P2" draw:layer="layout" svg:width="0.101cm" svg:height="0.131cm" svg:x="11.231cm" svg:y="27.106cm" svg:viewBox="0 0 102 132" svg:d="M0 132v-132h16v21c9-17 27-21 44-21 8 0 13 0 21 4 4 0 8 4 13 8 4 4 4 13 8 17 0 4 0 13 0 21v82h-21v-82c0-8 0-12-4-17 0-4-4-8-9-12-4-5-8-5-12-5-13 0-17 5-27 9-8 8-8 17-8 34v73z">
          <text:p/>
        </draw:path>
        <draw:path draw:style-name="gr2" draw:text-style-name="P2" draw:layer="layout" svg:width="0.06cm" svg:height="0.174cm" svg:x="11.353cm" svg:y="27.063cm" svg:viewBox="0 0 61 175" svg:d="M61 154v17c-5 4-9 4-13 4-9 0-17 0-21-4-5-5-5-5-9-9 0-4-4-13-4-25v-77h-14v-16h14v-30l25-14v44h22v16h-22v77c0 4 0 8 0 12 0 0 0 5 5 5h4c4 0 8 0 13 0z">
          <text:p/>
        </draw:path>
        <draw:path draw:style-name="gr2" draw:text-style-name="P2" draw:layer="layout" svg:width="0.118cm" svg:height="0.131cm" svg:x="11.43cm" svg:y="27.106cm" svg:viewBox="0 0 119 132" svg:d="M0 63c0-21 4-38 16-51 13-8 26-12 43-12 18 0 30 4 43 16 13 13 17 26 17 47 0 18-4 31-8 39-5 9-13 17-22 21-8 9-22 9-30 9-17 0-34-4-43-17-12-13-16-26-16-52zM21 63c0 18 4 31 8 39 9 9 17 13 30 13 8 0 18-4 26-13 9-8 13-21 13-39 0-13-4-25-13-34-8-8-18-13-26-13-13 0-21 5-30 13-4 9-8 21-8 34z">
          <text:p/>
        </draw:path>
        <draw:path draw:style-name="gr2" draw:text-style-name="P2" draw:layer="layout" svg:width="0.06cm" svg:height="0.233cm" svg:x="11.573cm" svg:y="27.055cm" svg:viewBox="0 0 61 234" svg:d="M17 234h-17c27-40 40-78 40-120 0-13-5-30-5-42-4-13-8-26-12-34-6-9-10-21-23-38h17c14 21 27 42 35 63 4 17 9 34 9 51 0 25-5 42-13 64-8 21-17 39-31 56z">
          <text:p/>
        </draw:path>
        <draw:polygon draw:style-name="gr2" draw:text-style-name="P2" draw:layer="layout" svg:width="0.064cm" svg:height="0.021cm" svg:x="11.785cm" svg:y="27.161cm" svg:viewBox="0 0 65 22" draw:points="0,22 65,22 65,0 0,0">
          <text:p/>
        </draw:polygon>
        <draw:path draw:style-name="gr2" draw:text-style-name="P2" draw:layer="layout" svg:width="0.064cm" svg:height="0.178cm" svg:x="11.954cm" svg:y="27.059cm" svg:viewBox="0 0 65 179" svg:d="M65 179h-22v-141c-4 4-13 9-21 17-9 4-13 8-22 8v-21c13-4 22-12 34-21 9-8 13-13 18-21h13z">
          <text:p/>
        </draw:path>
        <draw:path draw:style-name="gr2" draw:text-style-name="P2" draw:layer="layout" svg:width="0.08cm" svg:height="0.093cm" svg:x="12.069cm" svg:y="27.055cm" svg:viewBox="0 0 81 94" svg:d="M38 0c14 0 22 4 30 12 9 9 13 22 13 34 0 14-4 27-13 35-8 9-16 13-30 13-9 0-21-4-26-13-8-8-12-21-12-35 0-12 4-25 12-34 5-8 17-12 26-12zM38 17c-4 0-9 4-13 8s-8 9-8 21c0 10 4 18 8 22 4 5 9 9 13 9 8 0 14-4 18-9 4-4 4-12 4-22 0-12 0-17-4-21s-10-8-18-8z">
          <text:p/>
        </draw:path>
        <draw:polygon draw:style-name="gr2" draw:text-style-name="P2" draw:layer="layout" svg:width="0.14cm" svg:height="0.178cm" svg:x="12.221cm" svg:y="27.059cm" svg:viewBox="0 0 141 179" draw:points="59,179 59,21 0,21 0,0 141,0 141,21 82,21 82,179">
          <text:p/>
        </draw:polygon>
        <draw:path draw:style-name="gr2" draw:text-style-name="P2" draw:layer="layout" svg:width="0.119cm" svg:height="0.131cm" svg:x="12.352cm" svg:y="27.106cm" svg:viewBox="0 0 120 132" svg:d="M94 89h26c-4 17-13 26-21 34-10 5-22 9-39 9s-34-4-43-17c-12-13-17-26-17-48 0-21 5-38 17-51 9-12 26-16 43-16s29 4 43 16c8 13 17 26 17 47 0 4 0 4 0 8h-98c0 14 4 27 12 31 9 9 17 13 26 13 8 0 17 0 21-4 4-5 8-13 13-22zM26 55h68c0-13-5-22-9-26-4-8-13-13-25-13-9 0-17 5-26 9-4 8-8 17-8 30z">
          <text:p/>
        </draw:path>
        <draw:path draw:style-name="gr2" draw:text-style-name="P2" draw:layer="layout" svg:width="0.068cm" svg:height="0.131cm" svg:x="12.496cm" svg:y="27.106cm" svg:viewBox="0 0 69 132" svg:d="M0 132v-132h17v21c4-9 9-17 13-17 4-4 13-4 17-4s13 0 22 4l-9 21c-5-4-9-4-17-4-5 0-9 0-13 4 0 4-4 8-4 13-5 8-5 17-5 25v69z">
          <text:p/>
        </draw:path>
        <draw:path draw:style-name="gr2" draw:text-style-name="P2" draw:layer="layout" svg:width="0.169cm" svg:height="0.131cm" svg:x="12.577cm" svg:y="27.106cm" svg:viewBox="0 0 170 132" svg:d="M0 132v-132h18v21c4-9 8-13 17-17 8-4 12-4 21-4 12 0 17 0 25 4 4 4 9 8 13 17 8-17 21-21 38-21 13 0 21 4 30 8 8 8 8 17 8 34v90h-21v-82c0-8 0-17 0-21s-4-4-9-8c-4-5-8-5-12-5-9 0-17 5-21 9-9 8-9 17-9 30v77h-21v-86c0-8-4-17-9-21-4-4-8-9-16-9-5 0-13 5-17 5-5 4-9 8-9 17-4 4-4 12-4 25v69z">
          <text:p/>
        </draw:path>
        <draw:path draw:style-name="gr2" draw:text-style-name="P2" draw:layer="layout" svg:width="0.118cm" svg:height="0.131cm" svg:x="12.776cm" svg:y="27.106cm" svg:viewBox="0 0 119 132" svg:d="M0 63c0-21 4-38 17-51 13-8 26-12 43-12s30 4 42 16c13 13 17 26 17 47 0 18-4 31-8 39-4 9-13 17-21 21-9 9-17 9-30 9-17 0-35-4-43-17-13-13-17-26-17-52zM21 63c0 18 4 31 14 39 4 9 12 13 25 13 8 0 21-4 25-13 9-8 13-21 13-39 0-13-4-25-13-34-4-8-17-13-25-13-13 0-21 5-25 13-10 9-14 21-14 34z">
          <text:p/>
        </draw:path>
        <draw:path draw:style-name="gr2" draw:text-style-name="P2" draw:layer="layout" svg:width="0.165cm" svg:height="0.178cm" svg:x="12.958cm" svg:y="27.059cm" svg:viewBox="0 0 166 179" svg:d="M0 179l67-179h26l73 179h-31l-17-55h-76l-17 55zM51 102h59l-17-47c-9-17-13-25-13-38-4 13-8 25-13 34z">
          <text:p/>
        </draw:path>
        <draw:path draw:style-name="gr2" draw:text-style-name="P2" draw:layer="layout" svg:width="0.11cm" svg:height="0.178cm" svg:x="13.136cm" svg:y="27.059cm" svg:viewBox="0 0 111 179" svg:d="M89 179v-17c-8 13-16 17-33 17-13 0-22 0-30-9-9-4-13-12-18-21-8-13-8-21-8-39 0-13 0-21 4-34 4-8 13-17 22-21 8-8 17-8 30-8 4 0 12 0 17 4 8 4 12 8 16 12v-63h22v179zM22 110c0 18 4 31 12 39 5 9 13 13 22 13 12 0 17-4 25-13 8-8 8-17 8-34 0-18 0-30-8-39-8-8-17-13-25-13-9 0-17 5-26 13-4 9-8 21-8 34z">
          <text:p/>
        </draw:path>
        <draw:path draw:style-name="gr2" draw:text-style-name="P2" draw:layer="layout" svg:width="0.022cm" svg:height="0.178cm" svg:x="13.279cm" svg:y="27.059cm" svg:viewBox="0 0 23 179" svg:d="M0 25v-25h23v25zM0 179v-132h23v132z">
          <text:p/>
        </draw:path>
        <draw:path draw:style-name="gr2" draw:text-style-name="P2" draw:layer="layout" svg:width="0.063cm" svg:height="0.174cm" svg:x="13.322cm" svg:y="27.063cm" svg:viewBox="0 0 64 175" svg:d="M60 154l4 17c-8 4-12 4-17 4-8 0-17 0-21-4-4-5-4-5-8-9 0-4 0-13 0-25v-77h-18v-16h18v-30l21-14v44h21v16h-21v77c0 4 0 8 0 12 0 0 0 5 4 5 0 0 4 0 9 0 0 0 4 0 8 0z">
          <text:p/>
        </draw:path>
        <draw:path draw:style-name="gr2" draw:text-style-name="P2" draw:layer="layout" svg:width="0.021cm" svg:height="0.178cm" svg:x="13.402cm" svg:y="27.059cm" svg:viewBox="0 0 22 179" svg:d="M0 25v-25h22v25zM0 179v-132h22v132z">
          <text:p/>
        </draw:path>
        <draw:path draw:style-name="gr2" draw:text-style-name="P2" draw:layer="layout" svg:width="0.114cm" svg:height="0.131cm" svg:x="13.445cm" svg:y="27.106cm" svg:viewBox="0 0 115 132" svg:d="M46 132l-46-132h21l29 76c0 9 5 18 5 30 4-8 8-17 8-25l31-81h21l-47 132z">
          <text:p/>
        </draw:path>
        <draw:path draw:style-name="gr2" draw:text-style-name="P2" draw:layer="layout" svg:width="0.118cm" svg:height="0.131cm" svg:x="13.576cm" svg:y="27.106cm" svg:viewBox="0 0 119 132" svg:d="M0 63c0-21 4-38 21-51 8-8 21-12 39-12 17 0 30 4 42 16 13 13 17 26 17 47 0 18-4 31-8 39-4 9-13 17-21 21-9 9-17 9-30 9-18 0-35-4-43-17-13-13-17-26-17-52zM21 63c0 18 4 31 13 39 4 9 12 13 26 13 9 0 21-4 25-13 9-8 13-21 13-39 0-13-4-25-13-34-4-8-16-13-25-13-14 0-22 5-26 13-9 9-13 21-13 34z">
          <text:p/>
        </draw:path>
        <draw:path draw:style-name="gr2" draw:text-style-name="P2" draw:layer="layout" svg:width="0.06cm" svg:height="0.233cm" svg:x="13.783cm" svg:y="27.055cm" svg:viewBox="0 0 61 234" svg:d="M47 234c-13-17-26-35-34-56-9-22-13-39-13-64 0-17 4-34 13-51 4-21 17-42 34-63h14c-10 17-18 29-18 38-5 8-9 21-13 34-4 12-4 29-4 42 0 42 12 80 35 120z">
          <text:p/>
        </draw:path>
        <draw:path draw:style-name="gr2" draw:text-style-name="P2" draw:layer="layout" svg:width="0.11cm" svg:height="0.177cm" svg:x="13.872cm" svg:y="27.106cm" svg:viewBox="0 0 111 178" svg:d="M0 178v-178h17v16c9-4 13-8 17-12 8-4 14-4 22-4 13 0 21 0 30 8 8 4 13 13 17 21 4 13 8 21 8 34 0 14-4 26-8 39-4 9-9 17-21 21-9 9-17 9-26 9-8 0-14 0-22-4-4-5-8-9-13-13v63zM17 68c0 17 4 26 13 34 4 9 12 13 22 13 13 0 21-4 25-13 9-8 13-21 13-39 0-17-4-25-13-34-4-8-12-13-21-13-8 0-18 5-26 13-9 9-13 21-13 39z">
          <text:p/>
        </draw:path>
        <draw:path draw:style-name="gr2" draw:text-style-name="P2" draw:layer="layout" svg:width="0.067cm" svg:height="0.131cm" svg:x="14.008cm" svg:y="27.106cm" svg:viewBox="0 0 68 132" svg:d="M0 132v-132h17v21c8-9 13-17 17-17 5-4 9-4 13-4 9 0 13 0 21 4l-8 21c-4-4-9-4-13-4-8 0-13 0-13 4-4 4-9 8-9 13-4 8-4 17-4 25v69z">
          <text:p/>
        </draw:path>
        <draw:path draw:style-name="gr2" draw:text-style-name="P2" draw:layer="layout" svg:width="0.118cm" svg:height="0.131cm" svg:x="14.084cm" svg:y="27.106cm" svg:viewBox="0 0 119 132" svg:d="M0 63c0-21 4-38 22-51 8-8 21-12 38-12s34 4 42 16c13 13 17 26 17 47 0 18 0 31-8 39-4 9-9 17-21 21-9 9-17 9-30 9-17 0-34-4-42-17-14-13-18-26-18-52zM22 63c0 18 4 31 13 39 4 9 12 13 25 13s21-4 25-13c9-8 13-21 13-39 0-13-4-25-13-34-4-8-12-13-25-13s-21 5-25 13c-9 9-13 21-13 34z">
          <text:p/>
        </draw:path>
        <draw:path draw:style-name="gr2" draw:text-style-name="P2" draw:layer="layout" svg:width="0.067cm" svg:height="0.131cm" svg:x="14.228cm" svg:y="27.106cm" svg:viewBox="0 0 68 132" svg:d="M0 132v-132h18v21c8-9 12-17 17-17 4-4 8-4 12-4 9 0 13 0 21 4l-8 21c-4-4-8-4-13-4-4 0-8 0-12 4-5 4-9 8-9 13-4 8-4 17-4 25v69z">
          <text:p/>
        </draw:path>
        <draw:path draw:style-name="gr2" draw:text-style-name="P2" draw:layer="layout" svg:width="0.068cm" svg:height="0.131cm" svg:x="14.308cm" svg:y="27.106cm" svg:viewBox="0 0 69 132" svg:d="M0 132v-132h17v21c9-9 13-17 17-17 4-4 9-4 13-4 8 0 12 0 22 4l-10 21c-4-4-8-4-12-4s-9 0-13 4-8 8-8 13c-5 8-5 17-5 25v69z">
          <text:p/>
        </draw:path>
        <draw:path draw:style-name="gr2" draw:text-style-name="P2" draw:layer="layout" svg:width="0.119cm" svg:height="0.131cm" svg:x="14.384cm" svg:y="27.106cm" svg:viewBox="0 0 120 132" svg:d="M0 63c0-21 5-38 22-51 8-8 21-12 38-12 18 0 35 4 43 16 13 13 17 26 17 47 0 18 0 31-9 39-4 9-8 17-21 21-8 9-17 9-30 9-17 0-34-4-43-17-12-13-17-26-17-52zM22 63c0 18 4 31 12 39 4 9 17 13 26 13 13 0 22-4 26-13 9-8 13-21 13-39 0-13-4-25-13-34-4-8-13-13-26-13-9 0-22 5-26 13-8 9-12 21-12 34z">
          <text:p/>
        </draw:path>
        <draw:path draw:style-name="gr2" draw:text-style-name="P2" draw:layer="layout" svg:width="0.11cm" svg:height="0.182cm" svg:x="14.52cm" svg:y="27.106cm" svg:viewBox="0 0 111 183" svg:d="M4 140l21 4c0 5 4 9 9 13 4 4 12 4 22 4 8 0 17 0 21-4 9-4 9-8 13-17 0-4 0-12 0-25-9 8-21 17-34 17-18 0-31-9-43-21-9-14-13-31-13-48 0-13 0-21 4-34 4-8 13-17 21-21 9-8 17-8 31-8 13 0 25 4 38 16v-16h17v111c0 21 0 33-4 42-5 8-9 17-21 21-9 4-17 9-30 9-18 0-31-5-39-13-9-4-13-17-13-30zM21 63c0 17 4 30 13 38 4 5 12 10 22 10 13 0 21-5 25-10 9-8 13-21 13-38s-4-25-13-34c-4-8-12-13-25-13-10 0-18 5-22 13-9 9-13 17-13 34z">
          <text:p/>
        </draw:path>
        <draw:path draw:style-name="gr2" draw:text-style-name="P2" draw:layer="layout" svg:width="0.118cm" svg:height="0.131cm" svg:x="14.66cm" svg:y="27.106cm" svg:viewBox="0 0 119 132" svg:d="M89 115c-4 4-12 13-21 13-8 4-17 4-25 4-14 0-22-4-31-9-8-8-12-17-12-25 0-9 0-13 4-17 4-10 8-14 12-14 5-4 9-8 13-8 5 0 14-4 22-4 17 0 30-5 38-9v-4c0-9 0-13-4-17-8-4-17-9-25-9-13 0-17 0-21 5-10 4-10 12-14 21l-21-4c0-9 4-17 8-22 4-4 13-8 22-12s17-4 30-4c9 0 17 0 25 4 5 0 13 4 13 8 4 4 9 9 9 13s0 13 0 21v30c0 22 0 35 4 39 0 4 0 8 4 17h-21c-4-9-4-13-9-17zM89 63c-8 4-21 8-33 8-9 5-17 5-22 5-5 5-5 5-9 9 0 4 0 9 0 9 0 8 0 12 4 17 5 4 14 4 22 4 9 0 13 0 22-4 4-5 12-9 12-17 4-5 4-9 4-23z">
          <text:p/>
        </draw:path>
        <draw:path draw:style-name="gr2" draw:text-style-name="P2" draw:layer="layout" svg:width="0.114cm" svg:height="0.177cm" svg:x="14.795cm" svg:y="27.106cm" svg:viewBox="0 0 115 178" svg:d="M94 81l21 4c-4 17-8 26-21 34-8 9-22 13-35 13-17 0-29-4-42-17-9-13-17-26-17-47 0-18 4-30 8-39 5-8 13-17 22-21 8-8 17-8 29-8 13 0 27 4 35 8 9 8 13 17 17 30l-21 4c0-9-4-17-10-21-8-5-12-5-21-5-8 0-17 5-25 13-9 9-9 17-9 34 0 18 0 31 9 39 4 9 13 13 25 13 9 0 17-4 21-9 6-4 10-12 14-25zM42 144l5-21h17l-5 13c9 4 13 4 17 8 0 5 4 5 4 9 0 8-4 13-8 17-8 4-17 8-25 8-9 0-13 0-17 0v-17c4 0 8 0 12 0 5 0 13 0 13 0 4-4 4-4 4-8v-4h-4c-4-5-8-5-13-5z">
          <text:p/>
        </draw:path>
        <draw:path draw:style-name="gr2" draw:text-style-name="P2" draw:layer="layout" svg:width="0.118cm" svg:height="0.178cm" svg:x="14.918cm" svg:y="27.059cm" svg:viewBox="0 0 119 179" svg:d="M94 162c-9 4-17 13-25 13-9 4-17 4-26 4-13 0-21-4-30-9-9-8-13-17-13-25 0-9 4-13 4-17 4-9 9-13 14-13 4-5 8-9 12-9 5 0 13-4 22-4 17 0 29-5 38-9v-4c0-9 0-13-5-17-8-4-16-9-25-9-13 0-17 0-21 5-9 4-9 12-13 21l-22-4c4-9 4-17 9-22 5-4 13-8 22-12 8-4 17-4 29-4 9 0 17 0 26 4 4 0 12 4 12 8 5 4 9 9 9 13s0 13 0 21v31c0 21 0 34 4 38 0 4 0 8 4 17h-21c-4-9-4-13-4-17zM90 110c-9 5-21 9-34 9-9 5-17 5-21 5-5 4-5 4-9 8 0 4 0 9 0 9 0 8 0 12 4 17 5 4 13 4 22 4 8 0 12 0 21-4 4-5 12-9 12-17 5-5 5-9 5-22zM22 30c0-9 0-17 4-22 4-4 13-4 17-4s13 0 21 4c5 5 9 5 13 5 0 0 4 0 4-5 0 0 4-4 4-8h17c-4 13-4 17-8 21s-9 9-17 9c-4 0-13-5-21-9-4 0-9-4-13-4l-4 4c0 0-4 4-4 9z">
          <text:p/>
        </draw:path>
        <draw:path draw:style-name="gr2" draw:text-style-name="P2" draw:layer="layout" svg:width="0.119cm" svg:height="0.131cm" svg:x="15.057cm" svg:y="27.106cm" svg:viewBox="0 0 120 132" svg:d="M0 63c0-21 9-38 22-51 8-8 21-12 38-12s34 4 42 16c14 13 18 26 18 47 0 18 0 31-8 39-6 9-10 17-23 21-8 9-17 9-29 9-17 0-30-4-43-17-12-13-17-26-17-52zM22 63c0 18 4 31 12 39 5 9 17 13 26 13 12 0 21-4 25-13 9-8 13-21 13-39 0-13-4-25-13-34-4-8-13-13-25-13-9 0-21 5-26 13-8 9-12 21-12 34z">
          <text:p/>
        </draw:path>
        <draw:path draw:style-name="gr2" draw:text-style-name="P2" draw:layer="layout" svg:width="0.055cm" svg:height="0.233cm" svg:x="15.201cm" svg:y="27.055cm" svg:viewBox="0 0 56 234" svg:d="M14 234h-14c23-40 35-78 35-120 0-13 0-30-4-42-4-13-8-26-13-34-4-9-8-21-18-38h14c17 21 26 42 34 63 8 17 8 34 8 51 0 25-4 42-12 64-9 21-17 39-30 56z">
          <text:p/>
        </draw:path>
        <draw:polygon draw:style-name="gr2" draw:text-style-name="P2" draw:layer="layout" svg:width="15.473cm" svg:height="0.017cm" svg:x="2.967cm" svg:y="26.953cm" svg:viewBox="0 0 15474 18" draw:points="0,18 15474,18 15474,0 0,0">
          <text:p/>
        </draw:polygon>
        <draw:path draw:style-name="gr2" draw:text-style-name="P2" draw:layer="layout" svg:width="0.161cm" svg:height="0.169cm" svg:x="3.026cm" svg:y="27.347cm" svg:viewBox="0 0 162 170" svg:d="M81 0c22 0 39 8 56 25s25 34 25 59c0 26-8 48-25 65-17 13-34 21-56 21-26 0-43-4-59-21-13-17-22-39-22-65 0-25 9-46 26-63 17-13 34-21 55-21zM81 8c-17 0-30 9-38 17-9 13-17 34-17 59 0 26 8 48 17 65 12 8 21 13 38 13 12 0 26-5 39-17 8-13 13-31 13-56 0-30-5-51-17-64-9-8-23-17-35-17z">
          <text:p/>
        </draw:path>
        <draw:path draw:style-name="gr2" draw:text-style-name="P2" draw:layer="layout" svg:width="0.114cm" svg:height="0.173cm" svg:x="3.196cm" svg:y="27.343cm" svg:viewBox="0 0 115 174" svg:d="M38 81c8-14 22-22 35-22 12 0 21 4 29 13 9 9 13 26 13 43s-8 34-21 46c-9 9-21 13-34 13-10 0-14 0-22-4-9 0-13-4-21-9v-115c0-13 0-21 0-21 0-4 0-4-5-8h-4c0 0-4 0-8 0v-5l34-12h4zM38 89v64c4 4 8 8 12 8 6 5 10 5 14 5 9 0 13-5 21-13 5-4 9-17 9-34 0-13-4-25-9-34-8-4-12-9-21-9-4 0-8 0-14 5-4 0-8 4-12 8z">
          <text:p/>
        </draw:path>
        <draw:path draw:style-name="gr2" draw:text-style-name="P2" draw:layer="layout" svg:width="0.063cm" svg:height="0.224cm" svg:x="3.302cm" svg:y="27.343cm" svg:viewBox="0 0 64 225" svg:d="M51 0c5 0 9 0 9 4 4 4 4 4 4 8 0 5 0 9-4 9 0 4-4 4-9 4 0 0-4 0-8-4 0 0-4-4-4-9 0-4 4-4 4-8 4-4 8-4 8-4zM64 59v111c0 17-4 34-13 42-8 9-17 13-29 13-9 0-13 0-18-4-4-5-4-5-4-9s0-4 0-8c4 0 4 0 9 0h4c4 0 4 4 9 8 4 0 8 4 12 4l5-4c0 0 4-4 4-8 0 0 0-9 0-21v-77c0-13 0-22 0-26 0 0 0-4-4-4h-5c0 0-4 0-8 0v-4l34-13z">
          <text:p/>
        </draw:path>
        <draw:path draw:style-name="gr2" draw:text-style-name="P2" draw:layer="layout" svg:width="0.093cm" svg:height="0.114cm" svg:x="3.395cm" svg:y="27.402cm" svg:viewBox="0 0 94 115" svg:d="M17 43c0 17 4 30 12 38 9 13 17 17 30 17 4 0 13-4 17-8s8-9 13-21l5 4c0 13-5 21-14 29-8 9-21 13-34 13-12 0-21-4-34-13-8-12-12-25-12-42 0-21 4-34 17-47 8-9 21-13 33-13 13 0 22 4 30 13 9 9 14 17 14 30zM17 39h50c0-9 0-13 0-17-4-4-8-9-12-9 0-5-5-5-9-5-8 0-12 0-21 10-4 4-8 12-8 21z">
          <text:p/>
        </draw:path>
        <draw:path draw:style-name="gr2" draw:text-style-name="P2" draw:layer="layout" svg:width="0.064cm" svg:height="0.148cm" svg:x="3.5cm" svg:y="27.368cm" svg:viewBox="0 0 65 149" svg:d="M34 0v38h27v9h-27v68c0 9 5 13 5 17 4 0 4 4 8 4s4-4 9-4c0 0 5-4 5-8h4c0 8-4 17-14 21-4 0-8 4-12 4-5 0-9 0-13-4-4 0-4-4-9-9 0-4 0-8 0-16v-73h-17v-5c5-4 9-8 13-12 4 0 9-9 13-13 0-4 4-9 4-17z">
          <text:p/>
        </draw:path>
        <draw:path draw:style-name="gr2" draw:text-style-name="P2" draw:layer="layout" svg:width="0.106cm" svg:height="0.114cm" svg:x="3.572cm" svg:y="27.402cm" svg:viewBox="0 0 107 115" svg:d="M56 0c13 0 30 4 39 18 8 12 12 25 12 38 0 8-4 21-8 30-4 8-9 16-17 21-9 8-17 8-30 8-18 0-30-4-39-17-8-12-13-25-13-38s5-21 9-30c4-12 8-17 17-26 8-4 17-4 30-4zM52 8c-5 0-9 0-13 5-5 0-9 5-13 13 0 4-4 13-4 21 0 17 4 30 8 43 9 12 17 17 26 17s17 0 22-9c4-4 8-17 8-34s-4-34-13-46c-8-5-12-10-21-10z">
          <text:p/>
        </draw:path>
        <draw:path draw:style-name="gr2" draw:text-style-name="P2" draw:layer="layout" svg:width="0.027cm" svg:height="0.114cm" svg:x="3.712cm" svg:y="27.402cm" svg:viewBox="0 0 28 115" svg:d="M14 0c4 0 8 0 8 4 6 0 6 4 6 9s0 9-6 9c0 4-4 4-8 4s-4 0-9-4c-5 0-5-4-5-9s0-9 5-9c5-4 5-4 9-4zM14 90c4 0 8 0 8 4 6 4 6 4 6 8 0 5 0 9-6 9 0 4-4 4-8 4s-4 0-9-4c-5 0-5-4-5-9 0-4 0-4 5-8s5-4 9-4z">
          <text:p/>
        </draw:path>
        <draw:path draw:style-name="gr2" draw:text-style-name="P2" draw:layer="layout" svg:width="0.135cm" svg:height="0.174cm" svg:x="3.835cm" svg:y="27.338cm" svg:viewBox="0 0 136 175" svg:d="M0 175v-175h69c12 0 21 0 25 0 13 5 17 5 25 9 5 4 9 13 13 17 4 8 4 17 4 25 0 17-4 30-12 39-9 9-26 17-51 17h-47v68zM26 86h47c13 0 25-5 30-9 8-9 12-13 12-26 0-8-4-13-8-17-4-8-9-8-13-12-4 0-13 0-21 0h-47z">
          <text:p/>
        </draw:path>
        <draw:path draw:style-name="gr2" draw:text-style-name="P2" draw:layer="layout" svg:width="0.153cm" svg:height="0.174cm" svg:x="4.004cm" svg:y="27.338cm" svg:viewBox="0 0 154 175" svg:d="M0 175v-175h77c17 0 30 0 34 5 9 4 17 8 21 17 5 8 9 16 9 25 0 13-4 25-13 34-8 9-21 13-38 18 9 0 13 4 13 8 8 4 17 13 21 21l30 47h-30l-21-34c-9-13-13-21-17-25-4-5-9-9-13-13-4 0-8-4-8-4-4 0-9 0-17 0h-27v76zM21 77h52c9 0 17 0 26 0 4-5 8-9 12-13 5-4 5-9 5-17 0-9-5-13-9-21-4-4-17-4-30-4h-56z">
          <text:p/>
        </draw:path>
        <draw:polygon draw:style-name="gr2" draw:text-style-name="P2" draw:layer="layout" svg:width="0.131cm" svg:height="0.174cm" svg:x="4.182cm" svg:y="27.338cm" svg:viewBox="0 0 132 175" draw:points="0,175 0,0 128,0 128,22 21,22 21,77 120,77 120,94 21,94 21,158 132,158 132,175">
          <text:p/>
        </draw:polygon>
        <draw:path draw:style-name="gr2" draw:text-style-name="P2" draw:layer="layout" svg:width="0.139cm" svg:height="0.182cm" svg:x="4.339cm" svg:y="27.334cm" svg:viewBox="0 0 140 183" svg:d="M0 124h21c0 8 4 13 8 21 0 4 9 9 18 13s17 4 26 4c8 0 17 0 25-4 4 0 9-4 13-9 4-4 4-8 4-17 0-4 0-8-4-12 0-5-9-9-13-13-8 0-17-4-34-9-17-4-26-4-35-8-8-4-12-13-17-17-4-8-8-13-8-22s4-17 8-25c5-9 13-13 22-17 13-5 22-9 34-9 13 0 26 4 34 9 9 4 17 8 21 17 9 8 9 16 9 29h-21c0-13-4-21-13-25-4-4-17-9-30-9-12 0-25 5-30 9-9 4-9 12-9 17 0 8 0 13 5 18 4 4 17 8 34 12 22 5 34 9 43 13 8 4 17 8 21 17 4 8 8 17 8 25 0 9-4 17-8 26-4 8-13 12-25 21-9 4-22 4-34 4-13 0-30 0-39-4-13-9-22-13-26-21-4-13-8-21-8-34z">
          <text:p/>
        </draw:path>
        <draw:polygon draw:style-name="gr2" draw:text-style-name="P2" draw:layer="layout" svg:width="0.14cm" svg:height="0.174cm" svg:x="4.495cm" svg:y="27.338cm" svg:viewBox="0 0 141 175" draw:points="61,175 61,22 0,22 0,0 141,0 141,22 86,22 86,175">
          <text:p/>
        </draw:polygon>
        <draw:path draw:style-name="gr2" draw:text-style-name="P2" draw:layer="layout" svg:width="0.165cm" svg:height="0.174cm" svg:x="4.627cm" svg:y="27.338cm" svg:viewBox="0 0 166 175" svg:d="M0 175l67-175h27l72 175h-26l-21-51h-77l-17 51zM50 103h61l-17-48c-9-17-13-25-13-38-4 13-4 26-9 34z">
          <text:p/>
        </draw:path>
        <draw:path draw:style-name="gr2" draw:text-style-name="P2" draw:layer="layout" svg:width="0.157cm" svg:height="0.229cm" svg:x="4.804cm" svg:y="27.334cm" svg:viewBox="0 0 158 230" svg:d="M133 119l25 4c-4 22-17 35-30 47-8 9-26 13-43 13-21 0-38-4-47-13-12-4-21-16-29-30-4-17-9-34-9-51s5-34 9-47c8-12 17-25 34-29 12-9 25-13 42-13s31 4 43 13c13 13 22 25 26 38l-21 8c-5-12-13-25-22-29-5-4-18-9-30-9-13 0-21 5-30 9-13 8-17 17-21 25-4 13-4 26-4 34 0 17 0 30 4 42 4 9 13 18 21 27 9 4 21 8 30 8 12 0 25-4 35-12 8-9 12-23 17-35zM64 200l4-21h17l-4 13c8 0 12 4 17 4 0 4 4 8 4 13 0 4-4 12-9 16-8 5-16 5-25 5-8 0-13 0-17 0v-13c4 0 9 0 13 0s13 0 13-4c4 0 4-4 4-4 0-5 0-5 0-5l-4-4c-5 0-9 0-13 0z">
          <text:p/>
        </draw:path>
        <draw:path draw:style-name="gr2" draw:text-style-name="P2" draw:layer="layout" svg:width="0.166cm" svg:height="0.212cm" svg:x="4.969cm" svg:y="27.3cm" svg:viewBox="0 0 167 213" svg:d="M0 213l69-174h26l72 174h-26l-21-51h-77l-17 51zM51 141h61l-17-47c-9-17-13-25-13-38-4 13-4 26-9 34zM43 27c0-10 4-14 8-18 4-5 9-9 18-9 4 0 13 0 21 9 5 0 9 0 9 0 4 0 4 0 8 0 0 0 0-5 0-9h17c0 9-4 17-8 21-4 6-9 6-17 6-4 0-9 0-17-6-9-4-9-4-13-4s-4 0-9 0c0 4 0 10 0 10z">
          <text:p/>
        </draw:path>
        <draw:path draw:style-name="gr2" draw:text-style-name="P2" draw:layer="layout" svg:width="0.17cm" svg:height="0.182cm" svg:x="5.147cm" svg:y="27.334cm" svg:viewBox="0 0 171 183" svg:d="M0 94c0-29 10-52 27-68 12-17 34-26 59-26 17 0 30 4 42 13 13 8 26 17 30 34 8 13 13 30 13 47s-5 34-13 47c-9 13-17 25-30 34-12 4-29 8-42 8-17 0-34-4-47-13-12-8-21-16-29-29-6-17-10-30-10-47zM27 94c0 21 4 38 17 51 8 13 25 21 42 21s30-8 42-21c13-13 17-30 17-51 0-17-4-29-8-39-5-13-13-21-21-25-9-4-17-9-30-9-17 0-30 5-42 17-13 13-17 31-17 56z">
          <text:p/>
        </draw:path>
        <draw:path draw:style-name="gr2" draw:text-style-name="P2" draw:layer="layout" svg:width="0.144cm" svg:height="0.174cm" svg:x="5.414cm" svg:y="27.338cm" svg:viewBox="0 0 145 175" svg:d="M0 175v-175h59c13 0 26 0 30 5 14 0 22 4 26 12 13 5 17 17 21 30 5 13 9 25 9 43 0 13 0 21-4 34-5 9-9 17-13 26-4 8-9 12-17 16-4 5-13 5-22 9-9 0-17 0-26 0zM21 158h38c13 0 21-4 26-4 9-4 13-4 18-9 4-8 8-12 12-25 4-9 4-17 4-34 0-18 0-31-8-43-4-9-13-13-22-17s-17-4-30-4h-38z">
          <text:p/>
        </draw:path>
        <draw:polygon draw:style-name="gr2" draw:text-style-name="P2" draw:layer="layout" svg:width="0.131cm" svg:height="0.174cm" svg:x="5.592cm" svg:y="27.338cm" svg:viewBox="0 0 132 175" draw:points="0,175 0,0 128,0 128,22 21,22 21,77 119,77 119,94 21,94 21,158 132,158 132,175">
          <text:p/>
        </draw:polygon>
        <draw:path draw:style-name="gr2" draw:text-style-name="P2" draw:layer="layout" svg:width="0.14cm" svg:height="0.182cm" svg:x="5.816cm" svg:y="27.334cm" svg:viewBox="0 0 141 183" svg:d="M0 124h21c0 8 5 13 9 21 4 4 8 9 17 13 8 4 17 4 25 4 9 0 17 0 26-4 5 0 13-4 13-9 4-4 9-8 9-17 0-4-5-8-9-12 0-5-8-9-13-13-4 0-17-4-34-9-13-4-26-4-34-8-9-4-13-13-17-17-4-8-9-13-9-22s5-17 9-25c4-9 13-13 21-17 13-5 21-9 34-9s26 4 35 9c12 4 17 8 25 17 4 8 9 16 9 29h-26c0-13-4-21-13-25-4-4-17-9-30-9s-21 5-30 9c-8 4-8 12-8 17 0 8 0 13 4 18 4 4 17 8 38 12 17 5 31 9 39 13 9 4 17 8 21 17 5 8 9 17 9 25 0 9-4 17-9 26-4 8-12 12-21 21-13 4-26 4-35 4-17 0-29 0-42-4-8-9-17-13-25-21-5-13-9-21-9-34z">
          <text:p/>
        </draw:path>
        <draw:polygon draw:style-name="gr2" draw:text-style-name="P2" draw:layer="layout" svg:width="0.131cm" svg:height="0.174cm" svg:x="5.99cm" svg:y="27.338cm" svg:viewBox="0 0 132 175" draw:points="0,175 0,0 128,0 128,22 21,22 21,77 119,77 119,94 21,94 21,158 132,158 132,175">
          <text:p/>
        </draw:polygon>
        <draw:path draw:style-name="gr2" draw:text-style-name="P2" draw:layer="layout" svg:width="0.152cm" svg:height="0.174cm" svg:x="6.155cm" svg:y="27.338cm" svg:viewBox="0 0 153 175" svg:d="M0 175v-175h77c17 0 30 0 38 5 9 4 13 8 17 17 4 8 8 16 8 25 0 13-4 25-12 34-9 9-21 13-38 18 8 0 12 4 17 8 4 4 12 13 17 21l29 47h-29l-22-34c-8-13-12-21-17-25-4-5-8-9-12-13-4 0-4-4-9-4-4 0-8 0-12 0h-30v76zM22 77h51c12 0 21 0 25 0 4-5 9-9 13-13s4-9 4-17c0-9 0-13-8-21-5-4-13-4-30-4h-55z">
          <text:p/>
        </draw:path>
        <draw:path draw:style-name="gr2" draw:text-style-name="P2" draw:layer="layout" svg:width="0.157cm" svg:height="0.174cm" svg:x="6.311cm" svg:y="27.338cm" svg:viewBox="0 0 158 175" svg:d="M69 175l-69-175h23l46 128c4 13 9 22 9 30 4-8 8-21 12-30l47-128h21l-68 175z">
          <text:p/>
        </draw:path>
        <draw:polygon draw:style-name="gr2" draw:text-style-name="P2" draw:layer="layout" svg:width="0.021cm" svg:height="0.174cm" svg:x="6.502cm" svg:y="27.338cm" svg:viewBox="0 0 22 175" draw:points="0,175 22,175 22,0 0,0">
          <text:p/>
        </draw:polygon>
        <draw:path draw:style-name="gr2" draw:text-style-name="P2" draw:layer="layout" svg:width="0.156cm" svg:height="0.229cm" svg:x="6.553cm" svg:y="27.334cm" svg:viewBox="0 0 157 230" svg:d="M132 119l25 4c-4 22-12 35-25 47-13 9-30 13-47 13-22 0-34-4-47-13-13-4-21-16-30-30-4-17-8-34-8-51s4-34 12-47c5-12 17-25 30-29 13-9 25-13 43-13 17 0 30 4 43 13 12 13 21 25 25 38l-21 8c-4-12-13-25-17-29-8-4-21-9-30-9-18 0-26 5-34 9-9 8-17 17-22 25-4 13-4 26-4 34 0 17 0 30 4 42 5 9 13 18 22 27 8 4 21 8 30 8 13 0 26-4 34-12 8-9 17-23 17-35zM63 200l4-21h18l-4 13c9 0 13 4 17 4 4 4 4 8 4 13 0 4-4 12-8 16-4 5-13 5-27 5-8 0-12 0-16 0v-13c4 0 8 0 12 0s13 0 13-4c5 0 5-4 5-4 0-5 0-5 0-5l-5-4c-4 0-9 0-13 0z">
          <text:p/>
        </draw:path>
        <draw:path draw:style-name="gr2" draw:text-style-name="P2" draw:layer="layout" svg:width="0.169cm" svg:height="0.182cm" svg:x="6.731cm" svg:y="27.334cm" svg:viewBox="0 0 170 183" svg:d="M0 94c0-29 8-52 25-68 13-17 34-26 59-26 17 0 31 4 44 13 12 8 25 17 29 34 9 13 13 30 13 47s-4 34-13 47c-4 13-17 25-29 34-13 4-27 8-44 8s-29-4-46-13c-13-8-22-16-30-29-4-17-8-30-8-47zM25 94c0 21 4 38 17 51 8 13 25 21 42 21s31-8 44-21c12-13 16-30 16-51 0-17 0-29-8-39-4-13-8-21-21-25-10-4-18-9-31-9-17 0-29 5-42 17-13 13-17 31-17 56z">
          <text:p/>
        </draw:path>
        <draw:path draw:style-name="gr2" draw:text-style-name="P2" draw:layer="layout" svg:width="0.14cm" svg:height="0.182cm" svg:x="6.921cm" svg:y="27.334cm" svg:viewBox="0 0 141 183" svg:d="M0 124h21c0 8 4 13 9 21 4 4 8 9 17 13 8 4 17 4 25 4s17 0 25-4c10 0 14-4 14-9 4-4 9-8 9-17 0-4-5-8-5-12-4-5-8-9-18-13-4 0-17-4-33-9-13-4-26-4-34-8-9-4-13-13-17-17-5-8-5-13-5-22s0-17 5-25c4-9 12-13 25-17 9-5 17-9 30-9 12 0 25 4 35 9 12 4 17 8 25 17 4 8 8 16 8 29h-25c0-13-4-21-8-25-10-4-18-9-35-9-13 0-21 5-30 9-4 4-8 12-8 17 0 8 0 13 4 18 4 4 17 8 38 12 17 5 31 9 39 13 9 4 17 8 21 17 4 8 9 17 9 25 0 9-5 17-9 26-4 8-12 12-21 21-14 4-22 4-35 4-17 0-29 0-42-4-9-9-17-13-26-21-4-13-8-21-8-34z">
          <text:p/>
        </draw:path>
        <draw:path draw:style-name="gr2" draw:text-style-name="P2" draw:layer="layout" svg:width="0.144cm" svg:height="0.174cm" svg:x="7.162cm" svg:y="27.338cm" svg:viewBox="0 0 145 175" svg:d="M0 175v-175h61c12 0 25 0 33 5 9 0 17 4 26 12 8 5 13 17 21 30 4 13 4 25 4 43 0 13 0 21-4 34-4 9-8 17-13 26-4 8-8 12-17 16-4 5-12 5-21 9-4 0-17 0-25 0zM21 158h40c12 0 21-4 29-4 4-4 9-4 13-9 8-8 13-12 13-25 4-9 4-17 4-34 0-18 0-31-9-43-4-9-12-13-21-17-4-4-17-4-29-4h-40z">
          <text:p/>
        </draw:path>
        <draw:polygon draw:style-name="gr2" draw:text-style-name="P2" draw:layer="layout" svg:width="0.132cm" svg:height="0.174cm" svg:x="7.344cm" svg:y="27.338cm" svg:viewBox="0 0 133 175" draw:points="0,175 0,0 128,0 128,22 22,22 22,77 120,77 120,94 22,94 22,158 133,158 133,175">
          <text:p/>
        </draw:polygon>
        <draw:path draw:style-name="gr2" draw:text-style-name="P2" draw:layer="layout" svg:width="0.165cm" svg:height="0.174cm" svg:x="7.543cm" svg:y="27.338cm" svg:viewBox="0 0 166 175" svg:d="M0 175l68-175h25l73 175h-25l-22-51h-72l-21 51zM51 103h59l-17-48c-4-17-8-25-12-38 0 13-4 26-9 34z">
          <text:p/>
        </draw:path>
        <draw:path draw:style-name="gr2" draw:text-style-name="P2" draw:layer="layout" svg:width="0.158cm" svg:height="0.182cm" svg:x="7.721cm" svg:y="27.334cm" svg:viewBox="0 0 159 183" svg:d="M132 120l27 4c-5 21-14 34-27 46-12 9-29 13-46 13-21 0-34-4-47-13-12-4-21-16-29-29-5-17-10-34-10-51s5-35 14-48c4-12 17-25 29-29 13-9 26-13 43-13s34 4 42 13c13 13 21 25 26 38l-22 9c-4-13-8-26-17-30-8-4-17-9-29-9-13 0-26 5-34 9-9 8-17 17-21 25-4 14-4 27-4 35 0 17 0 30 4 42 8 9 12 17 21 26 8 4 21 8 30 8 12 0 25-4 33-12 9-9 17-22 17-34z">
          <text:p/>
        </draw:path>
        <draw:polygon draw:style-name="gr2" draw:text-style-name="P2" draw:layer="layout" svg:width="0.132cm" svg:height="0.174cm" svg:x="7.907cm" svg:y="27.338cm" svg:viewBox="0 0 133 175" draw:points="0,175 0,0 128,0 128,22 23,22 23,77 120,77 120,94 23,94 23,158 133,158 133,175">
          <text:p/>
        </draw:polygon>
        <draw:path draw:style-name="gr2" draw:text-style-name="P2" draw:layer="layout" svg:width="0.14cm" svg:height="0.182cm" svg:x="8.064cm" svg:y="27.334cm" svg:viewBox="0 0 141 183" svg:d="M0 124h21c0 8 4 13 9 21 4 4 8 9 17 13 8 4 17 4 26 4 13 0 17 0 25-4 9 0 13-4 17-9 0-4 5-8 5-17 0-4-5-8-5-12-4-5-8-9-17-13-4 0-17-4-29-9-18-4-31-4-35-8-9-4-17-13-21-17-5-8-5-13-5-22s0-17 5-25c8-9 12-13 25-17 9-5 17-9 31-9 12 0 25 4 34 9 12 4 21 8 25 17 4 8 8 16 8 29h-21c-4-13-8-21-12-25-9-4-17-9-34-9-14 0-22 5-31 9-4 4-8 12-8 17 0 8 0 13 8 18 4 4 13 8 35 12 17 5 30 9 38 13 9 4 17 8 21 17 4 8 9 17 9 25 0 9-5 17-9 26-4 8-12 12-21 21-13 4-21 4-34 4-18 0-30 0-43-4-9-9-17-13-26-21-4-13-8-21-8-34z">
          <text:p/>
        </draw:path>
        <draw:path draw:style-name="gr2" draw:text-style-name="P2" draw:layer="layout" svg:width="0.14cm" svg:height="0.182cm" svg:x="8.229cm" svg:y="27.334cm" svg:viewBox="0 0 141 183" svg:d="M0 124h21c0 8 5 13 9 21 4 4 8 9 18 13 8 4 17 4 25 4 13 0 17 0 25-4 9 0 13-4 17-9 0-4 5-8 5-17 0-4-5-8-5-12-4-5-8-9-17-13-4 0-16-4-29-9-17-4-31-4-35-8-8-4-17-13-21-17-4-8-4-13-4-22s0-17 4-25c8-9 13-13 25-17 10-5 18-9 31-9s25 4 34 9c12 4 21 8 25 17 4 8 9 16 9 29h-22c-4-13-8-21-12-25-9-4-17-9-34-9-13 0-21 5-31 9-4 4-8 12-8 17 0 8 0 13 8 18 5 4 14 8 35 12 17 5 30 9 38 13 9 4 17 8 21 17 9 8 9 17 9 25 0 9-4 17-9 26-4 8-12 12-21 21-13 4-21 4-34 4-17 0-29 0-43-4-8-9-17-13-25-21-5-13-9-21-9-34z">
          <text:p/>
        </draw:path>
        <draw:path draw:style-name="gr2" draw:text-style-name="P2" draw:layer="layout" svg:width="0.17cm" svg:height="0.182cm" svg:x="8.394cm" svg:y="27.334cm" svg:viewBox="0 0 171 183" svg:d="M0 94c0-29 9-52 26-68 17-17 33-26 59-26 17 0 30 4 46 13 14 8 23 17 31 34 4 13 9 30 9 47s-5 34-13 47c-4 13-18 25-31 34-12 4-25 8-42 8s-30-4-42-13c-13-8-26-16-30-29-9-17-13-30-13-47zM26 94c0 21 4 38 17 51 12 13 25 21 42 21s34-8 42-21c13-13 18-30 18-51 0-17 0-29-5-39-9-13-13-21-21-25-13-4-21-9-34-9-17 0-30 5-42 17-13 13-17 31-17 56z">
          <text:p/>
        </draw:path>
        <draw:path draw:style-name="gr2" draw:text-style-name="P2" draw:layer="layout" svg:width="0.165cm" svg:height="0.216cm" svg:x="8.64cm" svg:y="27.296cm" svg:viewBox="0 0 166 217" svg:d="M0 217l68-175h26l72 175h-26l-21-51h-72l-21 51zM52 145h59l-17-48c-4-17-9-25-13-38 0 13-4 26-8 34zM102 30h-17l-29-30h29z">
          <text:p/>
        </draw:path>
        <draw:polygon draw:style-name="gr2" draw:text-style-name="P2" draw:layer="layout" svg:width="0.021cm" svg:height="0.174cm" svg:x="8.902cm" svg:y="27.338cm" svg:viewBox="0 0 22 175" draw:points="0,175 22,175 22,0 0,0">
          <text:p/>
        </draw:polygon>
        <draw:polygon draw:style-name="gr2" draw:text-style-name="P2" draw:layer="layout" svg:width="0.14cm" svg:height="0.174cm" svg:x="8.961cm" svg:y="27.338cm" svg:viewBox="0 0 141 175" draw:points="0,175 0,0 27,0 116,141 116,0 141,0 141,175 116,175 23,38 23,175">
          <text:p/>
        </draw:polygon>
        <draw:polygon draw:style-name="gr2" draw:text-style-name="P2" draw:layer="layout" svg:width="0.139cm" svg:height="0.174cm" svg:x="9.127cm" svg:y="27.338cm" svg:viewBox="0 0 140 175" draw:points="59,175 59,22 0,22 0,0 140,0 140,22 80,22 80,175">
          <text:p/>
        </draw:polygon>
        <draw:polygon draw:style-name="gr2" draw:text-style-name="P2" draw:layer="layout" svg:width="0.131cm" svg:height="0.174cm" svg:x="9.292cm" svg:y="27.338cm" svg:viewBox="0 0 132 175" draw:points="0,175 0,0 128,0 128,22 25,22 25,77 123,77 123,94 25,94 25,158 132,158 132,175">
          <text:p/>
        </draw:polygon>
        <draw:path draw:style-name="gr2" draw:text-style-name="P2" draw:layer="layout" svg:width="0.156cm" svg:height="0.174cm" svg:x="9.457cm" svg:y="27.338cm" svg:viewBox="0 0 157 175" svg:d="M0 175v-175h80c13 0 26 0 34 5 9 4 13 8 21 17 5 8 5 16 5 25 0 13-5 25-13 34-4 9-17 13-34 18 4 0 8 4 13 8 8 4 12 13 17 21l34 47h-30l-26-34c-4-13-12-21-17-25-4-5-8-9-8-13-4 0-8-4-13-4-4 0-8 0-12 0h-26v76zM25 77h47c12 0 21 0 25 0 9-5 13-9 17-13 0-4 4-9 4-17 0-9-4-13-8-21-9-4-17-4-30-4h-55z">
          <text:p/>
        </draw:path>
        <draw:polygon draw:style-name="gr2" draw:text-style-name="P2" draw:layer="layout" svg:width="0.139cm" svg:height="0.174cm" svg:x="9.635cm" svg:y="27.338cm" svg:viewBox="0 0 140 175" draw:points="0,175 0,0 25,0 115,141 115,0 140,0 140,175 115,175 21,38 21,175">
          <text:p/>
        </draw:polygon>
        <draw:polygon draw:style-name="gr2" draw:text-style-name="P2" draw:layer="layout" svg:width="0.132cm" svg:height="0.174cm" svg:x="9.812cm" svg:y="27.338cm" svg:viewBox="0 0 133 175" draw:points="0,175 0,0 128,0 128,22 26,22 26,77 124,77 124,94 26,94 26,158 133,158 133,175">
          <text:p/>
        </draw:polygon>
        <draw:polygon draw:style-name="gr2" draw:text-style-name="P2" draw:layer="layout" svg:width="0.139cm" svg:height="0.174cm" svg:x="9.965cm" svg:y="27.338cm" svg:viewBox="0 0 140 175" draw:points="59,175 59,22 0,22 0,0 140,0 140,22 80,22 80,175">
          <text:p/>
        </draw:polygon>
        <draw:path draw:style-name="gr2" draw:text-style-name="P2" draw:layer="layout" svg:width="0.136cm" svg:height="0.174cm" svg:x="10.193cm" svg:y="27.338cm" svg:viewBox="0 0 137 175" svg:d="M0 175v-175h68c13 0 21 0 26 0 8 5 16 5 21 9 8 4 12 13 17 17 0 8 5 17 5 25 0 17-5 30-18 39-9 9-25 17-51 17h-42v68zM26 86h42c17 0 26-5 34-9 4-9 8-13 8-26 0-8 0-13-4-17-4-8-8-8-17-12-4 0-8 0-21 0h-42z">
          <text:p/>
        </draw:path>
        <draw:path draw:style-name="gr2" draw:text-style-name="P2" draw:layer="layout" svg:width="0.169cm" svg:height="0.182cm" svg:x="10.35cm" svg:y="27.334cm" svg:viewBox="0 0 170 183" svg:d="M0 94c0-29 8-52 25-68 17-17 35-26 61-26 17 0 34 4 46 13 13 8 21 17 30 34 4 13 8 30 8 47s-4 34-8 47c-9 13-17 25-34 34-13 4-25 8-42 8s-30-4-44-13c-12-8-25-16-29-29-9-17-13-30-13-47zM25 94c0 21 5 38 17 51 14 13 27 21 44 21s34-8 42-21c13-13 17-30 17-51 0-17 0-29-4-39-5-13-13-21-21-25-9-4-22-9-34-9-17 0-30 5-44 17-8 13-17 31-17 56z">
          <text:p/>
        </draw:path>
        <draw:path draw:style-name="gr2" draw:text-style-name="P2" draw:layer="layout" svg:width="0.157cm" svg:height="0.174cm" svg:x="10.549cm" svg:y="27.338cm" svg:viewBox="0 0 158 175" svg:d="M0 175v-175h80c13 0 26 0 34 5 9 4 17 8 21 17 6 8 6 16 6 25 0 13-6 25-10 34-8 9-21 13-38 18 4 0 9 4 13 8 8 4 13 13 21 21l31 47h-31l-25-34c-5-13-13-21-17-25-5-5-9-9-9-13-4 0-8-4-13-4 0 0-4 0-12 0h-26v76zM25 77h51c9 0 17 0 21 0 9-5 13-9 17-13 0-4 5-9 5-17 0-9-5-13-9-21-8-4-17-4-30-4h-55z">
          <text:p/>
        </draw:path>
        <draw:path draw:style-name="gr2" draw:text-style-name="P2" draw:layer="layout" svg:width="0.169cm" svg:height="0.174cm" svg:x="10.799cm" svg:y="27.338cm" svg:viewBox="0 0 170 175" svg:d="M0 175v-175h34l42 124c4 13 8 21 8 30 5-9 5-17 9-30l43-124h34v175h-25v-145l-52 145h-21l-51-149v149z">
          <text:p/>
        </draw:path>
        <draw:polygon draw:style-name="gr2" draw:text-style-name="P2" draw:layer="layout" svg:width="0.131cm" svg:height="0.174cm" svg:x="10.998cm" svg:y="27.338cm" svg:viewBox="0 0 132 175" draw:points="0,175 0,0 128,0 128,22 25,22 25,77 123,77 123,94 25,94 25,158 132,158 132,175">
          <text:p/>
        </draw:polygon>
        <draw:polygon draw:style-name="gr2" draw:text-style-name="P2" draw:layer="layout" svg:width="0.026cm" svg:height="0.174cm" svg:x="11.171cm" svg:y="27.338cm" svg:viewBox="0 0 27 175" draw:points="0,175 27,175 27,0 0,0">
          <text:p/>
        </draw:polygon>
        <draw:path draw:style-name="gr2" draw:text-style-name="P2" draw:layer="layout" svg:width="0.165cm" svg:height="0.182cm" svg:x="11.231cm" svg:y="27.334cm" svg:viewBox="0 0 166 183" svg:d="M0 94c0-29 4-52 21-68 17-17 38-26 60-26 17 0 34 4 47 13 12 8 21 17 29 34 4 13 9 30 9 47s-5 34-9 47c-8 13-17 25-34 34-12 4-25 8-42 8-18 0-31-4-43-13-13-8-26-16-30-29-8-17-8-30-8-47zM21 94c0 21 8 38 17 51 12 13 25 21 43 21 17 0 34-8 47-21 8-13 16-30 16-51 0-17-4-29-8-39-4-13-13-21-21-25-9-4-21-9-34-9-14 0-31 5-43 17-9 13-17 31-17 56z">
          <text:p/>
        </draw:path>
        <draw:path draw:style-name="gr2" draw:text-style-name="P2" draw:layer="layout" svg:width="0.148cm" svg:height="0.174cm" svg:x="11.493cm" svg:y="27.338cm" svg:viewBox="0 0 149 175" svg:d="M0 175v-175h64c12 0 21 0 29 5 9 0 17 4 26 12 9 5 17 17 22 30 4 13 8 25 8 43 0 13-4 21-8 34 0 9-5 17-9 26-9 8-13 12-18 16-8 5-12 5-21 9-8 0-17 0-29 0zM25 158h39c8 0 16-4 25-4 8-4 13-4 17-9 4-8 8-12 13-25 4-9 4-17 4-34 0-18-4-31-9-43-8-9-12-13-21-17-8-4-17-4-34-4h-34z">
          <text:p/>
        </draw:path>
        <draw:polygon draw:style-name="gr2" draw:text-style-name="P2" draw:layer="layout" svg:width="0.131cm" svg:height="0.174cm" svg:x="11.675cm" svg:y="27.338cm" svg:viewBox="0 0 132 175" draw:points="0,175 0,0 128,0 128,22 25,22 25,77 124,77 124,94 25,94 25,158 132,158 132,175">
          <text:p/>
        </draw:polygon>
        <draw:path draw:style-name="gr2" draw:text-style-name="P2" draw:layer="layout" svg:width="0.152cm" svg:height="0.182cm" svg:x="11.904cm" svg:y="27.334cm" svg:viewBox="0 0 153 183" svg:d="M132 120l21 4c-4 21-13 34-25 46-13 9-26 13-47 13-17 0-34-4-46-13-14-4-23-16-27-29-8-17-8-34-8-51s4-35 8-48c9-12 17-25 31-29 12-9 29-13 42-13 17 0 34 4 47 13 12 13 21 25 25 38l-25 9c-5-13-9-26-17-30-9-4-17-9-30-9s-25 5-34 9c-8 8-12 17-17 25-5 14-9 27-9 35 0 17 4 30 9 42 5 9 13 17 21 26 9 4 17 8 30 8s21-4 34-12c8-9 13-22 17-34z">
          <text:p/>
        </draw:path>
        <draw:polygon draw:style-name="gr2" draw:text-style-name="P2" draw:layer="layout" svg:width="0.025cm" svg:height="0.174cm" svg:x="12.09cm" svg:y="27.338cm" svg:viewBox="0 0 26 175" draw:points="0,175 26,175 26,0 0,0">
          <text:p/>
        </draw:polygon>
        <draw:path draw:style-name="gr2" draw:text-style-name="P2" draw:layer="layout" svg:width="0.157cm" svg:height="0.174cm" svg:x="12.153cm" svg:y="27.338cm" svg:viewBox="0 0 158 175" svg:d="M0 175v-175h81c14 0 26 0 35 5 8 4 17 8 21 17 4 8 8 16 8 25 0 13-4 25-12 34-9 9-22 13-38 18 4 0 8 4 12 8 9 4 13 13 21 21l30 47h-30l-21-34c-8-13-12-21-18-25-4-5-8-9-12-13-5 0-9-4-13-4 0 0-4 0-13 0h-25v76zM26 77h51c8 0 18 0 26 0 4-5 8-9 13-13 4-4 4-9 4-17 0-9-4-13-9-21-8-4-16-4-30-4h-55z">
          <text:p/>
        </draw:path>
        <draw:path draw:style-name="gr2" draw:text-style-name="P2" draw:layer="layout" svg:width="0.152cm" svg:height="0.182cm" svg:x="12.327cm" svg:y="27.334cm" svg:viewBox="0 0 153 183" svg:d="M132 120l21 4c-4 21-12 34-25 46-13 9-25 13-47 13-17 0-34-4-47-13-9-4-21-16-26-29-8-17-8-34-8-51s4-35 8-48c9-12 17-25 30-29 13-9 31-13 43-13 17 0 34 4 47 13 13 13 21 25 25 38l-25 9c-4-13-8-26-17-30-8-4-17-9-30-9-12 0-26 5-34 9-9 8-13 17-17 25-5 14-9 27-9 35 0 17 4 30 9 42 4 9 12 17 21 26 8 4 18 8 30 8 13 0 22-4 34-12 9-9 13-22 17-34z">
          <text:p/>
        </draw:path>
        <draw:path draw:style-name="gr2" draw:text-style-name="P2" draw:layer="layout" svg:width="0.14cm" svg:height="0.178cm" svg:x="12.509cm" svg:y="27.338cm" svg:viewBox="0 0 141 179" svg:d="M120 0h21v103c0 17 0 30-5 42-4 9-12 17-21 26-12 4-25 8-42 8-18 0-31 0-43-8-9-5-17-13-22-26-4-8-8-25-8-42v-103h25v103c0 17 0 25 5 34 4 8 8 13 12 17 9 4 17 4 26 4 18 0 30-4 39-8 8-9 13-26 13-47z">
          <text:p/>
        </draw:path>
        <draw:polygon draw:style-name="gr2" draw:text-style-name="P2" draw:layer="layout" svg:width="0.026cm" svg:height="0.174cm" svg:x="12.695cm" svg:y="27.338cm" svg:viewBox="0 0 27 175" draw:points="0,175 27,175 27,0 0,0">
          <text:p/>
        </draw:polygon>
        <draw:polygon draw:style-name="gr2" draw:text-style-name="P2" draw:layer="layout" svg:width="0.14cm" svg:height="0.174cm" svg:x="12.742cm" svg:y="27.338cm" svg:viewBox="0 0 141 175" draw:points="59,175 59,22 0,22 0,0 141,0 141,22 80,22 80,175">
          <text:p/>
        </draw:polygon>
        <draw:path draw:style-name="gr2" draw:text-style-name="P2" draw:layer="layout" svg:width="0.166cm" svg:height="0.182cm" svg:x="12.898cm" svg:y="27.334cm" svg:viewBox="0 0 167 183" svg:d="M0 94c0-29 9-52 22-68 17-17 39-26 64-26 13 0 30 4 42 13 13 8 22 17 30 34 9 13 9 30 9 47s0 34-9 47c-8 13-17 25-30 34-12 4-29 8-42 8-17 0-35-4-47-13-13-8-22-16-30-29-9-17-9-30-9-47zM22 94c0 21 8 38 17 51 12 13 26 21 47 21 17 0 30-8 42-21 9-13 17-30 17-51 0-17-4-29-8-39-4-13-13-21-21-25-9-4-21-9-30-9-17 0-35 5-43 17-13 13-21 31-21 56z">
          <text:p/>
        </draw:path>
        <draw:path draw:style-name="gr2" draw:text-style-name="P2" draw:layer="layout" svg:width="0.148cm" svg:height="0.174cm" svg:x="13.161cm" svg:y="27.338cm" svg:viewBox="0 0 149 175" svg:d="M0 175v-175h63c13 0 23 0 31 5 9 0 17 4 25 12 9 5 17 17 22 30 4 13 8 25 8 43 0 13-4 21-4 34-4 9-9 17-13 26-4 8-13 12-17 16-4 5-12 5-21 9-8 0-18 0-31 0zM25 158h38c9 0 23-4 27-4 8-4 13-4 17-9 4-8 8-12 12-25 5-9 5-17 5-34 0-18-5-31-9-43-8-9-12-13-21-17-8-4-18-4-31-4h-38z">
          <text:p/>
        </draw:path>
        <draw:polygon draw:style-name="gr2" draw:text-style-name="P2" draw:layer="layout" svg:width="0.127cm" svg:height="0.174cm" svg:x="13.343cm" svg:y="27.338cm" svg:viewBox="0 0 128 175" draw:points="0,175 0,0 128,0 128,22 21,22 21,77 120,77 120,94 21,94 21,158 128,158 128,175">
          <text:p/>
        </draw:polygon>
        <draw:path draw:style-name="gr2" draw:text-style-name="P2" draw:layer="layout" svg:width="0.135cm" svg:height="0.174cm" svg:x="13.572cm" svg:y="27.338cm" svg:viewBox="0 0 136 175" svg:d="M0 175v-175h67c13 0 21 0 30 5 8 4 17 8 21 17 4 8 9 16 9 25 0 4-5 13-9 21-4 4-8 9-17 13 9 5 17 9 26 18 5 8 9 17 9 25 0 9-4 17-9 26-5 8-9 12-13 16-4 5-9 5-17 9-9 0-17 0-30 0zM25 72h38c9 0 17 0 21 0s9-4 13-8 4-9 4-17c0-4 0-9-4-13s-4-8-13-12c-4 0-12 0-25 0h-34zM25 158h42c9 0 13 0 17-4 4 0 9 0 13-4 4 0 4-5 8-9 5-4 5-8 5-17 0-4-5-8-5-17-4-4-8-8-17-8-4 0-12-5-25-5h-38z">
          <text:p/>
        </draw:path>
        <draw:path draw:style-name="gr2" draw:text-style-name="P2" draw:layer="layout" svg:width="0.165cm" svg:height="0.174cm" svg:x="13.72cm" svg:y="27.338cm" svg:viewBox="0 0 166 175" svg:d="M0 175l68-175h26l72 175h-30l-17-51h-77l-17 51zM51 103h60l-17-48c-9-17-13-25-13-38-4 13-8 26-13 34z">
          <text:p/>
        </draw:path>
        <draw:polygon draw:style-name="gr2" draw:text-style-name="P2" draw:layer="layout" svg:width="0.139cm" svg:height="0.174cm" svg:x="13.902cm" svg:y="27.338cm" svg:viewBox="0 0 140 175" draw:points="0,175 0,0 25,0 119,141 119,0 140,0 140,175 115,175 25,38 25,175">
          <text:p/>
        </draw:polygon>
        <draw:path draw:style-name="gr2" draw:text-style-name="P2" draw:layer="layout" svg:width="0.148cm" svg:height="0.174cm" svg:x="14.084cm" svg:y="27.338cm" svg:viewBox="0 0 149 175" svg:d="M0 175v-175h64c13 0 21 0 30 5 13 0 21 4 25 12 9 5 17 17 22 30 4 13 8 25 8 43 0 13-4 21-4 34-4 9-9 17-13 26-4 8-13 12-17 16-4 5-13 5-21 9-9 0-17 0-30 0zM25 158h39c13 0 21-4 26-4 8-4 12-4 17-9 4-8 8-12 12-25 5-9 5-17 5-34 0-18-5-31-9-43-4-9-13-13-21-17-9-4-17-4-30-4h-39z">
          <text:p/>
        </draw:path>
        <draw:path draw:style-name="gr2" draw:text-style-name="P2" draw:layer="layout" svg:width="0.165cm" svg:height="0.174cm" svg:x="14.245cm" svg:y="27.338cm" svg:viewBox="0 0 166 175" svg:d="M0 175l68-175h26l72 175h-26l-21-51h-76l-18 51zM51 103h60l-17-48c-9-17-13-25-13-38-4 13-8 26-13 34z">
          <text:p/>
        </draw:path>
        <draw:polygon draw:style-name="gr2" draw:text-style-name="P2" draw:layer="layout" svg:width="0.11cm" svg:height="0.174cm" svg:x="14.482cm" svg:y="27.338cm" svg:viewBox="0 0 111 175" draw:points="0,175 0,0 25,0 25,158 111,158 111,175">
          <text:p/>
        </draw:polygon>
        <draw:path draw:style-name="gr2" draw:text-style-name="P2" draw:layer="layout" svg:width="0.165cm" svg:height="0.174cm" svg:x="14.6cm" svg:y="27.338cm" svg:viewBox="0 0 166 175" svg:d="M0 175l69-175h25l72 175h-25l-21-51h-76l-17 51zM52 103h59l-17-48c-8-17-12-25-12-38-5 13-9 26-13 34z">
          <text:p/>
        </draw:path>
        <draw:path draw:style-name="gr2" draw:text-style-name="P2" draw:layer="layout" svg:width="0.152cm" svg:height="0.174cm" svg:x="14.787cm" svg:y="27.338cm" svg:viewBox="0 0 153 175" svg:d="M0 175v-175h77c17 0 29 0 34 5 8 4 17 8 21 17 4 8 8 16 8 25 0 13-4 25-12 34-9 9-22 13-39 18 9 0 13 4 13 8 9 4 17 13 21 21l30 47h-30l-21-34c-8-13-13-21-17-25-4-5-8-9-12-13-5 0-9-4-9-4-4 0-8 0-17 0h-26v76zM21 77h52c8 0 16 0 25 0 4-5 8-9 13-13 4-4 4-9 4-17 0-9-4-13-9-21-4-4-17-4-29-4h-56z">
          <text:p/>
        </draw:path>
        <draw:path draw:style-name="gr2" draw:text-style-name="P2" draw:layer="layout" svg:width="0.165cm" svg:height="0.182cm" svg:x="14.956cm" svg:y="27.334cm" svg:viewBox="0 0 166 183" svg:d="M89 111v-21h77v68c-13 8-26 12-39 21-13 4-26 4-38 4-17 0-30-4-47-8-12-9-25-21-29-34-9-13-13-30-13-47s4-34 13-47c4-17 17-26 29-34 13-9 30-13 47-13 12 0 25 4 34 9 12 4 17 8 26 17 4 8 9 16 13 29l-22 5c-5-9-5-18-9-22s-13-8-17-12c-8-5-17-5-25-5-13 0-21 0-30 5-4 4-13 8-17 12s-8 13-12 17c-5 14-5 27-5 39 0 13 0 26 9 38 4 9 12 17 21 22 13 8 21 8 34 8 8 0 21 0 29-4 9-4 17-9 22-13v-34z">
          <text:p/>
        </draw:path>
        <draw:path draw:style-name="gr2" draw:text-style-name="P2" draw:layer="layout" svg:width="0.165cm" svg:height="0.174cm" svg:x="15.134cm" svg:y="27.338cm" svg:viewBox="0 0 166 175" svg:d="M0 175l67-175h26l73 175h-26l-22-51h-76l-17 51zM50 103h60l-17-48c-9-17-13-25-13-38-4 13-4 26-8 34z">
          <text:p/>
        </draw:path>
        <draw:polygon draw:style-name="gr2" draw:text-style-name="P2" draw:layer="layout" svg:width="0.119cm" svg:height="0.174cm" svg:x="15.379cm" svg:y="27.338cm" svg:viewBox="0 0 120 175" draw:points="0,175 0,0 120,0 120,22 22,22 22,77 107,77 107,99 22,99 22,175">
          <text:p/>
        </draw:polygon>
        <draw:polygon draw:style-name="gr2" draw:text-style-name="P2" draw:layer="layout" svg:width="0.021cm" svg:height="0.174cm" svg:x="15.536cm" svg:y="27.338cm" svg:viewBox="0 0 22 175" draw:points="0,175 22,175 22,0 0,0">
          <text:p/>
        </draw:polygon>
        <draw:path draw:style-name="gr2" draw:text-style-name="P2" draw:layer="layout" svg:width="0.161cm" svg:height="0.174cm" svg:x="15.578cm" svg:y="27.338cm" svg:viewBox="0 0 162 175" svg:d="M0 175l69-89-60-86h30l30 47c8 8 13 17 17 21 4-8 8-13 13-21l33-47h26l-59 86 63 89h-25l-47-59c0-5-4-9-8-13-5 4-5 8-9 13l-42 59z">
          <text:p/>
        </draw:path>
        <draw:path draw:style-name="gr2" draw:text-style-name="P2" draw:layer="layout" svg:width="0.165cm" svg:height="0.174cm" svg:x="15.739cm" svg:y="27.338cm" svg:viewBox="0 0 166 175" svg:d="M0 175l69-175h25l72 175h-25l-21-51h-77l-17 51zM52 103h59l-17-48c-8-17-8-25-13-38-4 13-4 26-8 34z">
          <text:p/>
        </draw:path>
        <draw:path draw:style-name="gr2" draw:text-style-name="P2" draw:layer="layout" svg:width="0.144cm" svg:height="0.174cm" svg:x="15.985cm" svg:y="27.338cm" svg:viewBox="0 0 145 175" svg:d="M0 175v-175h59c13 0 25 0 29 5 13 0 23 4 27 12 13 5 17 17 21 30s9 25 9 43c0 13 0 21-5 34-4 9-8 17-12 26-5 8-9 12-17 16-5 5-14 5-23 9-8 0-16 0-25 0zM21 158h38c13 0 21-4 25-4 9-4 13-4 17-9 5-8 10-12 14-25 4-9 4-17 4-34 0-18 0-31-8-43-5-9-14-13-23-17-4-4-16-4-29-4h-38z">
          <text:p/>
        </draw:path>
        <draw:polygon draw:style-name="gr2" draw:text-style-name="P2" draw:layer="layout" svg:width="0.132cm" svg:height="0.174cm" svg:x="16.162cm" svg:y="27.338cm" svg:viewBox="0 0 133 175" draw:points="0,175 0,0 128,0 128,22 23,22 23,77 120,77 120,94 23,94 23,158 133,158 133,175">
          <text:p/>
        </draw:polygon>
        <draw:path draw:style-name="gr2" draw:text-style-name="P2" draw:layer="layout" svg:width="0.144cm" svg:height="0.174cm" svg:x="16.327cm" svg:y="27.338cm" svg:viewBox="0 0 145 175" svg:d="M0 175v-175h61c12 0 25 0 29 5 13 0 22 4 26 12 12 5 17 17 21 30s8 25 8 43c0 13 0 21-4 34-4 9-8 17-13 26-4 8-8 12-16 16-5 5-13 5-22 9-8 0-17 0-25 0zM22 158h39c12 0 21-4 25-4 9-4 13-4 17-9 9-8 13-12 13-25 4-9 4-17 4-34 0-18 0-31-8-43-5-9-13-13-22-17-4-4-17-4-29-4h-39z">
          <text:p/>
        </draw:path>
        <draw:polygon draw:style-name="gr2" draw:text-style-name="P2" draw:layer="layout" svg:width="0.021cm" svg:height="0.174cm" svg:x="16.51cm" svg:y="27.338cm" svg:viewBox="0 0 22 175" draw:points="0,175 22,175 22,0 0,0">
          <text:p/>
        </draw:polygon>
        <draw:path draw:style-name="gr2" draw:text-style-name="P2" draw:layer="layout" svg:width="0.156cm" svg:height="0.182cm" svg:x="16.565cm" svg:y="27.334cm" svg:viewBox="0 0 157 183" svg:d="M132 120l25 4c-4 21-13 34-25 46-13 9-30 13-47 13-21 0-34-4-47-13-13-4-22-16-30-29-4-17-8-34-8-51s4-35 12-48c4-12 17-25 30-29 14-9 26-13 43-13s30 4 43 13c12 13 21 25 25 38l-21 9c-4-13-13-26-17-30-9-4-21-9-30-9-17 0-25 5-34 9-13 8-18 17-22 25-4 14-4 27-4 35 0 17 0 30 4 42 4 9 13 17 22 26 9 4 22 8 30 8 13 0 25-4 34-12 8-9 17-22 17-34z">
          <text:p/>
        </draw:path>
        <draw:path draw:style-name="gr2" draw:text-style-name="P2" draw:layer="layout" svg:width="0.165cm" svg:height="0.174cm" svg:x="16.73cm" svg:y="27.338cm" svg:viewBox="0 0 166 175" svg:d="M0 175l68-175h26l72 175h-26l-21-51h-72l-21 51zM51 103h60l-17-48c-4-17-9-25-13-38-4 13-4 26-8 34z">
          <text:p/>
        </draw:path>
        <draw:path draw:style-name="gr2" draw:text-style-name="P2" draw:layer="layout" svg:width="0.144cm" svg:height="0.174cm" svg:x="16.916cm" svg:y="27.338cm" svg:viewBox="0 0 145 175" svg:d="M0 175v-175h60c13 0 26 0 30 5 13 0 21 4 29 12 9 5 13 17 17 30 9 13 9 25 9 43 0 13 0 21-4 34-5 9-9 17-13 26-4 8-9 12-17 16-4 5-13 5-21 9-9 0-17 0-26 0zM21 158h39c13 0 21-4 30-4 4-4 8-4 13-9 8-8 12-12 12-25 4-9 4-17 4-34 0-18 0-31-8-43-4-9-13-13-21-17-4-4-17-4-30-4h-39z">
          <text:p/>
        </draw:path>
        <draw:path draw:style-name="gr2" draw:text-style-name="P2" draw:layer="layout" svg:width="0.165cm" svg:height="0.174cm" svg:x="17.073cm" svg:y="27.338cm" svg:viewBox="0 0 166 175" svg:d="M0 175l68-175h26l72 175h-26l-21-51h-72l-21 51zM51 103h60l-17-48c-5-17-9-25-13-38-4 13-4 26-8 34z">
          <text:p/>
        </draw:path>
        <draw:path draw:style-name="gr2" draw:text-style-name="P2" draw:layer="layout" svg:width="0.025cm" svg:height="0.059cm" svg:x="17.259cm" svg:y="27.491cm" svg:viewBox="0 0 26 60" svg:d="M0 21v-21h26v21c0 14 0 18-4 26-4 5-8 9-13 13l-9-8c5-5 9-9 14-13 0 0 0-10 0-18z">
          <text:p/>
        </draw:path>
        <draw:path draw:style-name="gr2" draw:text-style-name="P2" draw:layer="layout" svg:width="0.156cm" svg:height="0.182cm" svg:x="17.386cm" svg:y="27.334cm" svg:viewBox="0 0 157 183" svg:d="M132 120l25 4c-4 21-12 34-25 46-13 9-30 13-47 13-21 0-33-4-46-13-13-4-21-16-30-29-5-17-9-34-9-51s4-35 14-48c4-12 16-25 29-29 13-9 26-13 42-13 17 0 30 4 43 13 13 13 21 25 25 38l-21 9c-4-13-13-26-17-30-8-4-21-9-30-9-12 0-25 5-33 9-9 8-17 17-22 25-4 14-4 27-4 35 0 17 0 30 4 42 5 9 13 17 22 26 8 4 21 8 29 8 13 0 26-4 34-12 9-9 17-22 17-34z">
          <text:p/>
        </draw:path>
        <draw:path draw:style-name="gr2" draw:text-style-name="P2" draw:layer="layout" svg:width="0.169cm" svg:height="0.182cm" svg:x="17.564cm" svg:y="27.334cm" svg:viewBox="0 0 170 183" svg:d="M0 94c0-29 8-52 25-68 13-17 34-26 59-26 18 0 31 4 44 13 12 8 25 17 29 34 9 13 13 30 13 47s-4 34-13 47c-4 13-17 25-29 34-13 4-26 8-44 8-17 0-29-4-42-13-17-8-25-16-30-29-8-17-12-30-12-47zM25 94c0 21 4 38 17 51s25 21 42 21c18 0 31-8 44-21 12-13 17-30 17-51 0-17 0-29-9-39-4-13-8-21-21-25-9-4-17-9-31-9-17 0-29 5-42 17-13 13-17 31-17 56z">
          <text:p/>
        </draw:path>
        <draw:path draw:style-name="gr2" draw:text-style-name="P2" draw:layer="layout" svg:width="0.165cm" svg:height="0.174cm" svg:x="17.767cm" svg:y="27.338cm" svg:viewBox="0 0 166 175" svg:d="M0 175v-175h34l42 124c4 13 4 21 8 30 0-9 5-17 9-30l42-124h31v175h-21v-145l-52 145h-21l-51-149v149z">
          <text:p/>
        </draw:path>
        <draw:path draw:style-name="gr2" draw:text-style-name="P2" draw:layer="layout" svg:width="0.139cm" svg:height="0.182cm" svg:x="3.031cm" svg:y="27.626cm" svg:viewBox="0 0 140 183" svg:d="M0 123h21c0 9 4 14 4 22 4 4 13 9 21 13 9 4 17 4 26 4 8 0 16 0 26-4 4 0 8-4 13-9 4-4 4-8 4-17 0-5 0-9-4-13-5-4-9-9-18-13-5 0-13-4-30-8-17-5-25-5-34-9-8-4-12-13-17-17-4-8-8-13-8-21s4-17 8-25c5-9 13-13 21-17 9-5 22-9 34-9 13 0 26 4 35 9 9 4 17 8 21 17 9 8 9 17 9 29h-21c0-12-5-21-13-25-5-4-18-9-31-9-12 0-25 5-29 9-9 4-13 13-13 17 0 8 4 12 8 17 5 4 17 8 34 12 21 5 35 9 44 13 8 4 17 9 21 17 4 9 8 17 8 26s-4 17-8 26c-9 8-13 13-26 21-8 4-22 4-34 4-13 0-30 0-39-4-12-8-21-13-25-21-8-13-8-21-8-35z">
          <text:p/>
        </draw:path>
        <draw:path draw:style-name="gr2" draw:text-style-name="P2" draw:layer="layout" svg:width="0.136cm" svg:height="0.178cm" svg:x="3.204cm" svg:y="27.63cm" svg:viewBox="0 0 137 179" svg:d="M115 0h22v103c0 17 0 30-5 42-4 9-12 17-21 26-13 4-26 8-43 8s-30 0-42-8c-9-4-17-13-22-26-4-8-4-25-4-42v-103h21v103c0 17 0 25 5 34 4 8 8 13 12 17 9 4 17 4 26 4 17 0 29-4 38-13 9-4 13-21 13-42z">
          <text:p/>
        </draw:path>
        <draw:path draw:style-name="gr2" draw:text-style-name="P2" draw:layer="layout" svg:width="0.135cm" svg:height="0.174cm" svg:x="3.378cm" svg:y="27.63cm" svg:viewBox="0 0 136 175" svg:d="M0 175v-175h68c13 0 22 0 26 0 8 5 17 5 25 9 4 4 9 13 13 17 4 8 4 17 4 25 0 17-4 26-13 38-8 9-29 17-50 17h-48v69zM25 85h48c12 0 25-4 29-8 9-9 9-13 9-26 0-8 0-12-4-17-5-8-9-8-13-12-4 0-13 0-21 0h-48z">
          <text:p/>
        </draw:path>
        <draw:path draw:style-name="gr2" draw:text-style-name="P2" draw:layer="layout" svg:width="0.165cm" svg:height="0.182cm" svg:x="3.539cm" svg:y="27.626cm" svg:viewBox="0 0 166 183" svg:d="M0 93c0-29 8-50 22-67 17-17 38-26 63-26 17 0 30 4 43 13 12 8 21 17 29 34 9 12 9 29 9 46s0 34-9 48c-8 13-17 25-29 34-13 4-30 8-43 8-17 0-34-4-46-12-13-9-21-17-31-30-4-18-8-31-8-48zM22 93c0 22 8 39 21 52 8 13 25 17 42 17s30-4 43-17c8-13 17-30 17-52 0-17-5-29-9-38-4-12-13-21-21-25-9-4-21-9-30-9-17 0-34 5-42 17-13 13-21 30-21 55z">
          <text:p/>
        </draw:path>
        <draw:path draw:style-name="gr2" draw:text-style-name="P2" draw:layer="layout" svg:width="0.152cm" svg:height="0.174cm" svg:x="3.738cm" svg:y="27.63cm" svg:viewBox="0 0 153 175" svg:d="M0 175v-175h76c17 0 25 0 34 5 8 4 17 8 21 17 4 8 9 17 9 25 0 13-5 25-13 34-9 8-22 13-39 17 9 0 13 4 13 8 9 5 13 13 21 21l31 48h-31l-21-34c-8-14-13-22-17-26s-8-9-12-13c-5 0-9-4-13-4 0 0-4 0-13 0h-25v77zM21 77h51c8 0 16 0 25 0 4-5 8-9 13-13 4-4 4-9 4-17s-4-13-9-21c-4-4-17-4-29-4h-55z">
          <text:p/>
        </draw:path>
        <draw:polygon draw:style-name="gr2" draw:text-style-name="P2" draw:layer="layout" svg:width="0.14cm" svg:height="0.174cm" svg:x="3.894cm" svg:y="27.63cm" svg:viewBox="0 0 141 175" draw:points="59,175 59,22 0,22 0,0 141,0 141,22 86,22 86,175">
          <text:p/>
        </draw:polygon>
        <draw:polygon draw:style-name="gr2" draw:text-style-name="P2" draw:layer="layout" svg:width="0.131cm" svg:height="0.174cm" svg:x="4.064cm" svg:y="27.63cm" svg:viewBox="0 0 132 175" draw:points="0,175 0,0 128,0 128,22 21,22 21,77 119,77 119,94 21,94 21,158 132,158 132,175">
          <text:p/>
        </draw:polygon>
        <draw:polygon draw:style-name="gr2" draw:text-style-name="P2" draw:layer="layout" svg:width="0.14cm" svg:height="0.174cm" svg:x="4.275cm" svg:y="27.63cm" svg:viewBox="0 0 141 175" draw:points="59,175 59,22 0,22 0,0 141,0 141,22 85,22 85,175">
          <text:p/>
        </draw:polygon>
        <draw:path draw:style-name="gr2" draw:text-style-name="P2" draw:layer="layout" svg:width="0.131cm" svg:height="0.22cm" svg:x="4.445cm" svg:y="27.584cm" svg:viewBox="0 0 132 221" svg:d="M0 221v-174h128v22h-107v55h98v17h-98v63h111v17zM46 35l17-35h26l-26 35z">
          <text:p/>
        </draw:path>
        <draw:path draw:style-name="gr2" draw:text-style-name="P2" draw:layer="layout" svg:width="0.158cm" svg:height="0.182cm" svg:x="4.601cm" svg:y="27.626cm" svg:viewBox="0 0 159 183" svg:d="M132 119l27 4c-5 22-18 35-31 48-13 8-25 12-46 12-17 0-34-4-43-12-12-5-21-17-29-30-5-18-10-35-10-52s5-34 10-46c8-13 17-26 33-30 13-9 26-13 43-13s29 4 42 13c13 13 21 25 26 38l-22 8c-4-12-12-25-21-29-4-4-17-9-29-9-13 0-22 5-34 9-9 8-13 17-17 25-4 13-4 26-4 34 0 17 0 30 4 43 4 9 12 17 21 26 8 4 21 4 30 4 12 0 25 0 33-8 9-9 13-22 17-35z">
          <text:p/>
        </draw:path>
        <draw:polygon draw:style-name="gr2" draw:text-style-name="P2" draw:layer="layout" svg:width="0.136cm" svg:height="0.174cm" svg:x="4.787cm" svg:y="27.63cm" svg:viewBox="0 0 137 175" draw:points="0,175 0,0 23,0 116,141 116,0 137,0 137,175 116,175 23,39 23,175">
          <text:p/>
        </draw:polygon>
        <draw:polygon draw:style-name="gr2" draw:text-style-name="P2" draw:layer="layout" svg:width="0.022cm" svg:height="0.174cm" svg:x="4.969cm" svg:y="27.63cm" svg:viewBox="0 0 23 175" draw:points="0,175 23,175 23,0 0,0">
          <text:p/>
        </draw:polygon>
        <draw:path draw:style-name="gr2" draw:text-style-name="P2" draw:layer="layout" svg:width="0.157cm" svg:height="0.182cm" svg:x="5.02cm" svg:y="27.626cm" svg:viewBox="0 0 158 183" svg:d="M132 119l26 4c-4 22-13 35-26 48-12 8-29 12-46 12-21 0-39-4-48-12-12-5-21-17-29-30-5-18-9-35-9-52s4-34 13-46c4-13 17-26 30-30 13-9 26-13 43-13s30 4 42 13c13 13 21 25 26 38l-22 8c-4-12-12-25-21-29-4-4-17-9-25-9-17 0-25 5-34 9-14 8-18 17-22 25-4 13-4 26-4 34 0 17 0 30 4 43 4 9 13 17 22 26 9 4 21 4 30 4 12 0 25 0 34-8 8-9 12-22 16-35z">
          <text:p/>
        </draw:path>
        <draw:path draw:style-name="gr2" draw:text-style-name="P2" draw:layer="layout" svg:width="0.17cm" svg:height="0.182cm" svg:x="5.202cm" svg:y="27.626cm" svg:viewBox="0 0 171 183" svg:d="M0 93c0-29 9-50 26-67 12-17 34-26 59-26 17 0 30 4 43 13 13 8 26 17 30 34 8 12 13 29 13 46s-5 34-13 48c-9 13-17 25-30 34-13 4-30 8-43 8-17 0-34-4-47-12-12-9-21-17-29-30-4-18-9-31-9-48zM26 93c0 22 4 39 17 52 8 13 25 17 42 17s30-4 43-17 17-30 17-52c0-17-4-29-8-38-4-12-13-21-22-25s-17-9-30-9c-17 0-30 5-42 17-13 13-17 30-17 55z">
          <text:p/>
        </draw:path>
        <draw:polygon draw:style-name="gr2" draw:text-style-name="P2" draw:layer="layout" svg:width="0.026cm" svg:height="0.021cm" svg:x="5.401cm" svg:y="27.783cm" svg:viewBox="0 0 27 22" draw:points="0,22 27,22 27,0 0,0">
          <text:p/>
        </draw:polygon>
        <draw:polygon draw:style-name="gr2" draw:text-style-name="P2" draw:layer="layout" svg:width="0.111cm" svg:height="0.174cm" svg:x="5.532cm" svg:y="27.63cm" svg:viewBox="0 0 112 175" draw:points="0,175 0,0 27,0 27,158 112,158 112,175">
          <text:p/>
        </draw:polygon>
        <draw:path draw:style-name="gr2" draw:text-style-name="P2" draw:layer="layout" svg:width="0.169cm" svg:height="0.182cm" svg:x="5.668cm" svg:y="27.626cm" svg:viewBox="0 0 170 183" svg:d="M0 93c0-29 8-50 25-67 13-17 34-26 60-26 17 0 29 4 42 13 13 8 25 17 30 34 9 12 13 29 13 46s-4 34-13 48c-9 13-17 25-30 34-13 4-30 8-42 8-17 0-34-4-47-12-13-9-21-17-30-30-4-18-8-31-8-48zM25 93c0 22 5 39 17 52 9 13 26 17 43 17s29-4 42-17 17-30 17-52c0-17-4-29-9-38-4-12-8-21-21-25-8-4-17-9-29-9-17 0-30 5-43 17-12 13-17 30-17 55z">
          <text:p/>
        </draw:path>
        <draw:polygon draw:style-name="gr2" draw:text-style-name="P2" draw:layer="layout" svg:width="0.136cm" svg:height="0.174cm" svg:x="5.854cm" svg:y="27.63cm" svg:viewBox="0 0 137 175" draw:points="56,175 56,22 0,22 0,0 137,0 137,22 82,22 82,175">
          <text:p/>
        </draw:polygon>
        <draw:polygon draw:style-name="gr2" draw:text-style-name="P2" draw:layer="layout" svg:width="0.132cm" svg:height="0.174cm" svg:x="6.019cm" svg:y="27.63cm" svg:viewBox="0 0 133 175" draw:points="0,175 0,0 128,0 128,22 21,22 21,77 120,77 120,94 21,94 21,158 133,158 133,175">
          <text:p/>
        </draw:polygon>
        <draw:path draw:style-name="gr2" draw:text-style-name="P2" draw:layer="layout" svg:width="0.063cm" svg:height="0.174cm" svg:x="6.261cm" svg:y="27.63cm" svg:viewBox="0 0 64 175" svg:d="M64 175h-21v-136c-4 4-13 8-21 16-9 5-18 9-22 9v-21c9-4 22-13 30-21 9-9 17-13 21-22h13z">
          <text:p/>
        </draw:path>
        <draw:polygon draw:style-name="gr2" draw:text-style-name="P2" draw:layer="layout" svg:width="0.136cm" svg:height="0.021cm" svg:x="6.438cm" svg:y="27.732cm" svg:viewBox="0 0 137 22" draw:points="0,22 137,22 137,0 0,0">
          <text:p/>
        </draw:polygon>
        <draw:polygon draw:style-name="gr2" draw:text-style-name="P2" draw:layer="layout" svg:width="0.021cm" svg:height="0.174cm" svg:x="6.671cm" svg:y="27.63cm" svg:viewBox="0 0 22 175" draw:points="0,175 22,175 22,0 0,0">
          <text:p/>
        </draw:polygon>
        <draw:polygon draw:style-name="gr2" draw:text-style-name="P2" draw:layer="layout" svg:width="0.14cm" svg:height="0.174cm" svg:x="6.718cm" svg:y="27.63cm" svg:viewBox="0 0 141 175" draw:points="56,175 56,22 0,22 0,0 141,0 141,22 81,22 81,175">
          <text:p/>
        </draw:polygon>
        <draw:polygon draw:style-name="gr2" draw:text-style-name="P2" draw:layer="layout" svg:width="0.131cm" svg:height="0.174cm" svg:x="6.883cm" svg:y="27.63cm" svg:viewBox="0 0 132 175" draw:points="0,175 0,0 128,0 128,22 21,22 21,77 118,77 118,94 21,94 21,158 132,158 132,175">
          <text:p/>
        </draw:polygon>
        <draw:path draw:style-name="gr2" draw:text-style-name="P2" draw:layer="layout" svg:width="0.165cm" svg:height="0.174cm" svg:x="7.052cm" svg:y="27.63cm" svg:viewBox="0 0 166 175" svg:d="M0 175v-175h34l42 123c5 13 5 22 9 31 0-9 4-18 8-31l44-123h29v175h-21v-145l-52 145h-21l-51-149v149z">
          <text:p/>
        </draw:path>
        <draw:path draw:style-name="gr2" draw:text-style-name="P2" draw:layer="layout" svg:width="0.114cm" svg:height="0.178cm" svg:x="7.315cm" svg:y="27.63cm" svg:viewBox="0 0 115 179" svg:d="M0 90c0-22 0-39 4-51 4-13 13-22 21-30 9-4 18-9 31-9 12 0 17 0 25 5 9 4 13 8 17 17 4 8 9 17 13 25 4 13 4 26 4 43 0 22-4 38-8 51-5 13-9 21-17 30-9 4-22 8-34 8-17 0-31-4-39-17-13-17-17-38-17-72zM21 90c0 30 4 47 8 60 10 8 18 12 27 12 12 0 21-4 25-12 9-13 13-30 13-60s-4-47-13-60c-4-8-13-13-25-13-9 0-17 5-22 13-9 13-13 30-13 60z">
          <text:p/>
        </draw:path>
        <draw:path draw:style-name="gr2" draw:text-style-name="P2" draw:layer="layout" svg:width="0.122cm" svg:height="0.174cm" svg:x="7.442cm" svg:y="27.63cm" svg:viewBox="0 0 123 175" svg:d="M77 175v-39h-77v-21l81-115h17v115h25v21h-25v39zM77 115v-81l-56 81z">
          <text:p/>
        </draw:path>
        <draw:polygon draw:style-name="gr2" draw:text-style-name="P2" draw:layer="layout" svg:width="0.022cm" svg:height="0.021cm" svg:x="7.598cm" svg:y="27.783cm" svg:viewBox="0 0 23 22" draw:points="0,22 23,22 23,0 0,0">
          <text:p/>
        </draw:polygon>
        <draw:path draw:style-name="gr2" draw:text-style-name="P2" draw:layer="layout" svg:width="0.156cm" svg:height="0.182cm" svg:x="3.031cm" svg:y="27.91cm" svg:viewBox="0 0 157 183" svg:d="M132 119l25 5c-8 21-17 33-29 46-13 9-26 13-47 13-17 0-34-4-47-13-8-4-16-17-26-29-4-17-8-34-8-51s4-34 8-47c10-13 18-26 31-30 12-9 29-13 42-13 21 0 34 4 47 13 12 12 21 26 25 39l-25 8c-5-13-9-25-17-30-9-5-17-9-30-9s-25 4-34 9c-8 9-13 17-17 26-4 13-4 25-4 34 0 17 0 29 4 42 4 9 13 17 21 25 9 5 17 9 30 9s25-4 34-13c8-8 13-21 17-34z">
          <text:p/>
        </draw:path>
        <draw:path draw:style-name="gr2" draw:text-style-name="P2" draw:layer="layout" svg:width="0.119cm" svg:height="0.131cm" svg:x="3.204cm" svg:y="27.961cm" svg:viewBox="0 0 120 132" svg:d="M0 64c0-21 4-38 21-51 9-9 22-13 39-13s34 4 43 18c12 12 17 25 17 46 0 17-5 30-9 38-4 9-12 17-21 21-8 9-17 9-30 9-17 0-34-4-43-17-13-13-17-25-17-51zM21 64c0 17 5 30 13 38 4 9 14 13 26 13 13 0 22-4 26-13 8-8 13-21 13-38 0-13-5-25-13-34-4-8-13-12-26-12-12 0-22 4-26 12-8 9-13 21-13 34z">
          <text:p/>
        </draw:path>
        <draw:path draw:style-name="gr2" draw:text-style-name="P2" draw:layer="layout" svg:width="0.102cm" svg:height="0.127cm" svg:x="3.348cm" svg:y="27.961cm" svg:viewBox="0 0 103 128" svg:d="M0 128v-128h17v21c13-17 26-21 43-21 9 0 13 0 22 4 4 0 12 4 12 8 4 5 9 13 9 17 0 5 0 13 0 22v77h-21v-77c0-9 0-13 0-17-5-5-9-9-13-13s-9-4-13-4c-8 0-17 4-26 8-5 9-9 17-9 35v68z">
          <text:p/>
        </draw:path>
        <draw:path draw:style-name="gr2" draw:text-style-name="P2" draw:layer="layout" svg:width="0.063cm" svg:height="0.174cm" svg:x="3.471cm" svg:y="27.918cm" svg:viewBox="0 0 64 175" svg:d="M60 154l4 17c-8 4-12 4-17 4-8 0-12 0-17-4-5-5-9-5-13-9 0-4 0-13 0-25v-76h-17v-17h17v-31l22-13v44h21v17h-21v76c0 4 0 8 0 12l4 5c0 0 4 0 9 0 0 0 4 0 8 0z">
          <text:p/>
        </draw:path>
        <draw:path draw:style-name="gr2" draw:text-style-name="P2" draw:layer="layout" svg:width="0.067cm" svg:height="0.127cm" svg:x="3.556cm" svg:y="27.961cm" svg:viewBox="0 0 68 128" svg:d="M0 128v-128h16v21c9-9 14-17 18-17 5-4 9-4 13-4 9 0 13 0 21 4l-8 21c-4-4-9-4-13-4s-8 0-13 4c-4 4-9 9-9 13-4 9-4 18-4 26v64z">
          <text:p/>
        </draw:path>
        <draw:path draw:style-name="gr2" draw:text-style-name="P2" draw:layer="layout" svg:width="0.119cm" svg:height="0.131cm" svg:x="3.627cm" svg:y="27.961cm" svg:viewBox="0 0 120 132" svg:d="M89 115c-4 4-12 13-21 13-8 4-17 4-25 4-13 0-21-4-30-9-8-8-13-17-13-25s0-13 5-17c4-8 8-13 12-13 5-4 9-8 13-8s13-4 21-4c17 0 30-5 38-9v-4c0-8 0-13-4-17-8-4-17-8-25-8-13 0-17 0-21 4-9 4-9 13-13 21l-21-4c0-9 4-17 8-21 4-5 13-9 21-14 9-4 17-4 30-4 8 0 17 0 25 4 6 0 14 5 14 9 4 5 9 9 9 13s0 13 0 21v30c0 21 0 34 4 38 0 4 0 8 4 13h-25c0-5 0-9-6-13zM89 64c-8 4-21 9-33 9-9 4-17 4-22 4-4 4-4 4-8 8 0 5 0 9 0 9 0 8 0 12 4 17 4 4 13 4 21 4 9 0 13 0 21-4 5-5 9-9 13-17 4-4 4-9 4-21z">
          <text:p/>
        </draw:path>
        <draw:path draw:style-name="gr2" draw:text-style-name="P2" draw:layer="layout" svg:width="0.063cm" svg:height="0.174cm" svg:x="3.759cm" svg:y="27.918cm" svg:viewBox="0 0 64 175" svg:d="M60 154l4 17c-8 4-13 4-18 4-8 0-12 0-17-4-4-5-8-5-12-9 0-4 0-13 0-25v-76h-17v-17h17v-31l21-13v44h22v17h-22v76c0 4 0 8 0 12l4 5c0 0 4 0 9 0 0 0 5 0 9 0z">
          <text:p/>
        </draw:path>
        <draw:path draw:style-name="gr2" draw:text-style-name="P2" draw:layer="layout" svg:width="0.118cm" svg:height="0.131cm" svg:x="3.831cm" svg:y="27.961cm" svg:viewBox="0 0 119 132" svg:d="M90 115c-5 4-13 13-22 13-8 4-17 4-25 4-13 0-21-4-30-9-8-8-13-17-13-25s0-13 5-17c4-8 8-13 13-13 4-4 8-8 12-8 5 0 13-4 21-4 17 0 30-5 39-9v-4c0-8 0-13-5-17-8-4-17-8-25-8-13 0-17 0-21 4-9 4-9 13-13 21l-21-4c0-9 4-17 8-21 5-5 13-9 22-14 8-4 16-4 29-4 9 0 17 0 26 4 4 0 12 5 12 9 5 5 9 9 9 13s0 13 0 21v30c0 21 0 34 4 38 0 4 0 8 4 13h-25c0-5 0-9-4-13zM90 64c-9 4-22 9-34 9-9 4-17 4-21 4-5 4-5 4-9 8 0 5 0 9 0 9 0 8 0 12 4 17 5 4 13 4 21 4 9 0 13 0 22-4 4-5 12-9 12-17 5-4 5-9 5-21z">
          <text:p/>
        </draw:path>
        <draw:path draw:style-name="gr2" draw:text-style-name="P2" draw:layer="layout" svg:width="0.11cm" svg:height="0.178cm" svg:x="3.966cm" svg:y="27.914cm" svg:viewBox="0 0 111 179" svg:d="M90 175v-13c-8 13-17 17-34 17-9 0-22 0-30-9-9-4-13-12-17-21-5-13-9-22-9-39 0-13 4-21 9-34 4-8 8-17 17-21 8-8 16-8 30-8 9 0 13 0 21 4 5 4 9 8 13 13v-64h21v175zM21 110c0 17 5 30 13 39 4 9 13 13 22 13 13 0 21-4 26-13 8-9 8-18 8-35s0-29-8-38c-9-8-13-12-26-12-9 0-18 4-22 12-8 9-13 17-13 34z">
          <text:p/>
        </draw:path>
        <draw:path draw:style-name="gr2" draw:text-style-name="P2" draw:layer="layout" svg:width="0.118cm" svg:height="0.131cm" svg:x="4.106cm" svg:y="27.961cm" svg:viewBox="0 0 119 132" svg:d="M94 115c-8 4-18 13-26 13-9 4-17 4-26 4-13 0-21-4-29-9-9-8-13-17-13-25s0-13 4-17c4-8 9-13 13-13 4-4 8-8 12-8 5 0 13-4 22-4 17 0 29-5 39-9v-4c0-8 0-13-4-17-10-4-18-8-27-8-13 0-17 0-21 4-9 4-9 13-13 21l-21-4c0-9 4-17 9-21 4-5 12-9 21-14 8-4 17-4 29-4 9 0 17 0 27 4 4 0 12 5 12 9 5 5 9 9 9 13s0 13 0 21v30c0 21 0 34 4 38 0 4 0 8 4 13h-21c-4-5-4-9-4-13zM90 64c-10 4-22 9-35 9-9 4-17 4-21 4-5 4-5 4-9 8 0 5 0 9 0 9 0 8 0 12 4 17 5 4 13 4 22 4 8 0 12 0 21-4 4-5 14-9 14-17 4-4 4-9 4-21z">
          <text:p/>
        </draw:path>
        <draw:path draw:style-name="gr2" draw:text-style-name="P2" draw:layer="layout" svg:width="0.025cm" svg:height="0.127cm" svg:x="4.254cm" svg:y="27.961cm" svg:viewBox="0 0 26 128" svg:d="M0 25v-25h26v25zM0 128v-22h26v22z">
          <text:p/>
        </draw:path>
        <draw:path draw:style-name="gr2" draw:text-style-name="P2" draw:layer="layout" svg:width="0.17cm" svg:height="0.174cm" svg:x="4.389cm" svg:y="27.914cm" svg:viewBox="0 0 171 175" svg:d="M0 175v-175h39l38 124c4 13 8 21 8 29 4-8 10-16 14-29l42-124h30v175h-21v-144l-51 144h-22l-51-150v150z">
          <text:p/>
        </draw:path>
        <draw:path draw:style-name="gr2" draw:text-style-name="P2" draw:layer="layout" svg:width="0.17cm" svg:height="0.182cm" svg:x="4.588cm" svg:y="27.91cm" svg:viewBox="0 0 171 183" svg:d="M0 94c0-30 9-51 22-69 17-17 39-25 64-25 17 0 30 4 42 13 13 8 26 17 30 34 9 13 13 30 13 47s-4 34-13 47c-8 12-17 25-30 33-12 5-29 9-42 9-17 0-35-4-47-13-13-8-22-17-30-29-4-17-9-30-9-47zM26 94c0 21 4 38 17 51 8 12 26 21 43 21s30-9 42-21c13-13 17-30 17-51 0-17-4-30-8-38-4-13-13-21-21-26-9-5-17-9-30-9-17 0-31 4-43 18-13 13-17 30-17 55z">
          <text:p/>
        </draw:path>
        <draw:path draw:style-name="gr2" draw:text-style-name="P2" draw:layer="layout" svg:width="0.136cm" svg:height="0.174cm" svg:x="4.783cm" svg:y="27.914cm" svg:viewBox="0 0 137 175" svg:d="M0 175v-175h69c13 0 25 0 34 4 4 5 12 9 17 17 4 10 8 18 8 27 0 4-4 12-8 21-5 4-9 8-17 13 8 4 17 8 25 16 4 9 9 17 9 26 0 8-5 17-9 25 0 9-4 13-13 17-4 4-8 4-16 9-9 0-17 0-30 0zM27 73h38c8 0 17 0 21 0s13-4 13-8c4-5 4-9 4-17 0-5 0-9-4-13 0-4-5-10-13-14-4 0-13 0-26 0h-33zM27 158h42c8 0 13 0 17-5 4 0 8 0 13-4 4 0 8-4 8-8 4-4 4-9 4-17 0-4 0-9-4-17-4-4-8-9-13-9-8 0-17-4-29-4h-38z">
          <text:p/>
        </draw:path>
        <draw:path draw:style-name="gr2" draw:text-style-name="P2" draw:layer="layout" svg:width="0.139cm" svg:height="0.182cm" svg:x="5.012cm" svg:y="27.91cm" svg:viewBox="0 0 140 183" svg:d="M0 124h21c0 8 4 12 8 21 5 4 9 8 17 12 9 5 18 5 27 5 8 0 17 0 25-5 4 0 13-4 13-8 4-4 8-8 8-17 0-4-4-8-8-13 0-4-9-8-13-12-4 0-17-5-34-9-18-4-26-4-35-8-8-4-12-13-17-17-4-9-8-13-8-21 0-9 4-17 8-27 5-8 13-12 22-17 12-4 21-8 35-8 12 0 25 4 33 8 9 5 17 9 26 17 4 10 4 18 8 31h-25c0-13-4-21-13-26-4-5-17-9-29-9-14 0-27 4-31 9-9 5-9 13-9 17 0 9 0 13 5 17 4 5 17 9 39 13 17 4 29 9 38 13 8 4 17 8 21 17 4 8 8 17 8 25 0 9-4 17-8 25-4 9-13 13-25 22-9 4-22 4-34 4-14 0-27 0-39-4-13-9-22-13-26-22-4-12-8-21-8-33z">
          <text:p/>
        </draw:path>
        <draw:polygon draw:style-name="gr2" draw:text-style-name="P2" draw:layer="layout" svg:width="0.132cm" svg:height="0.174cm" svg:x="5.185cm" svg:y="27.914cm" svg:viewBox="0 0 133 175" draw:points="0,175 0,0 128,0 128,21 22,21 22,77 119,77 119,94 22,94 22,158 133,158 133,175">
          <text:p/>
        </draw:polygon>
        <draw:path draw:style-name="gr2" draw:text-style-name="P2" draw:layer="layout" svg:width="0.153cm" svg:height="0.174cm" svg:x="5.35cm" svg:y="27.914cm" svg:viewBox="0 0 154 175" svg:d="M0 175v-175h78c17 0 29 0 38 4 8 5 12 9 17 17 4 10 8 18 8 27 0 12-4 25-13 34-8 8-21 12-38 16 9 0 13 5 17 9 5 4 13 13 17 21l30 47h-30l-21-34c-8-13-13-21-17-26-4-4-8-8-13-12-4 0-4-5-8-5s-9 0-13 0h-30v77zM22 77h51c13 0 22 0 26 0 4-4 8-8 13-12 4-5 4-9 4-17 0-9 0-13-9-23-4-4-17-4-29-4h-56z">
          <text:p/>
        </draw:path>
        <draw:path draw:style-name="gr2" draw:text-style-name="P2" draw:layer="layout" svg:width="0.161cm" svg:height="0.174cm" svg:x="5.503cm" svg:y="27.914cm" svg:viewBox="0 0 162 175" svg:d="M73 175l-73-175h26l47 128c4 13 8 21 8 30 5-9 9-21 13-30l47-128h21l-68 175z">
          <text:p/>
        </draw:path>
        <draw:polygon draw:style-name="gr2" draw:text-style-name="P2" draw:layer="layout" svg:width="0.021cm" svg:height="0.174cm" svg:x="5.698cm" svg:y="27.914cm" svg:viewBox="0 0 22 175" draw:points="0,175 22,175 22,0 0,0">
          <text:p/>
        </draw:polygon>
        <draw:path draw:style-name="gr2" draw:text-style-name="P2" draw:layer="layout" svg:width="0.157cm" svg:height="0.182cm" svg:x="5.748cm" svg:y="27.91cm" svg:viewBox="0 0 158 183" svg:d="M133 119l25 5c-4 21-13 33-25 46-13 9-30 13-48 13-21 0-38-4-47-13-12-4-21-17-29-29-4-17-9-34-9-51s5-34 13-47c4-13 17-26 30-30 12-9 25-13 42-13 18 0 31 4 43 13 13 12 22 26 26 39l-21 8c-5-13-13-25-22-30-4-5-17-9-26-9-17 0-25 4-34 9-13 9-17 17-21 26-4 13-4 25-4 34 0 17 0 29 4 42 4 9 13 17 21 25 9 5 21 9 30 9 13 0 26-4 35-13 8-8 17-21 17-34z">
          <text:p/>
        </draw:path>
        <draw:path draw:style-name="gr2" draw:text-style-name="P2" draw:layer="layout" svg:width="0.17cm" svg:height="0.182cm" svg:x="5.93cm" svg:y="27.91cm" svg:viewBox="0 0 171 183" svg:d="M0 94c0-30 9-51 26-69 13-17 34-25 60-25 17 0 30 4 42 13 13 8 26 17 30 34 9 13 13 30 13 47s-4 34-13 47c-8 12-17 25-30 33-12 5-29 9-42 9-18 0-31-4-47-13-13-8-22-17-30-29-4-17-9-30-9-47zM26 94c0 21 4 38 17 51 8 12 25 21 43 21 17 0 30-9 42-21 13-13 17-30 17-51 0-17-4-30-8-38-4-13-9-21-21-26-9-5-17-9-30-9-18 0-31 4-43 18-13 13-17 30-17 55z">
          <text:p/>
        </draw:path>
        <draw:path draw:style-name="gr2" draw:text-style-name="P2" draw:layer="layout" svg:width="0.14cm" svg:height="0.182cm" svg:x="6.121cm" svg:y="27.91cm" svg:viewBox="0 0 141 183" svg:d="M0 124h21c0 8 4 12 9 21 4 4 8 8 16 12 9 5 17 5 27 5 8 0 17 0 25-5 5 0 13-4 13-8 4-4 8-8 8-17 0-4-4-8-8-13 0-4-8-8-13-12-4 0-17-5-35-9-12-4-25-4-33-8-9-4-13-13-17-17-5-9-9-13-9-21 0-9 4-17 9-27 4-8 12-12 21-17 12-4 21-8 35-8 12 0 25 4 34 8 12 5 16 9 25 17 4 10 8 18 8 31h-25c0-13-4-21-8-26-9-5-22-9-34-9-14 0-23 4-31 9-4 5-8 13-8 17 0 9 0 13 4 17 4 5 17 9 39 13 17 4 30 9 38 13s17 8 21 17c4 8 9 17 9 25 0 9-5 17-9 25-4 9-13 13-21 22-13 4-21 4-34 4-18 0-31 0-43-4-9-9-17-13-26-22-4-12-8-21-8-33z">
          <text:p/>
        </draw:path>
        <draw:path draw:style-name="gr2" draw:text-style-name="P2" draw:layer="layout" svg:width="0.144cm" svg:height="0.174cm" svg:x="6.362cm" svg:y="27.914cm" svg:viewBox="0 0 145 175" svg:d="M0 175v-175h60c13 0 26 0 30 4 13 0 21 5 30 13 8 4 12 18 17 31 8 12 8 25 8 42 0 13 0 21-4 34-4 8-9 17-13 25-4 9-8 13-17 17-4 4-12 4-21 9-8 0-17 0-25 0zM22 158h38c13 0 22-5 30-5 4-4 9-4 13-8 8-8 13-13 13-25 4-9 4-17 4-34s0-30-9-43c-4-8-12-12-21-18-4-4-17-4-30-4h-38z">
          <text:p/>
        </draw:path>
        <draw:polygon draw:style-name="gr2" draw:text-style-name="P2" draw:layer="layout" svg:width="0.131cm" svg:height="0.174cm" svg:x="6.54cm" svg:y="27.914cm" svg:viewBox="0 0 132 175" draw:points="0,175 0,0 128,0 128,21 21,21 21,77 120,77 120,94 21,94 21,158 132,158 132,175">
          <text:p/>
        </draw:polygon>
        <draw:polygon draw:style-name="gr2" draw:text-style-name="P2" draw:layer="layout" svg:width="0.14cm" svg:height="0.174cm" svg:x="6.756cm" svg:y="27.914cm" svg:viewBox="0 0 141 175" draw:points="55,175 55,21 0,21 0,0 141,0 141,21 80,21 80,175">
          <text:p/>
        </draw:polygon>
        <draw:polygon draw:style-name="gr2" draw:text-style-name="P2" draw:layer="layout" svg:width="0.131cm" svg:height="0.174cm" svg:x="6.921cm" svg:y="27.914cm" svg:viewBox="0 0 132 175" draw:points="0,175 0,0 128,0 128,21 21,21 21,77 120,77 120,94 21,94 21,158 132,158 132,175">
          <text:p/>
        </draw:polygon>
        <draw:polygon draw:style-name="gr2" draw:text-style-name="P2" draw:layer="layout" svg:width="0.11cm" svg:height="0.174cm" svg:x="7.086cm" svg:y="27.914cm" svg:viewBox="0 0 111 175" draw:points="0,175 0,0 22,0 22,158 111,158 111,175">
          <text:p/>
        </draw:polygon>
        <draw:polygon draw:style-name="gr2" draw:text-style-name="P2" draw:layer="layout" svg:width="0.131cm" svg:height="0.174cm" svg:x="7.226cm" svg:y="27.914cm" svg:viewBox="0 0 132 175" draw:points="0,175 0,0 128,0 128,21 21,21 21,77 119,77 119,94 21,94 21,158 132,158 132,175">
          <text:p/>
        </draw:polygon>
        <draw:path draw:style-name="gr2" draw:text-style-name="P2" draw:layer="layout" svg:width="0.157cm" svg:height="0.182cm" svg:x="7.382cm" svg:y="27.91cm" svg:viewBox="0 0 158 183" svg:d="M133 119l25 5c-4 21-13 33-25 46-13 9-30 13-47 13-21 0-34-4-46-13-14-4-23-17-31-29-4-17-9-34-9-51s5-34 13-47c4-13 18-26 31-30 12-9 25-13 42-13s30 4 42 13c13 12 22 26 26 39l-21 8c-5-13-13-25-17-30-9-5-17-9-30-9s-25 4-34 9c-8 9-17 17-21 26-5 13-5 25-5 34 0 17 0 29 5 42 4 9 13 17 21 25 9 5 21 9 30 9 13 0 25-4 34-13 8-8 17-21 17-34z">
          <text:p/>
        </draw:path>
        <draw:path draw:style-name="gr2" draw:text-style-name="P2" draw:layer="layout" svg:width="0.17cm" svg:height="0.182cm" svg:x="7.56cm" svg:y="27.91cm" svg:viewBox="0 0 171 183" svg:d="M0 94c0-30 9-51 26-69 12-17 34-25 59-25 17 0 30 4 42 13 18 8 27 17 31 34 8 13 13 30 13 47s-5 34-13 47c-4 12-17 25-31 33-12 5-25 9-42 9s-30-4-42-13c-17-8-26-17-30-29-9-17-13-30-13-47zM26 94c0 21 4 38 17 51 12 12 25 21 42 21s34-9 42-21c14-13 18-30 18-51 0-17 0-30-4-38-9-13-14-21-22-26-13-5-21-9-34-9-17 0-30 4-42 18-13 13-17 30-17 55z">
          <text:p/>
        </draw:path>
        <draw:path draw:style-name="gr2" draw:text-style-name="P2" draw:layer="layout" svg:width="0.166cm" svg:height="0.174cm" svg:x="7.763cm" svg:y="27.914cm" svg:viewBox="0 0 167 175" svg:d="M0 175v-175h34l44 124c4 13 4 21 8 29 0-8 4-16 9-29l42-124h30v175h-22v-144l-50 144h-23l-50-150v150z">
          <text:p/>
        </draw:path>
        <draw:path draw:style-name="gr2" draw:text-style-name="P2" draw:layer="layout" svg:width="0.14cm" svg:height="0.178cm" svg:x="7.962cm" svg:y="27.914cm" svg:viewBox="0 0 141 179" svg:d="M116 0h25v102c0 17-4 29-8 43-5 8-9 17-22 25-8 5-25 9-42 9-13 0-29 0-39-9-13-4-17-12-21-25-4-9-9-26-9-43v-102h22v102c0 17 4 25 4 34 4 9 9 13 18 17 8 5 17 5 25 5 17 0 30-5 38-9 4-9 9-26 9-47z">
          <text:p/>
        </draw:path>
        <draw:polygon draw:style-name="gr2" draw:text-style-name="P2" draw:layer="layout" svg:width="0.14cm" svg:height="0.174cm" svg:x="8.14cm" svg:y="27.914cm" svg:viewBox="0 0 141 175" draw:points="0,175 0,0 21,0 115,141 115,0 141,0 141,175 115,175 21,39 21,175">
          <text:p/>
        </draw:polygon>
        <draw:polygon draw:style-name="gr2" draw:text-style-name="P2" draw:layer="layout" svg:width="0.023cm" svg:height="0.174cm" svg:x="8.326cm" svg:y="27.914cm" svg:viewBox="0 0 24 175" draw:points="0,175 24,175 24,0 0,0">
          <text:p/>
        </draw:polygon>
        <draw:path draw:style-name="gr2" draw:text-style-name="P2" draw:layer="layout" svg:width="0.156cm" svg:height="0.182cm" svg:x="8.382cm" svg:y="27.91cm" svg:viewBox="0 0 157 183" svg:d="M136 119l21 5c-4 21-13 33-25 46-14 9-31 13-48 13-21 0-34-4-46-13-13-4-22-17-26-29-8-17-12-34-12-51s4-34 12-47c4-13 17-26 30-30 13-9 25-13 42-13s34 4 44 13c12 12 21 26 25 39l-21 8c-4-13-9-25-18-30s-17-9-30-9-25 4-34 9c-8 9-17 17-21 26-4 13-4 25-4 34 0 17 4 29 8 42 5 9 9 17 17 25 13 5 21 9 30 9 13 0 25-4 34-13 9-8 18-21 22-34z">
          <text:p/>
        </draw:path>
        <draw:path draw:style-name="gr2" draw:text-style-name="P2" draw:layer="layout" svg:width="0.165cm" svg:height="0.174cm" svg:x="8.547cm" svg:y="27.914cm" svg:viewBox="0 0 166 175" svg:d="M0 175l67-175h26l73 175h-26l-21-51h-73l-21 51zM50 103h60l-17-47c-4-17-9-25-13-39 0 14-4 26-8 35z">
          <text:p/>
        </draw:path>
        <draw:path draw:style-name="gr2" draw:text-style-name="P2" draw:layer="layout" svg:width="0.157cm" svg:height="0.182cm" svg:x="8.724cm" svg:y="27.91cm" svg:viewBox="0 0 158 183" svg:d="M137 119l21 5c-4 21-13 33-25 46-13 9-30 13-48 13-21 0-34-4-46-13-13-4-22-17-26-29-8-17-13-34-13-51s5-34 13-47c9-13 17-26 30-30 12-9 25-13 42-13 18 0 35 4 43 13 13 12 22 26 26 39l-21 8c-5-13-9-25-17-30-9-5-17-9-31-9-13 0-25 4-34 9-8 9-17 17-21 26-4 13-4 25-4 34 0 17 4 29 8 42 5 9 9 17 17 25 13 5 21 9 30 9 18 0 26-4 35-13 8-8 17-21 21-34z">
          <text:p/>
        </draw:path>
        <draw:path draw:style-name="gr2" draw:text-style-name="P2" draw:layer="layout" svg:width="0.17cm" svg:height="0.182cm" svg:x="8.902cm" svg:y="27.91cm" svg:viewBox="0 0 171 183" svg:d="M0 94c0-30 9-51 26-69 17-17 33-25 59-25 17 0 30 4 46 13 14 8 23 17 31 34 4 13 9 30 9 47s-5 34-13 47c-4 12-17 25-31 33-12 5-25 9-42 9s-30-4-42-13c-13-8-26-17-30-29-9-17-13-30-13-47zM26 94c0 21 4 38 17 51 12 12 25 21 42 21s34-9 42-21c14-13 18-30 18-51 0-17 0-30-4-38-5-13-14-21-22-26-13-5-21-9-34-9-17 0-30 4-42 18-13 13-17 30-17 55z">
          <text:p/>
        </draw:path>
        <draw:polygon draw:style-name="gr2" draw:text-style-name="P2" draw:layer="layout" svg:width="0.131cm" svg:height="0.174cm" svg:x="9.101cm" svg:y="27.914cm" svg:viewBox="0 0 132 175" draw:points="0,175 0,0 128,0 128,21 27,21 27,77 124,77 124,94 27,94 27,158 132,158 132,175">
          <text:p/>
        </draw:polygon>
        <draw:path draw:style-name="gr2" draw:text-style-name="P2" draw:layer="layout" svg:width="0.14cm" svg:height="0.182cm" svg:x="9.258cm" svg:y="27.91cm" svg:viewBox="0 0 141 183" svg:d="M0 124h21c4 8 4 12 8 21 5 4 9 8 17 12 9 5 17 5 30 5 8 0 17 0 21-5 9 0 13-4 17-8s4-8 4-17c0-4 0-8-4-13-4-4-8-8-17-12-4 0-17-5-29-9-17-4-30-4-34-8-9-4-17-13-21-17-5-9-5-13-5-21 0-9 0-17 9-27 4-8 8-12 21-17 8-4 21-8 30-8 12 0 25 4 33 8 13 5 22 9 27 17 4 10 8 18 8 31h-22c-4-13-8-21-13-26-8-5-17-9-29-9-17 0-26 4-34 9-4 5-9 13-9 17 0 9 5 13 9 17 4 5 13 9 34 13 17 4 29 9 38 13 13 4 18 8 22 17 9 8 9 17 9 25 0 9 0 17-9 25-4 9-14 13-22 22-13 4-21 4-34 4-17 0-30 0-42-4-9-9-17-13-26-22-4-12-8-21-8-33z">
          <text:p/>
        </draw:path>
        <draw:path draw:style-name="gr2" draw:text-style-name="P2" draw:layer="layout" svg:width="0.139cm" svg:height="0.182cm" svg:x="9.491cm" svg:y="27.91cm" svg:viewBox="0 0 140 183" svg:d="M0 124h21c4 8 4 12 8 21 6 4 10 8 18 12 9 5 17 5 30 5 8 0 17 0 21-5 8 0 13-4 17-8s4-8 4-17c0-4 0-8-4-13-4-4-9-8-17-12-4 0-17-5-30-9-17-4-29-4-33-8-10-4-18-13-23-17-4-9-4-13-4-21 0-9 0-17 9-27 4-8 8-12 22-17 8-4 21-8 29-8 13 0 26 4 38 8 9 5 17 9 22 17 4 10 8 18 8 31h-21c-4-13-9-21-13-26-8-5-17-9-29-9-17 0-26 4-34 9-4 5-10 13-10 17 0 9 6 13 10 17 4 5 12 9 34 13 17 4 29 9 38 13 12 4 17 8 25 17 4 8 4 17 4 25 0 9 0 17-8 25-4 9-13 13-21 22-9 4-21 4-34 4-17 0-30 0-42-4-10-9-18-13-27-22-4-12-8-21-8-33z">
          <text:p/>
        </draw:path>
        <draw:polygon draw:style-name="gr2" draw:text-style-name="P2" draw:layer="layout" svg:width="0.026cm" svg:height="0.023cm" svg:x="9.668cm" svg:y="28.066cm" svg:viewBox="0 0 27 24" draw:points="0,24 27,24 27,0 0,0">
          <text:p/>
        </draw:polygon>
        <draw:path draw:style-name="gr2" draw:text-style-name="P2" draw:layer="layout" svg:width="0.161cm" svg:height="0.174cm" svg:x="9.715cm" svg:y="27.914cm" svg:viewBox="0 0 162 175" svg:d="M0 175l64-175h25l73 175h-26l-22-51h-72l-21 51zM47 103h63l-21-47c-4-17-9-25-13-39 0 14-4 26-8 35z">
          <text:p/>
        </draw:path>
        <draw:polygon draw:style-name="gr1" draw:text-style-name="P1" draw:layer="layout" svg:width="1.9cm" svg:height="2.074cm" svg:x="10.071cm" svg:y="1.672cm" svg:viewBox="0 0 1901 2075" draw:points="0,2075 1901,2075 1901,0 0,0">
          <text:p/>
        </draw:polygon>
        <draw:polygon draw:style-name="gr1" draw:text-style-name="P1" draw:layer="layout" svg:width="1.9cm" svg:height="2.074cm" svg:x="10.071cm" svg:y="1.672cm" svg:viewBox="0 0 1901 2075" draw:points="0,2075 1901,2075 1901,0 0,0">
          <text:p/>
        </draw:polygon>
        <draw:frame draw:style-name="gr3" draw:text-style-name="P3" draw:layer="layout" svg:width="1.896cm" svg:height="2.069cm" svg:x="10.071cm" svg:y="1.676cm">
          <draw:image xlink:href="Pictures/1000000000000099000000A778E7859D5BBCD10E.jpg" xlink:type="simple" xlink:show="embed" xlink:actuate="onLoad" draw:mime-type="image/jpeg">
            <text:p/>
          </draw:image>
        </draw:frame>
        <draw:path draw:style-name="gr4" draw:text-style-name="P4" draw:layer="layout" svg:width="0.165cm" svg:height="0.258cm" svg:x="9.321cm" svg:y="4.288cm" svg:viewBox="0 0 166 259" svg:d="M166 76c0 13 0 25-4 34-4 8-13 17-17 25-8 9-21 13-34 17-8 4-25 9-42 9h-34v98h-35v-259h69c17 0 30 0 38 4 13 4 21 9 30 13 8 4 17 12 21 25 4 9 8 21 8 34zM133 80c0-8-5-17-5-25-4-4-8-13-17-17-4 0-8-4-17-4-8-5-16-5-25-5h-34v102h26c17 0 25 0 33-4 9 0 17-4 22-9 8-8 8-12 12-21 5-4 5-12 5-17z">
          <text:p/>
        </draw:path>
        <draw:path draw:style-name="gr2" draw:text-style-name="P2" draw:layer="layout" svg:width="0.165cm" svg:height="0.258cm" svg:x="9.309cm" svg:y="4.275cm" svg:viewBox="0 0 166 259" svg:d="M166 76c0 13 0 26-5 34-4 9-12 17-16 26-9 8-22 12-34 17-9 4-26 8-43 8h-34v98h-34v-259h68c17 0 30 0 38 4 13 5 22 9 30 13 9 4 17 13 21 25 4 9 9 22 9 34zM132 81c0-9-4-17-4-26-5-4-9-13-17-17-5 0-9-4-17-4-9-4-17-4-26-4h-34v101h26c17 0 25 0 34-4 8 0 17-4 21-8 8-9 8-13 13-21 4-5 4-13 4-17z">
          <text:p/>
        </draw:path>
        <draw:path draw:style-name="gr4" draw:text-style-name="P4" draw:layer="layout" svg:width="0.237cm" svg:height="0.266cm" svg:x="9.516cm" svg:y="4.284cm" svg:viewBox="0 0 238 267" svg:d="M208 33c9 13 17 26 22 43 8 17 8 35 8 56s0 42-8 59c-5 17-13 30-22 42-12 9-25 17-38 26-17 4-29 8-50 8-17 0-34-4-48-8-17-9-30-17-38-26-13-12-17-25-25-42-5-17-9-38-9-59s4-39 9-56c4-17 12-30 25-43 8-12 21-21 38-25 14-4 31-8 48-8 21 0 33 4 50 8 13 4 26 13 38 25zM204 132c0-31-8-60-21-77-17-17-38-26-63-26-26 0-48 9-61 26-17 17-21 46-21 77 0 34 4 59 21 80 13 17 35 26 61 26 25 0 46-9 63-26 13-21 21-46 21-80z">
          <text:p/>
        </draw:path>
        <draw:path draw:style-name="gr2" draw:text-style-name="P2" draw:layer="layout" svg:width="0.237cm" svg:height="0.267cm" svg:x="9.503cm" svg:y="4.271cm" svg:viewBox="0 0 238 268" svg:d="M209 34c8 12 17 25 21 42 8 17 8 34 8 56 0 21 0 42-8 59-4 17-13 30-21 43-13 8-26 17-38 25-17 4-30 9-51 9-17 0-35-5-48-9-17-8-29-17-38-25-12-13-17-26-25-43-4-17-9-38-9-59 0-22 5-39 9-56s13-30 25-42c9-13 21-21 38-26 13-4 31-8 48-8 21 0 34 4 51 8 12 5 25 13 38 26zM205 132c0-30-9-60-22-77-17-17-38-25-63-25-27 0-48 8-60 25-17 17-22 47-22 77 0 34 5 59 22 81 12 17 33 25 60 25 25 0 46-8 63-25 13-22 22-47 22-81z">
          <text:p/>
        </draw:path>
        <draw:path draw:style-name="gr4" draw:text-style-name="P4" draw:layer="layout" svg:width="0.216cm" svg:height="0.258cm" svg:x="9.808cm" svg:y="4.288cm" svg:viewBox="0 0 217 259" svg:d="M217 127c0 25-8 46-17 63-8 22-22 34-39 48-13 4-25 13-42 13-13 4-34 8-55 8h-64v-259h64c25 0 42 4 59 4 13 4 25 9 38 17 17 8 31 25 39 42 13 17 17 43 17 64zM178 127c0-17-4-34-9-51-8-13-16-21-33-30-9-8-17-12-30-12-13-5-25-5-42-5h-30v200h30c17 0 29-5 42-5 13-4 25-8 34-12 13-9 25-22 29-34 9-13 9-30 9-51z">
          <text:p/>
        </draw:path>
        <draw:path draw:style-name="gr2" draw:text-style-name="P2" draw:layer="layout" svg:width="0.216cm" svg:height="0.258cm" svg:x="9.795cm" svg:y="4.275cm" svg:viewBox="0 0 217 259" svg:d="M217 127c0 26-8 47-18 64-8 21-21 34-38 46-12 5-25 14-42 14-13 4-34 8-55 8h-64v-259h64c25 0 42 4 59 4 13 5 26 9 38 17 17 9 30 26 38 43 14 17 18 42 18 63zM178 127c0-17-4-34-8-51-9-12-17-21-34-29-9-9-17-13-30-13-12-4-25-4-42-4h-30v199h30c17 0 30-4 42-4 13-5 26-9 34-13 13-9 26-21 30-34 8-13 8-30 8-51z">
          <text:p/>
        </draw:path>
        <draw:polygon draw:style-name="gr4" draw:text-style-name="P4" draw:layer="layout" svg:width="0.165cm" svg:height="0.258cm" svg:x="10.083cm" svg:y="4.288cm" svg:viewBox="0 0 166 259" draw:points="166,259 0,259 0,0 166,0 166,29 34,29 34,101 166,101 166,131 34,131 34,224 166,224">
          <text:p/>
        </draw:polygon>
        <draw:polygon draw:style-name="gr2" draw:text-style-name="P2" draw:layer="layout" svg:width="0.165cm" svg:height="0.258cm" svg:x="10.071cm" svg:y="4.275cm" svg:viewBox="0 0 166 259" draw:points="166,259 0,259 0,0 166,0 166,30 33,30 33,102 166,102 166,131 33,131 33,225 166,225">
          <text:p/>
        </draw:polygon>
        <draw:path draw:style-name="gr4" draw:text-style-name="P4" draw:layer="layout" svg:width="0.212cm" svg:height="0.258cm" svg:x="10.303cm" svg:y="4.288cm" svg:viewBox="0 0 213 259" svg:d="M213 259h-46l-86-103h-47v103h-34v-259h72c13 0 26 0 39 4 8 0 16 4 25 9 14 8 18 16 22 25 9 8 9 17 9 34s-5 34-13 42c-9 13-22 26-39 30zM132 72c0-9 0-13-5-17-4-9-8-13-12-17s-13-4-17-4c-9-5-17-5-26-5h-38v98h34c9 0 21 0 30-4 4 0 13-5 17-9 8-4 8-13 12-17 5-8 5-17 5-25z">
          <text:p/>
        </draw:path>
        <draw:path draw:style-name="gr2" draw:text-style-name="P2" draw:layer="layout" svg:width="0.211cm" svg:height="0.258cm" svg:x="10.291cm" svg:y="4.275cm" svg:viewBox="0 0 212 259" svg:d="M212 259h-46l-86-102h-46v102h-34v-259h72c12 0 25 0 38 4 8 0 17 5 25 9 13 8 17 17 22 25 9 9 9 17 9 34s-4 34-14 42c-8 13-21 26-38 30zM131 72c0-8 0-13-4-17-4-8-9-13-13-17s-13-4-17-4c-8-4-17-4-25-4h-38v97h33c9 0 22 0 30-4 4 0 13-4 17-9 9-4 9-12 13-16 4-9 4-17 4-26z">
          <text:p/>
        </draw:path>
        <draw:path draw:style-name="gr4" draw:text-style-name="P4" draw:layer="layout" svg:width="0.123cm" svg:height="0.258cm" svg:x="10.642cm" svg:y="4.288cm" svg:viewBox="0 0 124 259" svg:d="M124 190c0 22-9 39-21 52-13 13-34 17-55 17-5 0-13 0-22 0s-17 0-26-4v-31h4c5 0 9 0 17 5 9 0 14 0 22 0 9 0 17 0 26 0 4-5 8-9 13-13 4-4 4-9 8-17 0-4 0-13 0-21v-149h-55v-29h89z">
          <text:p/>
        </draw:path>
        <draw:path draw:style-name="gr2" draw:text-style-name="P2" draw:layer="layout" svg:width="0.123cm" svg:height="0.258cm" svg:x="10.629cm" svg:y="4.275cm" svg:viewBox="0 0 124 259" svg:d="M124 191c0 21-8 38-21 51s-34 17-55 17c-5 0-14 0-22 0-9 0-17 0-26-4v-30h5c4 0 8 0 17 4 8 0 12 0 21 0s18 0 26 0c4-4 9-9 13-13s4-8 8-17c0-4 0-13 0-21v-148h-56v-30h90z">
          <text:p/>
        </draw:path>
        <draw:path draw:style-name="gr4" draw:text-style-name="P4" draw:layer="layout" svg:width="0.195cm" svg:height="0.262cm" svg:x="10.828cm" svg:y="4.288cm" svg:viewBox="0 0 196 263" svg:d="M196 153c0 21 0 34-4 51-4 13-13 25-21 34-9 8-17 13-30 17-14 4-26 8-43 8s-30-4-43-8c-12-4-21-9-29-17-9-9-17-21-21-34-5-13-5-30-5-51v-153h34v157c0 13 0 26 4 30 0 9 5 17 9 26 4 4 13 12 21 16 9 0 17 5 30 5 12 0 21-5 29-5 10-4 18-12 23-16 4-9 8-17 12-26 0-8 0-17 0-30v-157h34z">
          <text:p/>
        </draw:path>
        <draw:path draw:style-name="gr2" draw:text-style-name="P2" draw:layer="layout" svg:width="0.194cm" svg:height="0.263cm" svg:x="10.816cm" svg:y="4.275cm" svg:viewBox="0 0 195 264" svg:d="M195 154c0 21 0 33-4 50-4 13-13 26-21 34-8 9-17 13-31 17-12 4-25 9-42 9s-30-5-42-9c-13-4-21-8-30-17-8-8-17-21-21-34-4-12-4-29-4-50v-154h34v158c0 12 0 25 4 29 0 9 4 17 8 26 4 4 13 13 21 17 9 0 17 4 30 4s21-4 30-4c8-4 17-13 22-17 4-9 8-17 13-26 0-8 0-17 0-29v-158h33z">
          <text:p/>
        </draw:path>
        <draw:path draw:style-name="gr4" draw:text-style-name="P4" draw:layer="layout" svg:width="0.216cm" svg:height="0.258cm" svg:x="11.091cm" svg:y="4.288cm" svg:viewBox="0 0 217 259" svg:d="M217 127c0 25-4 46-17 63-10 22-22 34-39 48-13 4-26 13-43 13-12 4-29 8-55 8h-63v-259h63c26 0 43 4 60 4 12 4 25 9 38 17 17 8 29 25 39 42 13 17 17 43 17 64zM178 127c0-17 0-34-9-51-8-13-17-21-29-30-13-8-22-12-34-12-13-5-26-5-43-5h-29v200h29c17 0 34-5 43-5 12-4 25-8 34-12 12-9 25-22 29-34 9-13 9-30 9-51z">
          <text:p/>
        </draw:path>
        <draw:path draw:style-name="gr2" draw:text-style-name="P2" draw:layer="layout" svg:width="0.216cm" svg:height="0.258cm" svg:x="11.078cm" svg:y="4.275cm" svg:viewBox="0 0 217 259" svg:d="M217 127c0 26-4 47-18 64-8 21-21 34-38 46-13 5-25 14-42 14-13 4-30 8-55 8h-64v-259h64c25 0 42 4 59 4 13 5 25 9 38 17 17 9 30 26 38 43 14 17 18 42 18 63zM178 127c0-17 0-34-9-51-8-12-16-21-29-29-13-9-21-13-34-13-13-4-25-4-42-4h-30v199h30c17 0 34-4 42-4 13-5 25-9 34-13 13-9 25-21 29-34 9-13 9-30 9-51z">
          <text:p/>
        </draw:path>
        <draw:polygon draw:style-name="gr4" draw:text-style-name="P4" draw:layer="layout" svg:width="0.102cm" svg:height="0.258cm" svg:x="11.353cm" svg:y="4.288cm" svg:viewBox="0 0 103 259" draw:points="103,259 0,259 0,229 35,229 35,25 0,25 0,0 103,0 103,25 69,25 69,229 103,229">
          <text:p/>
        </draw:polygon>
        <draw:polygon draw:style-name="gr2" draw:text-style-name="P2" draw:layer="layout" svg:width="0.101cm" svg:height="0.258cm" svg:x="11.341cm" svg:y="4.275cm" svg:viewBox="0 0 102 259" draw:points="102,259 0,259 0,229 34,229 34,26 0,26 0,0 102,0 102,26 68,26 68,229 102,229">
          <text:p/>
        </draw:polygon>
        <draw:path draw:style-name="gr4" draw:text-style-name="P4" draw:layer="layout" svg:width="0.212cm" svg:height="0.266cm" svg:x="11.493cm" svg:y="4.284cm" svg:viewBox="0 0 213 267" svg:d="M213 242c-5 4-9 4-17 8-4 5-9 5-17 9-9 0-17 4-26 4-8 0-17 4-25 4-17 0-34-4-51-8s-29-13-38-26c-13-12-21-25-25-42-10-17-14-34-14-59 0-21 4-39 14-56 4-17 12-30 25-43 9-8 21-16 38-25 17-4 34-8 51-8 13 0 25 0 42 4 13 4 30 8 43 17v42c-13-13-30-21-43-25-12-5-29-9-46-9-13 0-21 0-34 4-9 5-17 13-25 22-9 8-17 21-22 34-4 12-4 26-4 43 0 21 0 34 4 46 9 13 13 26 22 34 8 9 16 13 29 17 9 4 21 9 34 9s30-5 42-9c17-8 30-17 43-25z">
          <text:p/>
        </draw:path>
        <draw:path draw:style-name="gr2" draw:text-style-name="P2" draw:layer="layout" svg:width="0.212cm" svg:height="0.267cm" svg:x="11.48cm" svg:y="4.271cm" svg:viewBox="0 0 213 268" svg:d="M213 242c-4 4-8 4-17 9-4 4-8 4-17 8-8 0-17 4-25 4-9 0-17 5-26 5-17 0-34-5-50-9-17-4-30-13-39-25-12-13-22-26-26-43-8-17-13-33-13-59 0-22 5-39 13-56 4-17 14-30 26-42 9-9 22-17 39-26 16-4 33-8 50-8 13 0 26 0 43 4 12 4 29 9 42 17v42c-13-12-30-21-42-25-13-4-30-8-47-8-13 0-21 0-34 4-8 4-17 12-25 21-9 8-17 21-21 34-5 13-5 25-5 43 0 21 0 34 5 47 8 12 12 25 21 34 8 8 17 12 29 17 9 4 22 8 34 8 13 0 30-4 43-8 17-9 29-17 42-26z">
          <text:p/>
        </draw:path>
        <draw:polygon draw:style-name="gr4" draw:text-style-name="P4" draw:layer="layout" svg:width="0.102cm" svg:height="0.258cm" svg:x="11.747cm" svg:y="4.288cm" svg:viewBox="0 0 103 259" draw:points="103,259 0,259 0,229 35,229 35,25 0,25 0,0 103,0 103,25 69,25 69,229 103,229">
          <text:p/>
        </draw:polygon>
        <draw:polygon draw:style-name="gr2" draw:text-style-name="P2" draw:layer="layout" svg:width="0.102cm" svg:height="0.258cm" svg:x="11.734cm" svg:y="4.275cm" svg:viewBox="0 0 103 259" draw:points="103,259 0,259 0,229 35,229 35,26 0,26 0,0 103,0 103,26 69,26 69,229 103,229">
          <text:p/>
        </draw:polygon>
        <draw:path draw:style-name="gr4" draw:text-style-name="P4" draw:layer="layout" svg:width="0.229cm" svg:height="0.356cm" svg:x="11.874cm" svg:y="4.19cm" svg:viewBox="0 0 230 357" svg:d="M230 357h-34l-26-72h-111l-25 72h-34l93-259h48zM162 255l-47-128-47 128zM158 0l-47 68h-26l35-68z">
          <text:p/>
        </draw:path>
        <draw:path draw:style-name="gr2" draw:text-style-name="P2" draw:layer="layout" svg:width="0.229cm" svg:height="0.355cm" svg:x="11.861cm" svg:y="4.178cm" svg:viewBox="0 0 230 356" svg:d="M230 356h-34l-25-72h-111l-26 72h-34l93-259h44zM162 254l-46-127-48 127zM158 0l-47 68h-26l35-68z">
          <text:p/>
        </draw:path>
        <draw:path draw:style-name="gr4" draw:text-style-name="P4" draw:layer="layout" svg:width="0.212cm" svg:height="0.258cm" svg:x="12.145cm" svg:y="4.288cm" svg:viewBox="0 0 213 259" svg:d="M213 259h-48l-85-103h-46v103h-34v-259h72c13 0 30 0 38 4 8 0 21 4 25 9 13 8 17 16 26 25 4 8 4 17 4 34s-4 34-13 42c-8 13-21 26-38 30zM131 72c0-9 0-13-4-17 0-9-4-13-13-17-4-4-8-4-17-4-8-5-12-5-25-5h-38v98h34c12 0 21 0 29-4 9 0 13-5 21-9 5-4 9-13 9-17 4-8 4-17 4-25z">
          <text:p/>
        </draw:path>
        <draw:path draw:style-name="gr2" draw:text-style-name="P2" draw:layer="layout" svg:width="0.213cm" svg:height="0.258cm" svg:x="12.132cm" svg:y="4.275cm" svg:viewBox="0 0 214 259" svg:d="M214 259h-48l-84-102h-47v102h-35v-259h73c13 0 30 0 38 4 9 0 21 5 26 9 12 8 17 17 25 25 4 9 4 17 4 34s-4 34-12 42c-9 13-22 26-38 30zM132 72c0-8 0-13-4-17 0-8-4-13-12-17-5-4-9-4-17-4-9-4-13-4-26-4h-38v97h34c13 0 21 0 30-4 8 0 12-4 21-9 4-4 8-12 8-16 4-9 4-17 4-26z">
          <text:p/>
        </draw:path>
        <draw:polygon draw:style-name="gr4" draw:text-style-name="P4" draw:layer="layout" svg:width="0.102cm" svg:height="0.258cm" svg:x="12.382cm" svg:y="4.288cm" svg:viewBox="0 0 103 259" draw:points="103,259 0,259 0,229 34,229 34,25 0,25 0,0 103,0 103,25 68,25 68,229 103,229">
          <text:p/>
        </draw:polygon>
        <draw:polygon draw:style-name="gr2" draw:text-style-name="P2" draw:layer="layout" svg:width="0.102cm" svg:height="0.258cm" svg:x="12.369cm" svg:y="4.275cm" svg:viewBox="0 0 103 259" draw:points="103,259 0,259 0,229 35,229 35,26 0,26 0,0 103,0 103,26 69,26 69,229 103,229">
          <text:p/>
        </draw:polygon>
        <draw:path draw:style-name="gr4" draw:text-style-name="P4" draw:layer="layout" svg:width="0.237cm" svg:height="0.266cm" svg:x="12.53cm" svg:y="4.284cm" svg:viewBox="0 0 238 267" svg:d="M204 33c9 13 17 26 26 43 4 17 8 35 8 56s-4 42-8 59c-9 17-17 30-26 42-12 9-21 17-38 26-12 4-30 8-47 8-21 0-38-4-51-8-17-9-25-17-38-26-9-12-17-25-26-42-4-17-4-38-4-59s0-39 4-56c9-17 17-30 26-43 8-12 21-21 38-25s30-8 51-8c17 0 35 4 47 8 17 4 30 13 38 25zM200 132c0-31-8-60-21-77-17-17-35-26-60-26-30 0-47 9-64 26-12 17-21 46-21 77 0 34 9 59 21 80 17 17 38 26 64 26 25 0 43-9 60-26 13-21 21-46 21-80z">
          <text:p/>
        </draw:path>
        <draw:path draw:style-name="gr2" draw:text-style-name="P2" draw:layer="layout" svg:width="0.238cm" svg:height="0.267cm" svg:x="12.517cm" svg:y="4.271cm" svg:viewBox="0 0 239 268" svg:d="M205 34c8 12 17 25 25 42 4 17 9 34 9 56 0 21-5 42-9 59-8 17-17 30-25 43-13 8-21 17-38 25-14 4-31 9-48 9-21 0-38-5-51-9-17-8-25-17-38-25-8-13-17-26-25-43-5-17-5-38-5-59 0-22 0-39 5-56 8-17 17-30 25-42 9-13 21-21 38-26 17-4 30-8 51-8 17 0 34 4 48 8 17 5 29 13 38 26zM200 132c0-30-8-60-21-77-18-17-35-25-60-25-30 0-47 8-63 25-13 17-22 47-22 77 0 34 9 59 22 81 16 17 38 25 63 25s42-8 60-25c13-22 21-47 21-81z">
          <text:p/>
        </draw:path>
        <draw:polygon draw:style-name="gr4" draw:text-style-name="P4" draw:layer="layout" svg:width="0.216cm" svg:height="0.258cm" svg:x="6.413cm" svg:y="4.72cm" svg:viewBox="0 0 217 259" draw:points="217,29 127,29 127,259 93,259 93,29 0,29 0,0 217,0">
          <text:p/>
        </draw:polygon>
        <draw:polygon draw:style-name="gr2" draw:text-style-name="P2" draw:layer="layout" svg:width="0.216cm" svg:height="0.258cm" svg:x="6.4cm" svg:y="4.707cm" svg:viewBox="0 0 217 259" draw:points="217,30 127,30 127,259 93,259 93,30 0,30 0,0 217,0">
          <text:p/>
        </draw:polygon>
        <draw:path draw:style-name="gr4" draw:text-style-name="P4" draw:layer="layout" svg:width="0.211cm" svg:height="0.258cm" svg:x="6.663cm" svg:y="4.72cm" svg:viewBox="0 0 212 259" svg:d="M212 259h-43l-85-102h-50v102h-34v-259h72c17 0 29 0 38 4 13 0 21 4 29 8 9 9 17 13 22 26 4 8 8 18 8 35s-4 33-13 42c-12 13-25 25-38 30zM135 73c0-9-4-13-4-17-4-10-8-14-13-18-8-4-12-4-21-4-4-5-13-5-21-5h-42v99h38c8 0 17 0 25-5 9 0 17-4 21-8 5-4 9-13 13-17 0-8 4-17 4-25z">
          <text:p/>
        </draw:path>
        <draw:path draw:style-name="gr2" draw:text-style-name="P2" draw:layer="layout" svg:width="0.212cm" svg:height="0.258cm" svg:x="6.65cm" svg:y="4.707cm" svg:viewBox="0 0 213 259" svg:d="M213 259h-44l-84-101h-51v101h-34v-259h72c17 0 30 0 38 4 13 0 21 4 30 9 8 8 17 12 21 25 4 9 8 17 8 35 0 17-4 34-12 42-13 13-26 26-38 30zM136 73c0-10-5-14-5-18-4-8-8-13-12-17-9-4-13-4-22-4-4-4-12-4-21-4h-42v98h38c9 0 17 0 25-4 9 0 17-5 22-9 4-4 8-12 12-17 0-8 5-17 5-25z">
          <text:p/>
        </draw:path>
        <draw:polygon draw:style-name="gr4" draw:text-style-name="P4" draw:layer="layout" svg:width="0.101cm" svg:height="0.258cm" svg:x="6.9cm" svg:y="4.72cm" svg:viewBox="0 0 102 259" draw:points="102,259 0,259 0,229 35,229 35,25 0,25 0,0 102,0 102,25 69,25 69,229 102,229">
          <text:p/>
        </draw:polygon>
        <draw:polygon draw:style-name="gr2" draw:text-style-name="P2" draw:layer="layout" svg:width="0.102cm" svg:height="0.258cm" svg:x="6.887cm" svg:y="4.707cm" svg:viewBox="0 0 103 259" draw:points="103,259 0,259 0,230 35,230 35,25 0,25 0,0 103,0 103,25 69,25 69,230 103,230">
          <text:p/>
        </draw:polygon>
        <draw:path draw:style-name="gr4" draw:text-style-name="P4" draw:layer="layout" svg:width="0.195cm" svg:height="0.258cm" svg:x="7.056cm" svg:y="4.72cm" svg:viewBox="0 0 196 259" svg:d="M196 178c0 13-4 26-8 34-4 9-9 17-17 26-13 4-21 12-34 12-13 5-25 9-42 9h-95v-259h78c21 0 34 0 42 4 8 0 17 4 25 8 13 5 17 9 22 17 4 9 8 17 8 31 0 13-4 21-8 30-9 8-17 16-26 21 17 4 30 12 38 25 13 9 17 26 17 42zM137 64c0-8 0-14 0-18-4-4-9-8-13-8-4-4-8-9-17-9-8 0-17 0-29 0h-43v73h47c8 0 17 0 25 0 5 0 13-4 17-8 4 0 9-4 13-13 0-4 0-8 0-17zM162 178c0-8-4-16-8-25 0-4-9-8-13-13-8-4-13-4-21-4-8-4-17-4-30-4h-55v97h47c17 0 25-4 38-4 8 0 17-4 21-8 9-5 13-9 17-13 0-9 4-17 4-26z">
          <text:p/>
        </draw:path>
        <draw:path draw:style-name="gr2" draw:text-style-name="P2" draw:layer="layout" svg:width="0.195cm" svg:height="0.258cm" svg:x="7.044cm" svg:y="4.707cm" svg:viewBox="0 0 196 259" svg:d="M196 179c0 12-5 25-9 34-4 8-8 17-17 25-13 4-21 13-34 13-12 4-25 8-42 8h-94v-259h77c21 0 34 0 42 4 9 0 17 4 26 9 12 4 17 8 21 17 4 8 8 17 8 29 0 14-4 22-8 31-9 8-17 17-26 21 17 4 30 13 39 25 12 9 17 26 17 43zM136 63c0-8 0-12 0-16-4-5-8-9-12-9-5-4-9-8-17-8-9 0-17 0-30 0h-43v73h47c9 0 17 0 26 0 4 0 12-5 17-9 4 0 8-4 12-13 0-4 0-8 0-18zM162 179c0-9-5-17-9-26 0-4-8-8-13-12-8-5-12-5-21-5-8-4-17-4-29-4h-56v98h47c17 0 26-5 38-5 9 0 17-4 21-8 9-4 13-9 17-13 0-8 5-17 5-25z">
          <text:p/>
        </draw:path>
        <draw:path draw:style-name="gr4" draw:text-style-name="P4" draw:layer="layout" svg:width="0.195cm" svg:height="0.262cm" svg:x="7.298cm" svg:y="4.72cm" svg:viewBox="0 0 196 263" svg:d="M196 153c0 21-5 34-9 51-4 13-8 25-18 34-8 8-21 12-34 17-8 4-25 8-38 8-17 0-29-4-42-8-13-5-21-9-30-17-8-9-17-21-21-34s-4-30-4-51v-153h34v157c0 13 0 26 0 30 4 8 4 17 8 25 9 5 13 13 21 17 9 0 21 4 34 4s21-4 30-4c8-4 17-12 21-17 4-8 8-17 8-25 5-9 5-17 5-30v-157h35z">
          <text:p/>
        </draw:path>
        <draw:path draw:style-name="gr2" draw:text-style-name="P2" draw:layer="layout" svg:width="0.195cm" svg:height="0.262cm" svg:x="7.285cm" svg:y="4.707cm" svg:viewBox="0 0 196 263" svg:d="M196 153c0 22-4 34-9 51-5 13-9 26-18 34-8 8-21 13-33 17-9 4-26 8-39 8-16 0-29-4-42-8s-21-9-30-17c-8-8-16-21-21-34-4-13-4-29-4-51v-153h34v158c0 12 0 25 0 29 4 9 4 17 8 26 9 4 13 12 22 17 8 0 21 4 33 4 13 0 22-4 30-4 9-5 17-13 21-17 4-9 9-17 9-26 4-8 4-17 4-29v-158h35z">
          <text:p/>
        </draw:path>
        <draw:polygon draw:style-name="gr4" draw:text-style-name="P4" draw:layer="layout" svg:width="0.199cm" svg:height="0.258cm" svg:x="7.556cm" svg:y="4.72cm" svg:viewBox="0 0 200 259" draw:points="200,259 158,259 34,29 34,259 0,259 0,0 55,0 166,208 166,0 200,0">
          <text:p/>
        </draw:polygon>
        <draw:polygon draw:style-name="gr2" draw:text-style-name="P2" draw:layer="layout" svg:width="0.199cm" svg:height="0.258cm" svg:x="7.543cm" svg:y="4.707cm" svg:viewBox="0 0 200 259" draw:points="200,259 158,259 34,30 34,259 0,259 0,0 55,0 166,208 166,0 200,0">
          <text:p/>
        </draw:polygon>
        <draw:path draw:style-name="gr4" draw:text-style-name="P4" draw:layer="layout" svg:width="0.233cm" svg:height="0.258cm" svg:x="7.789cm" svg:y="4.72cm" svg:viewBox="0 0 234 259" svg:d="M234 259h-35l-26-72h-110l-25 72h-38l93-259h47zM161 157l-43-128-46 128z">
          <text:p/>
        </draw:path>
        <draw:path draw:style-name="gr2" draw:text-style-name="P2" draw:layer="layout" svg:width="0.233cm" svg:height="0.258cm" svg:x="7.776cm" svg:y="4.707cm" svg:viewBox="0 0 234 259" svg:d="M234 259h-35l-25-72h-110l-26 72h-38l93-259h47zM161 158l-42-128-47 128z">
          <text:p/>
        </draw:path>
        <draw:polygon draw:style-name="gr4" draw:text-style-name="P4" draw:layer="layout" svg:width="0.161cm" svg:height="0.258cm" svg:x="8.064cm" svg:y="4.72cm" svg:viewBox="0 0 162 259" draw:points="162,259 0,259 0,0 35,0 35,225 162,225">
          <text:p/>
        </draw:polygon>
        <draw:polygon draw:style-name="gr2" draw:text-style-name="P2" draw:layer="layout" svg:width="0.161cm" svg:height="0.258cm" svg:x="8.051cm" svg:y="4.707cm" svg:viewBox="0 0 162 259" draw:points="162,259 0,259 0,0 35,0 35,225 162,225">
          <text:p/>
        </draw:polygon>
        <draw:path draw:style-name="gr4" draw:text-style-name="P4" draw:layer="layout" svg:width="0.207cm" svg:height="0.258cm" svg:x="8.386cm" svg:y="4.72cm" svg:viewBox="0 0 208 259" svg:d="M208 259h-43l-85-102h-46v102h-34v-259h67c17 0 30 0 43 4 8 0 17 4 25 8 9 9 17 13 21 26 5 8 9 18 9 35s-4 33-13 42c-8 13-21 25-38 30zM131 73c0-9-4-13-4-17-4-10-9-14-13-18s-13-4-17-4c-8-5-17-5-25-5h-38v99h33c9 0 17 0 26-5 8 0 17-4 21-8s9-13 13-17c0-8 4-17 4-25z">
          <text:p/>
        </draw:path>
        <draw:path draw:style-name="gr2" draw:text-style-name="P2" draw:layer="layout" svg:width="0.207cm" svg:height="0.258cm" svg:x="8.373cm" svg:y="4.707cm" svg:viewBox="0 0 208 259" svg:d="M208 259h-42l-85-101h-46v101h-35v-259h69c17 0 29 0 42 4 9 0 17 4 26 9 8 8 16 12 21 25 4 9 8 17 8 35 0 17-4 34-13 42-8 13-21 26-38 30zM132 73c0-10-4-14-4-18-4-8-8-13-13-17-4-4-12-4-17-4-8-4-17-4-25-4h-38v98h34c8 0 17 0 25-4 9 0 17-5 21-9 5-4 9-12 13-17 0-8 4-17 4-25z">
          <text:p/>
        </draw:path>
        <draw:polygon draw:style-name="gr4" draw:text-style-name="P4" draw:layer="layout" svg:width="0.165cm" svg:height="0.258cm" svg:x="8.631cm" svg:y="4.72cm" svg:viewBox="0 0 166 259" draw:points="166,259 0,259 0,0 166,0 166,29 35,29 35,102 166,102 166,132 35,132 35,225 166,225">
          <text:p/>
        </draw:polygon>
        <draw:polygon draw:style-name="gr2" draw:text-style-name="P2" draw:layer="layout" svg:width="0.165cm" svg:height="0.258cm" svg:x="8.619cm" svg:y="4.707cm" svg:viewBox="0 0 166 259" draw:points="166,259 0,259 0,0 166,0 166,30 33,30 33,103 166,103 166,132 33,132 33,225 166,225">
          <text:p/>
        </draw:polygon>
        <draw:path draw:style-name="gr4" draw:text-style-name="P4" draw:layer="layout" svg:width="0.228cm" svg:height="0.267cm" svg:x="8.839cm" svg:y="4.715cm" svg:viewBox="0 0 229 268" svg:d="M229 243c-12 8-29 12-46 17-18 4-35 8-48 8-21 0-38-4-55-8-17-9-29-13-42-26-13-12-21-25-30-43-4-17-8-34-8-59 0-38 12-72 38-98 21-21 55-34 97-34 13 0 30 0 44 5 16 4 33 12 50 17v42h-4c-4-4-8-4-13-13-8-4-17-4-21-8-8-4-17-9-30-9-9-4-22-4-34-4-26 0-51 9-68 25-17 22-21 47-21 77 0 34 8 59 25 77 17 21 38 29 68 29 13 0 25 0 34-4 14-4 22-4 30-8v-65h-68v-29h102z">
          <text:p/>
        </draw:path>
        <draw:path draw:style-name="gr2" draw:text-style-name="P2" draw:layer="layout" svg:width="0.229cm" svg:height="0.266cm" svg:x="8.826cm" svg:y="4.703cm" svg:viewBox="0 0 230 267" svg:d="M230 242c-13 8-30 13-47 17-18 4-35 8-48 8-21 0-38-4-55-8-16-9-29-13-42-25-13-13-21-27-30-44-4-17-8-34-8-59 0-38 13-72 38-97 21-22 55-34 97-34 13 0 30 0 43 4 18 4 35 13 52 17v42h-5c-4-4-8-4-12-12-9-5-17-5-21-9-9-4-18-8-31-8-9-5-21-5-34-5-25 0-51 9-68 26-17 21-21 46-21 76 0 34 9 59 26 76 16 22 38 31 67 31 13 0 26 0 34-4 13-5 22-5 31-9v-64h-69v-30h103z">
          <text:p/>
        </draw:path>
        <draw:polygon draw:style-name="gr4" draw:text-style-name="P4" draw:layer="layout" svg:width="0.102cm" svg:height="0.258cm" svg:x="9.118cm" svg:y="4.72cm" svg:viewBox="0 0 103 259" draw:points="103,259 0,259 0,229 35,229 35,25 0,25 0,0 103,0 103,25 69,25 69,229 103,229">
          <text:p/>
        </draw:polygon>
        <draw:polygon draw:style-name="gr2" draw:text-style-name="P2" draw:layer="layout" svg:width="0.102cm" svg:height="0.258cm" svg:x="9.105cm" svg:y="4.707cm" svg:viewBox="0 0 103 259" draw:points="103,259 0,259 0,230 34,230 34,25 0,25 0,0 103,0 103,25 69,25 69,230 103,230">
          <text:p/>
        </draw:polygon>
        <draw:path draw:style-name="gr4" draw:text-style-name="P4" draw:layer="layout" svg:width="0.237cm" svg:height="0.267cm" svg:x="9.258cm" svg:y="4.715cm" svg:viewBox="0 0 238 268" svg:d="M208 34c9 13 17 26 21 43 9 17 9 33 9 55 0 21 0 42-9 59-4 18-12 31-21 43-12 9-25 17-38 26-17 4-29 8-51 8-18 0-35-4-47-8-17-9-30-17-38-26-13-12-21-25-26-43-4-17-8-38-8-59 0-22 4-38 8-55 5-17 13-30 26-43 8-12 21-21 38-25 12-4 29-9 47-9 22 0 34 5 51 9 13 4 26 13 38 25zM204 132c0-30-8-60-21-77-17-16-38-25-64-25s-47 9-60 25c-17 17-21 47-21 77 0 34 4 59 21 81 13 17 34 25 60 25s47-8 64-25c13-22 21-47 21-81z">
          <text:p/>
        </draw:path>
        <draw:path draw:style-name="gr2" draw:text-style-name="P2" draw:layer="layout" svg:width="0.237cm" svg:height="0.266cm" svg:x="9.245cm" svg:y="4.703cm" svg:viewBox="0 0 238 267" svg:d="M209 34c8 12 16 25 21 42 8 17 8 34 8 55s0 42-8 59c-5 17-13 31-21 44-13 8-26 16-39 25-16 4-29 8-50 8-18 0-35-4-48-8-17-9-30-17-38-25-13-13-21-27-25-44-5-17-9-38-9-59s4-38 9-55c4-17 12-30 25-42 8-13 21-22 38-26 13-4 30-8 48-8 21 0 34 4 50 8 13 4 26 13 39 26zM204 131c0-30-8-59-21-76-17-17-38-26-63-26-27 0-48 9-61 26-17 17-21 46-21 76 0 34 4 59 21 80 13 18 34 27 61 27 25 0 46-9 63-27 13-21 21-46 21-80z">
          <text:p/>
        </draw:path>
        <draw:polygon draw:style-name="gr4" draw:text-style-name="P4" draw:layer="layout" svg:width="0.195cm" svg:height="0.258cm" svg:x="9.554cm" svg:y="4.72cm" svg:viewBox="0 0 196 259" draw:points="196,259 154,259 30,29 30,259 0,259 0,0 52,0 162,208 162,0 196,0">
          <text:p/>
        </draw:polygon>
        <draw:polygon draw:style-name="gr2" draw:text-style-name="P2" draw:layer="layout" svg:width="0.195cm" svg:height="0.258cm" svg:x="9.541cm" svg:y="4.707cm" svg:viewBox="0 0 196 259" draw:points="196,259 154,259 30,30 30,259 0,259 0,0 51,0 162,208 162,0 196,0">
          <text:p/>
        </draw:polygon>
        <draw:path draw:style-name="gr4" draw:text-style-name="P4" draw:layer="layout" svg:width="0.229cm" svg:height="0.258cm" svg:x="9.787cm" svg:y="4.72cm" svg:viewBox="0 0 230 259" svg:d="M230 259h-34l-26-72h-111l-25 72h-34l93-259h43zM158 157l-44-128-46 128z">
          <text:p/>
        </draw:path>
        <draw:path draw:style-name="gr2" draw:text-style-name="P2" draw:layer="layout" svg:width="0.229cm" svg:height="0.258cm" svg:x="9.774cm" svg:y="4.707cm" svg:viewBox="0 0 230 259" svg:d="M230 259h-34l-25-72h-111l-26 72h-34l93-259h43zM158 158l-43-128-47 128z">
          <text:p/>
        </draw:path>
        <draw:polygon draw:style-name="gr4" draw:text-style-name="P4" draw:layer="layout" svg:width="0.161cm" svg:height="0.258cm" svg:x="10.058cm" svg:y="4.72cm" svg:viewBox="0 0 162 259" draw:points="162,259 0,259 0,0 34,0 34,225 162,225">
          <text:p/>
        </draw:polygon>
        <draw:polygon draw:style-name="gr2" draw:text-style-name="P2" draw:layer="layout" svg:width="0.161cm" svg:height="0.258cm" svg:x="10.045cm" svg:y="4.707cm" svg:viewBox="0 0 162 259" draw:points="162,259 0,259 0,0 34,0 34,225 162,225">
          <text:p/>
        </draw:polygon>
        <draw:path draw:style-name="gr4" draw:text-style-name="P4" draw:layer="layout" svg:width="0.216cm" svg:height="0.258cm" svg:x="10.38cm" svg:y="4.72cm" svg:viewBox="0 0 217 259" svg:d="M217 128c0 25-5 46-17 63-9 21-22 34-38 47-13 4-26 12-43 12-13 5-29 9-55 9h-64v-259h64c26 0 42 4 59 4 13 4 26 8 39 17 16 8 29 25 38 43 12 17 17 42 17 64zM178 128c0-17 0-34-8-51-8-13-17-21-30-31-12-8-21-12-34-12-12-5-25-5-42-5h-30v200h30c17 0 34-4 42-4 13-4 26-8 34-13 13-8 26-21 30-34 8-12 8-29 8-50z">
          <text:p/>
        </draw:path>
        <draw:path draw:style-name="gr2" draw:text-style-name="P2" draw:layer="layout" svg:width="0.216cm" svg:height="0.258cm" svg:x="10.367cm" svg:y="4.707cm" svg:viewBox="0 0 217 259" svg:d="M217 128c0 25-4 47-17 63-9 22-21 34-38 47-13 4-26 13-43 13-12 4-29 8-55 8h-64v-259h64c26 0 43 4 60 4 12 4 25 9 38 17 17 9 29 26 38 42 13 18 17 44 17 65zM179 128c0-17 0-34-9-51-8-14-17-22-34-30-8-9-17-13-29-13-13-4-26-4-43-4h-30v200h30c17 0 34-5 43-5 12-4 25-8 34-12 12-9 25-22 29-34 9-13 9-30 9-51z">
          <text:p/>
        </draw:path>
        <draw:path draw:style-name="gr4" draw:text-style-name="P4" draw:layer="layout" svg:width="0.237cm" svg:height="0.267cm" svg:x="10.638cm" svg:y="4.715cm" svg:viewBox="0 0 238 268" svg:d="M208 34c9 13 17 26 21 43 9 17 9 33 9 55 0 21 0 42-9 59-4 18-12 31-21 43-12 9-25 17-38 26-12 4-30 8-52 8-17 0-33-4-46-8-17-9-30-17-38-26-13-12-17-25-26-43-4-17-8-38-8-59 0-22 4-38 8-55 9-17 13-30 26-43 8-12 21-21 38-25 13-4 29-9 46-9 22 0 40 5 52 9 13 4 26 13 38 25zM204 132c0-30-8-60-21-77-17-16-39-25-65-25-25 0-46 9-59 25-17 17-21 47-21 77 0 34 4 59 21 81 17 17 34 25 59 25 26 0 48-8 65-25 13-22 21-47 21-81z">
          <text:p/>
        </draw:path>
        <draw:path draw:style-name="gr2" draw:text-style-name="P2" draw:layer="layout" svg:width="0.237cm" svg:height="0.266cm" svg:x="10.625cm" svg:y="4.703cm" svg:viewBox="0 0 238 267" svg:d="M209 34c8 12 17 25 21 42 8 17 8 34 8 55s0 42-8 59c-4 17-13 31-21 44-13 8-26 16-38 25-14 4-31 8-52 8-17 0-34-4-47-8-17-9-29-17-38-25-13-13-17-27-25-44-5-17-9-38-9-59s4-38 9-55c8-17 12-30 25-42 9-13 21-22 38-26 13-4 30-8 47-8 21 0 38 4 52 8 12 4 25 13 38 26zM204 131c0-30-8-59-21-76-17-17-39-26-64-26-26 0-47 9-60 26-16 17-21 46-21 76 0 34 5 59 21 80 17 18 34 27 60 27 25 0 47-9 64-27 13-21 21-46 21-80z">
          <text:p/>
        </draw:path>
        <draw:polygon draw:style-name="gr4" draw:text-style-name="P4" draw:layer="layout" svg:width="0.216cm" svg:height="0.258cm" svg:x="11.019cm" svg:y="4.72cm" svg:viewBox="0 0 217 259" draw:points="217,29 124,29 124,259 90,259 90,29 0,29 0,0 217,0">
          <text:p/>
        </draw:polygon>
        <draw:polygon draw:style-name="gr2" draw:text-style-name="P2" draw:layer="layout" svg:width="0.216cm" svg:height="0.258cm" svg:x="11.006cm" svg:y="4.707cm" svg:viewBox="0 0 217 259" draw:points="217,30 124,30 124,259 90,259 90,30 0,30 0,0 217,0">
          <text:p/>
        </draw:polygon>
        <draw:path draw:style-name="gr4" draw:text-style-name="P4" draw:layer="layout" svg:width="0.211cm" svg:height="0.258cm" svg:x="11.269cm" svg:y="4.72cm" svg:viewBox="0 0 212 259" svg:d="M212 259h-46l-85-102h-46v102h-35v-259h73c12 0 25 0 38 4 8 0 17 4 25 8 13 9 17 13 26 26 4 8 4 18 4 35s-4 33-13 42c-8 13-21 25-38 30zM132 73c0-9 0-13-4-17-5-10-9-14-13-18s-9-4-17-4c-8-5-17-5-25-5h-38v99h33c9 0 22 0 30-5 4 0 13-4 17-8 8-4 13-13 13-17 4-8 4-17 4-25z">
          <text:p/>
        </draw:path>
        <draw:path draw:style-name="gr2" draw:text-style-name="P2" draw:layer="layout" svg:width="0.212cm" svg:height="0.258cm" svg:x="11.256cm" svg:y="4.707cm" svg:viewBox="0 0 213 259" svg:d="M213 259h-47l-85-101h-46v101h-35v-259h73c13 0 25 0 38 4 8 0 17 4 25 9 13 8 17 12 26 25 4 9 4 17 4 35 0 17-4 34-13 42-8 13-21 26-38 30zM132 73c0-10 0-14-4-18-4-8-9-13-13-17s-8-4-17-4c-8-4-17-4-25-4h-38v98h34c8 0 21 0 29-4 5 0 13-5 17-9 9-4 13-12 13-17 4-8 4-17 4-25z">
          <text:p/>
        </draw:path>
        <draw:path draw:style-name="gr4" draw:text-style-name="P4" draw:layer="layout" svg:width="0.228cm" svg:height="0.258cm" svg:x="11.485cm" svg:y="4.72cm" svg:viewBox="0 0 229 259" svg:d="M229 259h-34l-25-72h-110l-26 72h-34l94-259h42zM157 157l-42-128-47 128z">
          <text:p/>
        </draw:path>
        <draw:path draw:style-name="gr2" draw:text-style-name="P2" draw:layer="layout" svg:width="0.228cm" svg:height="0.258cm" svg:x="11.472cm" svg:y="4.707cm" svg:viewBox="0 0 229 259" svg:d="M229 259h-33l-26-72h-110l-26 72h-34l94-259h42zM157 158l-42-128-46 128z">
          <text:p/>
        </draw:path>
        <draw:path draw:style-name="gr4" draw:text-style-name="P4" draw:layer="layout" svg:width="0.191cm" svg:height="0.258cm" svg:x="11.755cm" svg:y="4.72cm" svg:viewBox="0 0 192 259" svg:d="M192 178c0 13 0 26-4 34-4 9-13 17-21 26-9 4-22 12-30 12-13 5-31 9-48 9h-89v-259h77c17 0 29 0 42 4 9 0 18 4 26 8 9 5 17 9 22 17 4 9 4 17 4 31 0 13 0 21-9 30-4 8-12 16-25 21 17 4 34 12 42 25 9 9 13 26 13 42zM137 64c0-8 0-14-4-18 0-4-5-8-9-8-5-4-13-9-22-9-8 0-17 0-30 0h-38v73h43c12 0 21 0 25 0 9 0 13-4 17-8 9 0 14-4 14-13 4-4 4-8 4-17zM158 178c0-8 0-16-4-25-4-4-9-8-17-13-4-4-13-4-22-4-9-4-17-4-30-4h-51v97h47c13 0 25-4 34-4s18-4 26-8c4-5 9-9 13-13 4-9 4-17 4-26z">
          <text:p/>
        </draw:path>
        <draw:path draw:style-name="gr2" draw:text-style-name="P2" draw:layer="layout" svg:width="0.19cm" svg:height="0.258cm" svg:x="11.743cm" svg:y="4.707cm" svg:viewBox="0 0 191 259" svg:d="M191 179c0 12 0 25-4 34-4 8-13 17-21 25-9 4-21 13-30 13-13 4-30 8-47 8h-89v-259h76c17 0 30 0 42 4 9 0 18 4 27 9 8 4 17 8 21 17 4 8 4 17 4 29 0 14 0 22-8 31-5 8-13 17-26 21 17 4 34 13 43 25 8 9 12 26 12 43zM136 63c0-8 0-12-5-16 0-5-4-9-8-9-5-4-13-8-22-8-8 0-17 0-29 0h-38v73h42c13 0 21 0 25 0 9 0 13-5 17-9 9 0 13-4 13-13 5-4 5-8 5-18zM157 179c0-9 0-17-4-26-4-4-8-8-17-12-5-5-13-5-22-5-8-4-17-4-30-4h-50v98h46c13 0 26-5 34-5 9 0 17-4 26-8 5-4 9-9 13-13 4-8 4-17 4-25z">
          <text:p/>
        </draw:path>
        <draw:path draw:style-name="gr4" draw:text-style-name="P4" draw:layer="layout" svg:width="0.229cm" svg:height="0.258cm" svg:x="11.967cm" svg:y="4.72cm" svg:viewBox="0 0 230 259" svg:d="M230 259h-34l-26-72h-110l-25 72h-35l94-259h47zM162 157l-47-128-46 128z">
          <text:p/>
        </draw:path>
        <draw:path draw:style-name="gr2" draw:text-style-name="P2" draw:layer="layout" svg:width="0.229cm" svg:height="0.258cm" svg:x="11.954cm" svg:y="4.707cm" svg:viewBox="0 0 230 259" svg:d="M230 259h-34l-25-72h-110l-26 72h-35l95-259h46zM162 158l-46-128-47 128z">
          <text:p/>
        </draw:path>
        <draw:polygon draw:style-name="gr4" draw:text-style-name="P4" draw:layer="layout" svg:width="0.161cm" svg:height="0.258cm" svg:x="12.242cm" svg:y="4.72cm" svg:viewBox="0 0 162 259" draw:points="162,259 0,259 0,0 34,0 34,225 162,225">
          <text:p/>
        </draw:polygon>
        <draw:polygon draw:style-name="gr2" draw:text-style-name="P2" draw:layer="layout" svg:width="0.16cm" svg:height="0.258cm" svg:x="12.23cm" svg:y="4.707cm" svg:viewBox="0 0 161 259" draw:points="161,259 0,259 0,0 34,0 34,225 161,225">
          <text:p/>
        </draw:polygon>
        <draw:polygon draw:style-name="gr4" draw:text-style-name="P4" draw:layer="layout" svg:width="0.195cm" svg:height="0.258cm" svg:x="12.437cm" svg:y="4.72cm" svg:viewBox="0 0 196 259" draw:points="196,259 162,259 162,132 34,132 34,259 0,259 0,0 34,0 34,102 162,102 162,0 196,0">
          <text:p/>
        </draw:polygon>
        <draw:polygon draw:style-name="gr2" draw:text-style-name="P2" draw:layer="layout" svg:width="0.195cm" svg:height="0.258cm" svg:x="12.424cm" svg:y="4.707cm" svg:viewBox="0 0 196 259" draw:points="196,259 162,259 162,132 34,132 34,259 0,259 0,0 34,0 34,103 162,103 162,0 196,0">
          <text:p/>
        </draw:polygon>
        <draw:path draw:style-name="gr4" draw:text-style-name="P4" draw:layer="layout" svg:width="0.237cm" svg:height="0.267cm" svg:x="12.691cm" svg:y="4.715cm" svg:viewBox="0 0 238 268" svg:d="M203 34c9 13 17 26 27 43 4 17 8 33 8 55 0 21-4 42-8 59-10 18-18 31-27 43-12 9-21 17-38 26-13 4-29 8-46 8-22 0-39-4-51-8-13-9-26-17-38-26-9-12-17-25-26-43-4-17-4-38-4-59 0-22 0-38 4-55 9-17 17-30 26-43 12-12 21-21 38-25s29-9 51-9c17 0 33 5 46 9 17 4 30 13 38 25zM199 132c0-30-8-60-21-77-17-16-34-25-59-25-30 0-47 9-64 25-13 17-21 47-21 77 0 34 8 59 21 81 17 17 38 25 64 25 25 0 42-8 59-25 13-22 21-47 21-81z">
          <text:p/>
        </draw:path>
        <draw:path draw:style-name="gr2" draw:text-style-name="P2" draw:layer="layout" svg:width="0.237cm" svg:height="0.266cm" svg:x="12.678cm" svg:y="4.703cm" svg:viewBox="0 0 238 267" svg:d="M205 34c8 12 16 25 25 42 4 17 8 34 8 55s-4 42-8 59c-9 17-17 31-25 44-13 8-22 16-39 25-12 4-29 8-46 8-21 0-38-4-51-8-13-9-25-17-38-25-8-13-17-27-25-44-6-17-6-38-6-59s0-38 6-55c8-17 17-30 25-42 13-13 21-22 38-26s30-8 51-8c17 0 34 4 46 8 17 4 30 13 39 26zM200 131c0-30-8-59-21-76-17-17-34-26-59-26-30 0-47 9-64 26-12 17-21 46-21 76 0 34 9 59 21 80 17 18 38 27 64 27 25 0 42-9 59-27 13-21 21-46 21-80z">
          <text:p/>
        </draw:path>
        <draw:path draw:style-name="gr4" draw:text-style-name="P4" draw:layer="layout" svg:width="0.216cm" svg:height="0.258cm" svg:x="13.102cm" svg:y="4.72cm" svg:viewBox="0 0 217 259" svg:d="M217 128c0 25-5 46-17 63-9 21-22 34-38 47-13 4-26 12-39 12-17 5-34 9-60 9h-63v-259h63c26 0 47 4 60 4 17 4 30 8 39 17 16 8 29 25 42 43 8 17 13 42 13 64zM183 128c0-17-5-34-13-51-8-13-17-21-30-31-12-8-22-12-34-12-13-5-26-5-39-5h-33v200h33c13 0 30-4 43-4 13-4 22-8 35-13 12-8 21-21 25-34 8-12 13-29 13-50z">
          <text:p/>
        </draw:path>
        <draw:path draw:style-name="gr2" draw:text-style-name="P2" draw:layer="layout" svg:width="0.216cm" svg:height="0.258cm" svg:x="13.089cm" svg:y="4.707cm" svg:viewBox="0 0 217 259" svg:d="M217 128c0 25-4 47-17 63-9 22-21 34-38 47-13 4-26 13-39 13-17 4-34 8-60 8h-63v-259h63c26 0 47 4 60 4 18 4 30 9 39 17 17 9 29 26 42 42 9 18 13 44 13 65zM183 128c0-17-4-34-13-51-8-14-17-22-29-30-14-9-22-13-35-13-13-4-26-4-38-4h-34v200h34c12 0 29-5 42-5 13-4 21-8 35-12 13-9 21-22 25-34 9-13 13-30 13-51z">
          <text:p/>
        </draw:path>
        <draw:path draw:style-name="gr4" draw:text-style-name="P4" draw:layer="layout" svg:width="0.233cm" svg:height="0.258cm" svg:x="13.343cm" svg:y="4.72cm" svg:viewBox="0 0 234 259" svg:d="M234 259h-39l-26-72h-110l-25 72h-34l93-259h47zM161 157l-47-128-46 128z">
          <text:p/>
        </draw:path>
        <draw:path draw:style-name="gr2" draw:text-style-name="P2" draw:layer="layout" svg:width="0.233cm" svg:height="0.258cm" svg:x="13.33cm" svg:y="4.707cm" svg:viewBox="0 0 234 259" svg:d="M234 259h-38l-25-72h-110l-26 72h-35l94-259h47zM162 158l-46-128-47 128z">
          <text:p/>
        </draw:path>
        <draw:path draw:style-name="gr4" draw:text-style-name="P4" draw:layer="layout" svg:width="0.178cm" svg:height="0.267cm" svg:x="13.732cm" svg:y="4.715cm" svg:viewBox="0 0 179 268" svg:d="M179 178c0 26-8 48-26 65-17 17-38 25-64 25-12 0-21-4-34-8-8-5-16-9-25-17-13-9-17-21-25-39-5-13-5-34-5-55 0-22 0-43 5-60 4-17 12-34 25-46 9-13 21-26 38-30 17-8 34-13 55-13 9 0 13 0 17 0s9 5 13 5v34c-4-5-9-5-13-5-8-4-17-4-21-4-25 0-47 9-59 21-13 17-26 38-26 64 9-5 17-9 30-13 8-4 17-4 30-4 12 0 21 0 29 4 9 0 17 4 26 13 8 4 18 12 22 25 8 9 8 21 8 38zM144 178c0-8 0-17-4-25-4-9-8-13-17-17-4-4-8-9-17-9-4 0-12 0-21 0-8 0-17 0-25 0-9 5-17 9-26 13 0 4 0 4 0 9 0 0 0 4 0 8 0 17 0 30 5 42 4 10 8 18 16 27 5 4 9 8 17 8 5 4 13 4 17 4 17 0 30-4 43-12 8-13 12-27 12-48z">
          <text:p/>
        </draw:path>
        <draw:path draw:style-name="gr2" draw:text-style-name="P2" draw:layer="layout" svg:width="0.178cm" svg:height="0.266cm" svg:x="13.72cm" svg:y="4.703cm" svg:viewBox="0 0 179 267" svg:d="M179 178c0 25-10 47-27 64s-38 25-63 25c-13 0-22-4-34-8-9-4-17-9-26-17-12-8-17-21-25-39-4-13-4-34-4-55s0-42 4-59 13-34 25-47c9-13 22-25 38-30 17-8 34-12 56-12 8 0 12 0 16 0 5 0 9 4 13 4v34c-4-4-8-4-13-4-8-5-16-5-21-5-25 0-46 9-59 22-13 16-25 38-25 63 8-4 17-8 29-13 9-4 17-4 30-4s21 0 30 4c8 0 16 5 25 13 8 4 17 13 21 25 10 9 10 22 10 39zM144 178c0-9 0-17-5-26-4-8-8-13-16-17-5-4-9-8-17-8-5 0-13 0-22 0-8 0-17 0-25 0-8 4-17 8-25 12 0 5 0 5 0 9 0 0 0 4 0 8 0 17 0 30 4 43 4 8 8 17 17 26 4 4 8 9 17 9 4 4 12 4 17 4 17 0 29-4 42-13 8-14 13-26 13-47z">
          <text:p/>
        </draw:path>
        <draw:path draw:style-name="gr4" draw:text-style-name="P4" draw:layer="layout" svg:width="0.135cm" svg:height="0.17cm" svg:x="13.957cm" svg:y="4.715cm" svg:viewBox="0 0 136 171" svg:d="M136 167h-29v-17c0 4-5 4-9 8 0 0-4 4-13 4-4 5-8 5-12 9-4 0-13 0-21 0-13 0-26-4-34-13-14-13-18-25-18-38s4-22 8-31c5-8 14-17 22-17 9-4 22-8 34-12 13 0 30 0 43 0v-5c0-8 0-12 0-16-5 0-9-5-9-9-4 0-8 0-17-4-4 0-8 0-12 0-13 0-22 4-30 4-9 4-17 4-21 9h-5v-30c9-4 13-4 26-4 8-5 21-5 30-5 25 0 42 5 50 13 13 13 17 26 17 42zM107 124v-43c-9 0-17 4-26 4-12 0-21 0-25 4-9 0-13 5-17 9-4 5-9 9-9 18 0 8 5 17 9 21s13 4 25 4c9 0 17 0 26-4 4-4 12-9 17-13z">
          <text:p/>
        </draw:path>
        <draw:path draw:style-name="gr2" draw:text-style-name="P2" draw:layer="layout" svg:width="0.136cm" svg:height="0.169cm" svg:x="13.944cm" svg:y="4.703cm" svg:viewBox="0 0 137 170" svg:d="M137 166h-30v-17c0 4-4 4-9 8 0 0-4 5-12 5-4 4-9 4-13 8-4 0-13 0-21 0-13 0-26-4-35-13-13-12-17-25-17-38s4-22 9-30c4-9 12-17 22-17 8-5 21-9 34-13 12 0 29 0 42 0v-4c0-9 0-13 0-17-4 0-9-4-9-9-4 0-8 0-16-4-5 0-9 0-13 0-13 0-21 4-30 4-8 5-18 5-22 9h-4v-30c8-4 13-4 26-4 9-4 21-4 30-4 25 0 42 4 51 12 12 13 17 26 17 43zM107 123v-43c-9 0-17 4-25 4-13 0-22 0-26 5-8 0-13 4-17 8s-8 9-8 18c0 8 4 17 8 21s13 4 26 4c8 0 17 0 25-4 4-4 13-8 17-13z">
          <text:p/>
        </draw:path>
        <draw:path draw:style-name="gr4" draw:text-style-name="P4" draw:layer="layout" svg:width="0.211cm" svg:height="0.258cm" svg:x="14.279cm" svg:y="4.72cm" svg:viewBox="0 0 212 259" svg:d="M212 259h-43l-89-102h-47v102h-33v-259h72c16 0 29 0 38 4 12 0 21 4 29 8 9 9 17 13 21 26 5 8 9 18 9 35s-4 33-17 42c-9 13-21 25-38 30zM131 73c0-9 0-13-4-17 0-10-5-14-13-18-4-4-9-4-17-4-4-5-13-5-21-5h-43v99h34c13 0 21 0 30-5 8 0 13-4 21-8 4-4 9-13 9-17 4-8 4-17 4-25z">
          <text:p/>
        </draw:path>
        <draw:path draw:style-name="gr2" draw:text-style-name="P2" draw:layer="layout" svg:width="0.212cm" svg:height="0.258cm" svg:x="14.266cm" svg:y="4.707cm" svg:viewBox="0 0 213 259" svg:d="M213 259h-44l-89-101h-46v101h-34v-259h72c17 0 29 0 38 4 13 0 21 4 30 9 8 8 16 12 21 25 4 9 8 17 8 35 0 17-4 34-17 42-8 13-21 26-38 30zM131 73c0-10 0-14-4-18 0-8-4-13-13-17-4-4-8-4-17-4-4-4-12-4-21-4h-42v98h34c12 0 21 0 29-4 9 0 13-5 21-9 5-4 9-12 9-17 4-8 4-17 4-25z">
          <text:p/>
        </draw:path>
        <draw:polygon draw:style-name="gr4" draw:text-style-name="P4" draw:layer="layout" svg:width="0.17cm" svg:height="0.258cm" svg:x="14.528cm" svg:y="4.72cm" svg:viewBox="0 0 171 259" draw:points="171,259 0,259 0,0 171,0 171,29 34,29 34,102 171,102 171,132 34,132 34,225 171,225">
          <text:p/>
        </draw:polygon>
        <draw:polygon draw:style-name="gr2" draw:text-style-name="P2" draw:layer="layout" svg:width="0.169cm" svg:height="0.258cm" svg:x="14.516cm" svg:y="4.707cm" svg:viewBox="0 0 170 259" draw:points="170,259 0,259 0,0 170,0 170,30 33,30 33,103 170,103 170,132 33,132 33,225 170,225">
          <text:p/>
        </draw:polygon>
        <draw:path draw:style-name="gr4" draw:text-style-name="P4" draw:layer="layout" svg:width="0.229cm" svg:height="0.267cm" svg:x="14.74cm" svg:y="4.715cm" svg:viewBox="0 0 230 268" svg:d="M230 243c-17 8-30 12-48 17-17 4-34 8-51 8s-38-4-55-8c-13-9-29-13-42-26-9-12-17-25-26-43-8-17-8-34-8-59 0-38 13-72 34-98 25-21 59-34 97-34 17 0 30 0 47 5 12 4 30 12 47 17v42c-4-4-8-4-17-13-8-4-12-4-22-8-4-4-17-9-25-9-9-4-21-4-34-4-30 0-51 9-68 25-17 22-25 47-25 77 0 34 8 59 25 77 17 21 43 29 72 29 13 0 21 0 34-4 9-4 21-4 31-8v-65h-73v-29h107z">
          <text:p/>
        </draw:path>
        <draw:path draw:style-name="gr2" draw:text-style-name="P2" draw:layer="layout" svg:width="0.225cm" svg:height="0.266cm" svg:x="14.727cm" svg:y="4.703cm" svg:viewBox="0 0 226 267" svg:d="M226 242c-13 8-26 13-43 17-18 4-35 8-51 8-17 0-39-4-56-8-12-9-29-13-42-25-8-13-17-27-25-44-9-17-9-34-9-59 0-38 13-72 34-97 26-22 59-34 98-34 16 0 29 0 47 4 13 4 30 13 47 17v42c-5-4-9-4-17-12-9-5-13-5-21-9-5-4-17-8-27-8-8-5-21-5-34-5-29 0-51 9-67 26-17 21-26 46-26 76 0 34 9 59 26 76 16 22 42 31 72 31 12 0 21 0 33-4 10-5 23-5 31-9v-64h-73v-30h103z">
          <text:p/>
        </draw:path>
        <draw:polygon draw:style-name="gr4" draw:text-style-name="P4" draw:layer="layout" svg:width="0.098cm" svg:height="0.258cm" svg:x="15.019cm" svg:y="4.72cm" svg:viewBox="0 0 99 259" draw:points="99,259 0,259 0,229 34,229 34,25 0,25 0,0 99,0 99,25 69,25 69,229 99,229">
          <text:p/>
        </draw:polygon>
        <draw:polygon draw:style-name="gr2" draw:text-style-name="P2" draw:layer="layout" svg:width="0.097cm" svg:height="0.258cm" svg:x="15.007cm" svg:y="4.707cm" svg:viewBox="0 0 98 259" draw:points="98,259 0,259 0,230 34,230 34,25 0,25 0,0 98,0 98,25 67,25 67,230 98,230">
          <text:p/>
        </draw:polygon>
        <draw:path draw:style-name="gr4" draw:text-style-name="P4" draw:layer="layout" svg:width="0.233cm" svg:height="0.343cm" svg:x="15.142cm" svg:y="4.635cm" svg:viewBox="0 0 234 344" svg:d="M234 344h-38l-26-73h-110l-26 73h-34l94-259h47zM162 241l-47-127-42 127zM187 0c0 17-4 30-12 38-5 9-17 13-30 13-4 0-13 0-17-4-4 0-8-5-13-9-8-4-12-8-16-13-5 0-5 0-13 0-4 0-9 0-13 5 0 8-4 12-4 21h-22c0-17 4-30 13-38 9-9 17-13 30-13 4 0 13 0 17 4 4 0 8 4 17 9 4 4 8 8 13 12 4 0 8 0 12 0 5 0 9 0 13-8 4-4 4-9 4-17z">
          <text:p/>
        </draw:path>
        <draw:path draw:style-name="gr2" draw:text-style-name="P2" draw:layer="layout" svg:width="0.233cm" svg:height="0.343cm" svg:x="15.129cm" svg:y="4.622cm" svg:viewBox="0 0 234 344" svg:d="M234 344h-38l-25-73h-111l-26 73h-34l95-259h46zM162 242l-46-127-43 127zM188 0c0 17-5 30-13 38-4 9-17 13-30 13-4 0-12 0-17-4-4 0-8-4-12-9-9-4-13-8-17-12-4 0-4 0-13 0-4 0-8 0-13 4 0 8-4 13-4 21h-22c0-17 4-30 13-38s18-13 30-13c5 0 13 0 17 5 5 0 9 4 17 8 4 4 9 8 13 13 4 0 8 0 13 0 4 0 8 0 12-9 5-4 5-8 5-17z">
          <text:p/>
        </draw:path>
        <draw:path draw:style-name="gr4" draw:text-style-name="P4" draw:layer="layout" svg:width="0.237cm" svg:height="0.267cm" svg:x="15.4cm" svg:y="4.715cm" svg:viewBox="0 0 238 268" svg:d="M205 34c12 13 21 26 25 43s8 33 8 55c0 21-4 42-8 59-8 18-13 31-25 43-9 9-22 17-39 26-12 4-29 8-47 8-17 0-34-4-51-8-13-9-25-17-38-26-8-12-17-25-21-43-9-17-9-38-9-59 0-22 0-38 9-55 4-17 13-30 21-43 13-12 25-21 38-25 17-4 34-9 51-9 18 0 35 5 47 9 17 4 30 13 39 25zM200 132c0-30-4-60-21-77-13-16-34-25-60-25-25 0-47 9-64 25-12 17-21 47-21 77 0 34 9 59 21 81 17 17 39 25 64 25 26 0 47-8 60-25 17-22 21-47 21-81z">
          <text:p/>
        </draw:path>
        <draw:path draw:style-name="gr2" draw:text-style-name="P2" draw:layer="layout" svg:width="0.237cm" svg:height="0.266cm" svg:x="15.388cm" svg:y="4.703cm" svg:viewBox="0 0 238 267" svg:d="M204 34c13 12 21 25 25 42 5 17 9 34 9 55s-4 42-9 59c-8 17-12 31-25 44-9 8-21 16-38 25-13 4-31 8-48 8s-34-4-51-8c-12-9-25-17-38-25-8-13-17-27-21-44-8-17-8-38-8-59s0-38 8-55c4-17 13-30 21-42 13-13 26-22 38-26 17-4 34-8 51-8s35 4 48 8c17 4 29 13 38 26zM200 131c0-30-5-59-22-76-12-17-33-26-60-26-25 0-46 9-63 26-13 17-21 46-21 76 0 34 8 59 21 80 17 18 38 27 63 27 27 0 48-9 60-27 17-21 22-46 22-80z">
          <text:p/>
        </draw:path>
        <draw:path draw:style-name="gr4" draw:text-style-name="P4" draw:layer="layout" svg:width="0.212cm" svg:height="0.267cm" svg:x="6.65cm" svg:y="5.143cm" svg:viewBox="0 0 213 268" svg:d="M213 242c-4 5-14 5-18 9s-13 4-21 8c-5 0-13 4-22 4-8 0-16 5-29 5-17 0-34-5-47-9-17-4-29-12-42-25-9-13-17-26-25-43-5-16-9-33-9-59 0-21 4-38 9-55 4-17 12-29 25-43 13-9 25-17 38-26 17-4 34-8 55-8 13 0 25 0 38 4s30 9 48 17v43h-4c-14-12-27-22-40-26-17-4-29-8-46-8-13 0-26 0-34 4-13 4-21 14-30 22-8 8-12 21-17 34-4 13-8 25-8 42 0 21 4 34 8 47 5 12 13 25 17 34 9 8 22 12 30 17 13 4 21 8 34 8 17 0 34-4 46-8 13-9 26-17 40-26h4z">
          <text:p/>
        </draw:path>
        <draw:path draw:style-name="gr2" draw:text-style-name="P2" draw:layer="layout" svg:width="0.212cm" svg:height="0.267cm" svg:x="6.637cm" svg:y="5.13cm" svg:viewBox="0 0 213 268" svg:d="M213 243c-4 4-13 4-17 8s-13 4-21 9c-4 0-13 4-21 4-9 0-17 4-30 4-17 0-34-4-46-8-17-5-30-13-43-26-8-13-17-25-26-42-4-17-9-34-9-59 0-22 5-39 9-56 5-16 14-30 26-43 13-8 26-17 38-25 17-4 34-9 55-9 13 0 26 0 38 5 13 4 30 8 47 16v44h-4c-13-14-26-22-43-27-12-4-25-8-42-8-13 0-25 0-34 4-12 4-21 13-29 21-9 10-13 22-17 35-5 13-9 26-9 43 0 21 4 33 9 46 4 13 12 25 17 34 8 8 21 13 29 17 13 4 21 8 34 8 17 0 34-4 47-8 12-9 25-17 38-26h4z">
          <text:p/>
        </draw:path>
        <draw:path draw:style-name="gr4" draw:text-style-name="P4" draw:layer="layout" svg:width="0.237cm" svg:height="0.267cm" svg:x="6.891cm" svg:y="5.143cm" svg:viewBox="0 0 238 268" svg:d="M205 34c12 14 21 26 25 43s8 34 8 55-4 43-8 59c-4 17-13 30-25 43-9 8-22 17-34 25-17 4-34 9-51 9s-35-5-52-9c-13-8-25-17-34-25-12-13-21-26-25-43-4-16-9-38-9-59s5-38 9-55 13-29 25-43c9-13 21-21 34-26 17-4 35-8 52-8s34 4 51 8c12 5 25 13 34 26zM205 132c0-29-9-59-26-76-13-18-34-26-59-26-26 0-48 8-60 26-17 17-26 47-26 76 0 34 9 59 26 81 12 17 34 25 60 25 25 0 46-8 59-25 17-22 26-47 26-81z">
          <text:p/>
        </draw:path>
        <draw:path draw:style-name="gr2" draw:text-style-name="P2" draw:layer="layout" svg:width="0.237cm" svg:height="0.267cm" svg:x="6.879cm" svg:y="5.13cm" svg:viewBox="0 0 238 268" svg:d="M204 34c13 13 21 27 25 43 5 17 9 34 9 56 0 21-4 42-9 59-4 17-12 29-25 42-9 9-21 17-34 26-17 4-34 8-51 8-18 0-35-4-52-8-12-9-25-17-33-26-13-13-22-25-26-42s-8-38-8-59c0-22 4-39 8-56 4-16 13-30 26-43 8-13 21-21 33-25 17-4 34-9 52-9 17 0 34 5 51 9 13 4 25 12 34 25zM204 133c0-30-9-60-26-78-12-17-33-25-59-25s-47 8-60 25c-17 18-25 48-25 78 0 33 8 59 25 80 13 17 34 25 60 25s47-8 59-25c17-21 26-47 26-80z">
          <text:p/>
        </draw:path>
        <draw:path draw:style-name="gr4" draw:text-style-name="P4" draw:layer="layout" svg:width="0.237cm" svg:height="0.267cm" svg:x="7.167cm" svg:y="5.143cm" svg:viewBox="0 0 238 268" svg:d="M204 34c12 14 21 26 25 43s9 34 9 55-5 43-9 59c-4 17-13 30-25 43-9 8-21 17-34 25-17 4-34 9-51 9s-34-5-51-9c-13-8-26-17-35-25-12-13-21-26-25-43-4-16-8-38-8-59s4-38 8-55 13-29 25-43c9-13 22-21 35-26 17-4 34-8 51-8s34 4 51 8c13 5 25 13 34 26zM204 132c0-29-9-59-26-76-12-18-34-26-59-26s-46 8-60 26c-17 17-26 47-26 76 0 34 9 59 26 81 14 17 35 25 60 25s47-8 59-25c17-22 26-47 26-81z">
          <text:p/>
        </draw:path>
        <draw:path draw:style-name="gr2" draw:text-style-name="P2" draw:layer="layout" svg:width="0.237cm" svg:height="0.267cm" svg:x="7.154cm" svg:y="5.13cm" svg:viewBox="0 0 238 268" svg:d="M204 34c13 13 21 27 25 43 5 17 9 34 9 56 0 21-4 42-9 59-4 17-12 29-25 42-8 9-21 17-34 26-17 4-34 8-51 8s-33-4-51-8c-13-9-26-17-34-26-13-13-21-25-26-42-4-17-8-38-8-59 0-22 4-39 8-56 5-16 13-30 26-43 8-13 21-21 34-25 18-4 34-9 51-9s34 5 51 9c13 4 26 12 34 25zM204 133c0-30-8-60-25-78-13-17-34-25-60-25-25 0-47 8-60 25-17 18-25 48-25 78 0 33 8 59 25 80 13 17 35 25 60 25 26 0 47-8 60-25 17-21 25-47 25-80z">
          <text:p/>
        </draw:path>
        <draw:path draw:style-name="gr4" draw:text-style-name="P4" draw:layer="layout" svg:width="0.212cm" svg:height="0.254cm" svg:x="7.454cm" svg:y="5.147cm" svg:viewBox="0 0 213 255" svg:d="M213 255h-42l-85-97h-52v97h-34v-255h73c17 0 30 0 38 4 13 0 22 5 30 9 9 8 17 13 21 25 5 9 9 17 9 35 0 17-4 34-13 43-8 12-21 25-38 29zM137 73c0-8-4-14-4-18-5-8-9-12-13-17-4-4-13-4-17-4-8-4-17-4-25-4h-44v98h39c9 0 17 0 26-4 8 0 17-4 21-8 4-5 8-13 13-17 0-9 4-17 4-26z">
          <text:p/>
        </draw:path>
        <draw:path draw:style-name="gr2" draw:text-style-name="P2" draw:layer="layout" svg:width="0.211cm" svg:height="0.254cm" svg:x="7.442cm" svg:y="5.135cm" svg:viewBox="0 0 212 255" svg:d="M212 255h-42l-85-98h-51v98h-34v-255h73c17 0 29 0 38 4 12 0 21 4 29 8 9 9 17 13 22 26 4 8 8 17 8 33 0 18-4 35-13 44-8 13-21 25-38 29zM136 71c0-8-4-12-4-16-4-9-9-13-13-17-4-5-12-5-17-5-8-4-17-4-25-4h-43v99h39c8 0 17 0 25-5 9 0 17-4 21-8s9-13 13-17c0-9 4-17 4-27z">
          <text:p/>
        </draw:path>
        <draw:path draw:style-name="gr4" draw:text-style-name="P4" draw:layer="layout" svg:width="0.216cm" svg:height="0.254cm" svg:x="7.704cm" svg:y="5.147cm" svg:viewBox="0 0 217 255" svg:d="M217 128c0 26-4 47-13 64-12 21-25 34-42 46-8 5-22 13-39 13-13 4-34 4-55 4h-68v-255h68c21 0 42 4 59 4 13 5 27 9 35 17 21 9 34 26 42 44 9 17 13 42 13 63zM183 128c0-17-4-34-8-51-9-12-17-22-35-30-9-9-21-13-30-13-12-4-25-4-42-4h-30v200h30c17 0 30-4 42-4 13-5 26-9 35-13 13-9 21-21 30-34 4-13 8-30 8-51z">
          <text:p/>
        </draw:path>
        <draw:path draw:style-name="gr2" draw:text-style-name="P2" draw:layer="layout" svg:width="0.216cm" svg:height="0.254cm" svg:x="7.691cm" svg:y="5.135cm" svg:viewBox="0 0 217 255" svg:d="M217 128c0 25-4 46-12 63-13 21-26 34-43 47-9 4-22 12-39 12-12 5-34 5-55 5h-68v-255h68c21 0 43 4 59 4 13 4 26 8 35 17 22 8 34 25 43 42 8 18 12 43 12 65zM184 128c0-17-5-34-9-51-8-14-17-22-35-31-8-8-21-13-29-13-13-4-26-4-43-4h-29v200h29c17 0 30-4 43-4 12-4 25-9 33-13 14-8 23-21 31-34 4-12 9-29 9-50z">
          <text:p/>
        </draw:path>
        <draw:polygon draw:style-name="gr4" draw:text-style-name="P4" draw:layer="layout" svg:width="0.165cm" svg:height="0.254cm" svg:x="7.979cm" svg:y="5.147cm" svg:viewBox="0 0 166 255" draw:points="166,255 0,255 0,0 166,0 166,30 35,30 35,103 166,103 166,132 35,132 35,226 166,226">
          <text:p/>
        </draw:polygon>
        <draw:polygon draw:style-name="gr2" draw:text-style-name="P2" draw:layer="layout" svg:width="0.165cm" svg:height="0.254cm" svg:x="7.967cm" svg:y="5.135cm" svg:viewBox="0 0 166 255" draw:points="166,255 0,255 0,0 166,0 166,29 34,29 34,102 166,102 166,132 34,132 34,225 166,225">
          <text:p/>
        </draw:polygon>
        <draw:polygon draw:style-name="gr4" draw:text-style-name="P4" draw:layer="layout" svg:width="0.194cm" svg:height="0.254cm" svg:x="8.204cm" svg:y="5.147cm" svg:viewBox="0 0 195 255" draw:points="195,255 153,255 29,30 29,255 0,255 0,0 52,0 162,209 162,0 195,0">
          <text:p/>
        </draw:polygon>
        <draw:polygon draw:style-name="gr2" draw:text-style-name="P2" draw:layer="layout" svg:width="0.195cm" svg:height="0.254cm" svg:x="8.191cm" svg:y="5.135cm" svg:viewBox="0 0 196 255" draw:points="196,255 153,255 30,29 30,255 0,255 0,0 51,0 162,208 162,0 196,0">
          <text:p/>
        </draw:polygon>
        <draw:path draw:style-name="gr4" draw:text-style-name="P4" draw:layer="layout" svg:width="0.228cm" svg:height="0.254cm" svg:x="8.437cm" svg:y="5.147cm" svg:viewBox="0 0 229 255" svg:d="M229 255h-34l-25-68h-111l-26 68h-33l88-255h48zM157 158l-42-128-48 128z">
          <text:p/>
        </draw:path>
        <draw:path draw:style-name="gr2" draw:text-style-name="P2" draw:layer="layout" svg:width="0.228cm" svg:height="0.254cm" svg:x="8.424cm" svg:y="5.135cm" svg:viewBox="0 0 229 255" svg:d="M229 255h-33l-26-68h-111l-25 68h-34l89-255h47zM157 157l-43-128-46 128z">
          <text:p/>
        </draw:path>
        <draw:path draw:style-name="gr4" draw:text-style-name="P4" draw:layer="layout" svg:width="0.217cm" svg:height="0.254cm" svg:x="8.707cm" svg:y="5.147cm" svg:viewBox="0 0 218 255" svg:d="M218 128c0 26-9 47-18 64-8 21-25 34-42 46-8 5-21 13-38 13-13 4-34 4-55 4h-65v-255h65c25 0 42 4 59 4 13 5 26 9 38 17 17 9 30 26 38 44 9 17 18 42 18 63zM179 128c0-17-4-34-8-51-9-12-17-22-34-30-9-9-21-13-30-13-12-4-25-4-42-4h-30v200h30c17 0 30-4 42-4 13-5 26-9 34-13 13-9 21-21 30-34 4-13 8-30 8-51z">
          <text:p/>
        </draw:path>
        <draw:path draw:style-name="gr2" draw:text-style-name="P2" draw:layer="layout" svg:width="0.216cm" svg:height="0.254cm" svg:x="8.695cm" svg:y="5.135cm" svg:viewBox="0 0 217 255" svg:d="M217 128c0 25-9 46-17 63-9 21-26 34-43 47-8 4-21 12-38 12-12 5-34 5-55 5h-64v-255h64c26 0 43 4 60 4 12 4 25 8 38 17 17 8 29 25 38 42 8 18 17 43 17 65zM179 128c0-17-5-34-9-51-8-14-17-22-34-31-8-8-21-13-29-13-13-4-26-4-43-4h-29v200h29c17 0 30-4 43-4 12-4 25-9 33-13 13-8 22-21 30-34 4-12 9-29 9-50z">
          <text:p/>
        </draw:path>
        <draw:path draw:style-name="gr4" draw:text-style-name="P4" draw:layer="layout" svg:width="0.238cm" svg:height="0.267cm" svg:x="8.961cm" svg:y="5.143cm" svg:viewBox="0 0 239 268" svg:d="M209 34c8 14 17 26 21 43 9 17 9 34 9 55s0 43-9 59c-4 17-13 30-21 43-13 8-25 17-38 25-18 4-31 9-52 9-17 0-34-5-47-9-16-8-29-17-38-25-12-13-21-26-25-43-4-16-9-38-9-59s5-38 9-55 13-29 25-43c9-13 22-21 38-26 13-4 30-8 47-8s34 4 52 8c13 5 25 13 38 26zM205 132c0-29-9-59-21-76-17-18-40-26-65-26s-47 8-59 26c-17 17-21 47-21 76 0 34 4 59 21 81 12 17 34 25 59 25s48-8 65-25c12-22 21-47 21-81z">
          <text:p/>
        </draw:path>
        <draw:path draw:style-name="gr2" draw:text-style-name="P2" draw:layer="layout" svg:width="0.237cm" svg:height="0.267cm" svg:x="8.949cm" svg:y="5.13cm" svg:viewBox="0 0 238 268" svg:d="M208 34c9 13 17 27 21 43 9 17 9 34 9 56 0 21 0 42-9 59-4 17-12 29-21 42-12 9-25 17-39 26-17 4-30 8-51 8-17 0-34-4-46-8-17-9-30-17-38-26-13-13-22-25-26-42s-8-38-8-59c0-22 4-39 8-56 4-16 13-30 26-43 8-13 21-21 38-25 12-4 29-9 46-9s34 5 51 9c14 4 27 12 39 25zM204 133c0-30-8-60-21-78-18-17-39-25-65-25-25 0-46 8-59 25-17 18-21 48-21 78 0 33 4 59 21 80 13 17 34 25 59 25 26 0 47-8 65-25 13-21 21-47 21-80z">
          <text:p/>
        </draw:path>
        <draw:path draw:style-name="gr4" draw:text-style-name="P4" draw:layer="layout" svg:width="0.211cm" svg:height="0.254cm" svg:x="9.254cm" svg:y="5.147cm" svg:viewBox="0 0 212 255" svg:d="M212 255h-46l-86-97h-47v97h-33v-255h72c12 0 25 0 38 4 8 0 17 5 25 9 10 8 18 13 22 25 9 9 9 17 9 35 0 17-5 34-13 43-8 12-22 25-39 29zM131 73c0-8 0-14-4-18-5-8-9-12-13-17-4-4-13-4-17-4-9-4-17-4-25-4h-39v98h34c9 0 21 0 26-4 8 0 17-4 21-8 4-5 8-13 13-17 4-9 4-17 4-26z">
          <text:p/>
        </draw:path>
        <draw:path draw:style-name="gr2" draw:text-style-name="P2" draw:layer="layout" svg:width="0.212cm" svg:height="0.254cm" svg:x="9.241cm" svg:y="5.135cm" svg:viewBox="0 0 213 255" svg:d="M213 255h-47l-86-98h-46v98h-34v-255h72c13 0 25 0 38 4 8 0 17 4 25 8 9 9 18 13 23 26 8 8 8 17 8 33 0 18-4 35-13 44-9 13-22 25-39 29zM131 71c0-8 0-12-4-16-4-9-9-13-13-17-4-5-13-5-17-5-8-4-17-4-25-4h-38v99h34c8 0 17 0 25-5 8 0 17-4 21-8s9-13 13-17c4-9 4-17 4-27z">
          <text:p/>
        </draw:path>
        <draw:polygon draw:style-name="gr4" draw:text-style-name="P4" draw:layer="layout" svg:width="0.101cm" svg:height="0.254cm" svg:x="9.491cm" svg:y="5.147cm" svg:viewBox="0 0 102 255" draw:points="102,255 0,255 0,230 34,230 34,26 0,26 0,0 102,0 102,26 68,26 68,230 102,230">
          <text:p/>
        </draw:polygon>
        <draw:polygon draw:style-name="gr2" draw:text-style-name="P2" draw:layer="layout" svg:width="0.102cm" svg:height="0.254cm" svg:x="9.478cm" svg:y="5.135cm" svg:viewBox="0 0 103 255" draw:points="103,255 0,255 0,229 34,229 34,25 0,25 0,0 103,0 103,25 69,25 69,229 103,229">
          <text:p/>
        </draw:polygon>
        <draw:path draw:style-name="gr4" draw:text-style-name="P4" draw:layer="layout" svg:width="0.228cm" svg:height="0.254cm" svg:x="9.618cm" svg:y="5.147cm" svg:viewBox="0 0 229 255" svg:d="M229 255h-34l-25-68h-111l-25 68h-34l94-255h42zM157 158l-42-128-48 128z">
          <text:p/>
        </draw:path>
        <draw:path draw:style-name="gr2" draw:text-style-name="P2" draw:layer="layout" svg:width="0.229cm" svg:height="0.254cm" svg:x="9.605cm" svg:y="5.135cm" svg:viewBox="0 0 230 255" svg:d="M230 255h-34l-26-68h-111l-25 68h-34l94-255h42zM158 157l-43-128-47 128z">
          <text:p/>
        </draw:path>
        <draw:path draw:style-name="gr4" draw:text-style-name="P4" draw:layer="layout" svg:width="0.215cm" svg:height="0.254cm" svg:x="10.016cm" svg:y="5.147cm" svg:viewBox="0 0 216 255" svg:d="M216 128c0 26-8 47-16 64-10 21-23 34-40 46-12 5-25 13-42 13-13 4-30 4-55 4h-63v-255h63c25 0 42 4 59 4 13 5 26 9 38 17 17 9 30 26 40 44 12 17 16 42 16 63zM177 128c0-17-4-34-8-51-9-12-17-22-34-30-8-9-17-13-30-13-12-4-25-4-42-4h-30v200h30c17 0 34-4 42-4 13-5 26-9 34-13 13-9 26-21 30-34 8-13 8-30 8-51z">
          <text:p/>
        </draw:path>
        <draw:path draw:style-name="gr2" draw:text-style-name="P2" draw:layer="layout" svg:width="0.216cm" svg:height="0.254cm" svg:x="10.003cm" svg:y="5.135cm" svg:viewBox="0 0 217 255" svg:d="M217 128c0 25-10 46-18 63-9 21-21 34-38 47-13 4-26 12-43 12-12 5-29 5-55 5h-63v-255h63c26 0 43 4 60 4 12 4 25 8 38 17 17 8 29 25 38 42 14 18 18 43 18 65zM178 128c0-17-5-34-9-51-8-14-17-22-34-31-8-8-17-13-29-13-13-4-26-4-43-4h-29v200h29c17 0 34-4 43-4 12-4 25-9 34-13 12-8 25-21 29-34 9-12 9-29 9-50z">
          <text:p/>
        </draw:path>
        <draw:polygon draw:style-name="gr4" draw:text-style-name="P4" draw:layer="layout" svg:width="0.165cm" svg:height="0.254cm" svg:x="10.291cm" svg:y="5.147cm" svg:viewBox="0 0 166 255" draw:points="166,255 0,255 0,0 166,0 166,30 35,30 35,103 166,103 166,132 35,132 35,226 166,226">
          <text:p/>
        </draw:polygon>
        <draw:polygon draw:style-name="gr2" draw:text-style-name="P2" draw:layer="layout" svg:width="0.165cm" svg:height="0.254cm" svg:x="10.278cm" svg:y="5.135cm" svg:viewBox="0 0 166 255" draw:points="166,255 0,255 0,0 166,0 166,29 34,29 34,102 166,102 166,132 34,132 34,225 166,225">
          <text:p/>
        </draw:polygon>
        <draw:polygon draw:style-name="gr4" draw:text-style-name="P4" draw:layer="layout" svg:width="0.161cm" svg:height="0.254cm" svg:x="10.634cm" svg:y="5.147cm" svg:viewBox="0 0 162 255" draw:points="162,255 0,255 0,0 35,0 35,226 162,226">
          <text:p/>
        </draw:polygon>
        <draw:polygon draw:style-name="gr2" draw:text-style-name="P2" draw:layer="layout" svg:width="0.161cm" svg:height="0.254cm" svg:x="10.621cm" svg:y="5.135cm" svg:viewBox="0 0 162 255" draw:points="162,255 0,255 0,0 35,0 35,225 162,225">
          <text:p/>
        </draw:polygon>
        <draw:polygon draw:style-name="gr4" draw:text-style-name="P4" draw:layer="layout" svg:width="0.102cm" svg:height="0.254cm" svg:x="10.82cm" svg:y="5.147cm" svg:viewBox="0 0 103 255" draw:points="103,255 0,255 0,230 34,230 34,26 0,26 0,0 103,0 103,26 69,26 69,230 103,230">
          <text:p/>
        </draw:polygon>
        <draw:polygon draw:style-name="gr2" draw:text-style-name="P2" draw:layer="layout" svg:width="0.102cm" svg:height="0.254cm" svg:x="10.807cm" svg:y="5.135cm" svg:viewBox="0 0 103 255" draw:points="103,255 0,255 0,229 34,229 34,25 0,25 0,0 103,0 103,25 69,25 69,229 103,229">
          <text:p/>
        </draw:polygon>
        <draw:path draw:style-name="gr4" draw:text-style-name="P4" draw:layer="layout" svg:width="0.212cm" svg:height="0.267cm" svg:x="10.964cm" svg:y="5.143cm" svg:viewBox="0 0 213 268" svg:d="M213 242c-5 5-9 5-17 9-5 4-9 4-17 8-9 0-17 4-26 4-8 0-17 5-25 5-18 0-35-5-52-9s-30-12-38-25c-13-13-21-26-25-43-9-16-13-33-13-59 0-21 4-38 8-55 9-17 17-29 30-43 8-9 21-17 38-26 13-4 34-8 52-8 13 0 25 0 42 4 13 4 26 9 43 17v43c-17-12-30-22-43-26s-29-8-46-8c-14 0-23 0-35 4-9 4-17 14-26 22-8 8-17 21-21 34s-4 25-4 42c0 21 0 34 4 47 9 12 13 25 21 34 9 8 17 12 26 17 12 4 26 8 35 8 17 0 33-4 46-8 17-9 30-17 43-26z">
          <text:p/>
        </draw:path>
        <draw:path draw:style-name="gr2" draw:text-style-name="P2" draw:layer="layout" svg:width="0.212cm" svg:height="0.267cm" svg:x="10.951cm" svg:y="5.13cm" svg:viewBox="0 0 213 268" svg:d="M213 243c-4 4-9 4-17 8-4 4-9 4-17 9-9 0-17 4-25 4-9 0-17 4-26 4-18 0-35-4-52-8-17-5-29-13-38-26-12-13-21-25-25-42-9-17-13-34-13-59 0-22 4-39 9-56 8-16 17-30 29-43 9-8 21-17 38-25 13-4 34-9 52-9 13 0 26 0 42 5 13 4 26 8 43 16v44c-17-14-30-22-43-27-12-4-29-8-47-8-13 0-21 0-34 4-8 4-17 13-25 21-9 10-17 22-22 35-4 13-4 26-4 43 0 21 0 33 4 46 9 13 13 25 22 34 8 8 17 13 25 17 13 4 25 8 34 8 18 0 35-4 47-8 17-9 30-17 43-26z">
          <text:p/>
        </draw:path>
        <draw:polygon draw:style-name="gr4" draw:text-style-name="P4" draw:layer="layout" svg:width="0.101cm" svg:height="0.254cm" svg:x="11.214cm" svg:y="5.147cm" svg:viewBox="0 0 102 255" draw:points="102,255 0,255 0,230 33,230 33,26 0,26 0,0 102,0 102,26 68,26 68,230 102,230">
          <text:p/>
        </draw:polygon>
        <draw:polygon draw:style-name="gr2" draw:text-style-name="P2" draw:layer="layout" svg:width="0.102cm" svg:height="0.254cm" svg:x="11.201cm" svg:y="5.135cm" svg:viewBox="0 0 103 255" draw:points="103,255 0,255 0,229 34,229 34,25 0,25 0,0 103,0 103,25 69,25 69,229 103,229">
          <text:p/>
        </draw:polygon>
        <draw:polygon draw:style-name="gr4" draw:text-style-name="P4" draw:layer="layout" svg:width="0.216cm" svg:height="0.254cm" svg:x="11.341cm" svg:y="5.147cm" svg:viewBox="0 0 217 255" draw:points="217,30 122,30 122,255 89,255 89,30 0,30 0,0 217,0">
          <text:p/>
        </draw:polygon>
        <draw:polygon draw:style-name="gr2" draw:text-style-name="P2" draw:layer="layout" svg:width="0.216cm" svg:height="0.254cm" svg:x="11.328cm" svg:y="5.135cm" svg:viewBox="0 0 217 255" draw:points="217,29 123,29 123,255 89,255 89,29 0,29 0,0 217,0">
          <text:p/>
        </draw:polygon>
        <draw:path draw:style-name="gr4" draw:text-style-name="P4" draw:layer="layout" svg:width="0.228cm" svg:height="0.254cm" svg:x="11.54cm" svg:y="5.147cm" svg:viewBox="0 0 229 255" svg:d="M229 255h-35l-25-68h-110l-26 68h-33l93-255h42zM156 158l-42-128-47 128z">
          <text:p/>
        </draw:path>
        <draw:path draw:style-name="gr2" draw:text-style-name="P2" draw:layer="layout" svg:width="0.228cm" svg:height="0.254cm" svg:x="11.527cm" svg:y="5.135cm" svg:viewBox="0 0 229 255" svg:d="M229 255h-34l-26-68h-110l-25 68h-34l93-255h42zM157 157l-43-128-46 128z">
          <text:p/>
        </draw:path>
        <draw:path draw:style-name="gr4" draw:text-style-name="P4" draw:layer="layout" svg:width="0.211cm" svg:height="0.334cm" svg:x="11.794cm" svg:y="5.143cm" svg:viewBox="0 0 212 335" svg:d="M212 242c-4 5-8 5-17 9-4 4-8 4-17 8-4 0-4 0-4 0-4 0-4 0-8 0 4 4 4 4 4 9 0 4 0 4 0 8 0 17-9 34-17 42-13 9-26 17-43 17-5 0-9 0-17-4-5 0-13 0-17 0v-29c4 0 8 4 12 4 5 0 13 4 17 4 13 0 22-4 27-8 8-5 8-13 8-22 0-4 0-4 0-8 0 0 0-4 0-9l-4 5c-4 0-9 0-9 0-17 0-34-5-51-9s-30-12-38-25c-13-13-21-26-26-43-8-16-12-33-12-59 0-21 4-38 12-55 5-17 13-29 26-42 8-10 21-18 38-27 17-4 34-8 51-8 13 0 26 0 43 4 13 4 30 9 42 17v43c-12-12-29-21-42-25s-30-9-48-9c-12 0-21 0-34 5-8 4-16 13-25 21-8 8-17 21-21 34s-4 25-4 42c0 21 0 34 8 47 4 12 9 25 17 34 9 8 17 12 30 17 8 4 21 8 34 8s30-4 43-8c17-9 30-17 42-26z">
          <text:p/>
        </draw:path>
        <draw:path draw:style-name="gr2" draw:text-style-name="P2" draw:layer="layout" svg:width="0.212cm" svg:height="0.335cm" svg:x="11.781cm" svg:y="5.13cm" svg:viewBox="0 0 213 336" svg:d="M213 243c-5 4-9 4-17 8-5 4-9 4-17 9-5 0-5 0-5 0-4 0-4 0-8 0 4 4 4 4 4 8s0 4 0 8c0 17-8 34-17 43-13 8-26 17-43 17-4 0-9 0-17-5-4 0-13 0-17 0v-29c4 0 9 4 13 4s12 4 17 4c12 0 21-4 25-8 9-4 9-13 9-21 0-5 0-5 0-9 0 0 0-4 0-8l-5 4c-4 0-8 0-8 0-17 0-34-4-51-8-17-5-30-13-38-26-13-13-21-25-25-42-9-17-13-34-13-59 0-22 4-39 13-56 4-16 12-29 25-43 8-8 21-17 38-25 17-4 34-9 51-9 13 0 26 0 43 5 13 4 30 8 43 16v44c-13-13-30-22-43-27-12-4-30-8-47-8-13 0-22 0-34 4-9 4-17 14-26 22-8 9-17 21-21 34s-4 26-4 43c0 21 0 33 8 46 5 13 9 25 17 34 9 8 17 13 30 17 8 4 21 8 34 8s31-4 43-8c17-9 30-17 43-26z">
          <text:p/>
        </draw:path>
        <draw:path draw:style-name="gr4" draw:text-style-name="P4" draw:layer="layout" svg:width="0.237cm" svg:height="0.347cm" svg:x="12.043cm" svg:y="5.063cm" svg:viewBox="0 0 238 348" svg:d="M209 114c8 13 17 25 25 42 4 17 4 34 4 55s0 43-8 59c-4 17-13 30-21 43-13 9-26 18-38 26-14 4-31 9-52 9-17 0-34-5-47-9-17-8-29-17-38-26-8-13-17-26-25-43-4-16-9-38-9-59s5-38 9-55c8-17 17-29 25-42 9-13 21-21 38-26 13-4 30-8 47-8 21 0 38 4 52 8 17 5 25 13 38 26zM205 211c0-29-9-59-22-76-17-17-34-25-60-25-30 0-46 8-63 25-13 17-22 47-22 76 0 34 9 59 22 81 17 17 38 26 63 26 26 0 43-9 60-26 13-22 22-47 22-81zM192 0c-4 16-9 29-13 38-8 8-22 12-35 12-4 0-8 0-17-4-4 0-8-4-12-8-5-5-9-9-13-13-4 0-9 0-13 0-8 0-12 0-12 4-5 9-9 13-9 21h-21c0-17 4-29 13-38 8-8 17-12 29-12 9 0 13 0 17 4 4 0 13 4 17 8s9 9 13 13c4 0 8 0 13 0 4 0 8 0 12-9 5-4 5-8 5-16z">
          <text:p/>
        </draw:path>
        <draw:path draw:style-name="gr2" draw:text-style-name="P2" draw:layer="layout" svg:width="0.237cm" svg:height="0.347cm" svg:x="12.031cm" svg:y="5.05cm" svg:viewBox="0 0 238 348" svg:d="M208 114c9 13 17 26 25 42 5 17 5 34 5 56 0 21 0 42-9 59-4 17-12 29-21 42-13 9-25 18-39 27-13 4-30 8-51 8-17 0-34-4-46-8-17-9-30-18-38-27-9-13-17-25-26-42-4-17-8-38-8-59 0-22 4-39 8-56 9-16 17-29 26-42 8-13 21-21 38-25 12-4 29-9 46-9 21 0 38 5 51 9 18 4 26 12 39 25zM204 212c0-30-9-60-21-77-18-17-35-25-65-25-25 0-42 8-59 25-13 17-21 47-21 77 0 33 8 59 21 80 17 17 38 25 59 25 30 0 47-8 65-25 12-21 21-47 21-80zM191 0c-4 17-8 29-13 38-9 8-22 13-34 13-5 0-9 0-17-5-5 0-9-4-13-8s-9-9-13-13c-4 0-8 0-12 0-9 0-13 0-13 4-4 9-9 13-9 22h-21c0-17 4-30 13-38 8-9 17-13 30-13 8 0 12 0 16 4 5 0 13 4 17 9 5 4 9 8 13 12 4 0 9 0 13 0s8 0 13-8c4-4 4-9 4-17z">
          <text:p/>
        </draw:path>
        <draw:polygon draw:style-name="gr4" draw:text-style-name="P4" draw:layer="layout" svg:width="0.17cm" svg:height="0.254cm" svg:x="12.335cm" svg:y="5.147cm" svg:viewBox="0 0 171 255" draw:points="171,255 0,255 0,0 171,0 171,30 34,30 34,103 171,103 171,132 34,132 34,226 171,226">
          <text:p/>
        </draw:polygon>
        <draw:polygon draw:style-name="gr2" draw:text-style-name="P2" draw:layer="layout" svg:width="0.169cm" svg:height="0.254cm" svg:x="12.323cm" svg:y="5.135cm" svg:viewBox="0 0 170 255" draw:points="170,255 0,255 0,0 170,0 170,29 34,29 34,102 170,102 170,132 34,132 34,225 170,225">
          <text:p/>
        </draw:polygon>
        <draw:path draw:style-name="gr4" draw:text-style-name="P4" draw:layer="layout" svg:width="0.199cm" svg:height="0.267cm" svg:x="12.543cm" svg:y="5.143cm" svg:viewBox="0 0 200 268" svg:d="M200 187c0 13-4 21-9 30-4 13-8 17-17 25-12 9-21 13-33 17-13 4-26 9-43 9-21 0-38-5-51-9-16 0-30-8-47-12v-43h4c13 9 27 17 43 26 17 4 34 8 51 8 21 0 38-4 47-13 13-8 17-17 17-34 0-8 0-16-9-25-4-4-12-8-21-8-13-5-21-5-30-9-8 0-21-4-33-4-22-4-39-13-48-25-13-13-17-26-17-47s9-39 26-52 43-21 68-21c21 0 34 0 51 4 13 4 30 9 38 13v43c-8-8-25-18-38-22-17-4-34-8-51-8s-29 4-42 12c-13 6-17 18-17 31 0 8 4 17 8 21 5 9 17 13 30 17 9 0 17 4 30 4 12 5 25 5 34 9 21 4 33 12 42 21 13 13 17 25 17 42z">
          <text:p/>
        </draw:path>
        <draw:path draw:style-name="gr2" draw:text-style-name="P2" draw:layer="layout" svg:width="0.199cm" svg:height="0.267cm" svg:x="12.53cm" svg:y="5.13cm" svg:viewBox="0 0 200 268" svg:d="M200 188c0 12-4 21-8 29-5 13-9 17-17 26-13 8-21 12-34 17-13 4-26 8-42 8-22 0-39-4-51-8-18 0-31-9-48-13v-43h4c13 9 26 17 44 26 17 4 34 8 51 8 21 0 38-4 46-12 13-9 17-17 17-34 0-9 0-17-8-26-5-4-13-8-22-8-12-4-21-4-29-9-9 0-21-4-34-4-21-4-39-12-48-25-12-13-17-26-17-47 0-22 9-39 26-52 18-12 43-21 69-21 21 0 33 0 50 5 13 4 30 8 38 12v44c-8-10-25-18-38-23-17-4-34-8-50-8-17 0-30 4-43 13-13 4-18 18-18 30 0 9 6 17 10 21 4 9 17 13 29 17 9 0 17 5 30 5 13 4 25 4 34 8 21 4 34 13 42 21 13 13 17 26 17 43z">
          <text:p/>
        </draw:path>
        <draw:polygon draw:style-name="gr4" draw:text-style-name="P4" draw:layer="layout" svg:width="0.169cm" svg:height="0.254cm" svg:x="12.924cm" svg:y="5.147cm" svg:viewBox="0 0 170 255" draw:points="170,255 0,255 0,0 170,0 170,30 35,30 35,103 170,103 170,132 35,132 35,226 170,226">
          <text:p/>
        </draw:polygon>
        <draw:polygon draw:style-name="gr2" draw:text-style-name="P2" draw:layer="layout" svg:width="0.17cm" svg:height="0.254cm" svg:x="12.911cm" svg:y="5.135cm" svg:viewBox="0 0 171 255" draw:points="171,255 0,255 0,0 171,0 171,29 35,29 35,102 171,102 171,132 35,132 35,225 171,225">
          <text:p/>
        </draw:polygon>
        <draw:path draw:style-name="gr4" draw:text-style-name="P4" draw:layer="layout" svg:width="0.212cm" svg:height="0.267cm" svg:x="13.258cm" svg:y="5.143cm" svg:viewBox="0 0 213 268" svg:d="M213 242c-8 5-13 5-17 9-8 4-13 4-21 8-9 0-17 4-26 4-4 0-17 5-26 5-17 0-34-5-51-9-12-4-25-12-38-25s-21-26-25-43c-9-16-9-33-9-59 0-21 0-38 9-55 4-17 12-29 25-43 9-9 21-17 38-26 17-4 34-8 51-8 13 0 31 0 43 4 13 4 30 9 47 17v43h-4c-13-12-30-22-43-26-12-4-30-8-43-8s-25 0-38 4c-8 4-17 14-25 22-9 8-13 21-22 34-4 13-4 25-4 42 0 21 4 34 9 47 4 12 8 25 17 34 8 8 17 12 29 17 9 4 21 8 34 8 17 0 31-4 48-8 12-9 25-17 38-26h4z">
          <text:p/>
        </draw:path>
        <draw:path draw:style-name="gr2" draw:text-style-name="P2" draw:layer="layout" svg:width="0.211cm" svg:height="0.267cm" svg:x="13.246cm" svg:y="5.13cm" svg:viewBox="0 0 212 268" svg:d="M212 243c-8 4-12 4-17 8-8 4-12 4-21 9-8 0-17 4-26 4-4 0-17 4-26 4-17 0-33-4-50-8-13-5-26-13-39-26-12-13-21-25-25-42-8-17-8-34-8-59 0-22 0-39 8-56 4-16 13-30 25-43 9-8 22-17 39-25 17-4 33-9 50-9 13 0 30 0 44 5 12 4 29 8 46 16v44h-4c-13-14-30-22-42-27-14-4-31-8-44-8-12 0-25 0-38 4-8 4-17 13-25 21-9 10-13 22-21 35-5 13-5 26-5 43 0 21 5 33 9 46s8 25 17 34c8 8 17 13 30 17 8 4 21 8 33 8 17 0 30-4 48-8 13-9 25-17 38-26h4z">
          <text:p/>
        </draw:path>
        <draw:path draw:style-name="gr4" draw:text-style-name="P4" draw:layer="layout" svg:width="0.237cm" svg:height="0.267cm" svg:x="13.5cm" svg:y="5.143cm" svg:viewBox="0 0 238 268" svg:d="M204 34c8 14 17 26 25 43 4 17 9 34 9 55s-5 43-9 59c-8 17-17 30-25 43-9 8-21 17-38 25-13 4-30 9-48 9-21 0-34-5-51-9-12-8-25-17-38-25-8-13-17-26-21-43-8-16-8-38-8-59s0-38 8-55c4-17 13-29 21-43 13-13 26-21 38-26 17-4 30-8 51-8 18 0 35 4 48 8 17 5 29 13 38 26zM200 132c0-29-5-59-22-76-12-18-33-26-60-26-25 0-46 8-63 26-13 17-22 47-22 76 0 34 9 59 22 81 17 17 38 25 63 25 27 0 43-8 60-25 17-22 22-47 22-81z">
          <text:p/>
        </draw:path>
        <draw:path draw:style-name="gr2" draw:text-style-name="P2" draw:layer="layout" svg:width="0.237cm" svg:height="0.267cm" svg:x="13.487cm" svg:y="5.13cm" svg:viewBox="0 0 238 268" svg:d="M204 34c9 13 17 27 26 43 4 17 8 34 8 56 0 21-4 42-8 59-9 17-17 29-26 42-8 9-21 17-38 26-13 4-31 8-48 8-21 0-33-4-50-8-13-9-26-17-38-26-9-13-17-25-22-42-8-17-8-38-8-59 0-22 0-39 8-56 5-16 13-30 22-43 12-13 25-21 38-25 17-4 29-9 50-9 17 0 35 5 48 9 17 4 30 12 38 25zM200 133c0-30-4-60-21-78-13-17-34-25-61-25-25 0-46 8-63 25-13 18-21 48-21 78 0 33 8 59 21 80 17 17 38 25 63 25 27 0 44-8 61-25 17-21 21-47 21-80z">
          <text:p/>
        </draw:path>
        <draw:polygon draw:style-name="gr4" draw:text-style-name="P4" draw:layer="layout" svg:width="0.194cm" svg:height="0.254cm" svg:x="13.792cm" svg:y="5.147cm" svg:viewBox="0 0 195 255" draw:points="195,255 153,255 34,30 34,255 0,255 0,0 55,0 166,209 166,0 195,0">
          <text:p/>
        </draw:polygon>
        <draw:polygon draw:style-name="gr2" draw:text-style-name="P2" draw:layer="layout" svg:width="0.195cm" svg:height="0.254cm" svg:x="13.779cm" svg:y="5.135cm" svg:viewBox="0 0 196 255" draw:points="196,255 153,255 34,29 34,255 0,255 0,0 55,0 166,208 166,0 196,0">
          <text:p/>
        </draw:polygon>
        <draw:polygon draw:style-name="gr4" draw:text-style-name="P4" draw:layer="layout" svg:width="0.216cm" svg:height="0.254cm" svg:x="14.02cm" svg:y="5.147cm" svg:viewBox="0 0 217 255" draw:points="217,30 128,30 128,255 94,255 94,30 0,30 0,0 217,0">
          <text:p/>
        </draw:polygon>
        <draw:polygon draw:style-name="gr2" draw:text-style-name="P2" draw:layer="layout" svg:width="0.216cm" svg:height="0.254cm" svg:x="14.008cm" svg:y="5.135cm" svg:viewBox="0 0 217 255" draw:points="217,29 128,29 128,255 94,255 94,29 0,29 0,0 217,0">
          <text:p/>
        </draw:polygon>
        <draw:path draw:style-name="gr4" draw:text-style-name="P4" draw:layer="layout" svg:width="0.212cm" svg:height="0.254cm" svg:x="14.27cm" svg:y="5.147cm" svg:viewBox="0 0 213 255" svg:d="M213 255h-44l-88-97h-47v97h-34v-255h72c17 0 30 0 38 4 13 0 21 5 30 9 8 8 17 13 21 25 4 9 8 17 8 35 0 17-4 34-17 43-8 12-21 25-38 29zM131 73c0-8 0-14-4-18 0-8-4-12-13-17-4-4-8-4-17-4-4-4-12-4-21-4h-42v98h34c13 0 21 0 29-4 9 0 13-4 22-8 4-5 8-13 8-17 4-9 4-17 4-26z">
          <text:p/>
        </draw:path>
        <draw:path draw:style-name="gr2" draw:text-style-name="P2" draw:layer="layout" svg:width="0.212cm" svg:height="0.254cm" svg:x="14.257cm" svg:y="5.135cm" svg:viewBox="0 0 213 255" svg:d="M213 255h-43l-89-98h-47v98h-34v-255h72c17 0 30 0 38 4 13 0 22 4 30 8 9 9 17 13 21 26 4 8 9 17 9 33 0 18-5 35-17 44-9 13-21 25-38 29zM132 71c0-8 0-12-5-16 0-9-4-13-12-17-5-5-9-5-17-5-4-4-13-4-21-4h-43v99h34c13 0 21 0 30-5 8 0 12-4 21-8 4-4 8-13 8-17 5-9 5-17 5-27z">
          <text:p/>
        </draw:path>
        <draw:path draw:style-name="gr4" draw:text-style-name="P4" draw:layer="layout" svg:width="0.233cm" svg:height="0.254cm" svg:x="14.486cm" svg:y="5.147cm" svg:viewBox="0 0 234 255" svg:d="M234 255h-38l-26-68h-110l-25 68h-35l94-255h47zM162 158l-47-128-42 128z">
          <text:p/>
        </draw:path>
        <draw:path draw:style-name="gr2" draw:text-style-name="P2" draw:layer="layout" svg:width="0.233cm" svg:height="0.254cm" svg:x="14.473cm" svg:y="5.135cm" svg:viewBox="0 0 234 255" svg:d="M234 255h-38l-25-68h-110l-26 68h-35l94-255h47zM162 157l-46-128-43 128z">
          <text:p/>
        </draw:path>
        <draw:polygon draw:style-name="gr4" draw:text-style-name="P4" draw:layer="layout" svg:width="0.216cm" svg:height="0.254cm" svg:x="14.702cm" svg:y="5.147cm" svg:viewBox="0 0 217 255" draw:points="217,30 128,30 128,255 94,255 94,30 0,30 0,0 217,0">
          <text:p/>
        </draw:polygon>
        <draw:polygon draw:style-name="gr2" draw:text-style-name="P2" draw:layer="layout" svg:width="0.216cm" svg:height="0.254cm" svg:x="14.689cm" svg:y="5.135cm" svg:viewBox="0 0 217 255" draw:points="217,29 128,29 128,255 94,255 94,29 0,29 0,0 217,0">
          <text:p/>
        </draw:polygon>
        <draw:path draw:style-name="gr4" draw:text-style-name="P4" draw:layer="layout" svg:width="0.237cm" svg:height="0.267cm" svg:x="14.935cm" svg:y="5.143cm" svg:viewBox="0 0 238 268" svg:d="M204 34c13 14 17 26 25 43 5 17 9 34 9 55s-4 43-9 59c-8 17-12 30-25 43-9 8-21 17-38 25-13 4-30 9-47 9-18 0-35-5-52-9-12-8-25-17-38-25-8-13-17-26-21-43-8-16-8-38-8-59s0-38 8-55c4-17 13-29 21-43 13-13 26-21 38-26 17-4 34-8 52-8 17 0 34 4 47 8 17 5 29 13 38 26zM200 132c0-29-5-59-21-76-13-18-34-26-60-26s-47 8-64 26c-13 17-21 47-21 76 0 34 8 59 21 81 17 17 38 25 64 25s47-8 60-25c16-22 21-47 21-81z">
          <text:p/>
        </draw:path>
        <draw:path draw:style-name="gr2" draw:text-style-name="P2" draw:layer="layout" svg:width="0.237cm" svg:height="0.267cm" svg:x="14.922cm" svg:y="5.13cm" svg:viewBox="0 0 238 268" svg:d="M204 34c13 13 17 27 26 43 4 17 8 34 8 56 0 21-4 42-8 59-9 17-13 29-26 42-8 9-21 17-38 26-13 4-30 8-47 8s-34-4-51-8c-13-9-26-17-38-26-9-13-17-25-22-42-8-17-8-38-8-59 0-22 0-39 8-56 5-16 13-30 22-43 12-13 25-21 38-25 17-4 34-9 51-9s34 5 47 9c17 4 30 12 38 25zM200 133c0-30-4-60-21-78-13-17-34-25-60-25s-47 8-64 25c-13 18-21 48-21 78 0 33 8 59 21 80 17 17 38 25 64 25s47-8 60-25c17-21 21-47 21-80z">
          <text:p/>
        </draw:path>
        <draw:path draw:style-name="gr4" draw:text-style-name="P4" draw:layer="layout" svg:width="0.195cm" svg:height="0.267cm" svg:x="15.218cm" svg:y="5.143cm" svg:viewBox="0 0 196 268" svg:d="M196 187c0 13 0 21-8 30-5 13-9 17-17 25-9 9-21 13-34 17s-26 9-43 9c-16 0-33-5-50-9-13 0-30-8-44-12v-43c14 9 31 17 48 26 17 4 30 8 46 8 22 0 39-4 51-13 9-8 17-17 17-34 0-8-4-16-8-25-9-4-17-8-26-8-8-5-17-5-29-9-9 0-21-4-30-4-25-4-42-13-51-25-13-13-18-26-18-47s9-39 27-52c21-13 42-21 72-21 17 0 34 0 46 4 17 4 30 9 43 13v43h-5c-8-8-21-18-38-22s-34-8-46-8c-21 0-34 4-47 12-8 6-17 18-17 31 0 8 4 17 9 21 4 9 17 13 29 17 9 0 17 4 30 4 17 5 25 5 38 9 17 4 30 12 42 21 9 13 13 25 13 42z">
          <text:p/>
        </draw:path>
        <draw:path draw:style-name="gr2" draw:text-style-name="P2" draw:layer="layout" svg:width="0.194cm" svg:height="0.267cm" svg:x="15.206cm" svg:y="5.13cm" svg:viewBox="0 0 195 268" svg:d="M195 188c0 12 0 21-8 29-4 13-9 17-17 26-8 8-21 12-34 17-13 4-25 8-42 8s-34-4-51-8c-13 0-31-9-43-13v-43c12 9 30 17 47 26 17 4 30 8 47 8 21 0 38-4 51-12 8-9 17-17 17-34 0-9-5-17-9-26-8-4-17-8-25-8-9-4-17-4-30-9-8 0-21-4-30-4-25-4-42-12-51-25-13-13-17-26-17-47 0-22 8-39 26-52 21-12 42-21 72-21 17 0 34 0 47 5 17 4 29 8 42 12v44h-4c-9-10-21-18-38-23-17-4-34-8-47-8-21 0-34 4-47 13-8 4-16 18-16 30 0 9 4 17 8 21 4 9 17 13 30 17 8 0 17 5 29 5 17 4 26 4 38 8 17 4 30 13 43 21 8 13 12 26 12 43z">
          <text:p/>
        </draw:path>
        <draw:path draw:style-name="gr2" draw:text-style-name="P2" draw:layer="layout" svg:width="0.211cm" svg:height="0.254cm" svg:x="10.054cm" svg:y="6.421cm" svg:viewBox="0 0 212 255" svg:d="M212 82c0 13 0 25-4 34-4 12-13 21-17 29-14 9-22 17-35 22-12 4-29 8-46 8h-43v80h-67v-255h110c17 0 29 0 42 5 9 4 21 8 31 12 8 9 17 17 21 26 4 12 8 26 8 39zM144 86c0-8 0-17-5-21-4-4-8-10-17-10-4-4-12-4-16-4-9-4-17-4-26-4h-13v77h17c13 0 22 0 30 0s13-4 17-8 8-9 8-13c5-4 5-13 5-17z">
          <text:p/>
        </draw:path>
        <draw:path draw:style-name="gr2" draw:text-style-name="P2" draw:layer="layout" svg:width="0.245cm" svg:height="0.254cm" svg:x="10.312cm" svg:y="6.421cm" svg:viewBox="0 0 246 255" svg:d="M145 82c0-9 0-13-4-17 0-4-5-10-13-14-4 0-9 0-17-4-4 0-14 0-22 0h-21v73h21c8 0 18-4 26-4 9 0 13-4 17-9 4 0 9-4 9-8 4-4 4-13 4-17zM246 255h-80l-69-93h-29v93h-68v-255h111c17 0 30 0 42 5 9 0 21 4 30 8 8 9 17 17 21 26 9 8 9 16 9 34 0 17-5 34-13 47-9 8-21 21-38 30z">
          <text:p/>
        </draw:path>
        <draw:polygon draw:style-name="gr2" draw:text-style-name="P2" draw:layer="layout" svg:width="0.148cm" svg:height="0.254cm" svg:x="10.579cm" svg:y="6.421cm" svg:viewBox="0 0 149 255" draw:points="149,255 0,255 0,213 43,213 43,47 0,47 0,0 149,0 149,47 106,47 106,213 149,213">
          <text:p/>
        </draw:polygon>
        <draw:polygon draw:style-name="gr2" draw:text-style-name="P2" draw:layer="layout" svg:width="0.271cm" svg:height="0.254cm" svg:x="10.778cm" svg:y="6.421cm" svg:viewBox="0 0 272 255" draw:points="272,255 204,255 204,86 156,196 110,196 63,86 63,255 0,255 0,0 76,0 135,128 195,0 272,0">
          <text:p/>
        </draw:polygon>
        <draw:polygon draw:style-name="gr2" draw:text-style-name="P2" draw:layer="layout" svg:width="0.186cm" svg:height="0.254cm" svg:x="11.112cm" svg:y="6.421cm" svg:viewBox="0 0 187 255" draw:points="187,255 0,255 0,0 187,0 187,51 68,51 68,95 179,95 179,145 68,145 68,209 187,209">
          <text:p/>
        </draw:polygon>
        <draw:polygon draw:style-name="gr2" draw:text-style-name="P2" draw:layer="layout" svg:width="0.148cm" svg:height="0.254cm" svg:x="11.345cm" svg:y="6.421cm" svg:viewBox="0 0 149 255" draw:points="149,255 0,255 0,213 42,213 42,47 0,47 0,0 149,0 149,47 106,47 106,213 149,213">
          <text:p/>
        </draw:polygon>
        <draw:path draw:style-name="gr2" draw:text-style-name="P2" draw:layer="layout" svg:width="0.25cm" svg:height="0.254cm" svg:x="11.544cm" svg:y="6.421cm" svg:viewBox="0 0 251 255" svg:d="M145 82c0-9 0-13-4-17 0-4-5-10-13-14-4 0-9 0-17-4-4 0-13 0-17 0h-25v73h21c8 0 17-4 25-4 9 0 13-4 17-9 4 0 9-4 13-8 0-4 0-13 0-17zM251 255h-81l-72-93h-29v93h-69v-255h115c13 0 26 0 38 5 9 0 21 4 30 8 8 9 17 17 21 26 8 8 8 16 8 34 0 17-4 34-12 47-9 8-21 21-38 30z">
          <text:p/>
        </draw:path>
        <draw:path draw:style-name="gr2" draw:text-style-name="P2" draw:layer="layout" svg:width="0.263cm" svg:height="0.267cm" svg:x="11.806cm" svg:y="6.417cm" svg:viewBox="0 0 264 268" svg:d="M264 132c0 43-13 77-34 98-26 25-55 38-97 38-44 0-73-13-99-38-21-21-34-55-34-98 0-39 13-73 34-98 26-21 55-34 99-34 42 0 71 13 97 34 21 25 34 59 34 98zM179 200c4-8 9-17 13-29 4-9 4-22 4-39 0-12 0-25-4-39-4-8-9-21-17-25-4-9-13-13-17-17-9 0-17-4-25-4-9 0-17 4-23 4-8 4-17 8-21 17-8 4-13 13-17 25 0 14-4 27-4 39 0 17 4 30 4 43 4 8 9 17 17 25 4 4 13 9 17 13 9 4 18 4 27 4 8 0 16 0 25-4 8-4 13-9 21-13z">
          <text:p/>
        </draw:path>
        <draw:polygon draw:style-name="gr2" draw:text-style-name="P2" draw:layer="layout" svg:width="0.225cm" svg:height="0.254cm" svg:x="12.352cm" svg:y="6.421cm" svg:viewBox="0 0 226 255" draw:points="226,51 145,51 145,255 77,255 77,51 0,51 0,0 226,0">
          <text:p/>
        </draw:polygon>
        <draw:polygon draw:style-name="gr2" draw:text-style-name="P2" draw:layer="layout" svg:width="0.182cm" svg:height="0.254cm" svg:x="12.619cm" svg:y="6.421cm" svg:viewBox="0 0 183 255" draw:points="183,255 0,255 0,0 183,0 183,51 65,51 65,95 175,95 175,145 65,145 65,209 183,209">
          <text:p/>
        </draw:polygon>
        <draw:path draw:style-name="gr2" draw:text-style-name="P2" draw:layer="layout" svg:width="0.246cm" svg:height="0.254cm" svg:x="12.86cm" svg:y="6.421cm" svg:viewBox="0 0 247 255" svg:d="M141 82c0-9 0-13 0-17-4-4-8-10-17-14-4 0-8 0-13-4-8 0-12 0-21 0h-25v73h21c9 0 17-4 25-4 9 0 13-4 17-9 5 0 9-4 13-8 0-4 0-13 0-17zM247 255h-81l-71-93h-30v93h-65v-255h111c13 0 26 0 39 5 8 0 21 4 29 8 9 9 17 17 26 26 4 8 8 16 8 34 0 17-8 34-17 47-8 8-21 21-34 30z">
          <text:p/>
        </draw:path>
        <draw:polygon draw:style-name="gr2" draw:text-style-name="P2" draw:layer="layout" svg:width="0.266cm" svg:height="0.254cm" svg:x="13.136cm" svg:y="6.421cm" svg:viewBox="0 0 267 255" draw:points="267,255 200,255 200,86 153,196 106,196 60,86 60,255 0,255 0,0 77,0 132,128 191,0 267,0">
          <text:p/>
        </draw:polygon>
        <draw:path draw:style-name="gr2" draw:text-style-name="P2" draw:layer="layout" svg:width="0.263cm" svg:height="0.267cm" svg:x="13.453cm" svg:y="6.417cm" svg:viewBox="0 0 264 268" svg:d="M264 132c0 43-9 77-34 98-22 25-55 38-98 38-38 0-72-13-98-38-21-21-34-55-34-98 0-39 13-73 34-98 26-21 60-34 98-34 43 0 72 13 98 34 25 25 34 59 34 98zM179 200c4-8 8-17 13-29 4-9 4-22 4-39 0-12 0-25-4-39-5-8-9-21-13-25-9-9-13-13-21-17-9 0-17-4-26-4-8 0-17 4-21 4-8 4-17 8-21 17-4 4-13 13-13 25-4 14-8 27-8 39 0 17 4 30 8 43 0 8 4 17 13 25 4 4 13 9 21 13 4 4 13 4 21 4 9 0 17 0 26-4 8-4 12-9 21-13z">
          <text:p/>
        </draw:path>
        <draw:path draw:style-name="gr2" draw:text-style-name="P2" draw:layer="layout" svg:width="0.263cm" svg:height="0.254cm" svg:x="13.999cm" svg:y="6.421cm" svg:viewBox="0 0 264 255" svg:d="M264 255h-68l-17-50h-93l-17 50h-69l94-255h76zM162 158l-30-89-29 89z">
          <text:p/>
        </draw:path>
        <draw:path draw:style-name="gr2" draw:text-style-name="P2" draw:layer="layout" svg:width="0.241cm" svg:height="0.254cm" svg:x="14.304cm" svg:y="6.421cm" svg:viewBox="0 0 242 255" svg:d="M242 128c0 26-8 47-17 64-12 21-25 34-42 47-13 4-25 12-42 12-13 4-30 4-51 4h-90v-255h94c21 0 38 5 51 5 17 4 30 8 38 17 17 8 34 25 42 43 13 17 17 42 17 63zM175 128c0-16-5-29-13-42-4-13-13-21-26-31-8 0-17-4-21-4-8 0-17-4-34-4h-17v162h17c17 0 30 0 34 0 9-4 17-4 21-9 13-8 22-17 30-29 4-9 9-26 9-43z">
          <text:p/>
        </draw:path>
        <draw:polygon draw:style-name="gr2" draw:text-style-name="P2" draw:layer="layout" svg:width="0.149cm" svg:height="0.254cm" svg:x="14.583cm" svg:y="6.421cm" svg:viewBox="0 0 150 255" draw:points="150,255 0,255 0,213 43,213 43,47 0,47 0,0 150,0 150,47 106,47 106,213 150,213">
          <text:p/>
        </draw:polygon>
        <draw:polygon draw:style-name="gr2" draw:text-style-name="P2" draw:layer="layout" svg:width="0.225cm" svg:height="0.254cm" svg:x="14.761cm" svg:y="6.421cm" svg:viewBox="0 0 226 255" draw:points="226,51 145,51 145,255 81,255 81,51 0,51 0,0 226,0">
          <text:p/>
        </draw:polygon>
        <draw:polygon draw:style-name="gr2" draw:text-style-name="P2" draw:layer="layout" svg:width="0.148cm" svg:height="0.254cm" svg:x="15.015cm" svg:y="6.421cm" svg:viewBox="0 0 149 255" draw:points="149,255 0,255 0,213 43,213 43,47 0,47 0,0 149,0 149,47 111,47 111,213 149,213">
          <text:p/>
        </draw:polygon>
        <draw:polygon draw:style-name="gr2" draw:text-style-name="P2" draw:layer="layout" svg:width="0.262cm" svg:height="0.254cm" svg:x="15.193cm" svg:y="6.421cm" svg:viewBox="0 0 263 255" draw:points="263,0 170,255 93,255 0,0 68,0 131,183 196,0">
          <text:p/>
        </draw:polygon>
        <draw:path draw:style-name="gr2" draw:text-style-name="P2" draw:layer="layout" svg:width="0.267cm" svg:height="0.267cm" svg:x="15.472cm" svg:y="6.417cm" svg:viewBox="0 0 268 268" svg:d="M268 132c0 43-13 77-38 98-21 25-55 38-97 38-39 0-73-13-95-38-25-21-38-55-38-98 0-39 13-73 38-98 22-21 56-34 95-34 42 0 76 13 97 34 25 25 38 59 38 98zM179 200c4-8 13-17 13-29 4-9 4-22 4-39 0-12 0-25-4-39-4-8-9-21-13-25-8-9-13-13-21-17-8 0-17-4-21-4-9 0-17 4-26 4-8 4-12 8-22 17-4 4-8 13-12 25-5 14-5 27-5 39 0 17 0 30 5 43 4 8 8 17 12 25 5 4 14 9 22 13 9 4 17 4 26 4 4 0 13 0 21-4s17-9 21-13z">
          <text:p/>
        </draw:path>
        <draw:path draw:style-name="gr2" draw:text-style-name="P2" draw:layer="layout" svg:width="0.267cm" svg:height="0.254cm" svg:x="16.014cm" svg:y="6.421cm" svg:viewBox="0 0 268 255" svg:d="M268 255h-68l-21-50h-93l-18 50h-68l99-255h72zM166 158l-34-89-29 89z">
          <text:p/>
        </draw:path>
        <draw:path draw:style-name="gr2" draw:text-style-name="P2" draw:layer="layout" svg:width="0.267cm" svg:height="0.267cm" svg:x="16.298cm" svg:y="6.417cm" svg:viewBox="0 0 268 268" svg:d="M268 132c0 43-13 77-39 98-21 25-55 38-93 38-42 0-77-13-98-38-25-21-38-55-38-98 0-39 13-73 38-98 21-21 56-34 98-34 38 0 72 13 93 34 26 25 39 59 39 98zM179 200c8-8 12-17 12-29 5-9 5-22 5-39 0-12 0-25-5-39-4-8-8-21-12-25-5-9-13-13-22-17-8 0-16-4-21-4-8 0-17 4-25 4-9 4-13 8-21 17-4 4-9 13-13 25-4 14-4 27-4 39 0 17 0 30 4 43 4 8 9 17 13 25 4 4 12 9 21 13 8 4 17 4 25 4 9 0 13 0 21-4 9-4 17-9 22-13z">
          <text:p/>
        </draw:path>
        <draw:path draw:style-name="gr2" draw:text-style-name="P2" draw:layer="layout" svg:width="0.22cm" svg:height="0.267cm" svg:x="16.861cm" svg:y="6.417cm" svg:viewBox="0 0 221 268" svg:d="M127 268c-17 0-34-4-51-9-17-8-30-16-42-25-13-13-21-25-26-42-8-17-8-34-8-60 0-16 0-39 8-56 5-17 13-29 26-42 8-8 25-17 42-25 17-5 34-9 51-9 13 0 21 0 30 0 8 4 16 4 25 9 9 0 14 4 22 4 4 4 13 4 17 8v64h-8c-5-4-9-9-13-13s-9-4-18-8c-4-5-13-9-21-9-4-4-13-4-21-4-9 0-22 0-30 4-4 0-13 4-21 13-9 8-13 17-17 25-4 14-4 27-4 39 0 17 0 30 4 43 4 8 13 17 17 25 8 4 17 9 25 13 9 4 17 4 26 4 8 0 17 0 21-4 8 0 17-4 25-9 5-4 10-8 14-12 4-5 8-5 13-9h8v60c-8 4-13 8-21 8-4 4-14 4-18 8-9 0-17 5-25 5-5 4-17 4-30 4z">
          <text:p/>
        </draw:path>
        <draw:path draw:style-name="gr2" draw:text-style-name="P2" draw:layer="layout" svg:width="0.262cm" svg:height="0.267cm" svg:x="17.115cm" svg:y="6.417cm" svg:viewBox="0 0 263 268" svg:d="M263 132c0 43-12 77-38 98-21 25-55 38-93 38-42 0-76-13-98-38-26-21-34-55-34-98 0-39 8-73 34-98 22-21 56-34 98-34 38 0 72 13 93 34 26 25 38 59 38 98zM174 200c9-8 13-17 13-29 4-9 9-22 9-39 0-12-5-25-9-39-4-8-8-21-13-25-4-9-12-13-21-17-4 0-12-4-21-4-8 0-17 4-25 4-9 4-13 8-21 17-5 4-9 13-13 25-4 14-4 27-4 39 0 17 0 30 4 43 4 8 8 17 13 25 8 4 12 9 21 13 8 4 17 4 25 4 9 0 17 0 21-4 9-4 17-9 21-13z">
          <text:p/>
        </draw:path>
        <draw:polygon draw:style-name="gr2" draw:text-style-name="P2" draw:layer="layout" svg:width="0.233cm" svg:height="0.254cm" svg:x="17.428cm" svg:y="6.421cm" svg:viewBox="0 0 234 255" draw:points="234,255 170,255 59,82 59,255 0,255 0,0 81,0 175,150 175,0 234,0">
          <text:p/>
        </draw:polygon>
        <draw:polygon draw:style-name="gr2" draw:text-style-name="P2" draw:layer="layout" svg:width="0.224cm" svg:height="0.254cm" svg:x="17.699cm" svg:y="6.421cm" svg:viewBox="0 0 225 255" draw:points="225,51 149,51 149,255 81,255 81,51 0,51 0,0 225,0">
          <text:p/>
        </draw:polygon>
        <draw:path draw:style-name="gr2" draw:text-style-name="P2" draw:layer="layout" svg:width="0.245cm" svg:height="0.254cm" svg:x="17.966cm" svg:y="6.421cm" svg:viewBox="0 0 246 255" svg:d="M145 82c0-9 0-13-5-17 0-4-8-10-12-14-4 0-9 0-17-4-4 0-13 0-21 0h-21v73h16c13 0 22-4 30-4 4 0 13-4 17-9 4 0 8-4 8-8 5-4 5-13 5-17zM246 255h-80l-68-93h-29v93h-69v-255h111c17 0 29 0 42 5 9 0 17 4 30 8 8 9 17 17 21 26 4 8 8 16 8 34 0 17-4 34-12 47-9 8-21 21-38 30z">
          <text:p/>
        </draw:path>
        <draw:path draw:style-name="gr2" draw:text-style-name="P2" draw:layer="layout" svg:width="0.266cm" svg:height="0.254cm" svg:x="18.216cm" svg:y="6.421cm" svg:viewBox="0 0 267 255" svg:d="M267 255h-67l-17-50h-98l-17 50h-68l98-255h76zM166 158l-30-89-34 89z">
          <text:p/>
        </draw:path>
        <draw:polygon draw:style-name="gr2" draw:text-style-name="P2" draw:layer="layout" svg:width="0.224cm" svg:height="0.254cm" svg:x="18.495cm" svg:y="6.421cm" svg:viewBox="0 0 225 255" draw:points="225,51 148,51 148,255 80,255 80,51 0,51 0,0 225,0">
          <text:p/>
        </draw:polygon>
        <draw:path draw:style-name="gr2" draw:text-style-name="P2" draw:layer="layout" svg:width="0.262cm" svg:height="0.267cm" svg:x="18.749cm" svg:y="6.417cm" svg:viewBox="0 0 263 268" svg:d="M263 132c0 43-12 77-34 98-26 25-55 38-98 38-42 0-72-13-97-38-21-21-34-55-34-98 0-39 13-73 34-98 25-21 55-34 97-34 38 0 72 13 98 34 22 25 34 59 34 98zM174 200c8-8 12-17 16-29 0-9 5-22 5-39 0-12-5-25-5-39-4-8-8-21-16-25-5-9-13-13-22-17-4 0-12-4-21-4-8 0-17 4-25 4-4 4-13 8-21 17-5 4-9 13-13 25-4 14-4 27-4 39 0 17 0 30 4 43 4 8 8 17 13 25 8 4 12 9 21 13 8 4 17 4 25 4 9 0 17 0 26-4 4-4 12-9 17-13z">
          <text:p/>
        </draw:path>
        <draw:path draw:style-name="gr2" draw:text-style-name="P2" draw:layer="layout" svg:width="0.263cm" svg:height="0.258cm" svg:x="10.028cm" svg:y="6.849cm" svg:viewBox="0 0 264 259" svg:d="M264 259h-68l-17-56h-97l-17 56h-65l94-259h77zM162 157l-29-89-34 89z">
          <text:p/>
        </draw:path>
        <draw:path draw:style-name="gr2" draw:text-style-name="P2" draw:layer="layout" svg:width="0.241cm" svg:height="0.258cm" svg:x="10.325cm" svg:y="6.849cm" svg:viewBox="0 0 242 259" svg:d="M242 127c0 25-4 47-17 64-8 21-21 33-38 46-13 10-26 14-43 14-13 4-34 8-51 8h-93v-259h93c21 0 38 4 55 4 13 4 26 9 39 17 17 9 30 26 42 43 9 16 13 42 13 63zM174 127c0-17 0-30-8-42-5-13-18-21-31-30-4 0-13-4-21-4-4 0-17-4-30-4h-17v160h17c13 0 26 0 34 0 9-4 13-4 21-8 13-8 22-17 27-30 8-8 8-25 8-42z">
          <text:p/>
        </draw:path>
        <draw:polygon draw:style-name="gr2" draw:text-style-name="P2" draw:layer="layout" svg:width="0.271cm" svg:height="0.258cm" svg:x="10.617cm" svg:y="6.849cm" svg:viewBox="0 0 272 259" draw:points="272,259 204,259 204,85 157,195 111,195 64,85 64,259 0,259 0,0 77,0 136,127 195,0 272,0">
          <text:p/>
        </draw:polygon>
        <draw:polygon draw:style-name="gr2" draw:text-style-name="P2" draw:layer="layout" svg:width="0.148cm" svg:height="0.258cm" svg:x="10.943cm" svg:y="6.849cm" svg:viewBox="0 0 149 259" draw:points="149,259 0,259 0,212 42,212 42,47 0,47 0,0 149,0 149,47 107,47 107,212 149,212">
          <text:p/>
        </draw:polygon>
        <draw:polygon draw:style-name="gr2" draw:text-style-name="P2" draw:layer="layout" svg:width="0.233cm" svg:height="0.258cm" svg:x="11.146cm" svg:y="6.849cm" svg:viewBox="0 0 234 259" draw:points="234,259 170,259 63,80 63,259 0,259 0,0 80,0 174,148 174,0 234,0">
          <text:p/>
        </draw:polygon>
        <draw:polygon draw:style-name="gr2" draw:text-style-name="P2" draw:layer="layout" svg:width="0.148cm" svg:height="0.258cm" svg:x="11.434cm" svg:y="6.849cm" svg:viewBox="0 0 149 259" draw:points="149,259 0,259 0,212 43,212 43,47 0,47 0,0 149,0 149,47 107,47 107,212 149,212">
          <text:p/>
        </draw:polygon>
        <draw:path draw:style-name="gr2" draw:text-style-name="P2" draw:layer="layout" svg:width="0.22cm" svg:height="0.266cm" svg:x="11.624cm" svg:y="6.845cm" svg:viewBox="0 0 221 267" svg:d="M221 182c0 21-12 43-33 60-22 17-52 25-86 25-21 0-42-4-55-8-17-4-34-8-47-13v-64h9c12 13 29 21 46 26 17 9 34 9 47 9 4 0 8 0 17 0 4 0 12 0 17-5 4 0 8-4 13-4 0-5 5-9 5-18 0-4-5-8-10-12-4-5-13-9-21-9-8-4-17-4-30-8-12 0-21-5-29-9-21-4-38-13-47-25-8-13-13-30-13-47 0-21 9-42 30-59 21-13 51-21 85-21 17 0 30 0 47 4s34 8 43 13v59h-5c-12-8-25-17-38-21-17-4-30-9-47-9-4 0-13 0-17 0-4 5-9 5-17 5-4 4-9 4-9 8-4 4-4 9-4 13 0 8 0 12 4 17 9 4 17 4 30 8s21 4 30 4c8 5 18 5 26 9 21 8 34 17 42 25 13 13 17 26 17 47z">
          <text:p/>
        </draw:path>
        <draw:polygon draw:style-name="gr2" draw:text-style-name="P2" draw:layer="layout" svg:width="0.229cm" svg:height="0.258cm" svg:x="11.861cm" svg:y="6.849cm" svg:viewBox="0 0 230 259" draw:points="230,51 149,51 149,259 81,259 81,51 0,51 0,0 230,0">
          <text:p/>
        </draw:polygon>
        <draw:path draw:style-name="gr2" draw:text-style-name="P2" draw:layer="layout" svg:width="0.246cm" svg:height="0.258cm" svg:x="12.132cm" svg:y="6.849cm" svg:viewBox="0 0 247 259" svg:d="M140 80c0-8 0-12-4-16 0-5-5-9-13-13-4 0-8-4-13-4-8 0-12 0-21 0h-25v72h21c8 0 17-5 25-5 9 0 13-4 17-8 4 0 9-4 13-9 0-4 0-12 0-17zM247 259h-82l-72-98h-29v98h-64v-259h110c13 0 26 0 38 4 9 0 22 4 30 9 9 8 17 12 21 25 9 9 9 17 9 34s-5 34-13 47c-8 8-21 21-38 29z">
          <text:p/>
        </draw:path>
        <draw:path draw:style-name="gr2" draw:text-style-name="P2" draw:layer="layout" svg:width="0.262cm" svg:height="0.258cm" svg:x="12.378cm" svg:y="6.849cm" svg:viewBox="0 0 263 259" svg:d="M263 259h-67l-17-56h-94l-16 56h-69l94-259h76zM162 157l-30-89-34 89z">
          <text:p/>
        </draw:path>
        <draw:polygon draw:style-name="gr2" draw:text-style-name="P2" draw:layer="layout" svg:width="0.228cm" svg:height="0.258cm" svg:x="12.649cm" svg:y="6.849cm" svg:viewBox="0 0 229 259" draw:points="229,51 149,51 149,259 81,259 81,51 0,51 0,0 229,0">
          <text:p/>
        </draw:polygon>
        <draw:polygon draw:style-name="gr2" draw:text-style-name="P2" draw:layer="layout" svg:width="0.148cm" svg:height="0.258cm" svg:x="12.911cm" svg:y="6.849cm" svg:viewBox="0 0 149 259" draw:points="149,259 0,259 0,212 44,212 44,47 0,47 0,0 149,0 149,47 107,47 107,212 149,212">
          <text:p/>
        </draw:polygon>
        <draw:polygon draw:style-name="gr2" draw:text-style-name="P2" draw:layer="layout" svg:width="0.258cm" svg:height="0.258cm" svg:x="13.085cm" svg:y="6.849cm" svg:viewBox="0 0 259 259" draw:points="259,0 165,259 93,259 0,0 67,0 131,182 190,0">
          <text:p/>
        </draw:polygon>
        <draw:path draw:style-name="gr2" draw:text-style-name="P2" draw:layer="layout" svg:width="0.263cm" svg:height="0.266cm" svg:x="13.364cm" svg:y="6.845cm" svg:viewBox="0 0 264 267" svg:d="M264 131c0 42-9 77-34 98-21 26-55 38-98 38-39 0-73-12-98-38-21-21-34-56-34-98 0-38 13-72 34-97 25-22 59-34 98-34 43 0 72 12 98 34 25 25 34 59 34 97zM179 199c4-9 8-17 13-30 4-8 4-21 4-38 0-13 0-25-4-38-5-9-9-21-13-25-9-9-13-13-21-17-9 0-17-5-26-5s-18 5-22 5c-8 4-17 8-21 17-4 4-13 12-13 25-4 13-8 25-8 38 0 17 4 30 8 42 0 9 5 17 13 26 4 4 13 9 21 13 4 5 13 5 22 5s17 0 26-5c8-4 12-9 21-13z">
          <text:p/>
        </draw:path>
        <draw:path draw:style-name="gr2" draw:text-style-name="P2" draw:layer="layout" svg:width="0.241cm" svg:height="0.258cm" svg:x="14.334cm" svg:y="6.849cm" svg:viewBox="0 0 242 259" svg:d="M242 127c0 25-4 47-17 64-13 21-25 33-42 46-13 10-26 14-38 14-17 4-34 8-56 8h-89v-259h94c21 0 38 4 51 4 16 4 29 9 38 17 21 9 33 26 42 43 13 16 17 42 17 63zM174 127c0-17-4-30-8-42-9-13-17-21-30-30-8 0-17-4-21-4-9 0-17-4-34-4h-17v160h17c17 0 30 0 34 0 8-4 17-4 21-8 13-8 21-17 30-30 4-8 8-25 8-42z">
          <text:p/>
        </draw:path>
        <draw:polygon draw:style-name="gr2" draw:text-style-name="P2" draw:layer="layout" svg:width="0.182cm" svg:height="0.258cm" svg:x="14.626cm" svg:y="6.849cm" svg:viewBox="0 0 183 259" draw:points="183,259 0,259 0,0 183,0 183,51 64,51 64,93 174,93 174,144 64,144 64,207 183,207">
          <text:p/>
        </draw:polygon>
        <draw:path draw:style-name="gr2" draw:text-style-name="P2" draw:layer="layout" svg:width="0.212cm" svg:height="0.258cm" svg:x="15.51cm" svg:y="6.849cm" svg:viewBox="0 0 213 259" svg:d="M213 80c0 13-5 26-9 34-5 13-9 21-17 30-9 8-21 17-34 21s-26 9-47 9h-42v85h-64v-259h106c17 0 34 0 43 4 12 4 21 9 29 13 13 8 17 17 26 25 4 13 9 26 9 38zM144 85c0-9-4-17-8-21-4-5-9-9-13-9-8-4-12-4-21-4-4-4-13-4-25-4h-13v80h21c13 0 21-4 26-4 8 0 16-4 21-9 4-4 4-8 8-12 0-5 4-13 4-17z">
          <text:p/>
        </draw:path>
        <draw:path draw:style-name="gr2" draw:text-style-name="P2" draw:layer="layout" svg:width="0.245cm" svg:height="0.258cm" svg:x="15.769cm" svg:y="6.849cm" svg:viewBox="0 0 246 259" svg:d="M145 80c0-8-5-12-5-16-4-5-8-9-12-13-5 0-13-4-17-4s-13 0-21 0h-26v72h21c13 0 22-5 26-5 8 0 12-4 21-8 4 0 4-4 8-9 0-4 5-12 5-17zM246 259h-80l-68-98h-34v98h-64v-259h111c17 0 29 0 38 4 13 0 21 4 29 9 13 8 17 12 26 25 4 9 8 17 8 34s-4 34-12 47c-9 8-22 21-38 29z">
          <text:p/>
        </draw:path>
        <draw:polygon draw:style-name="gr2" draw:text-style-name="P2" draw:layer="layout" svg:width="0.186cm" svg:height="0.258cm" svg:x="16.044cm" svg:y="6.849cm" svg:viewBox="0 0 187 259" draw:points="187,259 0,259 0,0 187,0 187,51 64,51 64,93 179,93 179,144 64,144 64,207 187,207">
          <text:p/>
        </draw:polygon>
        <draw:path draw:style-name="gr2" draw:text-style-name="P2" draw:layer="layout" svg:width="0.216cm" svg:height="0.266cm" svg:x="16.272cm" svg:y="6.845cm" svg:viewBox="0 0 217 267" svg:d="M217 182c0 21-8 43-29 60-22 17-52 25-90 25-21 0-38-4-55-8s-30-8-43-13v-64h5c17 13 29 21 46 26 17 9 34 9 51 9 4 0 9 0 13 0 8 0 12 0 17-5 4 0 8-4 12-4 5-5 5-9 5-18 0-4 0-8-5-12-8-5-12-9-21-9-12-4-21-4-34-8-8 0-17-5-29-9-21-4-34-13-47-25-8-13-13-30-13-47 0-21 13-42 34-59 21-13 47-21 81-21 17 0 34 0 51 4s30 8 43 13v59h-9c-8-8-21-17-39-21-12-4-29-9-46-9-4 0-9 0-13 0-8 5-13 5-17 5-4 4-8 4-13 8-4 4-4 9-4 13 0 8 4 12 9 17 4 4 12 4 29 8 9 4 17 4 26 4 8 5 17 5 29 9 18 8 35 17 44 25 8 13 12 26 12 47z">
          <text:p/>
        </draw:path>
        <draw:polygon draw:style-name="gr2" draw:text-style-name="P2" draw:layer="layout" svg:width="0.224cm" svg:height="0.258cm" svg:x="16.51cm" svg:y="6.849cm" svg:viewBox="0 0 225 259" draw:points="225,51 143,51 143,259 80,259 80,51 0,51 0,0 225,0">
          <text:p/>
        </draw:polygon>
        <draw:path draw:style-name="gr2" draw:text-style-name="P2" draw:layer="layout" svg:width="0.266cm" svg:height="0.258cm" svg:x="16.747cm" svg:y="6.849cm" svg:viewBox="0 0 267 259" svg:d="M267 259h-67l-22-56h-94l-17 56h-67l97-259h73zM166 157l-35-89-30 89z">
          <text:p/>
        </draw:path>
        <draw:path draw:style-name="gr2" draw:text-style-name="P2" draw:layer="layout" svg:width="0.225cm" svg:height="0.334cm" svg:x="17.034cm" svg:y="6.845cm" svg:viewBox="0 0 226 335" svg:d="M133 267c-17 0-39-4-52-8-17-8-30-17-42-25-13-13-22-26-26-43-8-17-13-34-13-59 0-17 5-38 13-55 4-17 13-30 26-42 8-9 25-17 42-26 13-4 35-9 52-9 12 0 21 0 29 0 9 5 17 5 26 9 8 0 12 4 21 4 4 5 8 5 17 9v63h-9c-4-4-8-8-12-12-5-4-9-4-17-9-5-4-13-8-21-12-9 0-13 0-22 0-12 0-21 0-29 4-9 0-13 4-22 13-9 8-13 16-17 25-5 13-5 25-5 38 0 17 0 30 5 42 4 9 12 17 17 26 9 4 18 8 26 12 8 5 17 5 25 5 9 0 13 0 22-5 8 0 16-4 21-8 8-4 12-8 17-13 4-4 8-4 12-8h9v59c-9 4-17 9-26 13-8 4-17 4-29 8v4c0 5 0 9 0 9 0 17-4 34-17 42-9 9-26 17-42 17-5 0-14 0-18-4-9 0-17 0-22 0v-34h5c4 0 8 0 12 4 5 0 9 0 14 0 13 0 17-4 21-8s9-9 9-17z">
          <text:p/>
        </draw:path>
        <draw:path draw:style-name="gr2" draw:text-style-name="P2" draw:layer="layout" svg:width="0.266cm" svg:height="0.343cm" svg:x="17.276cm" svg:y="6.764cm" svg:viewBox="0 0 267 344" svg:d="M267 344h-67l-17-55h-99l-17 55h-67l97-259h73zM166 242l-35-89-30 89zM204 0c0 17-4 34-13 43-8 8-21 12-38 12-4 0-9 0-14 0-4-4-8-8-12-8-4-4-9-4-13-9-4 0-8 0-13 0-4 0-8 0-8 5-4 4-4 8-4 17h-38c0-22 4-34 12-43 9-12 21-17 34-17 9 0 13 0 17 5 4 0 9 4 13 4 4 4 8 4 12 8 5 0 10 5 14 5s9-5 9-9c4-4 4-8 4-13z">
          <text:p/>
        </draw:path>
        <draw:path draw:style-name="gr2" draw:text-style-name="P2" draw:layer="layout" svg:width="0.267cm" svg:height="0.266cm" svg:x="17.559cm" svg:y="6.845cm" svg:viewBox="0 0 268 267" svg:d="M268 131c0 42-13 77-38 98-21 26-55 38-93 38-43 0-77-12-99-38-25-21-38-56-38-98 0-38 13-72 38-97 22-22 56-34 99-34 38 0 72 12 93 34 25 25 38 59 38 97zM179 199c9-9 13-17 13-30 4-8 8-21 8-38 0-13-4-25-8-38-4-9-9-21-13-25-4-9-13-13-21-17-8 0-13-5-21-5-10 0-18 5-27 5-8 4-12 8-21 17-4 4-8 12-12 25-5 13-5 25-5 38 0 17 0 30 5 42 4 9 8 17 12 26 5 4 13 9 21 13 9 5 17 5 27 5 8 0 17 0 21-5 8-4 17-9 21-13z">
          <text:p/>
        </draw:path>
        <draw:path draw:style-name="gr2" draw:text-style-name="P2" draw:layer="layout" svg:width="0.241cm" svg:height="0.258cm" svg:x="18.529cm" svg:y="6.849cm" svg:viewBox="0 0 242 259" svg:d="M242 127c0 25-4 47-17 64-8 21-25 33-38 46-13 10-30 14-43 14-17 4-34 8-55 8h-89v-259h93c21 0 38 4 55 4 14 4 26 9 39 17 17 9 30 26 42 43 9 16 13 42 13 63zM174 127c0-17-4-30-8-42-9-13-18-21-31-30-8 0-12-4-21-4-8 0-17-4-30-4h-16v160h16c13 0 26 0 34 0 5-4 13-4 22-8 13-8 22-17 26-30 4-8 8-25 8-42z">
          <text:p/>
        </draw:path>
        <draw:polygon draw:style-name="gr2" draw:text-style-name="P2" draw:layer="layout" svg:width="0.186cm" svg:height="0.258cm" svg:x="18.821cm" svg:y="6.849cm" svg:viewBox="0 0 187 259" draw:points="187,259 0,259 0,0 187,0 187,51 69,51 69,93 179,93 179,144 69,144 69,207 187,207">
          <text:p/>
        </draw:polygon>
        <draw:path draw:style-name="gr2" draw:text-style-name="P2" draw:layer="layout" svg:width="0.22cm" svg:height="0.267cm" svg:x="10.041cm" svg:y="7.272cm" svg:viewBox="0 0 221 268" svg:d="M221 183c0 22-13 43-35 60-21 17-51 25-84 25-22 0-43-4-60-8-12-5-29-9-42-13v-64h8c13 13 30 22 47 26 17 8 30 8 47 8 4 0 8 0 17 0 4 0 12 0 16-4 5 0 9-4 9-4 4-4 8-9 8-17 0-4-4-9-8-13s-13-8-21-8c-9-5-21-5-30-9-13 0-21-4-30-8-21-4-38-13-46-26-9-12-17-29-17-46 0-21 13-44 34-60 21-13 46-22 80-22 17 0 34 0 51 5 17 4 31 8 43 12v61h-4c-13-9-26-17-39-22-17-4-30-8-46-8-5 0-13 0-17 0-5 4-13 4-17 4-5 4-9 4-9 9-4 4-8 8-8 12 0 9 4 13 8 17s17 4 30 9c8 4 17 4 25 4 13 4 21 4 30 8 21 9 35 17 43 26 13 13 17 25 17 46z">
          <text:p/>
        </draw:path>
        <draw:polygon draw:style-name="gr2" draw:text-style-name="P2" draw:layer="layout" svg:width="0.187cm" svg:height="0.254cm" svg:x="10.303cm" svg:y="7.277cm" svg:viewBox="0 0 188 255" draw:points="188,255 0,255 0,0 188,0 188,50 69,50 69,93 179,93 179,144 69,144 69,207 188,207">
          <text:p/>
        </draw:polygon>
        <draw:path draw:style-name="gr2" draw:text-style-name="P2" draw:layer="layout" svg:width="0.245cm" svg:height="0.254cm" svg:x="10.545cm" svg:y="7.277cm" svg:viewBox="0 0 246 255" svg:d="M145 80c0-8 0-13-5-17 0-4-4-8-12-13-4 0-9 0-18-4-4 0-13 0-21 0h-22v72h22c8 0 17-4 26-4 4 0 13-4 17-9 4 0 8-4 8-8 5-4 5-13 5-17zM246 255h-80l-69-95h-30v95h-67v-255h110c18 0 30 0 43 4 9 0 21 4 30 8 8 9 17 17 21 26 8 8 8 17 8 34 0 16-4 33-12 46-9 9-21 21-38 30z">
          <text:p/>
        </draw:path>
        <draw:polygon draw:style-name="gr2" draw:text-style-name="P2" draw:layer="layout" svg:width="0.258cm" svg:height="0.254cm" svg:x="10.795cm" svg:y="7.277cm" svg:viewBox="0 0 259 255" draw:points="259,0 165,255 93,255 0,0 67,0 131,182 191,0">
          <text:p/>
        </draw:polygon>
        <draw:polygon draw:style-name="gr2" draw:text-style-name="P2" draw:layer="layout" svg:width="0.148cm" svg:height="0.254cm" svg:x="11.078cm" svg:y="7.277cm" svg:viewBox="0 0 149 255" draw:points="149,255 0,255 0,211 42,211 42,46 0,46 0,0 149,0 149,46 107,46 107,211 149,211">
          <text:p/>
        </draw:polygon>
        <draw:path draw:style-name="gr2" draw:text-style-name="P2" draw:layer="layout" svg:width="0.22cm" svg:height="0.335cm" svg:x="11.269cm" svg:y="7.272cm" svg:viewBox="0 0 221 336" svg:d="M128 268c-17 0-34-4-51-8-18-9-31-18-43-27-9-13-17-25-26-42-4-17-8-34-8-59 0-17 4-39 8-55 4-17 17-30 26-43 12-8 25-17 43-25 17-4 34-9 55-9 8 0 21 0 30 0 8 5 12 5 21 9 8 0 17 4 21 4 8 4 13 4 17 9v63h-9c0-4-4-8-12-13-5-4-9-4-17-8-5-4-13-9-17-9-9-4-17-4-26-4-8 0-17 0-25 4-9 0-17 5-25 13-5 9-9 17-13 25-4 13-9 26-9 39 0 17 5 29 9 42 4 8 8 17 17 25 4 5 12 9 21 13 8 4 17 4 25 4 9 0 17 0 26-4 8 0 12-4 21-8 4-5 8-9 17-13 4-4 8-4 8-9h9v60c-9 5-13 9-26 13-8 5-17 5-25 9v4c0 4 0 4 0 9 0 16-8 33-17 42-13 8-30 17-47 17-4 0-8 0-16-4-9 0-13 0-17 0v-34c4 0 8 0 12 0 9 4 13 4 17 4 9 0 17-4 21-9 5-4 5-8 5-21z">
          <text:p/>
        </draw:path>
        <draw:path draw:style-name="gr2" draw:text-style-name="P2" draw:layer="layout" svg:width="0.262cm" svg:height="0.267cm" svg:x="11.523cm" svg:y="7.272cm" svg:viewBox="0 0 263 268" svg:d="M263 133c0 42-13 76-34 97-25 25-55 38-98 38-42 0-72-13-97-38-22-21-34-55-34-97 0-39 12-72 34-99 25-21 55-34 97-34 43 0 73 13 98 34 21 27 34 60 34 99zM178 200c5-8 9-17 13-29 4-9 4-21 4-38 0-13 0-26-4-39-4-8-8-21-17-25-4-8-12-13-17-17-8 0-17-4-26-4s-17 4-26 4c-4 4-12 9-16 17-9 4-13 13-17 25 0 13-5 26-5 39 0 17 5 29 5 42 4 8 8 17 17 25 4 5 12 9 16 13 9 4 17 4 26 4s18 0 26-4c9-4 13-8 21-13z">
          <text:p/>
        </draw:path>
        <draw:path draw:style-name="gr2" draw:text-style-name="P2" draw:layer="layout" svg:width="0.22cm" svg:height="0.267cm" svg:x="11.823cm" svg:y="7.272cm" svg:viewBox="0 0 221 268" svg:d="M221 183c0 22-12 43-34 60s-51 25-85 25c-21 0-43-4-55-8-17-5-34-9-47-13v-64h9c12 13 29 22 46 26 17 8 34 8 47 8 4 0 8 0 17 0 4 0 12 0 17-4 4 0 8-4 12-4 0-4 5-9 5-17 0-4-5-9-9-13s-13-8-21-8c-8-5-17-5-30-9-12 0-21-4-29-8-21-4-38-13-47-26-8-12-13-29-13-46 0-21 9-44 30-60 21-13 51-22 85-22 17 0 29 0 46 5 18 4 35 8 44 12v61h-5c-12-9-25-17-39-22-17-4-29-8-46-8-4 0-13 0-17 0-4 4-9 4-17 4-4 4-9 4-9 9-4 4-4 8-4 12 0 9 0 13 4 17 9 4 17 4 30 9 9 4 21 4 30 4 8 4 17 4 25 8 22 9 35 17 43 26 13 13 17 25 17 46z">
          <text:p/>
        </draw:path>
        <draw:path draw:style-name="gr2" draw:text-style-name="P2" draw:layer="layout" svg:width="0.241cm" svg:height="0.254cm" svg:x="12.433cm" svg:y="7.277cm" svg:viewBox="0 0 242 255" svg:d="M242 127c0 25-8 46-17 63-14 21-26 35-43 48-13 4-26 12-42 12-13 5-30 5-51 5h-89v-255h89c21 0 42 4 55 4 17 4 29 8 38 17 17 8 34 25 43 42s17 42 17 64zM169 127c0-17 0-30-8-43-5-12-13-21-30-29-4 0-13-5-17-5-8 0-21-4-34-4h-17v161h17c17 0 26 0 34 0 9-4 17-4 21-8 13-9 21-17 26-30 8-9 8-25 8-42z">
          <text:p/>
        </draw:path>
        <draw:polygon draw:style-name="gr2" draw:text-style-name="P2" draw:layer="layout" svg:width="0.182cm" svg:height="0.254cm" svg:x="12.725cm" svg:y="7.277cm" svg:viewBox="0 0 183 255" draw:points="183,255 0,255 0,0 183,0 183,50 63,50 63,93 174,93 174,144 63,144 63,207 183,207">
          <text:p/>
        </draw:polygon>
        <draw:path draw:style-name="gr2" draw:text-style-name="P2" draw:layer="layout" svg:width="0.262cm" svg:height="0.254cm" svg:x="13.288cm" svg:y="7.277cm" svg:viewBox="0 0 263 255" svg:d="M263 255h-68l-17-52h-93l-17 52h-68l93-255h76zM161 156l-30-89-34 89z">
          <text:p/>
        </draw:path>
        <draw:path draw:style-name="gr2" draw:text-style-name="P2" draw:layer="layout" svg:width="0.22cm" svg:height="0.267cm" svg:x="13.572cm" svg:y="7.272cm" svg:viewBox="0 0 221 268" svg:d="M131 268c-21 0-38-4-55-8-13-9-30-17-38-26-13-13-21-25-30-42-4-17-8-34-8-59 0-17 4-39 8-55 9-17 17-30 25-44 13-8 26-17 43-25 17-4 34-9 55-9 8 0 21 0 29 0 9 5 17 5 23 9 8 0 17 4 21 4 8 4 12 4 17 9v64h-9c0-4-4-8-8-13-9-4-13-4-17-8-10-4-14-9-22-9-9-4-17-4-26-4-8 0-17 0-25 4-9 0-17 5-21 13-9 9-13 17-17 25-4 13-9 26-9 39 0 17 5 29 9 42 4 8 8 17 17 25 8 5 12 9 21 13 8 4 17 4 25 4 9 0 17 0 26-4 8 0 18-4 22-8 4-5 13-9 17-13s8-4 12-9h5v60c-5 4-13 8-17 8-4 4-13 4-17 9-10 0-18 4-27 4-8 4-16 4-29 4z">
          <text:p/>
        </draw:path>
        <draw:polygon draw:style-name="gr2" draw:text-style-name="P2" draw:layer="layout" svg:width="0.182cm" svg:height="0.254cm" svg:x="13.843cm" svg:y="7.277cm" svg:viewBox="0 0 183 255" draw:points="183,255 0,255 0,0 183,0 183,50 63,50 63,93 174,93 174,144 63,144 63,207 183,207">
          <text:p/>
        </draw:polygon>
        <draw:path draw:style-name="gr2" draw:text-style-name="P2" draw:layer="layout" svg:width="0.22cm" svg:height="0.267cm" svg:x="14.067cm" svg:y="7.272cm" svg:viewBox="0 0 221 268" svg:d="M221 183c0 22-13 43-34 60s-46 25-86 25c-21 0-38-4-55-8-16-5-29-9-46-13v-64h8c13 13 30 22 47 26 17 8 34 8 46 8 5 0 13 0 17 0 10 0 14 0 18-4 5 0 9-4 13-4 4-4 4-9 4-17 0-4-4-9-8-13s-9-8-21-8c-10-5-18-5-31-9-8 0-21-4-30-8-21-4-38-13-46-26-9-12-13-29-13-46 0-21 9-44 30-60 21-13 51-22 84-22 18 0 35 0 52 5 13 4 30 8 43 12v61h-9c-13-9-25-17-38-22-17-4-30-8-48-8-4 0-8 0-17 0-4 4-8 4-12 4-4 4-9 4-13 9-4 4-4 8-4 12 0 9 0 13 8 17 5 4 13 4 26 9 12 4 22 4 30 4 9 4 17 4 26 8 21 9 34 17 46 26 9 13 13 25 13 46z">
          <text:p/>
        </draw:path>
        <draw:path draw:style-name="gr2" draw:text-style-name="P2" draw:layer="layout" svg:width="0.22cm" svg:height="0.267cm" svg:x="14.321cm" svg:y="7.272cm" svg:viewBox="0 0 221 268" svg:d="M221 183c0 22-13 43-34 60s-46 25-85 25c-22 0-39-4-56-8-16-5-29-9-46-13v-64h8c13 13 30 22 47 26 17 8 35 8 47 8 5 0 13 0 17 0 9 0 13 0 17-4 5 0 9-4 13-4 4-4 4-9 4-17 0-4-4-9-8-13s-9-8-21-8c-9-5-17-5-30-9-9 0-22-4-31-8-21-4-38-13-46-26-9-12-13-29-13-46 0-21 9-44 30-60 21-13 51-22 85-22 17 0 34 0 47 5 17 4 34 8 47 12v61h-9c-13-9-25-17-38-22-17-4-30-8-47-8-4 0-8 0-17 0-4 4-8 4-12 4-5 4-10 4-14 9-4 4-4 8-4 12 0 9 0 13 8 17 5 4 14 4 27 9 12 4 21 4 29 4 9 4 17 4 26 8 21 9 34 17 46 26 9 13 13 25 13 46z">
          <text:p/>
        </draw:path>
        <draw:path draw:style-name="gr2" draw:text-style-name="P2" draw:layer="layout" svg:width="0.262cm" svg:height="0.267cm" svg:x="14.571cm" svg:y="7.272cm" svg:viewBox="0 0 263 268" svg:d="M263 133c0 42-8 76-35 97-21 25-55 38-97 38-38 0-72-13-97-38-22-21-34-55-34-97 0-39 12-72 34-99 25-21 55-34 97-34s72 13 97 34c27 27 35 60 35 99zM177 200c5-8 9-17 13-29 4-9 4-21 4-38 0-13 0-26-4-39-4-8-8-21-13-25-8-8-12-13-21-17-8 0-17-4-25-4-9 0-17 4-21 4-9 4-17 9-21 17-5 4-13 13-13 25-4 13-9 26-9 39 0 17 5 29 9 42 0 8 4 17 13 25 4 5 12 9 21 13 4 4 12 4 21 4 8 0 17 0 25-4 9-4 13-8 21-13z">
          <text:p/>
        </draw:path>
        <draw:path draw:style-name="gr2" draw:text-style-name="P2" draw:layer="layout" svg:width="0.263cm" svg:height="0.352cm" svg:x="15.201cm" svg:y="7.179cm" svg:viewBox="0 0 264 353" svg:d="M264 353h-68l-17-51h-94l-17 51h-68l94-254h77zM162 255l-29-89-31 89zM175 69h-42l-61-65v-4h61z">
          <text:p/>
        </draw:path>
        <draw:polygon draw:style-name="gr2" draw:text-style-name="P2" draw:layer="layout" svg:width="0.149cm" svg:height="0.254cm" svg:x="15.836cm" svg:y="7.277cm" svg:viewBox="0 0 150 255" draw:points="150,255 0,255 0,211 43,211 43,46 0,46 0,0 150,0 150,46 107,46 107,211 150,211">
          <text:p/>
        </draw:polygon>
        <draw:polygon draw:style-name="gr2" draw:text-style-name="P2" draw:layer="layout" svg:width="0.233cm" svg:height="0.254cm" svg:x="16.044cm" svg:y="7.277cm" svg:viewBox="0 0 234 255" draw:points="234,255 170,255 59,80 59,255 0,255 0,0 76,0 170,148 170,0 234,0">
          <text:p/>
        </draw:polygon>
        <draw:polygon draw:style-name="gr2" draw:text-style-name="P2" draw:layer="layout" svg:width="0.224cm" svg:height="0.254cm" svg:x="16.315cm" svg:y="7.277cm" svg:viewBox="0 0 225 255" draw:points="225,50 144,50 144,255 80,255 80,50 0,50 0,0 225,0">
          <text:p/>
        </draw:polygon>
        <draw:polygon draw:style-name="gr2" draw:text-style-name="P2" draw:layer="layout" svg:width="0.187cm" svg:height="0.254cm" svg:x="16.581cm" svg:y="7.277cm" svg:viewBox="0 0 188 255" draw:points="188,255 0,255 0,0 188,0 188,50 64,50 64,93 175,93 175,144 64,144 64,207 188,207">
          <text:p/>
        </draw:polygon>
        <draw:path draw:style-name="gr2" draw:text-style-name="P2" draw:layer="layout" svg:width="0.245cm" svg:height="0.254cm" svg:x="16.823cm" svg:y="7.277cm" svg:viewBox="0 0 246 255" svg:d="M144 80c0-8-5-13-5-17-4-4-8-8-12-13-4 0-13 0-17-4-4 0-13 0-21 0h-26v72h21c13 0 22-4 26-4 8 0 13-4 21-9 4 0 4-4 8-8 0-4 5-13 5-17zM246 255h-81l-68-95h-34v95h-63v-255h110c17 0 29 0 38 4 13 0 21 4 30 8 12 9 17 17 25 26 5 8 9 17 9 34 0 16-4 33-13 46-9 9-21 21-38 30z">
          <text:p/>
        </draw:path>
        <draw:polygon draw:style-name="gr2" draw:text-style-name="P2" draw:layer="layout" svg:width="0.233cm" svg:height="0.254cm" svg:x="17.098cm" svg:y="7.277cm" svg:viewBox="0 0 234 255" draw:points="234,255 169,255 59,80 59,255 0,255 0,0 80,0 174,148 174,0 234,0">
          <text:p/>
        </draw:polygon>
        <draw:polygon draw:style-name="gr2" draw:text-style-name="P2" draw:layer="layout" svg:width="0.187cm" svg:height="0.254cm" svg:x="17.394cm" svg:y="7.277cm" svg:viewBox="0 0 188 255" draw:points="188,255 0,255 0,0 188,0 188,50 64,50 64,93 178,93 178,144 64,144 64,207 188,207">
          <text:p/>
        </draw:polygon>
        <draw:polygon draw:style-name="gr2" draw:text-style-name="P2" draw:layer="layout" svg:width="0.225cm" svg:height="0.254cm" svg:x="17.61cm" svg:y="7.277cm" svg:viewBox="0 0 226 255" draw:points="226,50 144,50 144,255 81,255 81,50 0,50 0,0 226,0">
          <text:p/>
        </draw:polygon>
        <draw:path draw:style-name="gr2" draw:text-style-name="P2" draw:layer="layout" svg:width="0.211cm" svg:height="0.254cm" svg:x="18.22cm" svg:y="7.277cm" svg:viewBox="0 0 212 255" svg:d="M212 80c0 13-4 25-8 34 0 13-8 21-17 30-8 8-21 16-34 21-13 4-25 8-46 8h-38v82h-69v-255h111c17 0 29 0 38 4 13 4 21 8 30 13 12 8 21 16 25 25 4 13 8 25 8 38zM145 84c0-8-5-17-9-21 0-4-8-8-12-8-5-5-13-5-22-5-4-4-12-4-25-4h-8v76h16c13 0 22 0 30 0 4 0 13-4 17-8s8-9 8-13c5-4 5-13 5-17z">
          <text:p/>
        </draw:path>
        <draw:path draw:style-name="gr2" draw:text-style-name="P2" draw:layer="layout" svg:width="0.262cm" svg:height="0.267cm" svg:x="18.47cm" svg:y="7.272cm" svg:viewBox="0 0 263 268" svg:d="M263 133c0 42-13 76-34 97-25 25-59 38-97 38-43 0-76-13-98-38-25-21-34-55-34-97 0-39 9-72 34-99 22-21 55-34 98-34 38 0 72 13 93 34 25 27 38 60 38 99zM174 200c9-8 13-17 17-29 0-9 4-21 4-38 0-13-4-26-8-39 0-8-9-21-13-25-4-8-13-13-21-17-4 0-13-4-21-4-9 0-17 4-26 4-8 4-12 9-21 17-4 4-8 13-12 25-5 13-5 26-5 39 0 17 0 29 5 42 4 8 8 17 12 25 9 5 13 9 21 13 9 4 17 4 26 4 8 0 17 0 21-4 8-4 17-8 21-13z">
          <text:p/>
        </draw:path>
        <draw:path draw:style-name="gr2" draw:text-style-name="P2" draw:layer="layout" svg:width="0.245cm" svg:height="0.254cm" svg:x="18.783cm" svg:y="7.277cm" svg:viewBox="0 0 246 255" svg:d="M144 80c0-8 0-13-4-17-5-4-9-8-13-13-4 0-9 0-17-4-4 0-13 0-21 0h-21v72h16c13 0 22-4 30-4 4 0 13-4 17-9 4 0 9-4 9-8 4-4 4-13 4-17zM246 255h-81l-68-95h-29v95h-68v-255h110c17 0 30 0 38 4 13 0 21 4 34 8 8 9 17 17 21 26 5 8 9 17 9 34 0 16-4 33-13 46-9 9-21 21-38 30z">
          <text:p/>
        </draw:path>
        <draw:polygon draw:style-name="gr2" draw:text-style-name="P2" draw:layer="layout" svg:width="0.271cm" svg:height="0.259cm" svg:x="10.054cm" svg:y="7.708cm" svg:viewBox="0 0 272 260" draw:points="272,260 204,260 204,85 157,196 111,196 63,85 63,260 0,260 0,0 77,0 136,127 191,0 272,0">
          <text:p/>
        </draw:polygon>
        <draw:polygon draw:style-name="gr2" draw:text-style-name="P2" draw:layer="layout" svg:width="0.186cm" svg:height="0.259cm" svg:x="10.388cm" svg:y="7.708cm" svg:viewBox="0 0 187 260" draw:points="187,260 0,260 0,0 187,0 187,51 68,51 68,94 179,94 179,144 68,144 68,209 187,209">
          <text:p/>
        </draw:polygon>
        <draw:polygon draw:style-name="gr2" draw:text-style-name="P2" draw:layer="layout" svg:width="0.148cm" svg:height="0.259cm" svg:x="10.621cm" svg:y="7.708cm" svg:viewBox="0 0 149 260" draw:points="149,260 0,260 0,213 42,213 42,47 0,47 0,0 149,0 149,47 106,47 106,213 149,213">
          <text:p/>
        </draw:polygon>
        <draw:path draw:style-name="gr2" draw:text-style-name="P2" draw:layer="layout" svg:width="0.263cm" svg:height="0.267cm" svg:x="10.807cm" svg:y="7.704cm" svg:viewBox="0 0 264 268" svg:d="M264 131c0 44-13 78-34 99-26 25-55 38-98 38-42 0-73-13-98-38-21-21-34-55-34-99 0-38 13-72 34-97 25-21 56-34 98-34 43 0 72 13 98 34 21 25 34 59 34 97zM175 200c8-8 12-17 17-30 4-8 4-21 4-39 0-12 0-25-4-38-5-8-9-21-17-25-4-9-13-13-17-17-9 0-17-4-26-4-8 0-16 4-25 4-4 4-13 8-17 17-8 4-13 13-17 25-4 13-4 26-4 38 0 18 0 31 4 44 4 8 9 17 17 25 4 4 9 9 17 13 9 4 17 4 25 4 9 0 17 0 26-4 8-4 13-9 17-13z">
          <text:p/>
        </draw:path>
        <draw:path draw:style-name="gr2" draw:text-style-name="P2" draw:layer="layout" svg:width="0.242cm" svg:height="0.259cm" svg:x="11.315cm" svg:y="7.708cm" svg:viewBox="0 0 243 260" svg:d="M243 127c0 26-5 48-13 65-13 21-26 34-43 46-12 9-25 13-42 13-14 4-30 9-52 9h-93v-260h93c22 0 44 5 56 5 17 4 30 8 38 17 17 8 30 25 43 42 8 17 13 42 13 63zM175 127c0-17 0-29-9-42-4-13-17-21-29-30-6 0-14-4-22-4-5 0-17-4-30-4h-17v162h17c17 0 25 0 34 0 8-4 18-4 22-9 13-8 21-17 25-29 9-9 9-27 9-44z">
          <text:p/>
        </draw:path>
        <draw:polygon draw:style-name="gr2" draw:text-style-name="P2" draw:layer="layout" svg:width="0.187cm" svg:height="0.259cm" svg:x="11.607cm" svg:y="7.708cm" svg:viewBox="0 0 188 260" draw:points="188,260 0,260 0,0 188,0 188,51 69,51 69,94 179,94 179,144 69,144 69,209 188,209">
          <text:p/>
        </draw:polygon>
        <draw:path draw:style-name="gr2" draw:text-style-name="P2" draw:layer="layout" svg:width="0.22cm" svg:height="0.267cm" svg:x="12.031cm" svg:y="7.704cm" svg:viewBox="0 0 221 268" svg:d="M131 268c-21 0-38-4-55-9-13-8-30-17-38-25-13-13-21-25-30-42-4-17-8-34-8-61 0-17 4-38 8-55 9-17 17-29 26-42 12-8 25-17 42-25 17-5 34-9 55-9 8 0 21 0 30 0 8 4 16 4 22 9 8 0 17 4 21 4 8 4 13 4 17 8v64h-9c0-4-4-9-8-13-9-4-13-4-17-8-10-5-14-9-22-9-9-4-17-4-26-4-8 0-17 0-25 4-9 0-17 4-21 13-9 8-13 17-17 25-4 13-9 26-9 38 0 18 5 31 9 44 4 8 8 17 17 25 4 4 12 9 21 13 8 4 17 4 25 4 9 0 17 0 26-4 8 0 12-4 22-9 4-4 13-8 17-12 4-5 8-5 13-9h4v59c-4 5-13 9-17 9-9 4-13 4-21 8-6 5-14 5-22 5-9 4-17 4-30 4z">
          <text:p/>
        </draw:path>
        <draw:polygon draw:style-name="gr2" draw:text-style-name="P2" draw:layer="layout" svg:width="0.148cm" svg:height="0.259cm" svg:x="12.289cm" svg:y="7.708cm" svg:viewBox="0 0 149 260" draw:points="149,260 0,260 0,213 42,213 42,47 0,47 0,0 149,0 149,47 107,47 107,213 149,213">
          <text:p/>
        </draw:polygon>
        <draw:path draw:style-name="gr2" draw:text-style-name="P2" draw:layer="layout" svg:width="0.246cm" svg:height="0.259cm" svg:x="12.492cm" svg:y="7.708cm" svg:viewBox="0 0 247 260" svg:d="M141 81c0-9 0-13 0-17-4-4-9-9-18-13-4 0-9 0-13-4-8 0-13 0-21 0h-25v72h21c8 0 17-4 25-4 9 0 13-5 18-9 4 0 9-4 13-8 0-4 0-13 0-17zM247 260h-81l-73-98h-29v98h-64v-260h110c13 0 27 0 39 5 9 0 21 4 30 8 8 9 17 17 25 25 5 9 9 17 9 34s-9 34-17 47c-9 8-21 21-34 30z">
          <text:p/>
        </draw:path>
        <draw:path draw:style-name="gr2" draw:text-style-name="P2" draw:layer="layout" svg:width="0.22cm" svg:height="0.267cm" svg:x="12.75cm" svg:y="7.704cm" svg:viewBox="0 0 221 268" svg:d="M133 268c-23 0-40-4-56-9-13-8-30-17-39-25-12-13-21-25-29-42-4-17-9-34-9-61 0-17 5-38 9-55 8-17 17-29 25-42 13-8 26-17 43-25 16-5 33-9 56-9 8 0 21 0 29 0 9 4 17 4 21 9 9 0 17 4 22 4 8 4 12 4 16 8v64h-8c0-4-4-9-8-13-9-4-13-4-17-8-9-5-13-9-22-9-8-4-17-4-25-4s-17 0-26 4c-9 0-17 4-22 13-8 8-12 17-16 25-5 13-9 26-9 38 0 18 4 31 9 44 4 8 8 17 16 25 9 4 13 9 22 13s18 4 26 4 17 0 25-4c9 0 17-4 22-9 4-4 12-8 17-12 4-5 8-5 12-9h4v59c-4 5-12 9-16 9-5 4-13 4-17 8-9 5-17 5-26 5-8 4-17 4-29 4z">
          <text:p/>
        </draw:path>
        <draw:path draw:style-name="gr2" draw:text-style-name="P2" draw:layer="layout" svg:width="0.229cm" svg:height="0.263cm" svg:x="13.021cm" svg:y="7.708cm" svg:viewBox="0 0 230 264" svg:d="M230 166c0 30-13 56-30 72-21 17-51 26-84 26-40 0-69-9-86-26-21-16-30-42-30-72v-166h64v162c0 17 4 30 12 38 9 9 23 13 40 13 16 0 25-4 33-13 9-8 13-21 13-38v-162h68z">
          <text:p/>
        </draw:path>
        <draw:polygon draw:style-name="gr2" draw:text-style-name="P2" draw:layer="layout" svg:width="0.149cm" svg:height="0.259cm" svg:x="13.296cm" svg:y="7.708cm" svg:viewBox="0 0 150 260" draw:points="150,260 0,260 0,213 43,213 43,47 0,47 0,0 150,0 150,47 107,47 107,213 150,213">
          <text:p/>
        </draw:polygon>
        <draw:polygon draw:style-name="gr2" draw:text-style-name="P2" draw:layer="layout" svg:width="0.225cm" svg:height="0.259cm" svg:x="13.474cm" svg:y="7.708cm" svg:viewBox="0 0 226 260" draw:points="226,51 145,51 145,260 82,260 82,51 0,51 0,0 226,0">
          <text:p/>
        </draw:polygon>
        <draw:path draw:style-name="gr2" draw:text-style-name="P2" draw:layer="layout" svg:width="0.262cm" svg:height="0.267cm" svg:x="13.724cm" svg:y="7.704cm" svg:viewBox="0 0 263 268" svg:d="M263 131c0 44-8 78-33 99-22 25-55 38-98 38-38 0-72-13-93-38-26-21-39-55-39-99 0-38 13-72 39-97 21-21 55-34 93-34 43 0 76 13 98 34 25 25 33 59 33 97zM179 200c4-8 8-17 12-30 5-8 5-21 5-39 0-12 0-25-5-38-4-8-8-21-12-25-9-9-13-13-21-17-9 0-17-4-26-4-8 0-12 4-21 4-8 4-17 8-21 17-4 4-9 13-13 25-4 13-8 26-8 38 0 18 4 31 8 44 0 8 9 17 13 25 4 4 13 9 21 13 4 4 13 4 21 4 9 0 17 0 26-4 8-4 12-9 21-13z">
          <text:p/>
        </draw:path>
        <draw:path draw:style-name="gr2" draw:text-style-name="P2" draw:layer="layout" svg:width="0.242cm" svg:height="0.259cm" svg:x="14.236cm" svg:y="7.708cm" svg:viewBox="0 0 243 260" svg:d="M243 127c0 26-5 48-17 65-13 21-26 34-43 46-12 9-25 13-38 13-17 4-34 9-56 9h-89v-260h93c23 0 39 5 52 5 17 4 30 8 38 17 21 8 34 25 43 42 12 17 17 42 17 63zM175 127c0-17-4-29-9-42-8-13-17-21-29-30-9 0-13-4-21-4-9 0-18-4-35-4h-17v162h17c17 0 30 0 35 0 8-4 16-4 25-9 8-8 17-17 25-29 5-9 9-27 9-44z">
          <text:p/>
        </draw:path>
        <draw:polygon draw:style-name="gr2" draw:text-style-name="P2" draw:layer="layout" svg:width="0.187cm" svg:height="0.259cm" svg:x="14.528cm" svg:y="7.708cm" svg:viewBox="0 0 188 260" draw:points="188,260 0,260 0,0 188,0 188,51 64,51 64,94 175,94 175,144 64,144 64,209 188,209">
          <text:p/>
        </draw:polygon>
        <draw:path draw:style-name="gr2" draw:text-style-name="P2" draw:layer="layout" svg:width="0.22cm" svg:height="0.259cm" svg:x="14.964cm" svg:y="7.708cm" svg:viewBox="0 0 221 260" svg:d="M221 179c0 13-4 26-8 34-4 9-13 17-21 25-9 5-21 13-34 13-13 4-25 9-47 9h-111v-260h98c22 0 39 0 47 5 9 0 17 4 30 8 8 4 17 13 21 17 4 8 9 21 9 30 0 12-5 25-13 34-4 8-13 16-26 21 17 4 30 12 39 21 8 13 16 26 16 43zM137 72c0-4-4-8-4-12-5-5-9-9-13-9s-9-4-18-4-17 0-30 0h-8v55h13c8 0 16 0 25 0s14 0 18-4c8-4 13-4 13-9 0-4 4-8 4-17zM150 179c0-8 0-17-5-22 0-4-8-4-12-8-9 0-13-5-26-5-9 0-18 0-26 0h-17v65h8c17 0 30 0 39 0s17 0 22-4c8 0 12-5 17-9 0-4 0-13 0-17z">
          <text:p/>
        </draw:path>
        <draw:path draw:style-name="gr2" draw:text-style-name="P2" draw:layer="layout" svg:width="0.267cm" svg:height="0.259cm" svg:x="15.201cm" svg:y="7.708cm" svg:viewBox="0 0 268 260" svg:d="M268 260h-68l-21-55h-94l-17 55h-68l99-260h72zM167 157l-34-89-30 89z">
          <text:p/>
        </draw:path>
        <draw:polygon draw:style-name="gr2" draw:text-style-name="P2" draw:layer="layout" svg:width="0.233cm" svg:height="0.259cm" svg:x="15.502cm" svg:y="7.708cm" svg:viewBox="0 0 234 260" draw:points="234,260 170,260 59,81 59,260 0,260 0,0 80,0 175,149 175,0 234,0">
          <text:p/>
        </draw:polygon>
        <draw:path draw:style-name="gr2" draw:text-style-name="P2" draw:layer="layout" svg:width="0.241cm" svg:height="0.259cm" svg:x="15.803cm" svg:y="7.708cm" svg:viewBox="0 0 242 260" svg:d="M242 127c0 26-4 48-17 65-10 21-26 34-43 46-9 9-26 13-39 13-16 4-33 9-55 9h-88v-260h93c21 0 38 5 55 5 12 4 25 8 38 17 17 8 29 25 39 42 13 17 17 42 17 63zM173 127c0-17-4-29-8-42-9-13-17-21-30-30-8 0-13-4-21-4-9 0-17-4-30-4h-17v162h17c13 0 26 0 34 0 4-4 13-4 21-9 13-8 21-17 26-29 4-9 8-27 8-44z">
          <text:p/>
        </draw:path>
        <draw:path draw:style-name="gr2" draw:text-style-name="P2" draw:layer="layout" svg:width="0.267cm" svg:height="0.259cm" svg:x="16.065cm" svg:y="7.708cm" svg:viewBox="0 0 268 260" svg:d="M268 260h-68l-17-55h-97l-17 55h-69l98-260h77zM166 157l-34-89-29 89z">
          <text:p/>
        </draw:path>
        <draw:polygon draw:style-name="gr2" draw:text-style-name="P2" draw:layer="layout" svg:width="0.187cm" svg:height="0.259cm" svg:x="16.56cm" svg:y="7.708cm" svg:viewBox="0 0 188 260" draw:points="188,260 0,260 0,0 68,0 68,209 188,209">
          <text:p/>
        </draw:polygon>
        <draw:path draw:style-name="gr2" draw:text-style-name="P2" draw:layer="layout" svg:width="0.267cm" svg:height="0.259cm" svg:x="16.759cm" svg:y="7.708cm" svg:viewBox="0 0 268 260" svg:d="M268 260h-68l-17-55h-98l-17 55h-68l98-260h77zM166 157l-33-89-31 89z">
          <text:p/>
        </draw:path>
        <draw:path draw:style-name="gr2" draw:text-style-name="P2" draw:layer="layout" svg:width="0.245cm" svg:height="0.259cm" svg:x="17.06cm" svg:y="7.708cm" svg:viewBox="0 0 246 260" svg:d="M144 81c0-9 0-13-4-17-5-4-9-9-13-13-4 0-13 0-17-4-4 0-13 0-21 0h-21v72h17c12 0 21-4 29-4 4 0 13-5 17-9 4 0 9-4 9-8 4-4 4-13 4-17zM246 260h-81l-68-98h-29v98h-68v-260h110c17 0 30 0 38 5 13 0 21 4 34 8 8 9 17 17 21 25 4 9 9 17 9 34s-5 34-13 47c-9 8-21 21-38 30z">
          <text:p/>
        </draw:path>
        <draw:path draw:style-name="gr2" draw:text-style-name="P2" draw:layer="layout" svg:width="0.237cm" svg:height="0.267cm" svg:x="17.327cm" svg:y="7.704cm" svg:viewBox="0 0 238 268" svg:d="M238 247c-9 4-26 8-43 12-21 5-38 9-59 9-42 0-77-13-103-38-25-21-33-55-33-99 0-38 8-72 33-93 26-25 61-38 107-38 17 0 34 0 47 4 17 5 34 9 51 17v60h-9c0 0-4-5-13-9-4-4-12-8-16-13-9 0-13-4-26-8-8 0-17-4-25-4-13 0-21 4-34 4-9 4-17 13-27 17-4 8-12 17-16 25-5 13-5 26-5 38 0 31 5 52 21 65 18 17 40 25 69 25 0 0 4 0 9 0 0 0 4 0 8-4v-47h-51v-51h115z">
          <text:p/>
        </draw:path>
        <draw:path draw:style-name="gr2" draw:text-style-name="P2" draw:layer="layout" svg:width="0.267cm" svg:height="0.259cm" svg:x="17.593cm" svg:y="7.708cm" svg:viewBox="0 0 268 260" svg:d="M268 260h-68l-17-55h-98l-17 55h-68l99-260h76zM166 157l-34-89-29 89z">
          <text:p/>
        </draw:path>
        <draw:polygon draw:style-name="gr2" draw:text-style-name="P2" draw:layer="layout" svg:width="0.182cm" svg:height="0.259cm" svg:x="18.089cm" svg:y="7.708cm" svg:viewBox="0 0 183 260" draw:points="183,51 68,51 68,98 174,98 174,149 68,149 68,260 0,260 0,0 183,0">
          <text:p/>
        </draw:polygon>
        <draw:polygon draw:style-name="gr2" draw:text-style-name="P2" draw:layer="layout" svg:width="0.152cm" svg:height="0.259cm" svg:x="18.309cm" svg:y="7.708cm" svg:viewBox="0 0 153 260" draw:points="153,260 0,260 0,213 43,213 43,47 0,47 0,0 153,0 153,47 111,47 111,213 153,213">
          <text:p/>
        </draw:polygon>
        <draw:polygon draw:style-name="gr2" draw:text-style-name="P2" draw:layer="layout" svg:width="0.263cm" svg:height="0.259cm" svg:x="18.486cm" svg:y="7.708cm" svg:viewBox="0 0 264 260" draw:points="264,260 187,260 132,175 77,260 0,260 94,127 5,0 81,0 132,81 187,0 264,0 170,127">
          <text:p/>
        </draw:polygon>
        <draw:path draw:style-name="gr2" draw:text-style-name="P2" draw:layer="layout" svg:width="0.267cm" svg:height="0.259cm" svg:x="18.753cm" svg:y="7.708cm" svg:viewBox="0 0 268 260" svg:d="M268 260h-69l-17-55h-97l-17 55h-68l98-260h76zM165 157l-29-89-34 89z">
          <text:p/>
        </draw:path>
        <draw:path draw:style-name="gr2" draw:text-style-name="P2" draw:layer="layout" svg:width="0.241cm" svg:height="0.258cm" svg:x="10.054cm" svg:y="8.136cm" svg:viewBox="0 0 242 259" svg:d="M242 127c0 25-4 47-17 63-8 22-21 34-39 47-13 8-25 14-42 14-13 4-34 8-51 8h-93v-259h93c21 0 38 4 55 4 13 4 25 9 38 17 18 9 31 26 43 42 9 17 13 43 13 64zM173 127c0-17 0-30-8-42-4-13-17-22-30-30-4 0-13-4-21-4-4 0-17-4-30-4h-17v160h17c13 0 26 0 34 0 9-4 13-4 21-8 13-9 22-17 26-30 8-8 8-25 8-42z">
          <text:p/>
        </draw:path>
        <draw:polygon draw:style-name="gr2" draw:text-style-name="P2" draw:layer="layout" svg:width="0.186cm" svg:height="0.258cm" svg:x="10.346cm" svg:y="8.136cm" svg:viewBox="0 0 187 259" draw:points="187,259 0,259 0,0 187,0 187,51 68,51 68,93 179,93 179,144 68,144 68,207 187,207">
          <text:p/>
        </draw:polygon>
        <draw:path draw:style-name="gr2" draw:text-style-name="P2" draw:layer="layout" svg:width="0.241cm" svg:height="0.258cm" svg:x="10.587cm" svg:y="8.136cm" svg:viewBox="0 0 242 259" svg:d="M242 127c0 25-4 47-12 63-13 22-26 34-43 47-12 8-25 14-42 14-14 4-35 8-52 8h-93v-259h93c21 0 38 4 56 4 17 4 30 9 38 17 17 9 30 26 43 42 8 17 12 43 12 64zM175 127c0-17 0-30-9-42-4-13-17-22-30-30-5 0-13-4-22-4-4 0-17-4-29-4h-17v160h17c17 0 25 0 34 0 8-4 12-4 22-8 12-9 21-17 25-30 9-8 9-25 9-42z">
          <text:p/>
        </draw:path>
        <draw:polygon draw:style-name="gr2" draw:text-style-name="P2" draw:layer="layout" svg:width="0.148cm" svg:height="0.258cm" svg:x="10.871cm" svg:y="8.136cm" svg:viewBox="0 0 149 259" draw:points="149,259 0,259 0,212 43,212 43,47 0,47 0,0 149,0 149,47 107,47 107,212 149,212">
          <text:p/>
        </draw:polygon>
        <draw:path draw:style-name="gr2" draw:text-style-name="P2" draw:layer="layout" svg:width="0.22cm" svg:height="0.266cm" svg:x="11.057cm" svg:y="8.132cm" svg:viewBox="0 0 221 267" svg:d="M132 267c-21 0-38-4-55-8-17-9-30-18-43-26-9-13-17-26-26-43-4-17-8-34-8-59 0-17 4-38 8-55 5-17 17-30 26-42 13-9 26-17 43-26 17-4 34-8 55-8 9 0 21 0 30 0 8 4 13 4 21 8 8 0 17 4 21 4 9 5 13 5 17 9v63h-8c-5-4-5-8-13-12-4-5-9-5-17-9-4-4-13-8-17-8-8-4-17-4-25-4-9 0-17 0-26 4-8 0-17 4-25 12-4 9-9 17-13 26-4 13-8 25-8 38 0 17 4 30 8 42 4 9 9 17 17 26 4 4 13 8 21 12 9 5 17 5 26 5 8 0 17 0 25-5 9 0 13-4 21-8 4-4 9-9 17-13 4-4 9-4 9-8h8v63c-4 0-13 5-17 5-8 5-13 5-21 9s-13 4-21 4c-9 4-17 4-30 4z">
          <text:p/>
        </draw:path>
        <draw:path draw:style-name="gr2" draw:text-style-name="P2" draw:layer="layout" svg:width="0.262cm" svg:height="0.258cm" svg:x="11.303cm" svg:y="8.136cm" svg:viewBox="0 0 263 259" svg:d="M263 259h-68l-17-56h-94l-21 56h-63l93-259h77zM161 157l-29-89-34 89z">
          <text:p/>
        </draw:path>
        <draw:path draw:style-name="gr2" draw:text-style-name="P2" draw:layer="layout" svg:width="0.241cm" svg:height="0.258cm" svg:x="11.599cm" svg:y="8.136cm" svg:viewBox="0 0 242 259" svg:d="M242 127c0 25-4 47-13 63-12 22-25 34-42 47-13 8-25 14-42 14-13 4-30 8-51 8h-94v-259h94c21 0 38 4 55 4 17 4 30 9 38 17 17 9 30 26 42 42 9 17 13 43 13 64zM174 127c0-17 0-30-8-42-4-13-17-22-30-30-4 0-12-4-21-4-4 0-17-4-30-4h-17v160h17c17 0 26 0 34 0 9-4 13-4 22-8 12-9 21-17 25-30 8-8 8-25 8-42z">
          <text:p/>
        </draw:path>
        <draw:path draw:style-name="gr2" draw:text-style-name="P2" draw:layer="layout" svg:width="0.262cm" svg:height="0.258cm" svg:x="11.87cm" svg:y="8.136cm" svg:viewBox="0 0 263 259" svg:d="M263 259h-67l-17-56h-94l-21 56h-64l94-259h76zM162 157l-30-89-34 89z">
          <text:p/>
        </draw:path>
        <draw:polygon draw:style-name="gr2" draw:text-style-name="P2" draw:layer="layout" svg:width="0.101cm" svg:height="0.132cm" svg:x="12.141cm" svg:y="8.326cm" svg:viewBox="0 0 102 133" draw:points="102,0 39,133 0,133 35,0">
          <text:p/>
        </draw:polygon>
        <draw:path draw:style-name="gr2" draw:text-style-name="P2" draw:layer="layout" svg:width="0.22cm" svg:height="0.266cm" svg:x="12.45cm" svg:y="8.132cm" svg:viewBox="0 0 221 267" svg:d="M131 267c-21 0-38-4-55-8-13-9-30-18-38-26-13-13-21-26-30-43-4-17-8-34-8-59 0-17 4-38 8-55 9-17 17-30 26-42 12-9 25-17 42-26 17-4 34-8 55-8 8 0 21 0 30 0 8 4 17 4 21 8 8 0 17 4 22 4 8 5 13 5 17 9v63h-9c0-4-4-8-13-12-5-5-9-5-13-9-8-4-17-8-21-8-9-4-17-4-26-4-8 0-16 0-25 4-8 0-17 4-25 12-5 9-9 17-13 26-4 13-9 25-9 38 0 17 5 30 9 42 4 9 8 17 17 26 4 4 13 8 21 12 9 5 17 5 25 5 9 0 17 0 26-5 8 0 13-4 21-8 4-4 13-9 18-13 4-4 8-4 8-8h9v63c-4 0-13 5-17 5-10 5-14 5-22 9-9 4-13 4-21 4-9 4-17 4-30 4z">
          <text:p/>
        </draw:path>
        <draw:path draw:style-name="gr2" draw:text-style-name="P2" draw:layer="layout" svg:width="0.262cm" svg:height="0.266cm" svg:x="12.704cm" svg:y="8.132cm" svg:viewBox="0 0 263 267" svg:d="M263 131c0 42-12 76-34 97-25 27-55 39-97 39s-72-12-97-39c-22-21-35-55-35-97 0-38 13-72 35-97 25-22 55-34 97-34s72 12 97 34c22 25 34 59 34 97zM179 199c4-9 8-17 12-30 4-8 4-21 4-38 0-13 0-25-4-38-4-9-8-21-12-26-9-8-13-12-22-16-8 0-17-5-25-5s-17 5-21 5c-9 4-17 8-21 16-9 5-13 13-17 26 0 13-5 25-5 38 0 17 5 30 5 42 4 9 8 17 17 26 4 4 12 8 17 12 8 5 17 5 25 5s17 0 25-5c9-4 13-8 22-12z">
          <text:p/>
        </draw:path>
        <draw:polygon draw:style-name="gr2" draw:text-style-name="P2" draw:layer="layout" svg:width="0.267cm" svg:height="0.258cm" svg:x="13.021cm" svg:y="8.136cm" svg:viewBox="0 0 268 259" draw:points="268,259 200,259 200,85 154,195 106,195 60,85 60,259 0,259 0,0 76,0 131,127 192,0 268,0">
          <text:p/>
        </draw:polygon>
        <draw:path draw:style-name="gr2" draw:text-style-name="P2" draw:layer="layout" svg:width="0.22cm" svg:height="0.266cm" svg:x="13.508cm" svg:y="8.132cm" svg:viewBox="0 0 221 267" svg:d="M221 182c0 21-12 42-34 59-21 18-46 26-84 26-21 0-38-4-55-8s-31-9-48-14v-63h9c12 12 30 21 47 25 17 9 34 9 47 9 4 0 12 0 17 0 8 0 12 0 17-5 4 0 8-4 12-4 4-4 4-8 4-17 0-4-4-8-8-12-4-5-8-9-21-9-9-4-17-4-30-8-8 0-21-5-29-9-22-4-39-17-48-25-8-13-13-30-13-47 0-21 9-42 31-59 21-13 51-21 85-21 17 0 33 0 46 4 17 4 34 8 47 13v59h-9c-12-9-25-17-38-21-17-4-29-9-46-9-5 0-9 0-17 0-5 5-9 5-13 5-4 4-8 4-13 8-4 4-4 8-4 13 0 8 0 12 9 17 4 4 12 4 25 8s21 4 30 4c8 5 16 5 25 9 21 8 34 17 47 25 8 13 12 26 12 47z">
          <text:p/>
        </draw:path>
        <draw:path draw:style-name="gr2" draw:text-style-name="P2" draw:layer="layout" svg:width="0.224cm" svg:height="0.262cm" svg:x="13.775cm" svg:y="8.136cm" svg:viewBox="0 0 225 263" svg:d="M225 166c0 30-8 55-25 72-21 17-51 25-85 25-38 0-68-8-85-25-21-17-30-42-30-72v-166h64v162c0 17 5 29 13 38 8 8 21 13 38 13 13 0 25-5 34-13 8-9 13-21 13-38v-162h63z">
          <text:p/>
        </draw:path>
        <draw:path draw:style-name="gr2" draw:text-style-name="P2" draw:layer="layout" svg:width="0.207cm" svg:height="0.258cm" svg:x="14.063cm" svg:y="8.136cm" svg:viewBox="0 0 208 259" svg:d="M208 80c0 13 0 26-4 34-4 13-9 21-17 30-9 8-21 17-34 21s-30 9-48 9h-42v85h-63v-259h105c18 0 31 0 44 4s21 9 29 13c9 8 17 17 26 25 4 13 4 26 4 38zM140 85c0-9 0-17-4-22-4-4-8-8-13-8-9-4-13-4-22-4-4-4-17-4-25-4h-13v76h21c9 0 17 0 26 0s13-5 22-9c4-4 4-8 8-12 0-5 0-13 0-17z">
          <text:p/>
        </draw:path>
        <draw:path draw:style-name="gr2" draw:text-style-name="P2" draw:layer="layout" svg:width="0.263cm" svg:height="0.266cm" svg:x="14.308cm" svg:y="8.132cm" svg:viewBox="0 0 264 267" svg:d="M264 131c0 42-9 76-35 97-21 27-55 39-98 39-38 0-72-12-97-39-21-21-34-55-34-97 0-38 13-72 34-97 25-22 59-34 97-34 43 0 72 12 98 34 26 25 35 59 35 97zM178 199c4-9 8-17 13-30 4-8 4-21 4-38 0-13 0-25-4-38-5-9-9-21-13-26-8-8-13-12-21-16-9 0-17-5-26-5-8 0-17 5-21 5-8 4-17 8-21 16-4 5-13 13-13 26-4 13-8 25-8 38 0 17 4 30 8 42 0 9 5 17 13 26 4 4 13 8 21 12 4 5 13 5 21 5 9 0 17 0 26-5 8-4 13-8 21-12z">
          <text:p/>
        </draw:path>
        <draw:path draw:style-name="gr2" draw:text-style-name="P2" draw:layer="layout" svg:width="0.245cm" svg:height="0.258cm" svg:x="14.626cm" svg:y="8.136cm" svg:viewBox="0 0 246 259" svg:d="M144 80c0-8-5-12-5-17-4-4-8-8-17-12-4 0-8 0-12-4-9 0-13 0-21 0h-26v71h21c9 0 22-4 26-4 8 0 12-4 17-8 4 0 8-4 12-9 0-4 5-12 5-17zM246 259h-81l-72-98h-30v98h-63v-259h110c12 0 25 0 38 4 13 0 21 4 29 9 9 8 17 12 27 25 4 9 8 17 8 34s-4 34-12 46c-14 9-23 22-39 30z">
          <text:p/>
        </draw:path>
        <draw:polygon draw:style-name="gr2" draw:text-style-name="P2" draw:layer="layout" svg:width="0.225cm" svg:height="0.258cm" svg:x="14.875cm" svg:y="8.136cm" svg:viewBox="0 0 226 259" draw:points="226,51 145,51 145,259 82,259 82,51 0,51 0,0 226,0">
          <text:p/>
        </draw:polygon>
        <draw:polygon draw:style-name="gr2" draw:text-style-name="P2" draw:layer="layout" svg:width="0.182cm" svg:height="0.258cm" svg:x="15.142cm" svg:y="8.136cm" svg:viewBox="0 0 183 259" draw:points="183,259 0,259 0,0 183,0 183,51 65,51 65,93 175,93 175,144 65,144 65,207 183,207">
          <text:p/>
        </draw:polygon>
        <draw:polygon draw:style-name="gr2" draw:text-style-name="P2" draw:layer="layout" svg:width="0.225cm" svg:height="0.258cm" svg:x="15.527cm" svg:y="8.136cm" svg:viewBox="0 0 226 259" draw:points="226,51 145,51 145,259 82,259 82,51 0,51 0,0 226,0">
          <text:p/>
        </draw:polygon>
        <draw:path draw:style-name="gr2" draw:text-style-name="P2" draw:layer="layout" svg:width="0.186cm" svg:height="0.355cm" svg:x="15.794cm" svg:y="8.039cm" svg:viewBox="0 0 187 356" svg:d="M187 356h-187v-259h187v51h-123v42h111v51h-111v64h123zM158 0v4l-65 63h-42l42-67z">
          <text:p/>
        </draw:path>
        <draw:path draw:style-name="gr2" draw:text-style-name="P2" draw:layer="layout" svg:width="0.225cm" svg:height="0.266cm" svg:x="16.018cm" svg:y="8.132cm" svg:viewBox="0 0 226 267" svg:d="M132 267c-17 0-34-4-51-8-17-9-30-18-42-26-13-13-22-26-26-43-8-17-13-34-13-59 0-17 5-38 13-55 4-17 13-30 26-42 8-9 25-17 38-26 17-4 38-8 55-8 12 0 21 0 29 0 9 4 17 4 26 8 8 0 12 4 21 4 4 5 8 5 18 9v63h-10c-4-4-8-8-12-12-5-5-13-5-17-9-9-4-13-8-21-8-9-4-13-4-22-4-12 0-21 0-29 4-9 0-13 4-21 12-9 9-13 17-17 26-5 13-5 25-5 38 0 17 0 30 5 42 4 9 12 17 17 26 8 4 17 8 25 12 8 5 17 5 25 5 9 0 13 0 22-5 8 0 16-4 21-8 8-4 12-9 17-13 4-4 8-4 12-8h10v63c-10 0-14 5-22 5-5 5-13 5-17 9-9 4-17 4-26 4-4 4-17 4-29 4z">
          <text:p/>
        </draw:path>
        <draw:polygon draw:style-name="gr2" draw:text-style-name="P2" draw:layer="layout" svg:width="0.233cm" svg:height="0.258cm" svg:x="16.289cm" svg:y="8.136cm" svg:viewBox="0 0 234 259" draw:points="234,259 171,259 60,80 60,259 0,259 0,0 82,0 175,148 175,0 234,0">
          <text:p/>
        </draw:polygon>
        <draw:polygon draw:style-name="gr2" draw:text-style-name="P2" draw:layer="layout" svg:width="0.152cm" svg:height="0.258cm" svg:x="16.573cm" svg:y="8.136cm" svg:viewBox="0 0 153 259" draw:points="153,259 0,259 0,212 42,212 42,47 0,47 0,0 153,0 153,47 111,47 111,212 153,212">
          <text:p/>
        </draw:polygon>
        <draw:path draw:style-name="gr2" draw:text-style-name="P2" draw:layer="layout" svg:width="0.225cm" svg:height="0.266cm" svg:x="16.759cm" svg:y="8.132cm" svg:viewBox="0 0 226 267" svg:d="M132 267c-17 0-34-4-51-8-17-9-30-18-43-26-12-13-21-26-25-43-8-17-13-34-13-59 0-17 5-38 13-55 4-17 13-30 25-42 13-9 26-17 43-26 12-4 34-8 51-8 12 0 22 0 30 0 9 4 17 4 26 8 8 0 12 4 21 4 4 5 12 5 17 9v63h-9c-4-4-8-8-13-12-4-5-8-5-16-9-5-4-13-8-22-8-4-4-12-4-22-4-8 0-21 0-29 4-5 0-13 4-22 12-8 9-12 17-17 26-4 13-4 25-4 38 0 17 0 30 4 42 5 9 13 17 17 26 9 4 17 8 26 12 8 5 17 5 25 5 10 0 18 0 22-5 9 0 17-4 26-8 4-4 8-9 12-13 5-4 9-4 13-8h9v63c-9 0-13 5-22 5-4 5-12 5-16 9-9 4-17 4-26 4-4 4-18 4-30 4z">
          <text:p/>
        </draw:path>
        <draw:path draw:style-name="gr2" draw:text-style-name="P2" draw:layer="layout" svg:width="0.262cm" svg:height="0.266cm" svg:x="17.018cm" svg:y="8.132cm" svg:viewBox="0 0 263 267" svg:d="M263 131c0 42-13 76-38 97-21 27-55 39-94 39-43 0-76-12-98-39-25-21-33-55-33-97 0-38 8-72 33-97 22-22 55-34 98-34 39 0 73 12 94 34 25 25 38 59 38 97zM174 199c9-9 13-17 13-30 4-8 8-21 8-38 0-13-4-25-8-38-4-9-9-21-13-26-4-8-13-12-21-16-9 0-14-5-22-5-9 0-17 5-26 5-8 4-12 8-21 16-4 5-8 13-13 26-4 13-4 25-4 38 0 17 0 30 4 42 5 9 9 17 13 26 9 4 13 8 21 12 9 5 17 5 26 5 8 0 18 0 22-5 8-4 17-8 21-12z">
          <text:p/>
        </draw:path>
        <draw:polygon draw:style-name="gr2" draw:text-style-name="P2" draw:layer="layout" svg:width="0.063cm" svg:height="0.068cm" svg:x="17.331cm" svg:y="8.326cm" svg:viewBox="0 0 64 69" draw:points="0,69 64,69 64,0 0,0">
          <text:p/>
        </draw:polygon>
        <draw:polygon draw:style-name="gr2" draw:text-style-name="P2" draw:layer="layout" svg:width="0.186cm" svg:height="0.258cm" svg:x="17.627cm" svg:y="8.136cm" svg:viewBox="0 0 187 259" draw:points="187,259 0,259 0,0 68,0 68,207 187,207">
          <text:p/>
        </draw:polygon>
        <draw:path draw:style-name="gr2" draw:text-style-name="P2" draw:layer="layout" svg:width="0.262cm" svg:height="0.266cm" svg:x="17.839cm" svg:y="8.132cm" svg:viewBox="0 0 263 267" svg:d="M263 131c0 42-12 76-34 97-25 27-59 39-97 39-43 0-77-12-98-39-26-21-34-55-34-97 0-38 8-72 34-97 21-22 55-34 98-34 38 0 72 12 93 34 26 25 38 59 38 97zM174 199c9-9 13-17 17-30 0-8 5-21 5-38 0-13-5-25-9-38 0-9-8-21-13-26-4-8-12-12-21-16-4 0-13-5-21-5s-17 5-26 5c-9 4-13 8-22 16-4 5-8 13-12 26s-4 25-4 38c0 17 0 30 4 42 4 9 8 17 12 26 9 4 13 8 22 12 9 5 18 5 26 5s17 0 21-5c9-4 17-8 21-12z">
          <text:p/>
        </draw:path>
        <draw:polygon draw:style-name="gr2" draw:text-style-name="P2" draw:layer="layout" svg:width="0.224cm" svg:height="0.258cm" svg:x="18.127cm" svg:y="8.136cm" svg:viewBox="0 0 225 259" draw:points="225,51 149,51 149,259 80,259 80,51 0,51 0,0 225,0">
          <text:p/>
        </draw:polygon>
        <draw:polygon draw:style-name="gr2" draw:text-style-name="P2" draw:layer="layout" svg:width="0.187cm" svg:height="0.258cm" svg:x="18.393cm" svg:y="8.136cm" svg:viewBox="0 0 188 259" draw:points="188,259 0,259 0,0 188,0 188,51 68,51 68,93 179,93 179,144 68,144 68,207 188,207">
          <text:p/>
        </draw:polygon>
        <draw:path draw:style-name="gr2" draw:text-style-name="P2" draw:layer="layout" svg:width="0.173cm" svg:height="0.258cm" svg:x="18.821cm" svg:y="8.136cm" svg:viewBox="0 0 174 259" svg:d="M174 259h-174v-47h55v-136h-55v-42c8 0 17 0 25 0 9 0 13-4 17-4 9-5 13-9 17-13 0-4 4-9 4-17h55v212h56z">
          <text:p/>
        </draw:path>
        <draw:polygon draw:style-name="gr2" draw:text-style-name="P2" draw:layer="layout" svg:width="0.195cm" svg:height="0.047cm" svg:x="10.049cm" svg:y="8.682cm" svg:viewBox="0 0 196 48" draw:points="0,48 196,48 196,0 0,0">
          <text:p/>
        </draw:polygon>
        <draw:polygon draw:style-name="gr2" draw:text-style-name="P2" draw:layer="layout" svg:width="0.148cm" svg:height="0.254cm" svg:x="10.414cm" svg:y="8.564cm" svg:viewBox="0 0 149 255" draw:points="149,255 0,255 0,212 43,212 43,46 0,46 0,0 149,0 149,46 106,46 106,212 149,212">
          <text:p/>
        </draw:polygon>
        <draw:polygon draw:style-name="gr2" draw:text-style-name="P2" draw:layer="layout" svg:width="0.229cm" svg:height="0.254cm" svg:x="10.587cm" svg:y="8.564cm" svg:viewBox="0 0 230 255" draw:points="230,50 149,50 149,255 82,255 82,50 0,50 0,0 230,0">
          <text:p/>
        </draw:polygon>
        <draw:polygon draw:style-name="gr2" draw:text-style-name="P2" draw:layer="layout" svg:width="0.186cm" svg:height="0.254cm" svg:x="10.854cm" svg:y="8.564cm" svg:viewBox="0 0 187 255" draw:points="187,255 0,255 0,0 187,0 187,50 69,50 69,93 179,93 179,143 69,143 69,208 187,208">
          <text:p/>
        </draw:polygon>
        <draw:polygon draw:style-name="gr2" draw:text-style-name="P2" draw:layer="layout" svg:width="0.271cm" svg:height="0.254cm" svg:x="11.095cm" svg:y="8.564cm" svg:viewBox="0 0 272 255" draw:points="272,255 204,255 204,84 158,194 111,194 64,84 64,255 0,255 0,0 81,0 137,127 196,0 272,0">
          <text:p/>
        </draw:polygon>
        <draw:path draw:style-name="gr2" draw:text-style-name="P2" draw:layer="layout" svg:width="0.211cm" svg:height="0.267cm" svg:x="11.54cm" svg:y="8.559cm" svg:viewBox="0 0 212 268" svg:d="M212 133c0 21 0 42-4 59s-8 29-17 42c-8 9-22 17-35 26-12 4-29 8-51 8-17 0-33-4-46-8-13-9-26-17-34-26-8-13-13-25-17-42s-8-38-8-59c0-22 4-39 8-57 4-16 9-29 17-42s21-21 34-25 29-9 46-9c22 0 39 5 51 9 13 4 27 12 35 25 9 13 13 26 17 42 4 18 4 35 4 57zM148 133c0-30-4-52-13-65-4-13-13-21-30-21-12 0-21 8-29 21-4 13-9 35-9 65 0 33 5 55 9 67 8 13 17 21 29 21 17 0 26-8 30-21 9-12 13-34 13-67z">
          <text:p/>
        </draw:path>
        <draw:path draw:style-name="gr2" draw:text-style-name="P2" draw:layer="layout" svg:width="0.224cm" svg:height="0.258cm" svg:x="11.785cm" svg:y="8.564cm" svg:viewBox="0 0 225 259" svg:d="M225 199h-39v60h-63v-60h-123v-50l123-149h63v153h39zM123 153v-94l-72 94z">
          <text:p/>
        </draw:path>
        <draw:polygon draw:style-name="gr2" draw:text-style-name="P2" draw:layer="layout" svg:width="0.063cm" svg:height="0.064cm" svg:x="12.052cm" svg:y="8.754cm" svg:viewBox="0 0 64 65" draw:points="0,65 64,65 64,0 0,0">
          <text:p/>
        </draw:polygon>
        <draw:path draw:style-name="gr2" draw:text-style-name="P2" draw:layer="layout" svg:width="0.229cm" svg:height="0.254cm" svg:x="10.028cm" svg:y="9.85cm" svg:viewBox="0 0 230 255" svg:d="M230 255h-34l-25-67h-111l-26 67h-34l93-255h44zM158 157l-43-127-47 127z">
          <text:p/>
        </draw:path>
        <draw:path draw:style-name="gr2" draw:text-style-name="P2" draw:layer="layout" svg:width="0.225cm" svg:height="0.263cm" svg:x="10.756cm" svg:y="9.85cm" svg:viewBox="0 0 226 264" svg:d="M226 166c0 29-9 55-30 73-17 16-46 25-85 25-34 0-64-9-85-25-17-18-26-44-26-73v-166h64v161c0 17 4 30 13 38 8 9 17 13 34 13s30-4 39-13c8-8 12-21 12-38v-161h64z">
          <text:p/>
        </draw:path>
        <draw:polygon draw:style-name="gr2" draw:text-style-name="P2" draw:layer="layout" svg:width="0.233cm" svg:height="0.254cm" svg:x="11.04cm" svg:y="9.85cm" svg:viewBox="0 0 234 255" draw:points="234,255 169,255 64,81 64,255 0,255 0,0 80,0 174,149 174,0 234,0">
          <text:p/>
        </draw:polygon>
        <draw:polygon draw:style-name="gr2" draw:text-style-name="P2" draw:layer="layout" svg:width="0.148cm" svg:height="0.254cm" svg:x="11.328cm" svg:y="9.85cm" svg:viewBox="0 0 149 255" draw:points="149,255 0,255 0,213 42,213 42,47 0,47 0,0 149,0 149,47 106,47 106,213 149,213">
          <text:p/>
        </draw:polygon>
        <draw:path draw:style-name="gr2" draw:text-style-name="P2" draw:layer="layout" svg:width="0.262cm" svg:height="0.338cm" svg:x="11.506cm" svg:y="9.766cm" svg:viewBox="0 0 263 339" svg:d="M263 339h-68l-16-50h-95l-21 50h-63l93-255h77zM162 242l-31-90-34 90zM200 0c0 17-5 34-13 42-8 9-21 13-35 13-4 0-13 0-17 0-4-4-8-9-13-9-4-4-8-4-12-8-4 0-9 0-9 0-8 0-8 0-12 4 0 4-5 9-5 17h-38c5-21 9-34 17-42 9-13 21-17 34-17 4 0 9 0 17 4 4 0 8 4 13 4 4 4 8 4 12 9 0 0 5 4 9 4s9-4 14-9c0-4 0-8 4-12z">
          <text:p/>
        </draw:path>
        <draw:path draw:style-name="gr2" draw:text-style-name="P2" draw:layer="layout" svg:width="0.263cm" svg:height="0.267cm" svg:x="11.789cm" svg:y="9.846cm" svg:viewBox="0 0 264 268" svg:d="M264 132c0 43-13 77-34 98-25 25-55 38-97 38-44 0-73-13-99-38-21-21-34-55-34-98 0-39 13-73 34-98 26-21 55-34 99-34 42 0 72 13 97 34 21 25 34 59 34 98zM179 200c4-8 9-17 13-29 4-9 4-22 4-39 0-13 0-26-4-39-4-8-9-21-17-25-4-9-13-13-17-17-8 0-17-4-25-4-10 0-18 4-23 4-8 4-17 8-21 17-8 4-12 13-17 25 0 13-4 26-4 39 0 17 4 30 4 43 5 8 9 17 17 25 4 4 13 9 17 13 9 4 17 4 27 4 8 0 17 0 25-4s13-9 21-13z">
          <text:p/>
        </draw:path>
        <draw:polygon draw:style-name="gr2" draw:text-style-name="P2" draw:layer="layout" svg:width="0.072cm" svg:height="0.11cm" svg:x="12.098cm" svg:y="10.058cm" svg:viewBox="0 0 73 111" draw:points="73,0 27,111 0,111 31,0">
          <text:p/>
        </draw:polygon>
        <draw:path draw:style-name="gr2" draw:text-style-name="P2" draw:layer="layout" svg:width="0.169cm" svg:height="0.266cm" svg:x="12.691cm" svg:y="9.91cm" svg:viewBox="0 0 170 267" svg:d="M170 98c0 17 0 30-4 42-4 13-13 26-21 34-8 9-17 17-25 21-9 5-22 5-34 5-9 0-18 0-27 0-8-5-17-9-25-13v80h-34v-263h34v21c8-8 17-13 30-17 9-4 22-8 34-8 22 0 43 8 55 25 13 17 17 43 17 73zM137 102c0-25-5-43-9-56-8-8-21-17-38-17-9 0-17 5-31 9-8 4-17 8-25 13v111c8 4 17 8 25 8 5 0 14 4 22 4 17 0 30-8 43-21 8-13 13-30 13-51z">
          <text:p/>
        </draw:path>
        <draw:path draw:style-name="gr2" draw:text-style-name="P2" draw:layer="layout" svg:width="0.178cm" svg:height="0.203cm" svg:x="12.898cm" svg:y="9.91cm" svg:viewBox="0 0 179 204" svg:d="M179 101c0 30-8 56-25 73-13 21-34 30-65 30-25 0-46-9-63-30-17-17-26-43-26-73 0-29 9-55 26-76 17-17 38-25 63-25 27 0 52 8 65 25 17 21 25 47 25 76zM145 101c0-25-4-42-12-55-13-12-27-17-44-17s-29 5-38 17c-12 13-17 30-17 55 0 26 5 44 17 56 9 13 21 17 38 17s31-4 44-17c8-12 12-30 12-56z">
          <text:p/>
        </draw:path>
        <draw:path draw:style-name="gr2" draw:text-style-name="P2" draw:layer="layout" svg:width="0.123cm" svg:height="0.19cm" svg:x="13.127cm" svg:y="9.914cm" svg:viewBox="0 0 124 191" svg:d="M124 38h-4c-5-4-10-4-14-4s-9 0-17 0-17 0-30 4c-8 4-17 13-25 17v136h-34v-191h34v30c13-13 25-17 34-22 8-4 21-8 29-8 5 0 9 0 13 0 5 0 10 4 14 4z">
          <text:p/>
        </draw:path>
        <draw:path draw:style-name="gr2" draw:text-style-name="P2" draw:layer="layout" svg:width="0.038cm" svg:height="0.254cm" svg:x="13.737cm" svg:y="9.85cm" svg:viewBox="0 0 39 255" svg:d="M39 34h-39v-34h39zM34 255h-30v-191h30z">
          <text:p/>
        </draw:path>
        <draw:path draw:style-name="gr2" draw:text-style-name="P2" draw:layer="layout" svg:width="0.156cm" svg:height="0.194cm" svg:x="13.843cm" svg:y="9.91cm" svg:viewBox="0 0 157 195" svg:d="M157 195h-29v-105c0-10 0-18-5-27 0-8 0-12-5-17-4-8-8-8-13-12-4 0-12-5-21-5-8 0-17 5-25 9-13 4-21 8-30 17v140h-29v-191h29v21c13-8 21-13 34-17 8-4 21-8 30-8 21 0 39 4 51 17 9 12 13 34 13 55z">
          <text:p/>
        </draw:path>
        <draw:path draw:style-name="gr2" draw:text-style-name="P2" draw:layer="layout" svg:width="0.118cm" svg:height="0.25cm" svg:x="14.046cm" svg:y="9.859cm" svg:viewBox="0 0 119 251" svg:d="M119 246c-4 0-12 5-21 5-4 0-13 0-17 0-21 0-35-5-47-13-9-14-13-31-13-52v-101h-21v-30h21v-55h30v55h68v30h-68v84c0 13 0 17 5 26 0 4 0 8 4 17 0 4 4 4 8 8 5 0 13 4 22 4 4 0 8 0 17-4 4 0 8-4 12-4z">
          <text:p/>
        </draw:path>
        <draw:path draw:style-name="gr2" draw:text-style-name="P2" draw:layer="layout" svg:width="0.174cm" svg:height="0.203cm" svg:x="14.185cm" svg:y="9.91cm" svg:viewBox="0 0 175 204" svg:d="M175 106h-141c0 8 5 21 5 29 4 10 8 18 16 22 5 5 13 9 22 13 8 4 18 4 26 4 13 0 25-4 42-8 13-4 22-9 26-17h4v38c-13 4-25 8-34 8-13 5-25 9-38 9-31 0-56-9-73-30-17-17-30-39-30-73 0-29 9-55 26-72 17-21 42-29 69-29 29 0 46 8 63 21 13 17 17 38 17 68zM145 80c0-17-4-29-12-38-9-13-22-17-38-17-18 0-31 4-44 17-8 9-17 21-17 38z">
          <text:p/>
        </draw:path>
        <draw:path draw:style-name="gr2" draw:text-style-name="P2" draw:layer="layout" svg:width="0.118cm" svg:height="0.19cm" svg:x="14.41cm" svg:y="9.914cm" svg:viewBox="0 0 119 191" svg:d="M119 38h-4c-4-4-8-4-13-4-4 0-8 0-17 0-8 0-16 0-25 4-13 4-22 13-31 17v136h-29v-191h29v30c13-13 27-17 35-22 13-4 21-8 30-8 8 0 13 0 13 0 4 0 8 4 12 4z">
          <text:p/>
        </draw:path>
        <draw:path draw:style-name="gr2" draw:text-style-name="P2" draw:layer="layout" svg:width="0.279cm" svg:height="0.194cm" svg:x="14.558cm" svg:y="9.91cm" svg:viewBox="0 0 280 195" svg:d="M280 195h-34v-105c0-10 0-18 0-27 0-8-4-12-4-17-4-4-8-8-12-12-5 0-13-5-22-5-8 0-17 5-25 9s-21 8-30 17c0 4 0 4 0 8s5 9 5 13v119h-34v-105c0-10 0-18 0-27-5-8-5-12-5-17-4-4-8-8-12-12-4 0-13-5-22-5s-17 5-26 9c-12 4-21 8-29 17v140h-30v-191h30v21c12-8 21-13 29-17 13-4 21-8 35-8 13 0 25 4 34 8 8 4 17 13 21 21 13-8 21-17 34-21s21-8 34-8c21 0 38 4 46 17 13 12 17 34 17 55z">
          <text:p/>
        </draw:path>
        <draw:path draw:style-name="gr2" draw:text-style-name="P2" draw:layer="layout" svg:width="0.174cm" svg:height="0.292cm" svg:x="14.892cm" svg:y="9.821cm" svg:viewBox="0 0 175 293" svg:d="M175 195h-145c0 8 4 21 8 29 0 9 9 17 13 21 4 5 13 10 21 14 10 4 18 4 27 4 12 0 29-4 42-8 13-5 21-10 25-18h5v39c-13 4-21 8-34 8-13 5-26 9-38 9-31 0-56-9-73-30-17-18-26-39-26-73 0-29 9-55 26-72 17-21 38-29 69-29 25 0 42 8 59 21 12 17 21 38 21 68zM141 169c0-17-4-29-13-38-8-13-21-17-38-17-18 0-30 4-43 17-9 9-13 21-17 38zM145 0l-46 63h-27l31-63z">
          <text:p/>
        </draw:path>
        <draw:path draw:style-name="gr2" draw:text-style-name="P2" draw:layer="layout" svg:width="0.169cm" svg:height="0.275cm" svg:x="15.1cm" svg:y="9.838cm" svg:viewBox="0 0 170 276" svg:d="M170 267h-34v-16c-8 8-21 12-29 16-9 5-22 9-34 9-21 0-38-9-56-25-13-22-17-43-17-78 0-17 0-29 4-42s13-25 21-34c10-8 18-13 27-17 12-4 21-8 33-8 9 0 17 0 26 4 8 0 17 4 25 8v-84h34zM136 221v-111c-8-4-17-4-25-9-4 0-13 0-21 0-17 0-34 5-43 17-8 13-12 34-12 55s0 44 8 52c9 13 21 21 38 21 9 0 17-4 30-8 8-4 17-9 25-17z">
          <text:p/>
        </draw:path>
        <draw:path draw:style-name="gr2" draw:text-style-name="P2" draw:layer="layout" svg:width="0.039cm" svg:height="0.254cm" svg:x="15.328cm" svg:y="9.85cm" svg:viewBox="0 0 40 255" svg:d="M40 34h-40v-34h40zM35 255h-29v-191h29z">
          <text:p/>
        </draw:path>
        <draw:path draw:style-name="gr2" draw:text-style-name="P2" draw:layer="layout" svg:width="0.173cm" svg:height="0.203cm" svg:x="15.422cm" svg:y="9.91cm" svg:viewBox="0 0 174 204" svg:d="M174 101c0 30-8 56-21 73-17 21-38 30-68 30-26 0-47-9-64-30-17-17-21-43-21-73 0-29 4-55 21-76 17-17 38-25 64-25 30 0 51 8 68 25 13 21 21 47 21 76zM140 101c0-25-4-42-12-55-9-12-22-17-43-17-17 0-30 5-39 17-8 13-17 30-17 55 0 26 9 44 17 56 9 13 22 17 39 17 21 0 34-4 43-17 8-12 12-30 12-56z">
          <text:p/>
        </draw:path>
        <draw:path draw:style-name="gr2" draw:text-style-name="P2" draw:layer="layout" svg:width="0.169cm" svg:height="0.275cm" svg:x="16.095cm" svg:y="9.838cm" svg:viewBox="0 0 170 276" svg:d="M170 267h-34v-16c-8 8-17 12-30 16-8 5-21 9-33 9-22 0-39-9-52-25-17-22-21-43-21-78 0-17 0-29 4-42 8-13 13-25 21-34 9-8 17-13 26-17 13-4 22-8 34-8 9 0 17 0 26 4 8 0 17 4 25 8v-84h34zM136 221v-111c-8-4-17-4-25-9-5 0-13 0-21 0-17 0-30 5-43 17-9 13-13 34-13 55s4 44 8 52c9 13 22 21 39 21 9 0 21-4 30-8 8-4 17-9 25-17z">
          <text:p/>
        </draw:path>
        <draw:path draw:style-name="gr2" draw:text-style-name="P2" draw:layer="layout" svg:width="0.173cm" svg:height="0.203cm" svg:x="16.315cm" svg:y="9.91cm" svg:viewBox="0 0 174 204" svg:d="M174 101c0 30-4 56-21 73-17 21-38 30-63 30-30 0-51-9-69-30-13-17-21-43-21-73 0-29 8-55 21-76 18-17 39-25 69-25 25 0 46 8 63 25 17 21 21 47 21 76zM145 101c0-25-9-42-17-55-9-12-21-17-38-17-21 0-34 5-43 17-8 13-12 30-12 55 0 26 4 44 12 56 9 13 26 17 43 17s29-4 38-17c8-12 17-30 17-56z">
          <text:p/>
        </draw:path>
        <draw:polygon draw:style-name="gr2" draw:text-style-name="P2" draw:layer="layout" svg:width="0.225cm" svg:height="0.254cm" svg:x="16.975cm" svg:y="9.85cm" svg:viewBox="0 0 226 255" draw:points="226,51 144,51 144,255 81,255 81,51 0,51 0,0 226,0">
          <text:p/>
        </draw:polygon>
        <draw:path draw:style-name="gr2" draw:text-style-name="P2" draw:layer="layout" svg:width="0.245cm" svg:height="0.254cm" svg:x="17.242cm" svg:y="9.85cm" svg:viewBox="0 0 246 255" svg:d="M145 81c0-9 0-13-4-17-5-4-9-9-13-13-4 0-13 0-17-4-4 0-13 0-21 0h-21v72h17c12 0 21-4 29-4 4 0 13-4 17-9 4 0 9-4 9-8 4-4 4-13 4-17zM246 255h-80l-68-94h-29v94h-69v-255h111c17 0 30 0 38 5 13 0 21 4 34 8 8 9 17 17 21 26 4 8 9 16 9 33s-5 34-13 47c-9 8-21 21-38 30z">
          <text:p/>
        </draw:path>
        <draw:polygon draw:style-name="gr2" draw:text-style-name="P2" draw:layer="layout" svg:width="0.153cm" svg:height="0.254cm" svg:x="17.504cm" svg:y="9.85cm" svg:viewBox="0 0 154 255" draw:points="154,255 0,255 0,213 43,213 43,47 0,47 0,0 154,0 154,47 111,47 111,213 154,213">
          <text:p/>
        </draw:polygon>
        <draw:path draw:style-name="gr2" draw:text-style-name="P2" draw:layer="layout" svg:width="0.22cm" svg:height="0.254cm" svg:x="17.708cm" svg:y="9.85cm" svg:viewBox="0 0 221 255" svg:d="M221 178c0 14-5 27-9 35-4 9-12 17-21 26-8 4-21 12-34 12-13 4-25 4-46 4h-111v-255h98c21 0 38 0 46 5 9 0 22 4 30 8 9 4 17 13 21 17 5 9 9 21 9 30 0 12-4 25-13 34-4 8-13 17-25 21 17 4 29 12 38 21 12 13 17 25 17 42zM136 72c0-4 0-8-4-12 0-5-4-9-13-9-4 0-8-4-17-4-8 0-17 0-29 0h-5v55h9c8 0 21 0 25 0 9 0 13 0 17-4 9-4 13-4 13-9 4-4 4-8 4-17zM153 178c0-8-4-17-9-21 0-4-8-4-12-8-9 0-13-5-21-5-9 0-22 0-30 0h-13v65h5c16 0 29 0 38 0 8 0 17 0 21-4 8 0 12-5 17-9 0-4 4-14 4-18z">
          <text:p/>
        </draw:path>
        <draw:path draw:style-name="gr2" draw:text-style-name="P2" draw:layer="layout" svg:width="0.229cm" svg:height="0.263cm" svg:x="17.97cm" svg:y="9.85cm" svg:viewBox="0 0 230 264" svg:d="M230 166c0 29-9 55-30 73-17 16-48 25-86 25s-63-9-84-25c-17-18-30-44-30-73v-166h68v161c0 17 4 30 12 38 5 9 17 13 34 13s30-4 38-13c6-8 10-21 10-38v-161h68z">
          <text:p/>
        </draw:path>
        <draw:polygon draw:style-name="gr2" draw:text-style-name="P2" draw:layer="layout" svg:width="0.233cm" svg:height="0.254cm" svg:x="18.262cm" svg:y="9.85cm" svg:viewBox="0 0 234 255" draw:points="234,255 169,255 59,81 59,255 0,255 0,0 81,0 174,149 174,0 234,0">
          <text:p/>
        </draw:polygon>
        <draw:path draw:style-name="gr2" draw:text-style-name="P2" draw:layer="layout" svg:width="0.267cm" svg:height="0.254cm" svg:x="18.529cm" svg:y="9.85cm" svg:viewBox="0 0 268 255" svg:d="M268 255h-69l-17-50h-98l-16 50h-68l97-255h76zM165 157l-30-89-34 89z">
          <text:p/>
        </draw:path>
        <draw:polygon draw:style-name="gr2" draw:text-style-name="P2" draw:layer="layout" svg:width="0.187cm" svg:height="0.254cm" svg:x="18.829cm" svg:y="9.85cm" svg:viewBox="0 0 188 255" draw:points="188,255 0,255 0,0 69,0 69,209 188,209">
          <text:p/>
        </draw:polygon>
        <draw:path draw:style-name="gr2" draw:text-style-name="P2" draw:layer="layout" svg:width="0.245cm" svg:height="0.258cm" svg:x="3.052cm" svg:y="10.278cm" svg:viewBox="0 0 246 259" svg:d="M140 80c0-8 0-12 0-16-4-5-8-9-16-13-5 0-9 0-13-4-9 0-13 0-21 0h-26v72h21c9 0 17-5 26-5 8 0 13-4 17-8 4 0 8-4 12-9 0-4 0-12 0-17zM246 259h-80l-72-98h-30v98h-64v-259h111c13 0 25 0 38 4 8 0 21 4 30 9 8 8 16 17 25 25 4 9 8 17 8 34s-4 34-17 47c-8 8-21 21-33 29z">
          <text:p/>
        </draw:path>
        <draw:polygon draw:style-name="gr2" draw:text-style-name="P2" draw:layer="layout" svg:width="0.182cm" svg:height="0.258cm" svg:x="3.327cm" svg:y="10.278cm" svg:viewBox="0 0 183 259" draw:points="183,259 0,259 0,0 183,0 183,51 64,51 64,93 174,93 174,144 64,144 64,208 183,208">
          <text:p/>
        </draw:polygon>
        <draw:path draw:style-name="gr2" draw:text-style-name="P2" draw:layer="layout" svg:width="0.242cm" svg:height="0.266cm" svg:x="3.551cm" svg:y="10.274cm" svg:viewBox="0 0 243 267" svg:d="M243 246c-13 5-26 9-47 13-18 4-39 8-56 8-42 0-76-12-102-39-25-21-38-55-38-97 0-38 13-72 38-93 26-26 60-38 102-38 17 0 34 0 52 4 12 4 29 8 51 17v59h-9c-4 0-8-4-13-8-8-4-12-9-17-13-8 0-16-4-26-8-8 0-17-5-30-5-8 0-21 5-29 5-9 4-17 12-26 17-8 8-12 16-17 25-4 13-8 25-8 38 0 30 8 51 25 64 13 16 34 25 64 25 4 0 8 0 8 0 5 0 9 0 9 0v-51h-51v-51h120z">
          <text:p/>
        </draw:path>
        <draw:polygon draw:style-name="gr2" draw:text-style-name="P2" draw:layer="layout" svg:width="0.148cm" svg:height="0.258cm" svg:x="3.839cm" svg:y="10.278cm" svg:viewBox="0 0 149 259" draw:points="149,259 0,259 0,213 42,213 42,47 0,47 0,0 149,0 149,47 107,47 107,213 149,213">
          <text:p/>
        </draw:polygon>
        <draw:path draw:style-name="gr2" draw:text-style-name="P2" draw:layer="layout" svg:width="0.263cm" svg:height="0.266cm" svg:x="4.025cm" svg:y="10.274cm" svg:viewBox="0 0 264 267" svg:d="M264 131c0 42-9 76-34 97-21 27-55 39-97 39-38 0-72-12-99-39-21-21-34-55-34-97 0-38 13-72 34-97 27-22 61-34 99-34 42 0 76 12 97 34 25 25 34 59 34 97zM179 199c4-9 9-17 13-30 4-8 4-21 4-38 0-13 0-25-4-38-4-9-9-21-13-25-8-9-12-13-21-17-8 0-17-5-25-5-9 0-17 5-22 5-8 4-16 8-21 17-4 4-12 12-12 25-5 13-9 25-9 38 0 17 4 30 9 42 0 9 8 17 12 26 5 4 13 8 21 12 5 5 13 5 22 5 8 0 17 0 25-5 9-4 13-8 21-12z">
          <text:p/>
        </draw:path>
        <draw:polygon draw:style-name="gr2" draw:text-style-name="P2" draw:layer="layout" svg:width="0.233cm" svg:height="0.258cm" svg:x="4.347cm" svg:y="10.278cm" svg:viewBox="0 0 234 259" draw:points="234,259 169,259 59,80 59,259 0,259 0,0 76,0 169,148 169,0 234,0">
          <text:p/>
        </draw:polygon>
        <draw:path draw:style-name="gr2" draw:text-style-name="P2" draw:layer="layout" svg:width="0.267cm" svg:height="0.258cm" svg:x="4.614cm" svg:y="10.278cm" svg:viewBox="0 0 268 259" svg:d="M268 259h-72l-17-55h-93l-17 55h-69l94-259h76zM166 157l-34-89-30 89z">
          <text:p/>
        </draw:path>
        <draw:polygon draw:style-name="gr2" draw:text-style-name="P2" draw:layer="layout" svg:width="0.182cm" svg:height="0.258cm" svg:x="4.914cm" svg:y="10.278cm" svg:viewBox="0 0 183 259" draw:points="183,259 0,259 0,0 64,0 64,208 183,208">
          <text:p/>
        </draw:polygon>
        <draw:path draw:style-name="gr2" draw:text-style-name="P2" draw:layer="layout" svg:width="0.241cm" svg:height="0.258cm" svg:x="5.41cm" svg:y="10.278cm" svg:viewBox="0 0 242 259" svg:d="M242 127c0 25-4 48-17 69-13 17-25 29-42 42-13 9-26 13-38 13-17 4-34 8-55 8h-90v-259h94c21 0 38 4 51 4 17 4 29 9 38 17 21 9 34 26 42 43 13 16 17 42 17 63zM174 127c0-17-4-30-8-42-9-13-17-21-30-30-8 0-13-4-21-4s-17-4-34-4h-17v161h17c17 0 30 0 34 0 8-4 17-4 25-8 9-8 17-17 26-31 4-8 8-25 8-42z">
          <text:p/>
        </draw:path>
        <draw:path draw:style-name="gr2" draw:text-style-name="P2" draw:layer="layout" svg:width="0.267cm" svg:height="0.266cm" svg:x="5.685cm" svg:y="10.274cm" svg:viewBox="0 0 268 267" svg:d="M268 131c0 42-13 76-39 97-21 27-55 39-97 39-38 0-72-12-93-39-26-21-39-55-39-97 0-38 13-72 39-97 21-22 55-34 93-34 42 0 76 12 97 34 26 25 39 59 39 97zM179 199c4-9 12-17 12-30 5-8 5-21 5-38 0-13 0-25-5-38-4-9-8-21-12-25-9-9-13-13-21-17-9 0-17-5-26-5-8 0-13 5-21 5-9 4-13 8-21 17-4 4-9 12-13 25s-4 25-4 38c0 17 0 30 4 42 4 9 9 17 13 26 4 4 12 8 21 12 8 5 13 5 21 5 9 0 17 0 26-5 8-4 16-8 21-12z">
          <text:p/>
        </draw:path>
        <draw:polygon draw:style-name="gr2" draw:text-style-name="P2" draw:layer="layout" svg:width="0.224cm" svg:height="0.258cm" svg:x="6.248cm" svg:y="10.278cm" svg:viewBox="0 0 225 259" draw:points="225,51 145,51 145,259 80,259 80,51 0,51 0,0 225,0">
          <text:p/>
        </draw:polygon>
        <draw:path draw:style-name="gr2" draw:text-style-name="P2" draw:layer="layout" svg:width="0.245cm" svg:height="0.258cm" svg:x="6.515cm" svg:y="10.278cm" svg:viewBox="0 0 246 259" svg:d="M144 80c0-8 0-12-5-16-4-5-8-9-12-13-5 0-13 0-17-4-5 0-13 0-21 0h-26v72h21c13 0 21-5 26-5 8 0 17-4 21-8 4 0 8-4 8-9 5-4 5-12 5-17zM246 259h-81l-68-98h-34v98h-63v-259h110c17 0 29 0 38 4 12 0 21 4 29 9 13 8 22 17 26 25 4 9 8 17 8 34s-4 34-12 47c-9 8-22 21-39 29z">
          <text:p/>
        </draw:path>
        <draw:path draw:style-name="gr2" draw:text-style-name="P2" draw:layer="layout" svg:width="0.267cm" svg:height="0.258cm" svg:x="6.76cm" svg:y="10.278cm" svg:viewBox="0 0 268 259" svg:d="M268 259h-68l-21-55h-93l-17 55h-69l99-259h71zM166 157l-34-89-29 89z">
          <text:p/>
        </draw:path>
        <draw:path draw:style-name="gr2" draw:text-style-name="P2" draw:layer="layout" svg:width="0.22cm" svg:height="0.258cm" svg:x="7.065cm" svg:y="10.278cm" svg:viewBox="0 0 221 259" svg:d="M221 179c0 13-4 25-8 34-5 8-13 17-22 25-8 4-21 13-33 13-13 4-26 8-47 8h-111v-259h98c21 0 38 0 47 4 8 0 21 4 30 9 8 4 16 12 21 17 4 8 8 21 8 29 0 13-4 26-13 34-4 9-12 17-25 21 17 5 30 13 38 21 9 13 17 26 17 44zM136 72c0-4-4-8-4-13-4-4-4-8-13-8-4 0-8-4-16-4-9 0-17 0-31 0h-9v55h13c10 0 18 0 27 0 8 0 12 0 16-5 9-4 13-4 13-8s4-9 4-17zM149 179c0-10 0-18-4-22 0-5-9-5-13-9-8 0-13-4-21-4-13 0-21 0-31 0h-17v64h9c18 0 31 0 39 0s17 0 21-4c9 0 13-4 17-8 0-4 0-13 0-17z">
          <text:p/>
        </draw:path>
        <draw:path draw:style-name="gr2" draw:text-style-name="P2" draw:layer="layout" svg:width="0.267cm" svg:height="0.258cm" svg:x="7.306cm" svg:y="10.278cm" svg:viewBox="0 0 268 259" svg:d="M268 259h-68l-17-55h-97l-17 55h-69l99-259h72zM166 157l-34-89-29 89z">
          <text:p/>
        </draw:path>
        <draw:polygon draw:style-name="gr2" draw:text-style-name="P2" draw:layer="layout" svg:width="0.186cm" svg:height="0.258cm" svg:x="7.607cm" svg:y="10.278cm" svg:viewBox="0 0 187 259" draw:points="187,259 0,259 0,0 68,0 68,208 187,208">
          <text:p/>
        </draw:polygon>
        <draw:polygon draw:style-name="gr2" draw:text-style-name="P2" draw:layer="layout" svg:width="0.229cm" svg:height="0.258cm" svg:x="7.831cm" svg:y="10.278cm" svg:viewBox="0 0 230 259" draw:points="230,259 166,259 166,144 69,144 69,259 0,259 0,0 69,0 69,93 166,93 166,0 230,0">
          <text:p/>
        </draw:polygon>
        <draw:path draw:style-name="gr2" draw:text-style-name="P2" draw:layer="layout" svg:width="0.262cm" svg:height="0.266cm" svg:x="8.115cm" svg:y="10.274cm" svg:viewBox="0 0 263 267" svg:d="M263 131c0 42-12 76-38 97-21 27-55 39-94 39-42 0-76-12-97-39-26-21-34-55-34-97 0-38 8-72 34-97 21-22 55-34 97-34 39 0 73 12 94 34 26 25 38 59 38 97zM174 199c9-9 13-17 13-30 4-8 9-21 9-38 0-13-5-25-9-38-4-9-8-21-13-25-4-9-12-13-21-17-8 0-12-5-22-5-8 0-17 5-25 5-9 4-13 8-22 17-4 4-8 12-12 25s-4 25-4 38c0 17 0 30 4 42 4 9 8 17 12 26 5 4 13 8 22 12 8 5 17 5 25 5 10 0 18 0 22-5 9-4 17-8 21-12z">
          <text:p/>
        </draw:path>
        <draw:path draw:style-name="gr2" draw:text-style-name="P2" draw:layer="layout" svg:width="0.241cm" svg:height="0.258cm" svg:x="8.699cm" svg:y="10.278cm" svg:viewBox="0 0 242 259" svg:d="M242 127c0 25-4 48-17 69-8 17-25 29-38 42-12 9-29 13-42 13-17 4-34 8-56 8h-89v-259h93c22 0 39 4 56 4 13 4 26 9 38 17 17 9 30 26 43 43 8 16 12 42 12 63zM175 127c0-17-5-30-9-42-8-13-17-21-30-30-8 0-12-4-21-4-8 0-18-4-30-4h-17v161h17c12 0 26 0 35 0 4-4 12-4 21-8 12-8 21-17 25-31 4-8 9-25 9-42z">
          <text:p/>
        </draw:path>
        <draw:path draw:style-name="gr2" draw:text-style-name="P2" draw:layer="layout" svg:width="0.267cm" svg:height="0.258cm" svg:x="8.961cm" svg:y="10.278cm" svg:viewBox="0 0 268 259" svg:d="M268 259h-69l-16-55h-98l-17 55h-68l98-259h76zM166 157l-34-89-30 89z">
          <text:p/>
        </draw:path>
        <draw:path draw:style-name="gr2" draw:text-style-name="P2" draw:layer="layout" svg:width="0.216cm" svg:height="0.266cm" svg:x="9.52cm" svg:y="10.274cm" svg:viewBox="0 0 217 267" svg:d="M217 182c0 21-8 42-29 60-22 17-51 25-89 25-22 0-38-4-56-8-13-4-30-8-43-13v-64h9c12 13 25 21 43 25 17 9 34 9 51 9 4 0 8 0 17 0 4 0 8 0 13-5 8 0 12-4 12-4 4-4 4-8 4-17 0-4 0-8-4-12-4-5-12-9-21-9-8-4-21-4-30-8-12 0-21-5-29-9-27-4-39-13-48-25-12-13-17-30-17-47 0-21 13-42 34-59 22-13 48-21 82-21 17 0 33 0 50 4s30 8 43 13v59h-9c-8-8-21-17-38-21-13-4-29-9-42-9-9 0-13 0-17 0-4 5-13 5-17 5-4 4-9 4-13 8 0 4-4 9-4 13 0 8 4 12 8 17 5 4 17 4 30 8 9 4 17 4 26 4 8 5 21 5 29 9 21 8 34 17 42 25 9 13 13 26 13 47z">
          <text:p/>
        </draw:path>
        <draw:polygon draw:style-name="gr2" draw:text-style-name="P2" draw:layer="layout" svg:width="0.186cm" svg:height="0.258cm" svg:x="9.783cm" svg:y="10.278cm" svg:viewBox="0 0 187 259" draw:points="187,259 0,259 0,0 187,0 187,51 67,51 67,93 179,93 179,144 67,144 67,208 187,208">
          <text:p/>
        </draw:polygon>
        <draw:polygon draw:style-name="gr2" draw:text-style-name="P2" draw:layer="layout" svg:width="0.263cm" svg:height="0.258cm" svg:x="9.994cm" svg:y="10.278cm" svg:viewBox="0 0 264 259" draw:points="264,259 188,259 133,175 77,259 0,259 95,127 5,0 81,0 133,80 188,0 264,0 171,127">
          <text:p/>
        </draw:polygon>
        <draw:polygon draw:style-name="gr2" draw:text-style-name="P2" draw:layer="layout" svg:width="0.225cm" svg:height="0.258cm" svg:x="10.265cm" svg:y="10.278cm" svg:viewBox="0 0 226 259" draw:points="226,51 149,51 149,259 81,259 81,51 0,51 0,0 226,0">
          <text:p/>
        </draw:polygon>
        <draw:path draw:style-name="gr2" draw:text-style-name="P2" draw:layer="layout" svg:width="0.262cm" svg:height="0.258cm" svg:x="10.511cm" svg:y="10.278cm" svg:viewBox="0 0 263 259" svg:d="M263 259h-67l-17-55h-99l-17 55h-63l93-259h77zM162 157l-30-89-35 89z">
          <text:p/>
        </draw:path>
        <draw:path draw:style-name="gr2" draw:text-style-name="P2" draw:layer="layout" svg:width="0.246cm" svg:height="0.258cm" svg:x="11.078cm" svg:y="10.278cm" svg:viewBox="0 0 247 259" svg:d="M145 80c0-8 0-12-4-16 0-5-4-9-13-13-4 0-8 0-17-4-4 0-12 0-21 0h-22v72h22c9 0 17-5 25-5 5 0 13-4 17-8 5 0 9-4 9-9 4-4 4-12 4-17zM247 259h-81l-67-98h-31v98h-68v-259h111c17 0 30 0 43 4 8 0 21 4 29 9 9 8 17 17 21 25 9 9 9 17 9 34s-4 34-13 47c-8 8-21 21-38 29z">
          <text:p/>
        </draw:path>
        <draw:polygon draw:style-name="gr2" draw:text-style-name="P2" draw:layer="layout" svg:width="0.187cm" svg:height="0.258cm" svg:x="11.353cm" svg:y="10.278cm" svg:viewBox="0 0 188 259" draw:points="188,259 0,259 0,0 188,0 188,51 68,51 68,93 179,93 179,144 68,144 68,208 188,208">
          <text:p/>
        </draw:polygon>
        <draw:path draw:style-name="gr2" draw:text-style-name="P2" draw:layer="layout" svg:width="0.241cm" svg:height="0.266cm" svg:x="11.582cm" svg:y="10.274cm" svg:viewBox="0 0 242 267" svg:d="M242 246c-12 5-29 9-46 13-22 4-38 8-55 8-48 0-82-12-103-39-25-21-38-55-38-97 0-38 13-72 38-93 21-26 59-38 103-38 17 0 33 0 46 4 17 4 34 8 51 17v59h-4c-4 0-9-4-17-8-4-4-9-9-17-13-4 0-13-4-21-8-9 0-21-5-30-5-13 0-21 5-30 5-13 4-22 12-30 17-4 8-13 16-17 25-4 13-4 25-4 38 0 30 8 51 21 64 17 16 39 25 69 25 4 0 4 0 8 0s4 0 8 0v-51h-50v-51h118z">
          <text:p/>
        </draw:path>
        <draw:polygon draw:style-name="gr2" draw:text-style-name="P2" draw:layer="layout" svg:width="0.148cm" svg:height="0.258cm" svg:x="11.87cm" svg:y="10.278cm" svg:viewBox="0 0 149 259" draw:points="149,259 0,259 0,213 42,213 42,47 0,47 0,0 149,0 149,47 107,47 107,213 149,213">
          <text:p/>
        </draw:polygon>
        <draw:path draw:style-name="gr2" draw:text-style-name="P2" draw:layer="layout" svg:width="0.262cm" svg:height="0.343cm" svg:x="12.048cm" svg:y="10.193cm" svg:viewBox="0 0 263 344" svg:d="M263 344h-68l-17-55h-98l-17 55h-63l93-259h77zM161 243l-30-90-34 90zM200 0c0 17-5 34-13 43-9 8-21 12-34 12-8 0-13 0-17 0-5-4-9-8-14-8-4-4-8-4-12-9-5 0-9 0-9 0-8 0-13 0-13 5 0 4-4 8-4 17h-38c0-22 9-34 17-43 9-12 17-17 34-17 4 0 8 0 17 5 4 0 8 4 13 4 4 4 8 4 13 8 0 0 5 5 9 5s8-5 12-9c0-4 0-8 0-13z">
          <text:p/>
        </draw:path>
        <draw:path draw:style-name="gr2" draw:text-style-name="P2" draw:layer="layout" svg:width="0.263cm" svg:height="0.266cm" svg:x="12.331cm" svg:y="10.274cm" svg:viewBox="0 0 264 267" svg:d="M264 131c0 42-13 76-34 97-26 27-55 39-98 39s-73-12-98-39c-21-21-34-55-34-97 0-38 13-72 34-97 25-22 55-34 98-34s72 12 98 34c21 25 34 59 34 97zM175 199c8-9 12-17 17-30 0-8 4-21 4-38 0-13-4-25-4-38-5-9-9-21-17-25-4-9-13-13-17-17-9 0-17-5-26-5-8 0-16 5-26 5-4 4-13 8-17 17-8 4-13 12-17 25s-4 25-4 38c0 17 0 30 4 42 4 9 9 17 13 26 8 4 13 8 21 12 10 5 18 5 26 5 9 0 17 0 26-5 4-4 13-8 17-12z">
          <text:p/>
        </draw:path>
        <draw:polygon draw:style-name="gr2" draw:text-style-name="P2" draw:layer="layout" svg:width="0.072cm" svg:height="0.115cm" svg:x="12.64cm" svg:y="10.485cm" svg:viewBox="0 0 73 116" draw:points="73,0 26,116 0,116 30,0">
          <text:p/>
        </draw:polygon>
        <draw:path draw:style-name="gr2" draw:text-style-name="P2" draw:layer="layout" svg:width="0.039cm" svg:height="0.258cm" svg:x="13.042cm" svg:y="10.278cm" svg:viewBox="0 0 40 259" svg:d="M40 34h-40v-34h40zM35 259h-30v-195h30z">
          <text:p/>
        </draw:path>
        <draw:path draw:style-name="gr2" draw:text-style-name="P2" draw:layer="layout" svg:width="0.161cm" svg:height="0.199cm" svg:x="13.144cm" svg:y="10.337cm" svg:viewBox="0 0 162 200" svg:d="M162 200h-30v-110c0-8 0-17-4-25 0-10 0-14-4-18-4-9-9-9-13-13-4 0-13-4-21-4-9 0-17 4-25 8-14 5-23 9-31 17v145h-34v-195h34v21c8-9 21-13 31-17 12-4 25-9 33-9 22 0 38 5 47 17 13 13 17 34 17 56z">
          <text:p/>
        </draw:path>
        <draw:path draw:style-name="gr2" draw:text-style-name="P2" draw:layer="layout" svg:width="0.152cm" svg:height="0.203cm" svg:x="13.356cm" svg:y="10.337cm" svg:viewBox="0 0 153 204" svg:d="M153 141c0 21-8 34-21 47-17 8-34 16-60 16-17 0-30-4-43-8-8 0-21-4-29-8v-39h4c8 9 21 13 34 22 12 4 25 4 34 4 17 0 26 0 35-4 8-9 12-13 12-26 0-4 0-12-8-17-4-4-13-4-22-8-5 0-13 0-22-5-4 0-12 0-17-5-16-4-29-8-38-21-8-8-8-17-8-29 0-9 0-17 4-22 4-8 9-12 13-21 8-4 17-8 25-12 9 0 21-5 34-5s22 0 35 5c13 4 21 8 30 12v34c-9-8-22-13-30-17-13-4-26-4-39-4-9 0-21 0-30 4-8 4-12 13-12 21 0 9 4 13 8 17s13 9 25 9c5 4 13 4 17 4 9 4 18 4 23 4 12 4 25 13 33 21 9 10 13 18 13 31z">
          <text:p/>
        </draw:path>
        <draw:path draw:style-name="gr2" draw:text-style-name="P2" draw:layer="layout" svg:width="0.156cm" svg:height="0.203cm" svg:x="13.538cm" svg:y="10.337cm" svg:viewBox="0 0 157 204" svg:d="M157 188c-12 4-21 8-29 12-13 0-22 4-35 4s-26-4-38-8c-9-4-21-8-30-17-8-8-13-21-17-34-4-12-8-25-8-43 0-30 8-55 25-72 17-21 42-30 68-30 13 0 26 5 35 5 12 4 21 8 29 12v34c-12-4-21-13-34-17-8-4-22-4-30-4-17 0-34 4-42 17-13 13-17 29-17 55 0 22 4 43 17 56 8 8 25 17 42 17 8 0 13 0 22-4 4 0 13-5 17-5 4-4 8-4 13-8 4-4 8-4 12-9z">
          <text:p/>
        </draw:path>
        <draw:path draw:style-name="gr2" draw:text-style-name="P2" draw:layer="layout" svg:width="0.118cm" svg:height="0.194cm" svg:x="13.737cm" svg:y="10.342cm" svg:viewBox="0 0 119 195" svg:d="M119 39h-4c-4-6-8-6-13-6-4 0-8 0-17 0-8 0-17 0-29 6-9 4-17 12-26 17v139h-30v-195h30v29c13-13 26-17 34-21 9-4 21-8 30-8 8 0 8 0 13 0 4 0 8 4 12 4z">
          <text:p/>
        </draw:path>
        <draw:path draw:style-name="gr2" draw:text-style-name="P2" draw:layer="layout" svg:width="0.038cm" svg:height="0.258cm" svg:x="13.881cm" svg:y="10.278cm" svg:viewBox="0 0 39 259" svg:d="M39 34h-39v-34h39zM34 259h-30v-195h30z">
          <text:p/>
        </draw:path>
        <draw:path draw:style-name="gr2" draw:text-style-name="P2" draw:layer="layout" svg:width="0.119cm" svg:height="0.25cm" svg:x="13.965cm" svg:y="10.286cm" svg:viewBox="0 0 120 251" svg:d="M120 247c-4 0-13 4-21 4-5 0-13 0-17 0-21 0-34-4-47-12-8-13-13-30-13-51v-102h-22v-29h22v-57h30v57h68v29h-68v85c0 13 0 21 0 25 4 4 4 9 9 17 0 4 4 4 8 9 4 0 13 4 21 4 4 0 9 0 17-4 4 0 9 0 13-5z">
          <text:p/>
        </draw:path>
        <draw:path draw:style-name="gr2" draw:text-style-name="P2" draw:layer="layout" svg:width="0.178cm" svg:height="0.203cm" svg:x="14.109cm" svg:y="10.337cm" svg:viewBox="0 0 179 204" svg:d="M179 102c0 31-8 56-25 73-13 21-35 29-65 29-25 0-46-8-63-29-17-17-26-42-26-73 0-30 9-55 26-76 17-17 38-26 63-26 30 0 52 9 65 26 17 21 25 46 25 76zM145 102c0-26-4-42-14-55-8-13-25-17-42-17s-30 4-38 17c-13 13-17 29-17 55s4 43 17 56c8 13 21 17 38 17s30-4 42-17c10-13 14-30 14-56z">
          <text:p/>
        </draw:path>
        <draw:path draw:style-name="gr2" draw:text-style-name="P2" draw:layer="layout" svg:width="0.156cm" svg:height="0.199cm" svg:x="14.609cm" svg:y="10.337cm" svg:viewBox="0 0 157 200" svg:d="M157 200h-30v-110c0-8 0-17-4-25 0-10 0-14-5-18-4-9-4-9-12-13-5 0-13-4-22-4-8 0-17 4-25 8-13 5-21 9-30 17v145h-29v-195h29v21c13-9 22-13 34-17 9-4 21-9 30-9 21 0 38 5 52 17 8 13 12 34 12 56z">
          <text:p/>
        </draw:path>
        <draw:path draw:style-name="gr2" draw:text-style-name="P2" draw:layer="layout" svg:width="0.178cm" svg:height="0.203cm" svg:x="14.816cm" svg:y="10.337cm" svg:viewBox="0 0 179 204" svg:d="M179 102c0 31-8 56-21 73-18 21-39 29-69 29-25 0-46-8-63-29-17-17-26-42-26-73 0-30 9-55 26-76 17-17 38-26 63-26 30 0 51 9 69 26 13 21 21 46 21 76zM145 102c0-26-5-42-14-55-8-13-25-17-42-17s-30 4-38 17c-13 13-17 29-17 55s4 43 17 56c8 13 21 17 38 17s34-4 42-17c9-13 14-30 14-56z">
          <text:p/>
        </draw:path>
        <draw:path draw:style-name="gr2" draw:text-style-name="P2" draw:layer="layout" svg:width="0.212cm" svg:height="0.266cm" svg:x="15.307cm" svg:y="10.274cm" svg:viewBox="0 0 213 267" svg:d="M213 242c-9 4-14 4-18 9-4 4-13 4-21 8-4 0-13 4-21 4-9 0-17 4-30 4-17 0-34-4-47-8-16-4-29-13-42-25-8-14-17-27-25-44-5-17-9-34-9-59 0-21 4-38 9-55 4-17 12-30 25-42 13-9 26-17 38-26 17-4 34-8 51-8s30 0 42 4c13 4 30 8 48 17v42h-4c-14-12-27-21-44-25-12-4-25-9-42-9-13 0-25 0-34 5-13 4-21 12-29 21-9 8-13 21-17 34-5 12-9 25-9 42 0 21 4 34 9 47 4 12 12 25 17 33 8 9 21 13 29 17 13 5 21 10 34 10 17 0 34-5 47-10 12-8 25-17 39-25h4z">
          <text:p/>
        </draw:path>
        <draw:polygon draw:style-name="gr2" draw:text-style-name="P2" draw:layer="layout" svg:width="0.195cm" svg:height="0.258cm" svg:x="15.565cm" svg:y="10.278cm" svg:viewBox="0 0 196 259" draw:points="196,259 154,259 34,30 34,259 0,259 0,0 57,0 167,208 167,0 196,0">
          <text:p/>
        </draw:polygon>
        <draw:path draw:style-name="gr2" draw:text-style-name="P2" draw:layer="layout" svg:width="0.17cm" svg:height="0.258cm" svg:x="15.832cm" svg:y="10.278cm" svg:viewBox="0 0 171 259" svg:d="M171 76c0 13-5 26-9 34 0 9-8 17-13 25-13 9-22 13-35 17-12 5-25 9-46 9h-34v98h-34v-259h72c13 0 26 0 38 4 9 4 21 9 31 13 8 4 17 13 21 25 4 9 9 22 9 34zM131 80c0-8 0-16-4-25 0-4-4-13-13-17-4 0-12-4-16-4-9-4-17-4-30-4h-34v101h30c12 0 25 0 34-4 8 0 16-4 21-8 4-9 8-13 12-22 0-4 0-12 0-17z">
          <text:p/>
        </draw:path>
        <draw:path draw:style-name="gr2" draw:text-style-name="P2" draw:layer="layout" svg:width="0.123cm" svg:height="0.258cm" svg:x="16.018cm" svg:y="10.278cm" svg:viewBox="0 0 124 259" svg:d="M124 192c0 21-8 38-21 50-17 13-34 17-55 17-8 0-13 0-26 0-9 0-13 0-22-4v-30h5c4 0 8 0 17 5 5 0 13 0 22 0 8 0 17 0 25 0 4-5 9-9 13-13s4-9 4-17c0-4 0-13 0-21v-149h-51v-30h89z">
          <text:p/>
        </draw:path>
        <draw:polygon draw:style-name="gr2" draw:text-style-name="P2" draw:layer="layout" svg:width="0.152cm" svg:height="0.322cm" svg:x="16.167cm" svg:y="10.265cm" svg:viewBox="0 0 153 323" draw:points="153,0 30,323 0,323 123,0">
          <text:p/>
        </draw:polygon>
        <draw:polygon draw:style-name="gr2" draw:text-style-name="P2" draw:layer="layout" svg:width="0.228cm" svg:height="0.258cm" svg:x="16.366cm" svg:y="10.278cm" svg:viewBox="0 0 229 259" draw:points="229,259 195,259 195,38 122,187 105,187 33,38 33,259 0,259 0,0 46,0 114,144 183,0 229,0">
          <text:p/>
        </draw:polygon>
        <draw:polygon draw:style-name="gr2" draw:text-style-name="P2" draw:layer="layout" svg:width="0.165cm" svg:height="0.258cm" svg:x="16.662cm" svg:y="10.278cm" svg:viewBox="0 0 166 259" draw:points="166,30 38,30 38,102 149,102 149,131 38,131 38,259 0,259 0,0 166,0">
          <text:p/>
        </draw:polygon>
        <draw:path draw:style-name="gr2" draw:text-style-name="P2" draw:layer="layout" svg:width="0.149cm" svg:height="0.203cm" svg:x="17.123cm" svg:y="10.337cm" svg:viewBox="0 0 150 204" svg:d="M150 141c0 21-5 34-22 47-13 8-35 16-60 16-13 0-25-4-38-8-13 0-21-4-30-8v-39c13 9 22 13 34 22 13 4 26 4 38 4 13 0 26 0 34-4 9-9 14-13 14-26 0-4-5-12-10-17-4-4-12-4-25-8-4 0-8 0-17-5-8 0-13 0-21-5-17-4-30-8-34-21-8-8-13-17-13-29 0-9 5-17 5-22 4-8 8-12 17-21 4-4 12-8 25-12 8 0 21-5 30-5 12 0 25 0 38 5 9 4 22 8 30 12v34h-4c-8-8-17-13-31-17-12-4-21-4-33-4-13 0-22 0-30 4-9 4-13 13-13 21 0 9 0 13 9 17 4 4 12 9 21 9 8 4 13 4 21 4 8 4 13 4 17 4 18 4 31 13 35 21 8 10 13 18 13 31z">
          <text:p/>
        </draw:path>
        <draw:path draw:style-name="gr2" draw:text-style-name="P2" draw:layer="layout" svg:width="0.178cm" svg:height="0.203cm" svg:x="17.305cm" svg:y="10.337cm" svg:viewBox="0 0 179 204" svg:d="M179 102c0 31-8 56-25 73-17 21-39 29-65 29-29 0-51-8-67-29-13-17-22-42-22-73 0-30 9-55 22-76 16-17 38-26 67-26 26 0 48 9 65 26 17 21 25 46 25 76zM145 102c0-26-4-42-18-55-8-13-21-17-38-17s-34 4-42 17c-9 13-13 29-13 55s4 43 13 56c8 13 25 17 42 17s30-4 38-17c14-13 18-30 18-56z">
          <text:p/>
        </draw:path>
        <draw:path draw:style-name="gr2" draw:text-style-name="P2" draw:layer="layout" svg:width="0.169cm" svg:height="0.275cm" svg:x="17.53cm" svg:y="10.265cm" svg:viewBox="0 0 170 276" svg:d="M170 175c0 13-4 30-8 42-5 13-9 21-17 30-9 8-18 17-27 21-12 4-21 8-34 8-12 0-21-4-29-4-9-4-13-8-21-12l-5 12h-29v-272h34v99c8-9 17-13 25-17 13-4 25-9 38-9 21 0 39 9 52 26s21 42 21 76zM136 175c0-26-4-42-13-55-5-9-17-17-34-17-13 0-22 4-30 8-8 5-17 9-25 13v110c8 4 17 9 21 9 8 4 17 4 21 4 21 0 34-4 42-17 14-13 18-30 18-55z">
          <text:p/>
        </draw:path>
        <draw:path draw:style-name="gr2" draw:text-style-name="P2" draw:layer="layout" svg:width="0.178cm" svg:height="0.203cm" svg:x="18.012cm" svg:y="10.337cm" svg:viewBox="0 0 179 204" svg:d="M179 102c0 31-8 56-25 73-17 21-39 29-65 29-29 0-51-8-63-29-17-17-26-42-26-73 0-30 9-55 26-76 12-17 34-26 63-26 26 0 48 9 65 26 17 21 25 46 25 76zM145 102c0-26-4-42-18-55-8-13-21-17-38-17s-34 4-42 17c-9 13-13 29-13 55s4 43 13 56c13 13 25 17 42 17s30-4 38-17c14-13 18-30 18-56z">
          <text:p/>
        </draw:path>
        <draw:path draw:style-name="gr2" draw:text-style-name="P2" draw:layer="layout" svg:width="0.161cm" svg:height="0.199cm" svg:x="18.512cm" svg:y="10.337cm" svg:viewBox="0 0 162 200" svg:d="M162 200h-35v-110c0-8 0-17 0-25 0-10-4-14-4-18-5-9-9-9-13-13-4 0-13-4-21-4-9 0-17 4-30 8-8 5-17 9-25 17v145h-34v-195h34v21c8-9 21-13 29-17 13-4 22-9 34-9 21 0 39 5 48 17 13 13 17 34 17 56z">
          <text:p/>
        </draw:path>
        <draw:polygon draw:style-name="gr2" draw:text-style-name="P2" draw:layer="layout" svg:width="0.042cm" svg:height="0.051cm" svg:x="18.749cm" svg:y="10.485cm" svg:viewBox="0 0 43 52" draw:points="0,52 43,52 43,0 0,0">
          <text:p/>
        </draw:polygon>
        <draw:path draw:style-name="gr2" draw:text-style-name="P2" draw:layer="layout" svg:width="0.14cm" svg:height="0.135cm" svg:x="18.859cm" svg:y="10.274cm" svg:viewBox="0 0 141 136" svg:d="M141 69c0 21-9 38-21 50-14 13-31 17-52 17-17 0-34-4-47-17-13-12-21-29-21-50 0-18 8-35 21-48s30-21 47-21c21 0 38 8 52 21 12 13 21 30 21 48zM110 69c0-9-4-23-13-31-8-9-17-9-29-9-9 0-21 0-30 9-4 8-8 22-8 31 0 12 4 21 8 29 9 9 21 13 30 13 12 0 21-4 29-13 9-8 13-17 13-29z">
          <text:p/>
        </draw:path>
        <draw:path draw:style-name="gr2" draw:text-style-name="P2" draw:layer="layout" svg:width="0.174cm" svg:height="0.267cm" svg:x="3.043cm" svg:y="10.701cm" svg:viewBox="0 0 175 268" svg:d="M175 133c0 46-4 80-22 101-13 21-34 34-68 34-30 0-51-13-64-34-16-21-21-55-21-101 0-43 5-78 21-99 13-21 34-34 64-34 34 0 55 13 68 34 18 21 22 56 22 99zM132 213c4-8 4-21 8-34 0-13 0-29 0-46s0-30 0-43c-4-12-4-26-8-35-5-8-13-17-17-21-9-4-17-4-30-4-9 0-17 0-25 4-9 4-13 13-17 21-5 9-5 23-9 35 0 13 0 30 0 43 0 21 0 33 0 46s4 21 9 34c4 8 8 13 17 17 4 8 16 8 25 8 13 0 21 0 30-8 4-4 12-9 17-17z">
          <text:p/>
        </draw:path>
        <draw:path draw:style-name="gr2" draw:text-style-name="P2" draw:layer="layout" svg:width="0.169cm" svg:height="0.263cm" svg:x="3.272cm" svg:y="10.701cm" svg:viewBox="0 0 170 264" svg:d="M170 264h-170v-38c8-9 21-21 35-30 12-13 25-21 34-35 21-21 38-38 46-46 9-13 13-30 13-43 0-12-4-25-17-29-9-9-17-13-34-13-13 0-21 0-34 4-12 4-26 9-39 17v-34c9-4 22-8 35-12 13-5 25-5 38-5 25 0 47 5 64 17 12 13 21 30 21 55 0 9 0 17-4 26-5 8-9 17-13 25-4 4-9 13-13 21-8 5-13 13-25 21-9 14-21 27-34 35-17 13-26 21-38 34h135z">
          <text:p/>
        </draw:path>
        <draw:polygon draw:style-name="gr2" draw:text-style-name="P2" draw:layer="layout" svg:width="0.042cm" svg:height="0.051cm" svg:x="3.509cm" svg:y="10.913cm" svg:viewBox="0 0 43 52" draw:points="0,52 43,52 43,0 0,0">
          <text:p/>
        </draw:polygon>
        <draw:path draw:style-name="gr2" draw:text-style-name="P2" draw:layer="layout" svg:width="0.166cm" svg:height="0.262cm" svg:x="3.627cm" svg:y="10.706cm" svg:viewBox="0 0 167 263" svg:d="M167 174c0 13-5 26-9 34-4 13-8 21-17 30-8 8-17 12-29 17-9 4-27 8-40 8-12 0-29-4-42-4-13-4-21-9-30-13v-34c9 4 22 9 34 13 13 4 26 8 38 8 9 0 18-4 23-4 8-4 17-8 21-13 4-4 8-8 12-16 0-9 5-17 5-26s-5-18-5-22c-4-4-8-13-12-13-9-4-13-8-21-12-10 0-23 0-31 0-13 0-21 0-30 0-8 4-17 4-25 4v-131h158v29h-124v68c4 0 8 0 17 0 4 0 8 0 12 0 13 0 27 0 35 4 13 0 21 4 30 13 8 4 17 13 21 25 4 9 9 21 9 35z">
          <text:p/>
        </draw:path>
        <draw:path draw:style-name="gr2" draw:text-style-name="P2" draw:layer="layout" svg:width="0.178cm" svg:height="0.267cm" svg:x="3.843cm" svg:y="10.701cm" svg:viewBox="0 0 179 268" svg:d="M179 179c0 26-8 47-25 64-18 17-39 25-65 25-8 0-21-4-34-8-8-5-17-9-25-17-8-9-17-22-21-38-9-13-9-34-9-55 0-22 0-43 5-60 8-18 12-35 25-47 8-13 21-26 38-30 17-8 34-13 55-13 9 0 13 0 18 0 4 0 9 5 13 5v33c-4-4-9-4-13-4-9-4-14-4-22-4-25 0-42 8-59 21-13 17-22 39-26 65 9-5 21-9 30-13 8-4 17-4 30-4 12 0 21 0 29 4 9 0 18 4 27 13 12 4 16 12 25 25 4 9 4 21 4 38zM145 179c0-8 0-17-4-25-5-9-9-13-18-17-4-4-8-9-17-9-4 0-12 0-21 0-8 0-17 0-25 0-9 5-17 9-26 13 0 4 0 4 0 9 0 0 0 4 0 8 0 17 0 30 4 42 5 9 9 17 17 26 5 4 9 8 17 8 5 4 13 4 22 4 12 0 29-4 38-12 9-13 13-26 13-47z">
          <text:p/>
        </draw:path>
        <draw:path draw:style-name="gr2" draw:text-style-name="P2" draw:layer="layout" svg:width="0.178cm" svg:height="0.267cm" svg:x="4.068cm" svg:y="10.701cm" svg:viewBox="0 0 179 268" svg:d="M179 179c0 26-9 47-26 64s-38 25-59 25c-14 0-27-4-39-8-9-5-17-9-26-17-8-9-17-22-21-38-8-13-8-34-8-55 0-22 0-43 4-60 8-18 13-35 25-47 9-13 22-26 38-30 17-8 35-13 57-13 8 0 12 0 16 0 5 0 9 5 17 5v33h-4c-4-4-8-4-13-4-8-4-12-4-21-4-25 0-43 8-60 21-13 17-21 39-25 65 8-5 21-9 29-13 9-4 21-4 31-4 13 0 21 0 30 4 8 0 16 4 25 13 13 4 17 12 25 25 5 9 5 21 5 38zM145 179c0-8 0-17-5-25-4-9-8-13-16-17-5-4-9-9-17-9-5 0-13 0-18 0-13 0-22 0-30 0-8 5-17 9-25 13 0 4 0 4 0 9 0 0 0 4 0 8 0 17 0 30 4 42 4 9 8 17 17 26 4 4 8 8 17 8 4 4 12 4 22 4 17 0 30-4 38-12 8-13 13-26 13-47z">
          <text:p/>
        </draw:path>
        <draw:polygon draw:style-name="gr2" draw:text-style-name="P2" draw:layer="layout" svg:width="0.042cm" svg:height="0.051cm" svg:x="4.309cm" svg:y="10.913cm" svg:viewBox="0 0 43 52" draw:points="0,52 43,52 43,0 0,0">
          <text:p/>
        </draw:polygon>
        <draw:path draw:style-name="gr2" draw:text-style-name="P2" draw:layer="layout" svg:width="0.174cm" svg:height="0.263cm" svg:x="4.423cm" svg:y="10.701cm" svg:viewBox="0 0 175 264" svg:d="M175 264h-175v-38c13-9 22-21 34-30 13-13 26-21 34-35 21-21 38-38 47-46 8-13 12-30 12-43 0-12-4-25-12-29-9-9-22-13-38-13-9 0-22 0-34 4-13 4-26 9-34 17h-4v-34c8-4 21-8 33-12 13-5 26-5 39-5 25 0 46 5 63 17 13 13 21 30 21 55 0 9 0 17-4 26 0 8-4 17-8 25-5 4-13 13-17 21-9 5-13 13-22 21-12 14-25 27-38 35-12 13-25 21-38 34h141z">
          <text:p/>
        </draw:path>
        <draw:path draw:style-name="gr2" draw:text-style-name="P2" draw:layer="layout" svg:width="0.173cm" svg:height="0.263cm" svg:x="4.648cm" svg:y="10.701cm" svg:viewBox="0 0 174 264" svg:d="M174 264h-174v-38c12-9 21-21 34-30 12-13 25-21 33-35 22-21 39-38 48-46 8-13 13-30 13-43 0-12-5-25-13-29-9-9-22-13-39-13-9 0-21 0-34 4s-25 9-34 17h-4v-34c8-4 21-8 34-12 13-5 25-5 38-5 25 0 47 5 64 17 13 13 22 30 22 55 0 9 0 17-5 26 0 8-4 17-8 25-4 4-13 13-17 21-4 5-13 13-21 21-14 14-27 27-39 35-13 13-26 21-38 34h140z">
          <text:p/>
        </draw:path>
        <draw:path draw:style-name="gr2" draw:text-style-name="P2" draw:layer="layout" svg:width="0.195cm" svg:height="0.258cm" svg:x="4.855cm" svg:y="10.706cm" svg:viewBox="0 0 196 259" svg:d="M196 187h-38v72h-34v-72h-124v-42l128-145h30v157h38zM124 157v-114l-98 114z">
          <text:p/>
        </draw:path>
        <draw:polygon draw:style-name="gr2" draw:text-style-name="P2" draw:layer="layout" svg:width="0.152cm" svg:height="0.322cm" svg:x="5.063cm" svg:y="10.693cm" svg:viewBox="0 0 153 323" draw:points="153,0 30,323 0,323 123,0">
          <text:p/>
        </draw:polygon>
        <draw:path draw:style-name="gr2" draw:text-style-name="P2" draw:layer="layout" svg:width="0.178cm" svg:height="0.267cm" svg:x="5.253cm" svg:y="10.701cm" svg:viewBox="0 0 179 268" svg:d="M179 133c0 46-9 80-21 101-18 21-39 34-69 34s-55-13-68-34c-12-21-21-55-21-101 0-43 9-78 21-99 13-21 38-34 68-34s51 13 69 34c12 21 21 56 21 99zM131 213c5-8 9-21 9-34s0-29 0-46 0-30 0-43c0-12-4-26-9-35-4-8-8-17-17-21-8-4-17-4-25-4-13 0-21 0-30 4-4 4-8 13-12 21-5 9-9 23-9 35-4 13-4 30-4 43 0 21 0 33 4 46 0 13 4 21 4 34 5 8 13 13 17 17 9 8 17 8 30 8 8 0 17 0 25-8 9-4 13-9 17-17z">
          <text:p/>
        </draw:path>
        <draw:path draw:style-name="gr2" draw:text-style-name="P2" draw:layer="layout" svg:width="0.178cm" svg:height="0.267cm" svg:x="5.477cm" svg:y="10.701cm" svg:viewBox="0 0 179 268" svg:d="M179 133c0 46-8 80-21 101-17 21-38 34-69 34-29 0-55-13-67-34-13-21-22-55-22-101 0-43 9-78 22-99 12-21 38-34 67-34 31 0 52 13 69 34 13 21 21 56 21 99zM133 213c4-8 8-21 8-34s0-29 0-46 0-30 0-43c0-12-4-26-8-35-5-8-9-17-17-21-4-4-18-4-27-4-12 0-21 0-25 4-9 4-13 13-17 21-4 9-8 23-8 35-5 13-5 30-5 43 0 21 0 33 5 46 0 13 4 21 8 34 0 8 8 13 13 17 8 8 17 8 29 8 9 0 18 0 27-8 8-4 12-9 17-17z">
          <text:p/>
        </draw:path>
        <draw:path draw:style-name="gr2" draw:text-style-name="P2" draw:layer="layout" svg:width="0.178cm" svg:height="0.267cm" svg:x="5.702cm" svg:y="10.701cm" svg:viewBox="0 0 179 268" svg:d="M179 133c0 46-9 80-22 101-16 21-38 34-67 34-30 0-56-13-69-34s-21-55-21-101c0-43 8-78 21-99s39-34 69-34c29 0 51 13 67 34 13 21 22 56 22 99zM132 213c4-8 9-21 9-34s4-29 4-46-4-30-4-43c0-12-5-26-9-35-4-8-8-17-17-21-4-4-17-4-25-4-13 0-21 0-26 4-8 4-12 13-18 21-4 9-8 23-8 35-4 13-4 30-4 43 0 21 0 33 4 46 0 13 4 21 8 34 0 8 10 13 14 17 9 8 17 8 30 8 8 0 21 0 25-8 9-4 13-9 17-17z">
          <text:p/>
        </draw:path>
        <draw:path draw:style-name="gr2" draw:text-style-name="P2" draw:layer="layout" svg:width="0.135cm" svg:height="0.258cm" svg:x="5.952cm" svg:y="10.706cm" svg:viewBox="0 0 136 259" svg:d="M136 259h-136v-30h50v-169h-50v-26c4 0 12 0 21 0 8 0 17-4 21-4 4-4 8-8 13-12 0-5 5-9 5-18h25v229h51z">
          <text:p/>
        </draw:path>
        <draw:polygon draw:style-name="gr2" draw:text-style-name="P2" draw:layer="layout" svg:width="0.106cm" svg:height="0.033cm" svg:x="6.155cm" svg:y="10.833cm" svg:viewBox="0 0 107 34" draw:points="0,34 107,34 107,0 0,0">
          <text:p/>
        </draw:polygon>
        <draw:path draw:style-name="gr2" draw:text-style-name="P2" draw:layer="layout" svg:width="0.182cm" svg:height="0.267cm" svg:x="6.307cm" svg:y="10.701cm" svg:viewBox="0 0 183 268" svg:d="M183 120c0 21-4 42-8 59s-13 34-22 47c-13 12-26 21-43 29-12 9-34 13-55 13-4 0-8 0-17-4-4 0-8 0-12 0v-34c4 0 8 4 17 4 4 4 12 4 21 4 21 0 42-8 59-25 13-13 21-34 21-59-8 4-17 8-30 12-8 0-16 5-29 5-9 0-21-5-30-5-8 0-17-4-25-12-9-4-17-17-21-26-5-12-9-25-9-38 0-26 9-47 26-64s38-26 63-26c13 0 25 0 34 5 13 4 21 12 30 17 9 12 18 25 22 38 4 18 8 34 8 60zM148 111c0-17-4-33-8-43-4-13-9-21-13-25-4-5-13-9-17-13-8 0-12 0-21 0-17 0-30 4-38 13-13 12-17 25-17 43 0 13 4 21 4 30 5 4 9 12 17 17 4 4 13 4 17 8 9 0 13 0 21 0 9 0 17 0 26-4 12 0 21-4 25-9 4-4 4-4 4-8 0 0 0-4 0-9z">
          <text:p/>
        </draw:path>
        <draw:path draw:style-name="gr2" draw:text-style-name="P2" draw:layer="layout" svg:width="0.178cm" svg:height="0.267cm" svg:x="6.536cm" svg:y="10.701cm" svg:viewBox="0 0 179 268" svg:d="M179 133c0 46-9 80-22 101-17 21-38 34-68 34s-55-13-68-34-21-55-21-101c0-43 8-78 21-99 17-21 38-34 68-34s56 13 68 34c13 21 22 56 22 99zM132 213c4-8 8-21 8-34s5-29 5-46-5-30-5-43c0-12-4-26-8-35-4-8-8-17-17-21-4-4-14-4-26-4-13 0-21 0-26 4-8 4-12 13-17 21-4 9-8 23-8 35 0 13-4 30-4 43 0 21 4 33 4 46s4 21 8 34c5 8 9 13 17 17 5 8 13 8 26 8 12 0 22 0 26-8 9-4 13-9 17-17z">
          <text:p/>
        </draw:path>
        <draw:polygon draw:style-name="gr2" draw:text-style-name="P2" draw:layer="layout" svg:width="0.072cm" svg:height="0.11cm" svg:x="6.764cm" svg:y="10.913cm" svg:viewBox="0 0 73 111" draw:points="73,0 23,111 0,111 31,0">
          <text:p/>
        </draw:polygon>
        <draw:path draw:style-name="gr2" draw:text-style-name="P2" draw:layer="layout" svg:width="0.157cm" svg:height="0.203cm" svg:x="7.052cm" svg:y="10.765cm" svg:viewBox="0 0 158 204" svg:d="M158 187c-13 4-21 9-34 13-8 0-17 4-30 4-12 0-25-4-38-8-13-5-22-9-30-17-9-9-13-22-17-34-5-13-9-26-9-43 0-30 9-56 26-73 17-21 39-29 68-29 13 0 22 4 34 4 9 4 21 9 30 13v34h-4c-9-5-17-13-30-17-8-5-21-5-30-5-17 0-33 5-42 17-14 13-18 30-18 56 0 22 4 43 18 55 9 9 21 17 42 17 5 0 13 0 22-4 4 0 12-4 16-4 5-4 9-4 13-9 4-4 9-4 9-8h4z">
          <text:p/>
        </draw:path>
        <draw:path draw:style-name="gr2" draw:text-style-name="P2" draw:layer="layout" svg:width="0.177cm" svg:height="0.203cm" svg:x="7.239cm" svg:y="10.765cm" svg:viewBox="0 0 178 204" svg:d="M178 102c0 30-8 55-25 72-17 22-38 30-65 30-25 0-50-8-63-30-17-17-25-42-25-72s8-56 25-77c13-17 38-25 63-25 27 0 48 8 65 25 17 21 25 47 25 77zM144 102c0-26-4-43-16-56-9-12-23-17-40-17s-29 5-42 17c-8 13-13 30-13 56s5 43 13 55c13 13 25 17 42 17s31-4 40-17c12-12 16-29 16-55z">
          <text:p/>
        </draw:path>
        <draw:path draw:style-name="gr2" draw:text-style-name="P2" draw:layer="layout" svg:width="0.279cm" svg:height="0.199cm" svg:x="7.463cm" svg:y="10.765cm" svg:viewBox="0 0 280 200" svg:d="M280 200h-29v-110c0-9 0-17-5-26 0-8 0-12-4-17 0-4-4-8-8-12-9 0-13-5-21-5-14 0-23 5-31 9-9 4-17 8-25 17 0 4 0 4 0 8 0 5 0 9 0 13v123h-34v-110c0-9 0-17 0-26 0-8 0-12-5-17-4-4-4-8-12-12-5 0-9-5-21-5-9 0-17 5-26 9-8 4-17 8-25 17v144h-34v-196h34v21c8-8 21-12 29-17 9-4 22-8 34-8 13 0 21 4 30 8 13 5 17 13 21 22 13-9 25-17 38-22 9-4 21-8 35-8 21 0 34 4 47 21 8 9 12 31 12 52z">
          <text:p/>
        </draw:path>
        <draw:path draw:style-name="gr2" draw:text-style-name="P2" draw:layer="layout" svg:width="0.153cm" svg:height="0.203cm" svg:x="7.962cm" svg:y="10.765cm" svg:viewBox="0 0 154 204" svg:d="M154 141c0 21-9 33-21 46-17 9-38 17-60 17-17 0-29-4-42-8-8 0-22-5-31-9v-38h5c8 8 22 13 35 21 12 4 25 4 33 4 17 0 26 0 34-4 9-8 13-13 13-25 0-4-4-13-9-17-4-4-12-4-25-9-4 0-8-4-17-4-8 0-13 0-21-4-13-4-25-9-35-22-8-9-8-17-8-30 0-8 0-17 4-21 0-9 8-13 14-21 8-4 17-9 25-13 8 0 21-4 34-4 8 0 21 0 34 4 12 4 21 9 29 13v34c-8-9-21-13-34-17-8-5-21-5-33-5-13 0-22 0-30 5-8 4-13 12-13 21 0 8 5 13 9 17s12 8 25 8c4 5 13 5 17 5 9 4 13 4 21 4 13 4 26 13 34 22 9 4 13 17 13 30z">
          <text:p/>
        </draw:path>
        <draw:path draw:style-name="gr2" draw:text-style-name="P2" draw:layer="layout" svg:width="0.173cm" svg:height="0.203cm" svg:x="8.149cm" svg:y="10.765cm" svg:viewBox="0 0 174 204" svg:d="M174 107h-140c0 8 0 21 4 29 4 9 8 17 17 21 4 5 12 9 22 13 8 4 17 4 25 4 13 0 26-4 38-8 13-4 26-9 30-17v38c-8 4-21 9-30 9-12 4-25 8-38 8-29 0-56-8-73-30-21-17-29-38-29-72 0-30 8-56 25-73 17-21 42-29 69-29 25 0 46 8 59 21 17 17 21 38 21 68zM145 80c0-17-5-29-13-38-9-13-21-17-38-17s-35 4-44 17c-8 9-16 21-16 38z">
          <text:p/>
        </draw:path>
        <draw:path draw:style-name="gr2" draw:text-style-name="P2" draw:layer="layout" svg:width="0.169cm" svg:height="0.275cm" svg:x="8.356cm" svg:y="10.693cm" svg:viewBox="0 0 170 276" svg:d="M170 272h-29v-21c-13 8-21 12-30 17-13 4-21 8-34 8-21 0-42-8-55-25-13-22-22-43-22-77 0-17 4-30 9-43s13-25 18-34c8-8 16-12 29-17 9-4 21-8 30-8 12 0 21 0 29 4 9 0 13 4 26 9v-85h29zM141 221v-111c-13-4-17-4-26-9-8 0-12 0-21 0-21 0-34 5-42 17-13 13-17 34-17 56s4 43 13 51c8 13 21 21 38 21 8 0 17-4 25-8 13-4 21-9 30-17z">
          <text:p/>
        </draw:path>
        <draw:path draw:style-name="gr2" draw:text-style-name="P2" draw:layer="layout" svg:width="0.174cm" svg:height="0.203cm" svg:x="8.58cm" svg:y="10.765cm" svg:viewBox="0 0 175 204" svg:d="M175 107h-141c0 8 0 21 5 29 4 9 8 17 17 21 4 5 12 9 21 13 8 4 17 4 25 4 13 0 25-4 38-8s27-9 31-17v38c-9 4-22 9-31 9-13 4-25 8-38 8-30 0-55-8-72-30-21-17-30-38-30-72 0-30 9-56 26-73 17-21 42-29 68-29 25 0 46 8 59 21 18 17 22 38 22 68zM144 80c0-17-4-29-12-38-9-13-21-17-38-17s-30 4-43 17c-8 9-17 21-17 38z">
          <text:p/>
        </draw:path>
        <draw:path draw:style-name="gr2" draw:text-style-name="P2" draw:layer="layout" svg:width="0.157cm" svg:height="0.199cm" svg:x="8.974cm" svg:y="10.765cm" svg:viewBox="0 0 158 200" svg:d="M158 200h-31v-110c0-9 0-17-4-26 0-8 0-12-4-17-5-8-9-8-13-12-4 0-13-5-21-5-9 0-17 5-26 9-12 4-21 8-29 17v144h-30v-196h30v21c13-8 21-12 34-17 8-4 21-8 29-8 21 0 38 4 51 17 10 13 14 35 14 56z">
          <text:p/>
        </draw:path>
        <draw:path draw:style-name="gr2" draw:text-style-name="P2" draw:layer="layout" svg:width="0.177cm" svg:height="0.203cm" svg:x="9.182cm" svg:y="10.765cm" svg:viewBox="0 0 178 204" svg:d="M178 102c0 30-8 55-25 72-13 22-34 30-64 30-26 0-47-8-64-30-17-17-25-42-25-72s8-56 25-77c17-17 38-25 64-25 30 0 51 8 64 25 17 21 25 47 25 77zM145 102c0-26-5-43-13-56-9-12-27-17-43-17-17 0-30 5-39 17-12 13-17 30-17 56s5 43 17 55c9 13 22 17 39 17 16 0 34-4 43-17 8-12 13-29 13-55z">
          <text:p/>
        </draw:path>
        <draw:path draw:style-name="gr2" draw:text-style-name="P2" draw:layer="layout" svg:width="0.212cm" svg:height="0.267cm" svg:x="9.571cm" svg:y="10.701cm" svg:viewBox="0 0 213 268" svg:d="M213 243c-9 4-13 4-17 8s-13 4-21 9c-9 0-13 4-22 4-8 0-16 4-29 4-17 0-34-4-51-8-13-5-25-13-38-26-14-13-22-25-26-42-5-17-9-34-9-59 0-22 4-39 9-55 4-18 12-31 26-44 13-8 25-17 38-25 17-4 34-9 51-9s29 0 42 5c13 4 30 8 47 17v42h-4c-13-13-26-21-43-26-13-4-25-8-42-8-13 0-26 0-34 4-13 4-21 13-30 21-8 9-12 23-17 35-4 13-8 26-8 43 0 21 4 33 8 46 5 13 13 26 17 34 9 8 17 13 30 17 8 4 21 8 34 8 17 0 29-4 46-8 13-9 26-17 39-25h4z">
          <text:p/>
        </draw:path>
        <draw:path draw:style-name="gr2" draw:text-style-name="P2" draw:layer="layout" svg:width="0.165cm" svg:height="0.203cm" svg:x="9.812cm" svg:y="10.765cm" svg:viewBox="0 0 166 204" svg:d="M166 200h-33v-21c0 0-5 4-9 8-8 0-13 4-17 9-4 0-12 4-17 4-8 4-17 4-25 4-17 0-34-8-42-17-13-13-23-25-23-46 0-13 5-26 14-34 4-9 13-18 25-22 13-5 26-9 43-9 17-4 34-4 51-4v-9c0-4 0-12-5-17 0-4-4-8-8-12-4 0-13-5-17-5-8 0-13 0-21 0-9 0-17 0-30 5-8 0-21 4-29 8h-5v-34c9 0 17-4 30-4 13-4 21-4 34-4s25 0 34 4c12 0 21 4 29 13 5 4 13 8 13 17 4 8 8 21 8 34zM133 149v-51c-9 0-22 0-34 0-13 4-26 4-30 9-13 0-17 4-25 8-5 9-9 17-9 26 0 8 4 16 13 25 4 4 17 8 30 8 8 0 21-4 29-8 9-4 17-9 26-17z">
          <text:p/>
        </draw:path>
        <draw:path draw:style-name="gr2" draw:text-style-name="P2" draw:layer="layout" svg:width="0.038cm" svg:height="0.258cm" svg:x="10.037cm" svg:y="10.706cm" svg:viewBox="0 0 39 259" svg:d="M39 34h-39v-34h39zM35 259h-31v-195h31z">
          <text:p/>
        </draw:path>
        <draw:path draw:style-name="gr2" draw:text-style-name="P2" draw:layer="layout" svg:width="0.148cm" svg:height="0.203cm" svg:x="10.13cm" svg:y="10.765cm" svg:viewBox="0 0 149 204" svg:d="M149 141c0 21-8 33-21 46-17 9-34 17-59 17-13 0-30-4-38-8-13 0-22-5-31-9v-38c9 8 22 13 35 21 12 4 25 4 38 4s25 0 29-4c9-8 13-13 13-25 0-4 0-13-4-17s-13-4-25-9c-5 0-13-4-17-4-9 0-17 0-22-4-16-4-29-9-38-22-5-9-9-17-9-30 0-8 0-17 4-21 5-9 10-13 18-21 4-4 13-9 21-13 13 0 21-4 34-4s25 0 34 4c13 4 21 9 30 13v34c-9-9-17-13-30-17-13-5-25-5-34-5-13 0-25 0-30 5-8 4-12 12-12 21 0 8 0 13 4 17 8 4 13 8 25 8 5 5 13 5 22 5 4 4 12 4 16 4 13 4 26 13 34 22 9 4 13 17 13 30z">
          <text:p/>
        </draw:path>
        <draw:path draw:style-name="gr2" draw:text-style-name="P2" draw:layer="layout" svg:width="0.165cm" svg:height="0.275cm" svg:x="10.481cm" svg:y="10.693cm" svg:viewBox="0 0 166 276" svg:d="M166 272h-30v-21c-9 8-21 12-30 17-8 4-21 8-34 8-21 0-38-8-55-25-13-22-17-43-17-77 0-17 0-30 4-43 5-13 13-25 22-34 8-8 17-12 25-17 13-4 21-8 34-8 8 0 17 0 25 4 9 0 17 4 26 9v-85h30zM136 221v-111c-9-4-17-4-26-9-4 0-12 0-21 0-17 0-34 5-42 17-9 13-13 34-13 56s0 43 9 51c8 13 21 21 38 21 8 0 17-4 29-8 9-4 17-9 26-17z">
          <text:p/>
        </draw:path>
        <draw:path draw:style-name="gr2" draw:text-style-name="P2" draw:layer="layout" svg:width="0.174cm" svg:height="0.203cm" svg:x="10.701cm" svg:y="10.765cm" svg:viewBox="0 0 175 204" svg:d="M175 102c0 30-9 55-21 72-17 22-38 30-69 30-25 0-47-8-63-30-17-17-22-42-22-72s5-56 22-77c16-17 38-25 63-25 31 0 52 8 69 25 12 21 21 47 21 77zM141 102c0-26-4-43-13-56-8-12-22-17-43-17-17 0-30 5-38 17-9 13-17 30-17 56s8 43 17 55c8 13 21 17 38 17 21 0 35-4 43-17 9-12 13-29 13-55z">
          <text:p/>
        </draw:path>
        <draw:path draw:style-name="gr2" draw:text-style-name="P2" draw:layer="layout" svg:width="0.233cm" svg:height="0.258cm" svg:x="11.07cm" svg:y="10.706cm" svg:viewBox="0 0 234 259" svg:d="M234 259h-39l-22-72h-114l-21 72h-38l93-259h46zM161 157l-43-127-46 127z">
          <text:p/>
        </draw:path>
        <draw:path draw:style-name="gr2" draw:text-style-name="P2" draw:layer="layout" svg:width="0.169cm" svg:height="0.267cm" svg:x="11.341cm" svg:y="10.765cm" svg:viewBox="0 0 170 268" svg:d="M170 98c0 17-4 30-9 43-4 12-8 25-16 33-9 9-17 17-30 22-9 4-21 4-30 4-12 0-22 0-30 0-9-4-13-9-22-13v81h-33v-264h33v22c9-8 17-12 26-17 14-5 26-9 35-9 25 0 42 8 55 26 12 17 21 43 21 72zM136 102c0-25-4-42-13-55-8-8-21-17-38-17-8 0-17 5-26 9s-17 8-26 13v110c9 4 17 8 22 8 8 0 13 4 22 4 21 0 34-8 42-21 13-12 17-29 17-51z">
          <text:p/>
        </draw:path>
        <draw:path draw:style-name="gr2" draw:text-style-name="P2" draw:layer="layout" svg:width="0.178cm" svg:height="0.203cm" svg:x="11.552cm" svg:y="10.765cm" svg:viewBox="0 0 179 204" svg:d="M179 102c0 30-8 55-25 72-17 22-38 30-64 30-29 0-52-8-69-30-12-17-21-42-21-72s9-56 21-77c17-17 40-25 69-25 26 0 47 8 64 25 17 21 25 47 25 77zM145 102c0-26-4-43-17-56-8-12-21-17-38-17s-34 5-42 17c-10 13-14 30-14 56s4 43 14 55c8 13 25 17 42 17s30-4 38-17c9-12 17-29 17-55z">
          <text:p/>
        </draw:path>
        <draw:polygon draw:style-name="gr2" draw:text-style-name="P2" draw:layer="layout" svg:width="0.034cm" svg:height="0.271cm" svg:x="11.777cm" svg:y="10.693cm" svg:viewBox="0 0 35 272" draw:points="0,272 35,272 35,0 0,0">
          <text:p/>
        </draw:polygon>
        <draw:path draw:style-name="gr2" draw:text-style-name="P2" draw:layer="layout" svg:width="0.177cm" svg:height="0.203cm" svg:x="11.866cm" svg:y="10.765cm" svg:viewBox="0 0 178 204" svg:d="M178 102c0 30-8 55-25 72-17 22-38 30-64 30-30 0-51-8-68-30-13-17-21-42-21-72s8-56 21-77c17-17 38-25 68-25 26 0 47 8 64 25 17 21 25 47 25 77zM144 102c0-26-4-43-16-56-9-12-22-17-39-17s-34 5-43 17c-8 13-13 30-13 56s5 43 13 55c9 13 26 17 43 17s30-4 39-17c8-12 16-29 16-55z">
          <text:p/>
        </draw:path>
        <draw:polygon draw:style-name="gr2" draw:text-style-name="P2" draw:layer="layout" svg:width="0.076cm" svg:height="0.11cm" svg:x="12.077cm" svg:y="10.913cm" svg:viewBox="0 0 77 111" draw:points="77,0 26,111 0,111 30,0">
          <text:p/>
        </draw:polygon>
        <draw:path draw:style-name="gr2" draw:text-style-name="P2" draw:layer="layout" svg:width="0.161cm" svg:height="0.199cm" svg:x="12.382cm" svg:y="10.765cm" svg:viewBox="0 0 162 200" svg:d="M162 200h-34v-110c0-9 0-17 0-26 0-8-4-12-4-17-4-8-9-8-13-12-8 0-13-5-21-5-9 0-21 5-30 9-8 4-17 8-25 17v144h-35v-196h35v21c8-8 17-12 30-17 12-4 21-8 33-8 22 0 34 4 47 17s17 35 17 56z">
          <text:p/>
        </draw:path>
        <draw:polygon draw:style-name="gr2" draw:text-style-name="P2" draw:layer="layout" svg:width="0.042cm" svg:height="0.051cm" svg:x="12.619cm" svg:y="10.913cm" svg:viewBox="0 0 43 52" draw:points="0,52 43,52 43,0 0,0">
          <text:p/>
        </draw:polygon>
        <draw:path draw:style-name="gr2" draw:text-style-name="P2" draw:layer="layout" svg:width="0.148cm" svg:height="0.17cm" svg:x="12.725cm" svg:y="10.701cm" svg:viewBox="0 0 149 171" svg:d="M149 86c0 25-8 47-21 64-13 12-34 21-56 21-21 0-38-9-55-21-13-17-17-39-17-64s4-47 17-64c17-13 34-22 55-22 22 0 43 9 56 22 13 17 21 39 21 64zM119 86c0-21-4-34-12-42-9-14-17-18-35-18-13 0-26 4-30 18-8 8-12 21-12 42s4 34 12 42c4 13 17 17 30 17 18 0 26-4 35-17 8-8 12-21 12-42z">
          <text:p/>
        </draw:path>
        <draw:polygon draw:style-name="gr2" draw:text-style-name="P2" draw:layer="layout" svg:width="0.173cm" svg:height="0.258cm" svg:x="13.085cm" svg:y="10.706cm" svg:viewBox="0 0 174 259" draw:points="174,39 59,259 21,259 148,30 0,30 0,0 174,0">
          <text:p/>
        </draw:polygon>
        <draw:path draw:style-name="gr2" draw:text-style-name="P2" draw:layer="layout" svg:width="0.165cm" svg:height="0.267cm" svg:x="13.313cm" svg:y="10.701cm" svg:viewBox="0 0 166 268" svg:d="M150 137c4 8 8 13 12 21s4 17 4 30c0 8 0 21-4 29-4 9-8 21-17 26-8 8-22 12-30 17-13 4-26 8-38 8-17 0-30-4-43-4-17-4-25-9-34-13v-38c13 8 22 13 34 17 17 4 30 8 38 8 9 0 17-4 26-4 8-4 12-8 21-13 4-4 8-8 8-16 5-5 5-13 5-22 0-8 0-17-5-21-4-8-4-12-12-17-5-4-9-4-17-4-9-4-17-4-26-4h-12v-30h8c21 0 34 0 42-8 13-9 17-17 17-35 0-4 0-9-4-17-4-4-4-9-13-9-4-4-8-4-12-8-9 0-13 0-21 0-9 0-22 0-34 4-13 4-26 13-34 17h-4v-34c8-4 21-8 33-12 13-5 26-5 39-5 12 0 25 0 33 5 9 0 17 4 27 8 8 9 17 13 21 21 4 9 4 17 4 26 0 18-4 30-12 39-13 12-23 17-40 21v4c9 0 13 0 22 4 5 5 13 5 18 9z">
          <text:p/>
        </draw:path>
        <draw:path draw:style-name="gr2" draw:text-style-name="P2" draw:layer="layout" svg:width="0.178cm" svg:height="0.267cm" svg:x="13.529cm" svg:y="10.701cm" svg:viewBox="0 0 179 268" svg:d="M179 120c0 21 0 42-8 59-5 17-13 34-22 47-8 12-25 21-38 29-17 9-34 13-55 13-8 0-12 0-17-4-4 0-12 0-17 0v-34h5c4 0 8 4 12 4 9 4 13 4 22 4 25 0 46-8 59-25 12-13 21-34 25-59-13 4-21 8-29 12-9 0-22 5-30 5-13 0-21-5-30-5-8 0-17-4-25-12-13-4-17-17-27-26-4-12-4-25-4-38 0-26 9-47 27-64 17-17 38-26 59-26 13 0 25 0 38 5 8 4 17 12 25 17 9 12 17 25 22 38 8 18 8 34 8 60zM145 111c0-17 0-33-4-43-4-13-9-21-17-25-4-5-8-9-17-13-4 0-13 0-21 0-13 0-30 4-38 13-9 12-13 25-13 43 0 13 0 21 4 30 5 4 9 12 17 17 5 4 9 4 17 8 4 0 13 0 17 0 13 0 21 0 30-4 8 0 17-4 25-9 0-4 0-4 0-8 0 0 0-4 0-9z">
          <text:p/>
        </draw:path>
        <draw:polygon draw:style-name="gr2" draw:text-style-name="P2" draw:layer="layout" svg:width="0.072cm" svg:height="0.11cm" svg:x="13.762cm" svg:y="10.913cm" svg:viewBox="0 0 73 111" draw:points="73,0 25,111 0,111 30,0">
          <text:p/>
        </draw:polygon>
        <draw:path draw:style-name="gr2" draw:text-style-name="P2" draw:layer="layout" svg:width="0.195cm" svg:height="0.258cm" svg:x="14.067cm" svg:y="10.706cm" svg:viewBox="0 0 196 259" svg:d="M196 178c0 13-6 26-10 34-4 9-13 17-21 26-8 4-17 12-30 12-12 5-25 9-42 9h-93v-259h76c17 0 34 0 42 5 9 0 17 4 26 8 8 5 17 9 21 17 4 9 8 17 8 30s-4 21-12 29c-4 9-13 17-21 22 17 4 29 12 38 25 12 9 18 25 18 42zM135 64c0-8 0-13 0-17-4-4-8-8-12-8-5-5-13-9-17-9-9 0-21 0-30 0h-42v72h46c9 0 17 0 26 0 4 0 8-4 17-8 4 0 8-5 8-13 4-4 4-8 4-17zM157 178c0-8 0-17-5-25 0-4-8-8-17-13-4-4-12-4-17-4-8-4-17-4-29-4h-55v97h46c13 0 26-4 34-4 13 0 21-4 26-9 8-4 12-8 12-16 5-5 5-13 5-22z">
          <text:p/>
        </draw:path>
        <draw:path draw:style-name="gr2" draw:text-style-name="P2" draw:layer="layout" svg:width="0.165cm" svg:height="0.203cm" svg:x="14.291cm" svg:y="10.765cm" svg:viewBox="0 0 166 204" svg:d="M166 200h-35v-21c0 0-4 4-8 8-8 0-13 4-17 9-4 0-13 4-17 4-8 4-17 4-25 4-17 0-34-8-43-17-12-13-21-25-21-46 0-13 4-26 13-34 4-9 13-18 25-22 13-5 26-9 43-9 17-4 34-4 50-4v-9c0-4 0-12-4-17 0-4-4-8-8-12-4 0-13-5-17-5-9 0-13 0-21 0-9 0-17 0-30 5-8 0-21 4-30 8h-4v-34c9 0 17-4 30-4 13-4 21-4 34-4 12 0 25 0 34 4 12 0 21 4 29 13 5 4 14 8 18 17 0 8 4 21 4 34zM131 149v-51c-8 0-21 0-33 0-13 4-26 4-30 9-13 0-17 4-25 8-5 9-9 17-9 26 0 8 4 16 13 25 4 4 17 8 29 8 9 0 22-4 30-8 9-4 17-9 25-17z">
          <text:p/>
        </draw:path>
        <draw:path draw:style-name="gr2" draw:text-style-name="P2" draw:layer="layout" svg:width="0.038cm" svg:height="0.258cm" svg:x="14.516cm" svg:y="10.706cm" svg:viewBox="0 0 39 259" svg:d="M39 34h-39v-34h39zM34 259h-30v-195h30z">
          <text:p/>
        </draw:path>
        <draw:path draw:style-name="gr2" draw:text-style-name="P2" draw:layer="layout" svg:width="0.119cm" svg:height="0.195cm" svg:x="14.621cm" svg:y="10.769cm" svg:viewBox="0 0 120 196" svg:d="M120 38c-8-4-13-4-17-4s-8 0-17 0c-8 0-18 0-26 4-13 4-21 13-30 17v141h-30v-196h30v30c13-13 25-17 34-21 14-5 22-9 31-9 8 0 12 0 12 0 5 0 9 4 13 4z">
          <text:p/>
        </draw:path>
        <draw:path draw:style-name="gr2" draw:text-style-name="P2" draw:layer="layout" svg:width="0.118cm" svg:height="0.195cm" svg:x="14.77cm" svg:y="10.769cm" svg:viewBox="0 0 119 196" svg:d="M119 38c-8-4-13-4-17-4s-8 0-17 0c-8 0-17 0-25 4-13 4-22 13-31 17v141h-29v-196h29v30c14-13 27-17 35-21 13-5 21-9 30-9 8 0 12 0 12 0 5 0 9 4 13 4z">
          <text:p/>
        </draw:path>
        <draw:path draw:style-name="gr2" draw:text-style-name="P2" draw:layer="layout" svg:width="0.174cm" svg:height="0.203cm" svg:x="14.909cm" svg:y="10.765cm" svg:viewBox="0 0 175 204" svg:d="M175 102c0 30-9 55-21 72-17 22-38 30-68 30-25 0-48-8-65-30-16-17-21-42-21-72s5-56 21-77c17-17 40-25 65-25 30 0 51 8 68 25 12 21 21 47 21 77zM141 102c0-26-4-43-13-56-8-12-21-17-42-17-17 0-31 5-39 17-9 13-17 30-17 56s8 43 17 55c8 13 22 17 39 17 21 0 34-4 42-17 9-12 13-29 13-55z">
          <text:p/>
        </draw:path>
        <draw:path draw:style-name="gr2" draw:text-style-name="P2" draw:layer="layout" svg:width="0.17cm" svg:height="0.275cm" svg:x="15.29cm" svg:y="10.693cm" svg:viewBox="0 0 171 276" svg:d="M171 272h-34v-21c-9 8-21 12-30 17-8 4-21 8-34 8-21 0-38-8-55-25-12-22-18-43-18-77 0-17 0-30 6-43 4-13 12-25 21-34 8-8 17-12 25-17 13-4 21-8 34-8 8 0 17 0 25 4 9 0 17 4 26 9v-85h34zM137 221v-111c-9-4-17-4-26-9-4 0-12 0-21 0-17 0-29 5-42 17-9 13-13 34-13 56s4 43 9 51c8 13 21 21 38 21 8 0 21-4 29-8 9-4 17-9 26-17z">
          <text:p/>
        </draw:path>
        <draw:path draw:style-name="gr2" draw:text-style-name="P2" draw:layer="layout" svg:width="0.173cm" svg:height="0.203cm" svg:x="15.515cm" svg:y="10.765cm" svg:viewBox="0 0 174 204" svg:d="M174 102c0 30-4 55-21 72-18 22-39 30-64 30-30 0-51-8-68-30-13-17-21-42-21-72s8-56 21-77c17-17 38-25 68-25 25 0 46 8 64 25 17 21 21 47 21 77zM145 102c0-26-10-43-18-56-9-12-21-17-38-17-22 0-34 5-43 17-8 13-12 30-12 56s4 43 12 55c9 13 21 17 43 17 17 0 29-4 38-17 8-12 18-29 18-55z">
          <text:p/>
        </draw:path>
        <draw:path draw:style-name="gr2" draw:text-style-name="P2" draw:layer="layout" svg:width="0.207cm" svg:height="0.258cm" svg:x="15.917cm" svg:y="10.706cm" svg:viewBox="0 0 208 259" svg:d="M208 259h-42l-86-102h-46v102h-34v-259h68c17 0 29 0 42 5 8 0 18 4 26 8 9 9 17 17 21 26 5 8 9 17 9 34 0 16-4 33-13 42-8 13-21 25-39 30zM132 73c0-9-4-13-4-17-5-9-10-13-14-17-4-5-13-5-17-5-8-4-17-4-25-4h-38v98h34c8 0 17 0 25-5 8 0 17-4 21-8s9-13 14-17c0-9 4-17 4-25z">
          <text:p/>
        </draw:path>
        <draw:path draw:style-name="gr2" draw:text-style-name="P2" draw:layer="layout" svg:width="0.174cm" svg:height="0.203cm" svg:x="16.137cm" svg:y="10.765cm" svg:viewBox="0 0 175 204" svg:d="M175 107h-145c0 8 4 21 8 29 5 9 10 17 14 21 8 5 12 9 21 13 8 4 17 4 30 4 12 0 25-4 38-8 12-4 21-9 29-17v38c-12 4-21 9-34 9-12 4-21 8-33 8-34 0-60-8-78-30-17-17-25-38-25-72 0-30 8-56 25-73 18-21 39-29 69-29 26 0 47 8 59 21 13 17 22 38 22 68zM141 80c0-17-5-29-13-38-8-13-21-17-38-17s-30 4-38 17c-14 9-18 21-22 38z">
          <text:p/>
        </draw:path>
        <draw:path draw:style-name="gr2" draw:text-style-name="P2" draw:layer="layout" svg:width="0.153cm" svg:height="0.203cm" svg:x="16.344cm" svg:y="10.765cm" svg:viewBox="0 0 154 204" svg:d="M154 187c-10 4-18 9-31 13-8 0-17 4-29 4-13 0-26-4-39-8-12-5-21-9-29-17-9-9-17-22-21-34-5-13-5-26-5-43 0-30 9-56 26-73 17-21 38-29 68-29 12 0 21 4 33 4 9 4 17 9 27 13v34c-10-5-22-13-31-17-13-5-21-5-29-5-22 0-34 5-47 17-8 13-13 30-13 56 0 22 5 43 13 55 13 9 25 17 47 17 4 0 12 0 16-4 9 0 13-4 22-4 4-4 8-4 12-9 6-4 6-4 10-8z">
          <text:p/>
        </draw:path>
        <draw:path draw:style-name="gr2" draw:text-style-name="P2" draw:layer="layout" svg:width="0.034cm" svg:height="0.258cm" svg:x="16.539cm" svg:y="10.706cm" svg:viewBox="0 0 35 259" svg:d="M35 34h-35v-34h35zM35 259h-35v-195h35z">
          <text:p/>
        </draw:path>
        <draw:path draw:style-name="gr2" draw:text-style-name="P2" draw:layer="layout" svg:width="0.122cm" svg:height="0.271cm" svg:x="16.62cm" svg:y="10.693cm" svg:viewBox="0 0 123 272" svg:d="M123 34c-4 0-8-4-12-4-9 0-13 0-17 0-13 0-26 0-30 8-4 4-8 17-8 34v4h59v30h-59v166h-35v-166h-21v-30h21v-4c0-26 8-42 18-55 12-13 29-17 50-17 9 0 13 0 22 0 4 0 8 4 12 4z">
          <text:p/>
        </draw:path>
        <draw:path draw:style-name="gr2" draw:text-style-name="P2" draw:layer="layout" svg:width="0.173cm" svg:height="0.203cm" svg:x="16.751cm" svg:y="10.765cm" svg:viewBox="0 0 174 204" svg:d="M174 107h-140c0 8 0 21 4 29 4 9 8 17 13 21 8 5 12 9 21 13 8 4 17 4 29 4 13 0 27-4 40-8 12-4 21-9 29-17v38c-13 4-21 9-34 9-12 4-22 8-35 8-33 0-59-8-76-30-17-17-25-38-25-72 0-30 8-56 25-73 17-21 38-29 68-29 26 0 48 8 60 21 13 17 21 38 21 68zM145 80c-4-17-9-29-17-38-9-13-22-17-39-17s-30 4-38 17c-13 9-17 21-17 38z">
          <text:p/>
        </draw:path>
        <draw:polygon draw:style-name="gr2" draw:text-style-name="P2" draw:layer="layout" svg:width="0.072cm" svg:height="0.11cm" svg:x="16.971cm" svg:y="10.913cm" svg:viewBox="0 0 73 111" draw:points="73,0 21,111 0,111 30,0">
          <text:p/>
        </draw:polygon>
        <draw:path draw:style-name="gr2" draw:text-style-name="P2" draw:layer="layout" svg:width="0.211cm" svg:height="0.258cm" svg:x="17.276cm" svg:y="10.706cm" svg:viewBox="0 0 212 259" svg:d="M212 259h-46l-86-102h-46v102h-34v-259h72c12 0 25 0 38 5 8 0 17 4 26 8 13 9 17 17 21 26 9 8 9 17 9 34 0 16-4 33-13 42-8 13-22 25-39 30zM131 73c0-9 0-13-4-17-4-9-9-13-13-17-4-5-13-5-17-5-8-4-17-4-25-4h-38v98h33c9 0 22 0 30-5 4 0 13-4 17-8 9-4 9-13 13-17 4-9 4-17 4-25z">
          <text:p/>
        </draw:path>
        <draw:path draw:style-name="gr2" draw:text-style-name="P2" draw:layer="layout" svg:width="0.173cm" svg:height="0.203cm" svg:x="17.496cm" svg:y="10.765cm" svg:viewBox="0 0 174 204" svg:d="M174 107h-140c0 8 0 21 4 29 4 9 8 17 13 21 8 5 12 9 22 13 8 4 17 4 29 4 13 0 26-4 39-8 12-4 21-9 29-17v38c-8 4-21 9-34 9-8 4-21 8-34 8-33 0-60-8-77-30-17-17-25-38-25-72 0-30 8-56 25-73 17-21 38-29 69-29 25 0 47 8 59 21 13 17 21 38 21 68zM145 80c0-17-4-29-13-38-8-13-21-17-38-17-21 0-35 4-43 17-13 9-17 21-17 38z">
          <text:p/>
        </draw:path>
        <draw:path draw:style-name="gr2" draw:text-style-name="P2" draw:layer="layout" svg:width="0.156cm" svg:height="0.203cm" svg:x="17.708cm" svg:y="10.765cm" svg:viewBox="0 0 157 204" svg:d="M157 187c-14 4-22 9-35 13-8 0-17 4-29 4-13 0-26-4-38-8-13-5-22-9-30-17-9-9-13-22-17-34-4-13-8-26-8-43 0-30 8-56 25-73 17-21 38-29 68-29 12 0 21 4 34 4 8 4 21 9 30 13v34h-5c-9-5-17-13-30-17-8-5-21-5-29-5-17 0-34 5-43 17-12 13-17 30-17 56 0 22 5 43 17 55 9 9 22 17 43 17 4 0 12 0 21-4 4 0 13-4 17-4 4-4 8-4 12-9 5-4 9-4 9-8h5z">
          <text:p/>
        </draw:path>
        <draw:path draw:style-name="gr2" draw:text-style-name="P2" draw:layer="layout" svg:width="0.035cm" svg:height="0.258cm" svg:x="17.902cm" svg:y="10.706cm" svg:viewBox="0 0 36 259" svg:d="M36 34h-36v-34h36zM36 259h-36v-195h36z">
          <text:p/>
        </draw:path>
        <draw:path draw:style-name="gr2" draw:text-style-name="P2" draw:layer="layout" svg:width="0.127cm" svg:height="0.271cm" svg:x="17.983cm" svg:y="10.693cm" svg:viewBox="0 0 128 272" svg:d="M128 34h-5c-4 0-9-4-13-4s-13 0-17 0c-13 0-21 0-30 8-4 4-8 17-8 34v4h59v30h-59v166h-30v-166h-25v-30h25v-4c0-26 4-42 17-55 9-13 25-17 47-17 8 0 12 0 21 0 4 0 9 4 18 4z">
          <text:p/>
        </draw:path>
        <draw:path draw:style-name="gr2" draw:text-style-name="P2" draw:layer="layout" svg:width="0.174cm" svg:height="0.203cm" svg:x="18.114cm" svg:y="10.765cm" svg:viewBox="0 0 175 204" svg:d="M175 107h-141c0 8 0 21 4 29 4 9 9 17 13 21 8 5 17 9 21 13 8 4 21 4 30 4 12 0 25-4 39-8 12-4 21-9 29-17v38c-8 4-21 9-35 9-8 4-21 8-33 8-34 0-55-8-77-30-17-17-25-38-25-72 0-30 8-56 25-73 17-21 38-29 68-29 25 0 48 8 60 21 13 17 22 38 22 68zM145 80c0-17-4-29-14-38-8-13-21-17-38-17s-34 4-42 17c-13 9-17 21-17 38z">
          <text:p/>
        </draw:path>
        <draw:polygon draw:style-name="gr2" draw:text-style-name="P2" draw:layer="layout" svg:width="0.153cm" svg:height="0.322cm" svg:x="18.3cm" svg:y="10.693cm" svg:viewBox="0 0 154 323" draw:points="154,0 31,323 0,323 124,0">
          <text:p/>
        </draw:polygon>
        <draw:path draw:style-name="gr2" draw:text-style-name="P2" draw:layer="layout" svg:width="0.165cm" svg:height="0.258cm" svg:x="18.499cm" svg:y="10.706cm" svg:viewBox="0 0 166 259" svg:d="M166 77c0 12 0 25-4 34-4 8-8 17-17 25-8 9-17 13-30 17-12 4-29 8-46 8h-35v98h-34v-259h69c17 0 30 0 38 5 13 4 21 8 30 13 8 4 17 12 21 25 8 8 8 21 8 34zM132 81c0-8 0-17-4-25-4-5-8-13-13-17-8 0-12-5-21-5-4-4-17-4-25-4h-35v102h31c12 0 25 0 34-4 8 0 12-5 21-9 4-8 8-13 8-21 4-4 4-13 4-17z">
          <text:p/>
        </draw:path>
        <draw:polygon draw:style-name="gr2" draw:text-style-name="P2" draw:layer="layout" svg:width="0.169cm" svg:height="0.258cm" svg:x="18.711cm" svg:y="10.706cm" svg:viewBox="0 0 170 259" draw:points="170,259 0,259 0,0 170,0 170,30 34,30 34,102 170,102 170,132 34,132 34,225 170,225">
          <text:p/>
        </draw:polygon>
        <draw:polygon draw:style-name="gr2" draw:text-style-name="P2" draw:layer="layout" svg:width="0.072cm" svg:height="0.11cm" svg:x="18.927cm" svg:y="10.913cm" svg:viewBox="0 0 73 111" draw:points="73,0 25,111 0,111 29,0">
          <text:p/>
        </draw:polygon>
        <draw:path draw:style-name="gr2" draw:text-style-name="P2" draw:layer="layout" svg:width="0.212cm" svg:height="0.267cm" svg:x="3.039cm" svg:y="11.133cm" svg:viewBox="0 0 213 268" svg:d="M213 242c-9 5-13 5-17 9-9 4-13 4-21 8-9 0-17 5-22 5-8 0-21 4-29 4-17 0-34-4-51-9-13-4-25-12-38-25s-22-25-26-42c-9-17-9-35-9-61 0-21 0-38 9-55 4-17 13-29 26-42 8-8 21-17 38-25 17-5 34-9 51-9 13 0 29 0 42 4 13 5 30 9 47 17v43h-5c-12-13-29-22-42-26s-29-8-42-8-26 0-38 4c-9 4-17 13-26 21-8 9-12 21-17 34-8 13-8 25-8 42 0 22 4 34 8 48 5 13 9 25 17 34 9 8 17 13 30 17 8 4 21 8 34 8 17 0 29-4 46-8 13-9 26-17 38-26h5z">
          <text:p/>
        </draw:path>
        <draw:polygon draw:style-name="gr2" draw:text-style-name="P2" draw:layer="layout" svg:width="0.17cm" svg:height="0.259cm" svg:x="3.297cm" svg:y="11.137cm" svg:viewBox="0 0 171 260" draw:points="171,260 0,260 0,0 171,0 171,30 34,30 34,103 171,103 171,133 34,133 34,226 171,226">
          <text:p/>
        </draw:polygon>
        <draw:path draw:style-name="gr2" draw:text-style-name="P2" draw:layer="layout" svg:width="0.17cm" svg:height="0.259cm" svg:x="3.517cm" svg:y="11.137cm" svg:viewBox="0 0 171 260" svg:d="M171 77c0 13-4 26-9 34-4 9-8 17-17 26-8 8-17 13-30 17s-30 8-47 8h-34v98h-34v-260h68c17 0 30 0 42 5 10 4 18 8 27 12 13 5 17 13 25 26 5 8 9 21 9 34zM133 81c0-9 0-17-5-26-4-4-8-12-13-17-9 0-13-4-21-4-5-4-13-4-26-4h-34v103h30c13 0 25 0 34-5 8 0 12-4 22-8 4-9 8-13 8-21 5-4 5-14 5-18z">
          <text:p/>
        </draw:path>
        <draw:path draw:style-name="gr2" draw:text-style-name="P2" draw:layer="layout" svg:width="0.166cm" svg:height="0.263cm" svg:x="3.898cm" svg:y="11.137cm" svg:viewBox="0 0 167 264" svg:d="M167 174c0 13-5 25-9 34-4 13-8 21-18 29-8 9-17 13-30 17-8 5-25 10-38 10-12 0-29-5-42-5-13-5-21-9-30-13v-34c9 4 22 9 34 13 13 4 26 8 38 8 9 0 13-4 22-4 8-4 16-8 21-13 4-4 8-8 12-17 0-8 5-17 5-25 0-9-5-17-5-21-4-4-8-13-12-13-9-4-13-8-26-13-8 0-17 0-25 0-13 0-21 0-30 0-8 5-17 5-25 5v-132h153v30h-119v68c4 0 8 0 17 0 4 0 8 0 12 0 13 0 26 0 34 4 13 0 21 4 30 13 8 4 18 12 22 25 4 9 9 21 9 34z">
          <text:p/>
        </draw:path>
        <draw:path draw:style-name="gr2" draw:text-style-name="P2" draw:layer="layout" svg:width="0.174cm" svg:height="0.267cm" svg:x="4.114cm" svg:y="11.133cm" svg:viewBox="0 0 175 268" svg:d="M175 131c0 48-4 82-21 103-13 21-35 34-69 34-30 0-51-13-64-34-16-21-21-55-21-103 0-42 5-76 21-97 13-21 34-34 64-34 34 0 56 13 69 34 17 21 21 55 21 97zM133 213c4-9 4-21 8-34 0-14 0-31 0-48s0-29 0-42c-4-13-4-25-8-34-5-8-14-17-18-21-9-4-17-4-30-4-8 0-17 0-25 4-5 4-13 13-17 21-5 9-5 21-9 34 0 13 0 30 0 42 0 22 0 34 0 48 4 13 4 21 9 34 4 8 8 13 17 17 8 8 17 8 25 8 13 0 21 0 30-8 4-4 13-9 18-17z">
          <text:p/>
        </draw:path>
        <draw:polygon draw:style-name="gr2" draw:text-style-name="P2" draw:layer="layout" svg:width="0.042cm" svg:height="0.051cm" svg:x="4.356cm" svg:y="11.345cm" svg:viewBox="0 0 43 52" draw:points="0,52 43,52 43,0 0,0">
          <text:p/>
        </draw:polygon>
        <draw:path draw:style-name="gr2" draw:text-style-name="P2" draw:layer="layout" svg:width="0.173cm" svg:height="0.267cm" svg:x="4.466cm" svg:y="11.133cm" svg:viewBox="0 0 174 268" svg:d="M174 131c0 48-4 82-21 103-13 21-35 34-64 34-34 0-55-13-68-34-17-21-21-55-21-103 0-42 4-76 21-97 13-21 34-34 68-34 29 0 51 13 64 34 17 21 21 55 21 97zM132 213c4-9 4-21 8-34 0-14 0-31 0-48s0-29 0-42c-4-13-4-25-8-34-4-8-9-17-18-21-8-4-17-4-25-4-13 0-22 0-30 4-4 4-13 13-17 21-4 9-4 21-8 34 0 13 0 30 0 42 0 22 0 34 0 48 4 13 4 21 8 34 4 8 8 13 17 17 8 8 17 8 30 8 8 0 17 0 25-8 9-4 14-9 18-17z">
          <text:p/>
        </draw:path>
        <draw:path draw:style-name="gr2" draw:text-style-name="P2" draw:layer="layout" svg:width="0.17cm" svg:height="0.267cm" svg:x="4.694cm" svg:y="11.133cm" svg:viewBox="0 0 171 268" svg:d="M149 136c9 8 13 12 13 21 4 8 9 18 9 30 0 9-5 22-9 30-4 13-8 21-17 25-8 9-17 13-30 17-13 5-26 9-39 9-16 0-29-4-42-4-13-5-25-9-34-13v-38h5c8 8 21 13 33 17 13 4 26 8 38 8 5 0 13-4 22-4 8-4 17-4 21-13 5-4 9-8 14-17 0-4 0-12 0-21 0-8 0-18-5-22 0-8-4-13-9-17-9-4-13-4-21-4-9-4-13-4-22-4h-16v-30h12c17 0 30 0 43-8 9-9 13-17 13-34 0-5 0-9-4-17 0-5-5-9-9-9-5-4-13-4-17-8-5 0-13 0-22 0-8 0-21 0-33 4-13 4-22 13-34 17v-34c8-4 17-8 29-13 17-4 30-4 43-4 12 0 21 0 29 4 14 0 23 5 31 9 4 8 13 13 17 21s4 17 4 25c0 17-4 30-13 39-8 12-21 16-34 21v4c4 0 9 0 18 4 8 4 12 4 16 9z">
          <text:p/>
        </draw:path>
        <draw:path draw:style-name="gr2" draw:text-style-name="P2" draw:layer="layout" svg:width="0.178cm" svg:height="0.267cm" svg:x="4.914cm" svg:y="11.133cm" svg:viewBox="0 0 179 268" svg:d="M179 131c0 48-8 82-25 103-13 21-35 34-65 34-34 0-55-13-67-34-17-21-22-55-22-103 0-42 5-76 22-97 12-21 33-34 67-34 30 0 52 13 69 34 13 21 21 55 21 97zM133 213c4-9 4-21 8-34 0-14 0-31 0-48s0-29 0-42c-4-13-4-25-8-34-6-8-10-17-18-21-9-4-17-4-26-4-12 0-21 0-29 4-5 4-13 13-17 21-4 9-4 21-4 34-5 13-5 30-5 42 0 22 0 34 0 48 5 13 5 21 9 34 4 8 8 13 17 17 8 8 17 8 29 8 9 0 17 0 26-8 8-4 12-9 18-17z">
          <text:p/>
        </draw:path>
        <draw:polygon draw:style-name="gr2" draw:text-style-name="P2" draw:layer="layout" svg:width="0.11cm" svg:height="0.034cm" svg:x="5.139cm" svg:y="11.264cm" svg:viewBox="0 0 111 35" draw:points="0,35 111,35 111,0 0,0">
          <text:p/>
        </draw:polygon>
        <draw:path draw:style-name="gr2" draw:text-style-name="P2" draw:layer="layout" svg:width="0.182cm" svg:height="0.267cm" svg:x="5.295cm" svg:y="11.133cm" svg:viewBox="0 0 183 268" svg:d="M183 119c0 21-4 42-8 60-4 17-13 34-25 47-9 12-22 21-39 29-16 9-33 13-56 13-4 0-12 0-16-4-5 0-9 0-13 0v-34c4 0 8 4 13 4 8 4 12 4 21 4 26 0 47-8 60-25 17-13 25-34 25-60-8 4-21 8-29 12-9 0-21 4-30 4-14 0-22 0-31-4-8 0-16-4-25-12-8-5-17-17-21-26-9-13-9-25-9-38 0-25 9-47 26-63 17-17 38-26 64-26 13 0 21 0 34 4 9 5 21 13 26 17 12 13 17 26 25 38 4 17 8 34 8 60zM145 110c0-17 0-34-4-42-4-13-8-21-13-26-8-4-12-8-21-12-4 0-12 0-17 0-18 0-30 4-43 12-8 13-13 26-13 43 0 13 0 21 5 29 4 5 8 13 16 17 5 5 9 5 17 9 6 0 14 0 23 0 8 0 16 0 25-4 8 0 17-5 25-9 0-4 0-4 0-8 0 0 0-5 0-9z">
          <text:p/>
        </draw:path>
        <draw:path draw:style-name="gr2" draw:text-style-name="P2" draw:layer="layout" svg:width="0.178cm" svg:height="0.267cm" svg:x="5.524cm" svg:y="11.133cm" svg:viewBox="0 0 179 268" svg:d="M179 131c0 48-9 82-21 103-17 21-38 34-68 34s-56-13-69-34-21-55-21-103c0-42 8-76 21-97s39-34 69-34 51 13 68 34c12 21 21 55 21 97zM132 213c4-9 9-21 9-34 0-14 0-31 0-48s0-29 0-42-5-25-9-34c-4-8-8-17-17-21-8-4-17-4-25-4-13 0-21 0-30 4-4 4-13 13-18 21 0 9-4 21-4 34-4 13-4 30-4 42 0 22 0 34 4 48 0 13 0 21 4 34 5 8 14 13 18 17 9 8 17 8 30 8 8 0 17 0 25-8 9-4 13-9 17-17z">
          <text:p/>
        </draw:path>
        <draw:path draw:style-name="gr2" draw:text-style-name="P2" draw:layer="layout" svg:width="0.173cm" svg:height="0.263cm" svg:x="5.753cm" svg:y="11.133cm" svg:viewBox="0 0 174 264" svg:d="M174 264h-174v-38c12-9 25-22 33-30 14-13 27-21 35-34 26-21 38-38 47-47 8-12 13-29 13-42s-5-25-13-30c-9-8-21-12-38-12-9 0-21 0-35 4-13 4-21 8-34 17h-4v-34c8-4 21-8 34-13s26-5 39-5c29 0 46 5 63 18 13 13 21 30 21 55 0 9 0 17-4 26 0 8-4 16-8 25-4 4-13 13-17 21-4 4-13 13-21 21-13 13-26 26-38 34-13 13-26 21-40 34h141z">
          <text:p/>
        </draw:path>
        <draw:polygon draw:style-name="gr2" draw:text-style-name="P2" draw:layer="layout" svg:width="0.076cm" svg:height="0.114cm" svg:x="5.973cm" svg:y="11.345cm" svg:viewBox="0 0 77 115" draw:points="77,0 25,115 0,115 29,0">
          <text:p/>
        </draw:polygon>
        <draw:path draw:style-name="gr2" draw:text-style-name="P2" draw:layer="layout" svg:width="0.16cm" svg:height="0.199cm" svg:x="6.278cm" svg:y="11.197cm" svg:viewBox="0 0 161 200" svg:d="M161 200h-33v-111c0-9 0-17 0-26 0-8-5-13-5-17-4-8-8-8-12-12-9 0-13-5-22-5-8 0-21 5-29 9-9 4-17 8-27 17v145h-33v-196h33v21c10-8 18-13 31-17s21-8 34-8c21 0 34 4 46 17 13 12 17 33 17 55z">
          <text:p/>
        </draw:path>
        <draw:path draw:style-name="gr2" draw:text-style-name="P2" draw:layer="layout" svg:width="0.174cm" svg:height="0.203cm" svg:x="6.493cm" svg:y="11.197cm" svg:viewBox="0 0 175 204" svg:d="M175 106h-141c0 9 0 22 5 30 4 9 8 17 12 21 9 5 13 9 21 13 9 4 17 4 30 4s25-4 38-8 21-9 31-17v38c-14 4-22 8-35 8-13 5-21 9-34 9-34 0-59-9-76-30-17-17-26-38-26-72 0-29 9-56 26-73 17-21 38-29 68-29 25 0 46 8 59 21 13 17 22 38 22 69zM140 81c0-18-4-31-13-39-8-13-21-17-38-17s-29 4-38 17c-12 8-17 21-17 39z">
          <text:p/>
        </draw:path>
        <draw:path draw:style-name="gr2" draw:text-style-name="P2" draw:layer="layout" svg:width="0.148cm" svg:height="0.203cm" svg:x="6.701cm" svg:y="11.197cm" svg:viewBox="0 0 149 204" svg:d="M149 140c0 22-4 34-21 47-13 8-34 17-59 17-13 0-26-4-39-9-13 0-22-4-30-8v-38c13 8 25 13 35 21 12 4 25 4 38 4s25 0 34-4c8-8 12-13 12-25 0-5-4-13-8-17-4-5-13-5-25-9-5 0-9 0-17-4-9 0-13 0-22-4-17-5-30-9-34-21-9-9-13-17-13-31 0-9 4-17 4-21 4-9 9-13 17-21 4-5 14-9 26-13 9 0 22-4 34-4 9 0 21 0 34 4 9 4 21 8 30 13v33h-4c-9-8-17-12-30-16-13-5-21-5-34-5s-21 0-30 5c-8 4-12 12-12 21 0 8 4 12 8 18 4 4 13 8 21 8 9 4 13 4 22 4 8 5 12 5 16 5 17 4 30 12 39 21 4 8 8 17 8 29z">
          <text:p/>
        </draw:path>
        <draw:path draw:style-name="gr2" draw:text-style-name="P2" draw:layer="layout" svg:width="0.123cm" svg:height="0.25cm" svg:x="6.874cm" svg:y="11.146cm" svg:viewBox="0 0 124 251" svg:d="M124 246c-8 0-12 5-21 5-8 0-13 0-21 0-17 0-34-5-42-13-13-13-17-30-17-51v-102h-23v-30h23v-55h33v55h68v30h-68v84c0 13 0 22 0 27 0 4 5 8 5 17 4 4 8 4 12 8 5 0 9 4 17 4 9 0 13 0 17-4 9 0 13-4 13-4h4z">
          <text:p/>
        </draw:path>
        <draw:path draw:style-name="gr2" draw:text-style-name="P2" draw:layer="layout" svg:width="0.173cm" svg:height="0.203cm" svg:x="7.027cm" svg:y="11.197cm" svg:viewBox="0 0 174 204" svg:d="M174 106h-140c0 9 0 22 4 30 4 9 8 17 13 21 8 5 12 9 21 13 8 4 17 4 29 4 13 0 26-4 39-8 12-4 22-9 30-17v38c-8 4-22 8-35 8-8 5-21 9-34 9-33 0-59-9-76-30-17-17-25-38-25-72 0-29 8-56 25-73 17-21 38-29 68-29 25 0 47 8 59 21 14 17 22 38 22 69zM144 81c0-18-4-31-13-39-8-13-21-17-42-17-17 0-30 4-38 17-13 8-17 21-17 39z">
          <text:p/>
        </draw:path>
        <draw:path draw:style-name="gr2" draw:text-style-name="P2" draw:layer="layout" svg:width="0.161cm" svg:height="0.203cm" svg:x="7.408cm" svg:y="11.197cm" svg:viewBox="0 0 162 204" svg:d="M162 200h-30v-22c-4 0-8 5-13 9-4 0-8 4-12 8-9 0-13 5-21 5-5 4-13 4-22 4-21 0-35-9-47-17-13-13-17-25-17-47 0-12 4-25 8-34 9-8 17-16 27-21 12-4 25-8 42-8 17-4 34-4 55-4v-10c0-4-4-13-4-17-4-4-9-8-13-12-4 0-8-5-17-5-4 0-12 0-17 0-8 0-21 0-29 5-13 0-23 4-35 8v-34c4 0 18-4 26-4 13-4 26-4 38-4 13 0 26 0 34 4 9 0 17 4 26 13 8 4 12 8 16 17 5 8 5 21 5 33zM132 149v-51c-13 0-21 0-34 0-17 4-25 4-34 8-8 0-17 5-21 9-8 8-8 17-8 25 0 9 4 17 8 26 9 4 17 8 30 8s21-4 34-8c8-4 17-9 25-17z">
          <text:p/>
        </draw:path>
        <draw:path draw:style-name="gr2" draw:text-style-name="P2" draw:layer="layout" svg:width="0.123cm" svg:height="0.25cm" svg:x="7.611cm" svg:y="11.146cm" svg:viewBox="0 0 124 251" svg:d="M124 246c-9 0-13 5-21 5-9 0-13 0-17 0-21 0-38-5-47-13-8-13-17-30-17-51v-102h-22v-30h22v-55h34v55h68v30h-68v84c0 13 0 22 0 27 0 4 4 8 4 17 5 4 9 4 13 8 4 0 8 4 21 4 4 0 9 0 13-4 8 0 13-4 13-4h4z">
          <text:p/>
        </draw:path>
        <draw:path draw:style-name="gr2" draw:text-style-name="P2" draw:layer="layout" svg:width="0.178cm" svg:height="0.203cm" svg:x="7.759cm" svg:y="11.197cm" svg:viewBox="0 0 179 204" svg:d="M179 102c0 30-8 55-25 72-17 21-39 30-65 30-25 0-51-9-63-30-17-17-26-42-26-72 0-29 9-56 26-77 12-17 38-25 63-25 26 0 48 8 65 25 17 21 25 48 25 77zM145 102c0-25-4-43-13-56-12-12-26-17-43-17s-30 5-42 17c-9 13-13 31-13 56 0 26 4 43 13 55 12 13 25 17 42 17s31-4 43-17c9-12 13-29 13-55z">
          <text:p/>
        </draw:path>
        <draw:polygon draw:style-name="gr2" draw:text-style-name="P2" draw:layer="layout" svg:width="0.072cm" svg:height="0.114cm" svg:x="7.975cm" svg:y="11.345cm" svg:viewBox="0 0 73 115" draw:points="73,0 27,115 0,115 31,0">
          <text:p/>
        </draw:polygon>
        <draw:path draw:style-name="gr2" draw:text-style-name="P2" draw:layer="layout" svg:width="0.122cm" svg:height="0.195cm" svg:x="8.276cm" svg:y="11.201cm" svg:viewBox="0 0 123 196" svg:d="M123 38h-4c-4-4-8-4-12-4-5 0-9 0-17 0-10 0-23 0-31 4-9 4-17 13-25 17v141h-34v-196h34v30c12-9 25-17 33-22 9-4 23-8 31-8 4 0 9 0 13 0s4 4 12 4z">
          <text:p/>
        </draw:path>
        <draw:path draw:style-name="gr2" draw:text-style-name="P2" draw:layer="layout" svg:width="0.174cm" svg:height="0.203cm" svg:x="8.415cm" svg:y="11.197cm" svg:viewBox="0 0 175 204" svg:d="M175 106h-141c0 9 0 22 4 30 5 9 9 17 17 21 5 5 13 9 22 13 8 4 17 4 25 4 13 0 25-4 38-8 14-4 26-9 31-17v38c-9 4-21 8-31 8-13 5-25 9-38 9-30 0-55-9-72-30-21-17-30-38-30-72 0-29 9-56 26-73 17-21 42-29 68-29 25 0 46 8 60 21 17 17 21 38 21 69zM144 81c0-18-4-31-12-39-9-13-22-17-38-17-17 0-34 4-43 17-8 8-17 21-17 39z">
          <text:p/>
        </draw:path>
        <draw:path draw:style-name="gr2" draw:text-style-name="P2" draw:layer="layout" svg:width="0.169cm" svg:height="0.266cm" svg:x="8.636cm" svg:y="11.197cm" svg:viewBox="0 0 170 267" svg:d="M170 97c0 18 0 31-4 43-5 13-13 26-22 34-8 9-16 17-25 21-8 5-21 5-34 5-8 0-18 0-26 0-9-5-17-9-26-13v80h-33v-263h33v21c9-8 17-13 30-17 9-4 22-8 35-8 21 0 42 8 55 25s17 42 17 72zM136 101c0-25-4-42-8-55-9-8-22-17-39-17-8 0-17 5-30 9-9 4-17 8-26 12v112c9 4 17 8 26 8 4 0 13 4 22 4 17 0 30-8 42-21 9-13 13-30 13-52z">
          <text:p/>
        </draw:path>
        <draw:path draw:style-name="gr2" draw:text-style-name="P2" draw:layer="layout" svg:width="0.122cm" svg:height="0.195cm" svg:x="8.856cm" svg:y="11.201cm" svg:viewBox="0 0 123 196" svg:d="M123 38h-4c-4-4-9-4-14-4-4 0-8 0-16 0-9 0-17 0-30 4-9 4-17 13-25 17v141h-34v-196h34v30c12-9 25-17 33-22 9-4 22-8 30-8 4 0 8 0 13 0s9 4 13 4z">
          <text:p/>
        </draw:path>
        <draw:path draw:style-name="gr2" draw:text-style-name="P2" draw:layer="layout" svg:width="0.174cm" svg:height="0.203cm" svg:x="8.995cm" svg:y="11.197cm" svg:viewBox="0 0 175 204" svg:d="M175 106h-141c0 9 0 22 4 30 5 9 9 17 17 21 5 5 13 9 22 13 8 4 17 4 26 4 13 0 25-4 38-8 17-4 25-9 30-17v38c-9 4-21 8-30 8-13 5-25 9-38 9-31 0-56-9-73-30-21-17-30-38-30-72 0-29 9-56 26-73 17-21 42-29 68-29s47 8 60 21c17 17 21 38 21 69zM145 81c0-18-4-31-12-39-9-13-22-17-39-17s-30 4-43 17c-8 8-17 21-17 39z">
          <text:p/>
        </draw:path>
        <draw:path draw:style-name="gr2" draw:text-style-name="P2" draw:layer="layout" svg:width="0.148cm" svg:height="0.203cm" svg:x="9.207cm" svg:y="11.197cm" svg:viewBox="0 0 149 204" svg:d="M149 140c0 22-8 34-21 47-17 8-34 17-59 17-17 0-31-4-39-9-13 0-26-4-30-8v-38c8 8 21 13 34 21 14 4 26 4 35 4 17 0 25 0 34-4 8-8 12-13 12-25 0-5 0-13-4-17-4-5-13-5-25-9-5 0-13 0-21-4-5 0-13 0-17-4-18-5-31-9-40-21-4-9-8-17-8-31 0-9 0-17 4-21 4-9 9-13 13-21 8-5 17-9 25-13 10 0 23-4 35-4 13 0 21 0 34 4s21 8 30 13v33c-9-8-21-12-30-16-13-5-25-5-38-5-8 0-21 0-31 5-8 4-12 12-12 21 0 8 4 12 8 18 4 4 14 8 27 8 4 4 12 4 16 4 9 5 17 5 22 5 12 4 25 12 33 21 9 8 13 17 13 29z">
          <text:p/>
        </draw:path>
        <draw:path draw:style-name="gr2" draw:text-style-name="P2" draw:layer="layout" svg:width="0.174cm" svg:height="0.203cm" svg:x="9.389cm" svg:y="11.197cm" svg:viewBox="0 0 175 204" svg:d="M175 106h-141c0 9 0 22 4 30 5 9 10 17 18 21 4 5 13 9 21 13 9 4 17 4 26 4 12 0 25-4 38-8 17-4 25-9 29-17h5v38c-13 4-26 8-34 8-13 5-26 9-38 9-30 0-55-9-73-30-21-17-30-38-30-72 0-29 9-56 25-73 18-21 44-29 69-29 26 0 47 8 59 21 17 17 22 38 22 69zM145 81c0-18-4-31-13-39-8-13-21-17-38-17s-29 4-42 17c-9 8-18 21-18 39z">
          <text:p/>
        </draw:path>
        <draw:path draw:style-name="gr2" draw:text-style-name="P2" draw:layer="layout" svg:width="0.157cm" svg:height="0.199cm" svg:x="9.613cm" svg:y="11.197cm" svg:viewBox="0 0 158 200" svg:d="M158 200h-31v-111c0-9 0-17-4-26 0-8 0-13-4-17-4-8-9-8-13-12-4 0-12-5-21-5-8 0-17 5-25 9-13 4-21 8-30 17v145h-30v-196h30v21c13-8 21-13 34-17 8-4 21-8 30-8 21 0 38 4 51 17 9 12 13 33 13 55z">
          <text:p/>
        </draw:path>
        <draw:path draw:style-name="gr2" draw:text-style-name="P2" draw:layer="layout" svg:width="0.118cm" svg:height="0.25cm" svg:x="9.817cm" svg:y="11.146cm" svg:viewBox="0 0 119 251" svg:d="M119 246c-4 0-13 5-21 5-4 0-13 0-17 0-21 0-34-5-48-13-8-13-12-30-12-51v-102h-21v-30h21v-55h30v55h68v30h-68v84c0 13 0 22 5 27 0 4 0 8 4 17 0 4 4 4 8 8 5 0 13 4 22 4 4 0 8 0 16-4 5 0 9-4 13-4z">
          <text:p/>
        </draw:path>
        <draw:path draw:style-name="gr2" draw:text-style-name="P2" draw:layer="layout" svg:width="0.165cm" svg:height="0.203cm" svg:x="9.961cm" svg:y="11.197cm" svg:viewBox="0 0 166 204" svg:d="M166 200h-34v-22c0 0-4 5-9 9-8 0-12 4-17 8-4 0-12 5-17 5-8 4-16 4-25 4-17 0-34-9-43-17-13-13-21-25-21-47 0-12 4-25 12-34 4-8 14-16 27-21 12-4 25-8 42-8 17-4 34-4 51-4v-10c0-4 0-13-4-17 0-4-5-8-9-12-4 0-13-5-17-5-8 0-13 0-21 0s-17 0-30 5c-8 0-21 4-30 8h-5v-34c10 0 18-4 31-4 13-4 21-4 34-4s25 0 34 4c13 0 21 4 29 13 5 4 13 8 13 17 4 8 9 21 9 33zM132 149v-51c-9 0-21 0-34 0-13 4-25 4-30 8-12 0-17 5-25 9-4 8-9 17-9 25 0 9 5 17 13 26 4 4 17 8 30 8 8 0 21-4 29-8 9-4 17-9 26-17z">
          <text:p/>
        </draw:path>
        <draw:path draw:style-name="gr2" draw:text-style-name="P2" draw:layer="layout" svg:width="0.166cm" svg:height="0.275cm" svg:x="10.176cm" svg:y="11.125cm" svg:viewBox="0 0 167 276" svg:d="M167 272h-31v-22c-9 9-21 13-30 17-8 5-21 9-34 9-21 0-38-9-55-26-12-21-17-42-17-76 0-17 0-29 5-42 4-13 12-25 21-34 4-8 17-13 25-17 13-4 21-8 34-8 9 0 17 0 26 4 8 0 16 4 25 8v-85h31zM136 221v-110c-9-4-17-4-25-9-5 0-13 0-22 0-17 0-34 5-42 17-8 13-17 34-17 55s4 43 13 51c8 13 21 21 38 21 8 0 17-4 30-8 8-4 16-9 25-17z">
          <text:p/>
        </draw:path>
        <draw:path draw:style-name="gr2" draw:text-style-name="P2" draw:layer="layout" svg:width="0.173cm" svg:height="0.203cm" svg:x="10.397cm" svg:y="11.197cm" svg:viewBox="0 0 174 204" svg:d="M174 102c0 30-8 55-21 72-17 21-38 30-68 30-26 0-47-9-64-30-17-17-21-42-21-72 0-29 4-56 21-77 17-17 38-25 64-25 30 0 51 8 68 25 13 21 21 48 21 77zM140 102c0-25-4-43-12-56-9-12-22-17-43-17-18 0-30 5-39 17-8 13-17 31-17 56 0 26 9 43 17 55 9 13 21 17 39 17 17 0 34-4 43-17 8-12 12-29 12-55z">
          <text:p/>
        </draw:path>
        <draw:path draw:style-name="gr2" draw:text-style-name="P2" draw:layer="layout" svg:width="0.17cm" svg:height="0.266cm" svg:x="10.79cm" svg:y="11.197cm" svg:viewBox="0 0 171 267" svg:d="M171 97c0 18-5 31-9 43-4 13-8 26-17 34-8 9-17 17-29 21-10 5-23 5-31 5-13 0-21 0-30 0-8-5-17-9-25-13v80h-30v-263h30v21c8-8 21-13 30-17 12-4 21-8 33-8 27 0 44 8 56 25 13 17 22 42 22 72zM137 101c0-25-4-42-13-55-8-8-22-17-39-17-9 0-17 5-25 9-9 4-22 8-30 12v112c13 4 17 8 25 8 9 0 13 4 21 4 17 0 34-8 44-21 13-13 17-30 17-52z">
          <text:p/>
        </draw:path>
        <draw:path draw:style-name="gr2" draw:text-style-name="P2" draw:layer="layout" svg:width="0.174cm" svg:height="0.203cm" svg:x="11.002cm" svg:y="11.197cm" svg:viewBox="0 0 175 204" svg:d="M175 106h-145c0 9 4 22 8 30 0 9 9 17 13 21 4 5 12 9 21 13 8 4 17 4 25 4 17 0 30-4 43-8 12-4 22-9 26-17h4v38c-12 4-22 8-35 8-12 5-25 9-33 9-34 0-60-9-77-30-17-17-25-38-25-72 0-29 8-56 25-73 17-21 38-29 68-29 25 0 42 8 59 21 14 17 23 38 23 69zM140 81c0-18-5-31-13-39-9-13-21-17-38-17s-30 4-42 17c-9 8-13 21-17 39z">
          <text:p/>
        </draw:path>
        <draw:polygon draw:style-name="gr2" draw:text-style-name="P2" draw:layer="layout" svg:width="0.034cm" svg:height="0.271cm" svg:x="11.222cm" svg:y="11.125cm" svg:viewBox="0 0 35 272" draw:points="0,272 35,272 35,0 0,0">
          <text:p/>
        </draw:polygon>
        <draw:path draw:style-name="gr2" draw:text-style-name="P2" draw:layer="layout" svg:width="0.161cm" svg:height="0.203cm" svg:x="11.311cm" svg:y="11.197cm" svg:viewBox="0 0 162 204" svg:d="M162 200h-35v-22c0 0-4 5-8 9-5 0-13 4-17 8-5 0-9 5-17 5-9 4-17 4-26 4-17 0-29-9-42-17-13-13-17-25-17-47 0-12 0-25 8-34 5-8 13-16 26-21 13-4 25-8 42-8 17-4 34-4 51-4v-10c0-4 0-13 0-17-4-4-8-8-13-12-4 0-8-5-17-5-4 0-12 0-21 0-8 0-17 0-25 5-13 0-21 4-34 8v-34c4 0 13-4 25-4 13-4 26-4 34-4 13 0 26 0 38 4 9 0 18 4 27 13 4 4 12 8 17 17 4 8 4 21 4 33zM127 149v-51c-8 0-21 0-34 0-13 4-21 4-30 8-8 0-16 5-25 9-4 8-8 17-8 25 0 9 4 17 12 26 5 4 17 8 30 8s21-4 30-8c8-4 21-9 25-17z">
          <text:p/>
        </draw:path>
        <draw:polygon draw:style-name="gr2" draw:text-style-name="P2" draw:layer="layout" svg:width="0.165cm" svg:height="0.259cm" svg:x="11.709cm" svg:y="11.137cm" svg:viewBox="0 0 166 260" draw:points="166,260 0,260 0,0 166,0 166,30 34,30 34,103 166,103 166,133 34,133 34,226 166,226">
          <text:p/>
        </draw:polygon>
        <draw:polygon draw:style-name="gr2" draw:text-style-name="P2" draw:layer="layout" svg:width="0.186cm" svg:height="0.195cm" svg:x="11.904cm" svg:y="11.201cm" svg:viewBox="0 0 187 196" draw:points="187,196 149,196 94,118 38,196 0,196 76,97 0,0 42,0 94,72 149,0 187,0 111,97">
          <text:p/>
        </draw:polygon>
        <draw:path draw:style-name="gr2" draw:text-style-name="P2" draw:layer="layout" svg:width="0.28cm" svg:height="0.199cm" svg:x="12.132cm" svg:y="11.197cm" svg:viewBox="0 0 281 200" svg:d="M281 200h-34v-111c0-9 0-17 0-26 0-8 0-13-4-17-5-4-5-8-13-12-4 0-9-5-21-5-9 0-17 5-26 9-8 4-17 8-25 17 0 4 0 4 0 8s0 9 0 13v124h-34v-111c0-9 0-17 0-26 0-8-4-13-4-17-4-4-9-8-13-12-4 0-13-5-21-5-9 0-17 5-25 9-9 4-17 8-26 17v145h-35v-196h35v21c9-8 17-13 30-17 8-4 21-8 29-8 13 0 26 4 34 8 9 4 17 13 21 21 13-8 26-17 34-21 13-4 26-8 34-8 21 0 38 4 47 21 12 13 17 29 17 51z">
          <text:p/>
        </draw:path>
        <draw:path draw:style-name="gr2" draw:text-style-name="P2" draw:layer="layout" svg:width="0.161cm" svg:height="0.203cm" svg:x="12.462cm" svg:y="11.197cm" svg:viewBox="0 0 162 204" svg:d="M162 200h-29v-22c-5 0-9 5-13 9-4 0-8 4-13 8-8 0-13 5-22 5-4 4-13 4-25 4-17 0-30-9-43-17-12-13-17-25-17-47 0-12 0-25 9-34 4-8 17-16 25-21 13-4 26-8 43-8 17-4 35-4 56-4v-10c0-4-5-13-5-17-4-4-8-8-12-12-4 0-9-5-17-5-5 0-14 0-22 0-9 0-17 0-26 5-12 0-21 4-34 8v-34c5 0 13-4 26-4 12-4 25-4 38-4s22 0 35 4c8 0 17 4 25 13 9 4 13 8 17 17 4 8 4 21 4 33zM133 149v-51c-13 0-21 0-39 0-13 4-22 4-30 8-9 0-17 5-21 9-9 8-9 17-9 25 0 9 0 17 9 26 8 4 17 8 29 8 13 0 22-4 31-8 13-4 21-9 30-17z">
          <text:p/>
        </draw:path>
        <draw:polygon draw:style-name="gr2" draw:text-style-name="P2" draw:layer="layout" svg:width="0.042cm" svg:height="0.051cm" svg:x="12.7cm" svg:y="11.345cm" svg:viewBox="0 0 43 52" draw:points="0,52 43,52 43,0 0,0">
          <text:p/>
        </draw:polygon>
        <draw:path draw:style-name="gr2" draw:text-style-name="P2" draw:layer="layout" svg:width="0.216cm" svg:height="0.259cm" svg:x="12.987cm" svg:y="11.137cm" svg:viewBox="0 0 217 260" svg:d="M217 128c0 26-4 47-17 64-8 21-21 34-38 46-12 5-25 13-38 13-17 4-34 9-59 9h-65v-260h65c25 0 46 5 59 5 17 4 30 8 38 17 17 12 30 25 43 42 8 17 12 43 12 64zM183 128c0-17-4-33-12-51-9-13-17-22-30-30-13-9-21-13-34-13-12-4-25-4-38-4h-34v200h34c13 0 30-4 42-4 13-4 22-9 34-13 13-8 21-21 26-34 8-13 12-29 12-51z">
          <text:p/>
        </draw:path>
        <draw:path draw:style-name="gr2" draw:text-style-name="P2" draw:layer="layout" svg:width="0.174cm" svg:height="0.203cm" svg:x="13.241cm" svg:y="11.197cm" svg:viewBox="0 0 175 204" svg:d="M175 106h-141c0 9 0 22 4 30 5 9 9 17 17 21 5 5 13 9 22 13 8 4 17 4 25 4 13 0 25-4 38-8s25-9 31-17v38c-10 4-22 8-31 8-13 5-25 9-38 9-30 0-55-9-72-30-21-17-30-38-30-72 0-29 9-56 26-73 17-21 42-29 68-29 25 0 46 8 59 21 18 17 22 38 22 69zM144 81c0-18-4-31-12-39-9-13-22-17-38-17-17 0-30 4-43 17-8 8-17 21-17 39z">
          <text:p/>
        </draw:path>
        <draw:path draw:style-name="gr2" draw:text-style-name="P2" draw:layer="layout" svg:width="0.152cm" svg:height="0.203cm" svg:x="13.453cm" svg:y="11.197cm" svg:viewBox="0 0 153 204" svg:d="M153 140c0 22-9 34-22 47-17 8-34 17-59 17-17 0-30-4-42-9-9 0-21-4-30-8v-38h4c9 8 21 13 34 21 13 4 26 4 34 4 17 0 25 0 34-4 8-8 13-13 13-25 0-5 0-13-5-17-4-5-12-5-25-9-4 0-13 0-21-4-4 0-13 0-17-4-17-5-30-9-38-21-4-9-9-17-9-31 0-9 0-17 5-21 4-9 8-13 12-21 9-5 17-9 26-13 8 0 21-4 33-4 13 0 22 0 34 4 13 4 22 8 30 13v33c-8-8-21-12-30-16-12-5-25-5-38-5-8 0-21 0-29 5-9 4-13 12-13 21 0 8 4 12 8 18 5 4 13 8 26 8 4 4 12 4 17 4 8 5 17 5 21 5 13 4 25 12 34 21 8 8 13 17 13 29z">
          <text:p/>
        </draw:path>
        <draw:path draw:style-name="gr2" draw:text-style-name="P2" draw:layer="layout" svg:width="0.174cm" svg:height="0.203cm" svg:x="13.635cm" svg:y="11.197cm" svg:viewBox="0 0 175 204" svg:d="M175 106h-141c0 9 0 22 4 30 4 9 9 17 17 21 4 5 13 9 21 13 9 4 17 4 26 4 12 0 26-4 39-8 17-4 25-9 29-17h5v38c-13 4-26 8-34 8-13 5-27 9-39 9-30 0-55-9-72-30-21-17-30-38-30-72 0-29 9-56 25-73 17-21 43-29 68-29 27 0 48 8 60 21 17 17 22 38 22 69zM145 81c0-18-4-31-13-39-8-13-22-17-39-17s-29 4-42 17c-9 8-17 21-17 39z">
          <text:p/>
        </draw:path>
        <draw:path draw:style-name="gr2" draw:text-style-name="P2" draw:layer="layout" svg:width="0.28cm" svg:height="0.199cm" svg:x="13.859cm" svg:y="11.197cm" svg:viewBox="0 0 281 200" svg:d="M281 200h-34v-111c0-9 0-17 0-26 0-8-4-13-4-17-4-4-9-8-14-12-4 0-13-5-21-5-9 0-17 5-26 9-12 4-21 8-29 17 0 4 0 4 0 8s0 9 0 13v124h-30v-111c0-9 0-17 0-26-4-8-4-13-8-17 0-4-4-8-9-12-4 0-12-5-21-5-8 0-17 5-30 9-8 4-16 8-25 17v145h-30v-196h30v21c13-8 21-13 30-17 12-4 21-8 34-8 12 0 25 4 33 8 9 4 13 13 17 21 17-8 26-17 38-21 9-4 22-8 34-8 23 0 39 4 48 21 8 13 17 29 17 51z">
          <text:p/>
        </draw:path>
        <draw:path draw:style-name="gr2" draw:text-style-name="P2" draw:layer="layout" svg:width="0.165cm" svg:height="0.275cm" svg:x="14.202cm" svg:y="11.125cm" svg:viewBox="0 0 166 276" svg:d="M166 174c0 13 0 30-4 43-4 12-12 21-17 29-8 9-17 17-29 21-9 5-22 9-30 9-13 0-22-4-31-4-8-5-17-9-25-13v13h-30v-272h30v98c8-8 21-13 30-17 8-4 22-8 34-8 26 0 43 8 56 25 12 17 16 42 16 76zM137 174c0-25-4-42-13-55-8-8-21-17-38-17-8 0-18 5-26 9-13 4-22 8-30 12v111c8 4 17 8 25 8 5 4 13 4 23 4 16 0 33-4 42-17 8-12 17-29 17-55z">
          <text:p/>
        </draw:path>
        <draw:path draw:style-name="gr2" draw:text-style-name="P2" draw:layer="layout" svg:width="0.165cm" svg:height="0.203cm" svg:x="14.406cm" svg:y="11.197cm" svg:viewBox="0 0 166 204" svg:d="M166 200h-34v-22c0 0-4 5-13 9-4 0-8 4-13 8-4 0-12 5-17 5-8 4-16 4-25 4-17 0-35-9-43-17-13-13-21-25-21-47 0-12 4-25 12-34 4-8 13-16 27-21 12-4 25-8 42-8 17-4 34-4 51-4v-10c0-4 0-13-4-17 0-4-5-8-9-12-4 0-13-5-17-5-8 0-13 0-21 0s-17 0-30 5c-8 0-22 4-30 8h-5v-34c9 0 18-4 31-4 13-4 21-4 34-4s25 0 34 4c13 0 21 4 29 13 5 4 13 8 13 17 4 8 9 21 9 33zM132 149v-51c-9 0-21 0-34 0-13 4-25 4-30 8-12 0-17 5-25 9-4 8-9 17-9 25 0 9 5 17 13 26 4 4 17 8 30 8 8 0 21-4 29-8 9-4 17-9 26-17z">
          <text:p/>
        </draw:path>
        <draw:path draw:style-name="gr2" draw:text-style-name="P2" draw:layer="layout" svg:width="0.119cm" svg:height="0.195cm" svg:x="14.638cm" svg:y="11.201cm" svg:viewBox="0 0 120 196" svg:d="M120 38c-9-4-13-4-17-4s-8 0-17 0c-8 0-17 0-25 4-14 4-23 13-31 17v141h-30v-196h30v30c13-9 26-17 35-22 13-4 21-8 30-8 8 0 12 0 12 0 4 0 9 4 13 4z">
          <text:p/>
        </draw:path>
        <draw:path draw:style-name="gr2" draw:text-style-name="P2" draw:layer="layout" svg:width="0.165cm" svg:height="0.271cm" svg:x="14.774cm" svg:y="11.197cm" svg:viewBox="0 0 166 272" svg:d="M166 174c0 34-4 59-22 72-13 17-38 26-68 26-8 0-21-5-30-5-8 0-17-4-29-4v-34h4c4 0 13 4 25 9 9 0 22 4 34 4 9 0 21-4 26-4 8-5 12-9 17-13 4-4 8-8 8-17 4-4 4-13 4-21v-17c-8 8-21 17-29 17-9 4-21 8-34 8-21 0-38-8-55-25-13-17-17-38-17-72 0-13 0-30 4-42 4-9 13-21 21-30 4-8 17-13 26-17 12-5 21-9 34-9 8 0 16 0 25 4 8 0 17 5 25 9v-9h31zM135 145v-106c-8-4-17-4-25-9-9 0-13 0-21 0-17 0-34 5-43 17-8 13-17 30-17 51s5 38 13 51c9 8 21 17 38 17 9 0 17-4 30-9 8 0 17-4 25-12z">
          <text:p/>
        </draw:path>
        <draw:path draw:style-name="gr2" draw:text-style-name="P2" draw:layer="layout" svg:width="0.165cm" svg:height="0.203cm" svg:x="14.99cm" svg:y="11.197cm" svg:viewBox="0 0 166 204" svg:d="M166 200h-34v-22c0 0-4 5-8 9-9 0-13 4-18 8-5 0-9 5-17 5-9 4-17 4-26 4-17 0-29-9-42-17-13-13-21-25-21-47 0-12 4-25 12-34 5-8 13-16 26-21 13-4 25-8 42-8 17-4 35-4 52-4v-10c0-4 0-13-4-17 0-4-4-8-9-12-4 0-13-5-18-5-8 0-12 0-21 0-8 0-17 0-25 5-13 0-21 4-34 8h-4v-34c8 0 17-4 29-4 13-4 21-4 34-4s26 0 39 4c9 0 17 4 26 13 4 4 12 8 17 17 0 8 4 21 4 33zM132 149v-51c-8 0-21 0-35 0-13 4-21 4-30 8-12 0-16 5-25 9-4 8-8 17-8 25 0 9 4 17 12 26 5 4 17 8 30 8s21-4 30-8 18-9 26-17z">
          <text:p/>
        </draw:path>
        <draw:path draw:style-name="gr2" draw:text-style-name="P2" draw:layer="layout" svg:width="0.169cm" svg:height="0.275cm" svg:x="15.206cm" svg:y="11.125cm" svg:viewBox="0 0 170 276" svg:d="M170 272h-34v-22c-8 9-21 13-30 17-8 5-22 9-34 9-22 0-38-9-55-26-13-21-17-42-17-76 0-17 0-29 4-42s13-25 21-34c9-8 17-13 25-17 13-4 22-8 34-8 10 0 18 0 27 4 8 0 17 4 25 8v-85h34zM136 221v-110c-8-4-17-4-25-9-5 0-13 0-21 0-18 0-31 5-44 17-8 13-12 34-12 55s0 43 8 51c8 13 21 21 38 21 10 0 18-4 31-8 8-4 17-9 25-17z">
          <text:p/>
        </draw:path>
        <draw:path draw:style-name="gr2" draw:text-style-name="P2" draw:layer="layout" svg:width="0.173cm" svg:height="0.203cm" svg:x="15.426cm" svg:y="11.197cm" svg:viewBox="0 0 174 204" svg:d="M174 102c0 30-4 55-21 72-17 21-38 30-63 30-30 0-52-9-69-30-13-17-21-42-21-72 0-29 8-56 21-77 17-17 39-25 69-25 25 0 46 8 63 25 13 21 21 48 21 77zM145 102c0-25-9-43-17-56-9-12-21-17-38-17-21 0-35 5-44 17-8 13-17 31-17 56 0 26 9 43 17 55 9 13 23 17 44 17 17 0 29-4 38-17 8-12 17-29 17-55z">
          <text:p/>
        </draw:path>
        <draw:path draw:style-name="gr2" draw:text-style-name="P2" draw:layer="layout" svg:width="0.119cm" svg:height="0.195cm" svg:x="15.654cm" svg:y="11.201cm" svg:viewBox="0 0 120 196" svg:d="M120 38c-4-4-13-4-17-4-5 0-9 0-14 0-12 0-21 0-29 4-9 4-22 13-30 17v141h-30v-196h30v30c13-9 25-17 34-22 13-4 21-8 34-8 5 0 9 0 9 0 4 0 9 4 13 4z">
          <text:p/>
        </draw:path>
        <draw:path draw:style-name="gr2" draw:text-style-name="P2" draw:layer="layout" svg:width="0.161cm" svg:height="0.203cm" svg:x="15.79cm" svg:y="11.197cm" svg:viewBox="0 0 162 204" svg:d="M162 200h-35v-22c0 0-4 5-9 9-4 0-12 4-17 8-4 0-8 5-16 5-9 4-17 4-26 4-17 0-30-9-42-17-13-13-17-25-17-47 0-12 0-25 8-34 5-8 13-16 26-21 12-4 25-8 42-8 17-4 34-4 51-4v-10c0-4 0-13 0-17-4-4-9-8-13-12-4 0-8-5-17-5-4 0-12 0-21 0-8 0-17 0-25 5-13 0-22 4-34 8v-34c4 0 12-4 25-4 13-4 26-4 34-4 17 0 25 0 38 4 9 0 18 4 27 13 8 4 12 8 16 17 5 8 5 21 5 33zM127 149v-51c-9 0-21 0-34 0-13 4-21 4-30 8-8 0-17 5-25 9-4 8-9 17-9 25 0 9 5 17 13 26 4 4 17 8 30 8s21-4 29-8c13-4 22-9 26-17z">
          <text:p/>
        </draw:path>
        <draw:path draw:style-name="gr2" draw:text-style-name="P2" draw:layer="layout" svg:width="0.165cm" svg:height="0.259cm" svg:x="16.188cm" svg:y="11.137cm" svg:viewBox="0 0 166 260" svg:d="M166 77c0 13 0 26-4 34-5 9-13 17-17 26-9 8-21 13-34 17-9 4-26 8-42 8h-35v98h-34v-260h69c16 0 29 0 38 5 12 4 21 8 29 12 9 5 17 13 21 26 5 8 9 21 9 34zM132 81c0-9-4-17-4-26-4-4-9-12-17-17-4 0-9-4-17-4-9-4-17-4-25-4h-35v103h25c18 0 26 0 35-5 8 0 17-4 21-8 4-9 9-13 13-21 0-4 4-14 4-18z">
          <text:p/>
        </draw:path>
        <draw:path draw:style-name="gr2" draw:text-style-name="P2" draw:layer="layout" svg:width="0.119cm" svg:height="0.195cm" svg:x="16.395cm" svg:y="11.201cm" svg:viewBox="0 0 120 196" svg:d="M120 38c-4-4-9-4-13-4-8 0-13 0-17 0-13 0-21 0-31 4-8 4-16 13-25 17v141h-34v-196h34v30c13-9 21-17 35-22 8-4 17-8 30-8 4 0 8 0 12 0 0 0 5 4 9 4z">
          <text:p/>
        </draw:path>
        <draw:path draw:style-name="gr2" draw:text-style-name="P2" draw:layer="layout" svg:width="0.173cm" svg:height="0.203cm" svg:x="16.535cm" svg:y="11.197cm" svg:viewBox="0 0 174 204" svg:d="M174 106h-140c0 9 0 22 4 30 4 9 8 17 13 21 8 5 12 9 21 13 8 4 17 4 30 4 12 0 25-4 38-8 12-4 22-9 30-17v38c-13 4-22 8-35 8-8 5-21 9-33 9-34 0-60-9-77-30-17-17-25-38-25-72 0-29 8-56 25-73 17-21 38-29 68-29 25 0 47 8 59 21 14 17 22 38 22 69zM144 81c-4-18-9-31-17-39-4-13-21-17-38-17s-30 4-38 17c-13 8-17 21-17 39z">
          <text:p/>
        </draw:path>
        <draw:path draw:style-name="gr2" draw:text-style-name="P2" draw:layer="layout" svg:width="0.149cm" svg:height="0.203cm" svg:x="16.742cm" svg:y="11.197cm" svg:viewBox="0 0 150 204" svg:d="M150 140c0 22-5 34-22 47-12 8-34 17-59 17-14 0-26-4-39-9-13 0-21-4-30-8v-38c13 8 26 13 34 21 13 4 27 4 39 4 13 0 26 0 34-4 9-8 13-13 13-25 0-5-4-13-9-17-4-5-12-5-25-9-4 0-8 0-17-4-8 0-14 0-22-4-17-5-30-9-34-21-8-9-13-17-13-31 0-9 5-17 5-21 4-9 8-13 17-21 4-5 12-9 25-13 8 0 22-4 35-4 8 0 21 0 34 4 8 4 21 8 29 13v33h-4c-8-8-17-12-30-16-12-5-21-5-33-5-13 0-23 0-31 5-9 4-13 12-13 21 0 8 4 12 9 18 4 4 12 8 22 8 8 4 13 4 21 4 8 5 13 5 17 5 17 4 30 12 38 21 4 8 9 17 9 29z">
          <text:p/>
        </draw:path>
        <draw:path draw:style-name="gr2" draw:text-style-name="P2" draw:layer="layout" svg:width="0.034cm" svg:height="0.259cm" svg:x="16.937cm" svg:y="11.137cm" svg:viewBox="0 0 35 260" svg:d="M35 34h-35v-34h35zM35 260h-35v-196h35z">
          <text:p/>
        </draw:path>
        <draw:path draw:style-name="gr2" draw:text-style-name="P2" draw:layer="layout" svg:width="0.169cm" svg:height="0.275cm" svg:x="17.026cm" svg:y="11.125cm" svg:viewBox="0 0 170 276" svg:d="M170 272h-34v-22c-9 9-17 13-30 17-9 5-21 9-30 9-25 0-42-9-55-26-13-21-21-42-21-76 0-17 4-29 8-42 5-13 9-25 17-34 9-8 17-13 26-17 12-4 21-8 34-8 8 0 21 0 25 4 9 0 17 4 26 8v-85h34zM136 221v-110c-9-4-17-4-22-9-8 0-17 0-25 0-17 0-30 5-42 17-9 13-13 34-13 55s4 43 13 51c4 13 16 21 33 21 13 0 22-4 30-8 9-4 17-9 26-17z">
          <text:p/>
        </draw:path>
        <draw:path draw:style-name="gr2" draw:text-style-name="P2" draw:layer="layout" svg:width="0.174cm" svg:height="0.203cm" svg:x="17.246cm" svg:y="11.197cm" svg:viewBox="0 0 175 204" svg:d="M175 106h-141c0 9 0 22 4 30 4 9 9 17 13 21 8 5 13 9 21 13 9 4 17 4 30 4 12 0 25-4 38-8 14-4 22-9 30-17v38c-8 4-21 8-34 8-9 5-22 9-34 9-34 0-60-9-76-30-17-17-26-38-26-72 0-29 9-56 26-73 16-21 38-29 67-29 26 0 47 8 61 21 12 17 21 38 21 69zM145 81c0-18-5-31-14-39-8-13-21-17-42-17-17 0-30 4-38 17-13 8-17 21-17 39z">
          <text:p/>
        </draw:path>
        <draw:path draw:style-name="gr2" draw:text-style-name="P2" draw:layer="layout" svg:width="0.161cm" svg:height="0.199cm" svg:x="17.466cm" svg:y="11.197cm" svg:viewBox="0 0 162 200" svg:d="M162 200h-34v-111c0-9 0-17 0-26 0-8-4-13-4-17-4-8-8-8-13-12-8 0-12-5-21-5-8 0-17 5-29 9-10 4-18 8-27 17v145h-34v-196h34v21c9-8 22-13 31-17 12-4 21-8 34-8 21 0 38 4 46 17 13 12 17 33 17 55z">
          <text:p/>
        </draw:path>
        <draw:path draw:style-name="gr2" draw:text-style-name="P2" draw:layer="layout" svg:width="0.123cm" svg:height="0.25cm" svg:x="17.669cm" svg:y="11.146cm" svg:viewBox="0 0 124 251" svg:d="M124 246c-8 0-12 5-21 5-8 0-13 0-22 0-17 0-34-5-42-13-9-13-17-30-17-51v-102h-22v-30h22v-55h33v55h69v30h-69v84c0 13 0 22 0 27 0 4 5 8 5 17 4 4 8 4 12 8 5 0 9 4 18 4s13 0 17-4c9 0 13-4 13-4h4z">
          <text:p/>
        </draw:path>
        <draw:path draw:style-name="gr2" draw:text-style-name="P2" draw:layer="layout" svg:width="0.173cm" svg:height="0.203cm" svg:x="17.818cm" svg:y="11.197cm" svg:viewBox="0 0 174 204" svg:d="M174 106h-141c0 9 0 22 5 30 4 9 8 17 12 21 9 5 13 9 22 13 8 4 18 4 30 4 13 0 26-4 38-8 13-4 21-9 30-17v38c-9 4-21 8-34 8-8 5-21 9-34 9-35 0-56-9-77-30-17-17-25-38-25-72 0-29 8-56 25-73 17-21 38-29 69-29 25 0 46 8 59 21 13 17 21 38 21 69zM145 81c0-18-5-31-13-39-9-13-21-17-38-17-18 0-35 4-44 17-12 8-17 21-17 39z">
          <text:p/>
        </draw:path>
        <draw:polygon draw:style-name="gr2" draw:text-style-name="P2" draw:layer="layout" svg:width="0.071cm" svg:height="0.114cm" svg:x="18.034cm" svg:y="11.345cm" svg:viewBox="0 0 72 115" draw:points="72,0 25,115 0,115 29,0">
          <text:p/>
        </draw:polygon>
        <draw:path draw:style-name="gr2" draw:text-style-name="P2" draw:layer="layout" svg:width="0.199cm" svg:height="0.267cm" svg:x="18.326cm" svg:y="11.133cm" svg:viewBox="0 0 200 268" svg:d="M200 187c0 13-5 22-9 30-5 13-9 17-18 25-13 9-21 13-34 17-12 5-25 9-42 9-21 0-38-4-51-9-17 0-29-8-46-12v-43h4c13 9 25 17 42 26 17 4 34 8 51 8 21 0 34-4 47-12 12-9 16-17 16-34 0-9 0-17-8-23-4-8-13-12-25-12-9-4-17-4-26-9-8 0-21-4-34-4-21-4-38-13-50-25-9-13-13-26-13-47s8-38 25-51c17-12 43-21 68-21 17 0 34 0 51 4 12 5 29 9 38 13v42c-13-8-26-17-38-21-17-4-34-8-51-8s-34 4-42 12c-13 5-17 17-17 30 0 9 4 17 8 21 4 9 13 13 30 17 4 0 17 4 29 4 13 5 26 5 34 9 21 4 34 13 43 21 13 13 18 25 18 43z">
          <text:p/>
        </draw:path>
        <draw:path draw:style-name="gr2" draw:text-style-name="P2" draw:layer="layout" svg:width="0.123cm" svg:height="0.195cm" svg:x="18.575cm" svg:y="11.201cm" svg:viewBox="0 0 124 196" svg:d="M124 38h-4c-4-4-9-4-13-4s-8 0-17 0c-8 0-17 0-29 4-9 4-17 13-26 17v141h-35v-196h35v30c13-9 26-17 34-22 9-4 21-8 30-8 4 0 8 0 12 0 5 0 5 4 13 4z">
          <text:p/>
        </draw:path>
        <draw:path draw:style-name="gr2" draw:text-style-name="P2" draw:layer="layout" svg:width="0.165cm" svg:height="0.203cm" svg:x="18.707cm" svg:y="11.197cm" svg:viewBox="0 0 166 204" svg:d="M166 200h-34v-22c-4 0-9 5-13 9-4 0-8 4-13 8-4 0-12 5-16 5-9 4-17 4-26 4-17 0-34-9-47-17-9-13-17-25-17-47 0-12 4-25 8-34 9-8 18-16 31-21 8-4 25-8 42-8 13-4 34-4 51-4v-10c0-4 0-13-4-17-5-4-5-8-13-12-4 0-9-5-13-5-8 0-12 0-21 0-8 0-17 0-30 5-8 0-21 4-29 8h-5v-34c9 0 17-4 30-4 9-4 21-4 34-4s25 0 34 4c13 0 21 4 25 13 9 4 13 8 17 17 4 8 9 21 9 33zM132 149v-51c-9 0-21 0-34 0-13 4-25 4-34 8-8 0-17 5-21 9-4 8-9 17-9 25 0 9 5 17 9 26 8 4 17 8 34 8 8 0 21-4 29-8 9-4 17-9 26-17z">
          <text:p/>
        </draw:path>
        <draw:polygon draw:style-name="gr2" draw:text-style-name="P2" draw:layer="layout" svg:width="0.042cm" svg:height="0.051cm" svg:x="18.944cm" svg:y="11.345cm" svg:viewBox="0 0 43 52" draw:points="0,52 43,52 43,0 0,0">
          <text:p/>
        </draw:polygon>
        <draw:polygon draw:style-name="gr2" draw:text-style-name="P2" draw:layer="layout" svg:width="0.266cm" svg:height="0.254cm" svg:x="3.052cm" svg:y="11.565cm" svg:viewBox="0 0 267 255" draw:points="267,255 200,255 200,85 153,195 111,195 60,85 60,255 0,255 0,0 77,0 132,127 191,0 267,0">
          <text:p/>
        </draw:polygon>
        <draw:path draw:style-name="gr2" draw:text-style-name="P2" draw:layer="layout" svg:width="0.262cm" svg:height="0.254cm" svg:x="3.357cm" svg:y="11.565cm" svg:viewBox="0 0 263 255" svg:d="M263 255h-68l-18-52h-93l-17 52h-67l93-255h76zM160 157l-29-89-30 89z">
          <text:p/>
        </draw:path>
        <draw:path draw:style-name="gr2" draw:text-style-name="P2" draw:layer="layout" svg:width="0.246cm" svg:height="0.254cm" svg:x="3.657cm" svg:y="11.565cm" svg:viewBox="0 0 247 255" svg:d="M145 80c0-8-5-12-5-17-4-4-9-8-17-12-4 0-9 0-13-4-8 0-13 0-21 0h-25v71h21c8 0 21-4 25-4 9 0 13-4 17-8 4 0 9-4 13-9 0-4 5-12 5-17zM247 255h-81l-73-94h-29v94h-64v-255h110c13 0 26 0 39 4 13 0 21 4 30 9 8 8 17 17 25 25 5 9 9 17 9 34s-4 34-13 46c-13 9-21 22-38 30z">
          <text:p/>
        </draw:path>
        <draw:polygon draw:style-name="gr2" draw:text-style-name="P2" draw:layer="layout" svg:width="0.148cm" svg:height="0.254cm" svg:x="3.92cm" svg:y="11.565cm" svg:viewBox="0 0 149 255" draw:points="149,255 0,255 0,212 43,212 43,47 0,47 0,0 149,0 149,47 106,47 106,212 149,212">
          <text:p/>
        </draw:polygon>
        <draw:path draw:style-name="gr2" draw:text-style-name="P2" draw:layer="layout" svg:width="0.263cm" svg:height="0.254cm" svg:x="4.097cm" svg:y="11.565cm" svg:viewBox="0 0 264 255" svg:d="M264 255h-69l-17-52h-93l-17 52h-68l94-255h76zM161 157l-29-89-30 89z">
          <text:p/>
        </draw:path>
        <draw:path draw:style-name="gr2" draw:text-style-name="P2" draw:layer="layout" svg:width="0.22cm" svg:height="0.266cm" svg:x="4.847cm" svg:y="11.561cm" svg:viewBox="0 0 221 267" svg:d="M132 267c-17 0-39-4-52-8-17-9-30-17-42-25-13-13-21-26-26-43-8-17-12-34-12-59 0-17 4-38 8-55 9-17 17-30 30-42 8-9 25-17 38-27 17-4 35-8 56-8 13 0 21 0 30 0 8 4 16 4 25 8 4 0 13 5 21 5 4 5 9 5 13 9v63h-4c-5-4-9-8-13-12-4-5-13-5-17-9-9-4-13-8-21-8-9-4-17-4-21-4-13 0-22 0-30 4-8 0-18 4-22 12-9 9-13 17-17 26-4 13-9 25-9 38 0 17 5 30 9 42 4 9 8 17 17 26 8 4 18 8 26 12 9 5 17 5 26 5 4 0 12 0 21-5 8 0 17-4 21-8 8-4 13-9 17-13s8-4 13-8h4v59c-4 4-13 8-17 8-4 5-13 5-17 9-9 0-17 4-25 4-9 4-17 4-30 4z">
          <text:p/>
        </draw:path>
        <draw:polygon draw:style-name="gr2" draw:text-style-name="P2" draw:layer="layout" svg:width="0.182cm" svg:height="0.254cm" svg:x="5.118cm" svg:y="11.565cm" svg:viewBox="0 0 183 255" draw:points="183,255 0,255 0,0 63,0 63,207 183,207">
          <text:p/>
        </draw:polygon>
        <draw:path draw:style-name="gr2" draw:text-style-name="P2" draw:layer="layout" svg:width="0.266cm" svg:height="0.254cm" svg:x="5.317cm" svg:y="11.565cm" svg:viewBox="0 0 267 255" svg:d="M267 255h-67l-22-52h-94l-17 52h-67l93-255h77zM166 157l-35-89-30 89z">
          <text:p/>
        </draw:path>
        <draw:path draw:style-name="gr2" draw:text-style-name="P2" draw:layer="layout" svg:width="0.246cm" svg:height="0.254cm" svg:x="5.617cm" svg:y="11.565cm" svg:viewBox="0 0 247 255" svg:d="M145 80c0-8-5-12-5-17-4-4-9-8-13-12-8 0-13 0-17-4-8 0-12 0-21 0h-25v71h21c13 0 21-4 25-4 9 0 13-4 21-8 5 0 5-4 9-9 0-4 5-12 5-17zM247 255h-81l-68-94h-34v94h-64v-255h110c17 0 30 0 39 4 13 0 21 4 30 9 13 8 17 17 25 25 5 9 9 17 9 34s-4 34-13 46c-8 9-21 22-38 30z">
          <text:p/>
        </draw:path>
        <draw:path draw:style-name="gr2" draw:text-style-name="P2" draw:layer="layout" svg:width="0.267cm" svg:height="0.254cm" svg:x="5.867cm" svg:y="11.565cm" svg:viewBox="0 0 268 255" svg:d="M268 255h-68l-21-52h-94l-17 52h-68l93-255h77zM166 157l-34-89-30 89z">
          <text:p/>
        </draw:path>
        <draw:path draw:style-name="gr2" draw:text-style-name="P2" draw:layer="layout" svg:width="0.216cm" svg:height="0.266cm" svg:x="6.62cm" svg:y="11.561cm" svg:viewBox="0 0 217 267" svg:d="M217 183c0 21-8 42-29 59s-52 25-90 25c-21 0-38-4-55-8s-30-9-43-13v-63h5c17 12 29 21 46 25 17 9 34 9 51 9 4 0 9 0 13 0 8 0 12 0 17-5 4 0 8-4 12-4 5-4 5-8 5-17 0-4 0-8-5-12-8-5-12-9-21-9-12-4-21-4-34-8-8 0-17-5-29-9-21-4-34-13-47-25-8-13-13-30-13-47 0-21 9-42 34-59 21-14 47-22 81-22 17 0 34 0 52 4 16 4 29 9 42 14v59h-9c-8-9-21-17-38-21-13-4-30-9-47-9-4 0-9 0-13 0-8 5-13 5-17 5-4 4-8 4-13 8-4 4-4 8-4 13 0 8 4 12 9 17 4 4 12 4 29 8 9 4 17 4 26 4 8 5 17 5 30 9 17 8 34 17 43 25 8 13 12 26 12 47z">
          <text:p/>
        </draw:path>
        <draw:path draw:style-name="gr2" draw:text-style-name="P2" draw:layer="layout" svg:width="0.267cm" svg:height="0.254cm" svg:x="6.853cm" svg:y="11.565cm" svg:viewBox="0 0 268 255" svg:d="M268 255h-68l-22-52h-93l-17 52h-68l93-255h77zM165 157l-33-89-30 89z">
          <text:p/>
        </draw:path>
        <draw:path draw:style-name="gr2" draw:text-style-name="P2" draw:layer="layout" svg:width="0.22cm" svg:height="0.254cm" svg:x="7.158cm" svg:y="11.565cm" svg:viewBox="0 0 221 255" svg:d="M221 178c0 12-4 25-8 34-5 8-14 17-22 25-9 4-22 14-34 14-13 4-26 4-47 4h-110v-255h97c22 0 39 0 47 4 8 0 17 4 30 9 8 4 17 12 21 17 4 8 4 21 4 29 0 13 0 26-8 34-5 9-17 17-26 21 17 4 30 13 38 21 10 13 18 26 18 43zM136 72c0-4-5-9-5-13-4-4-8-8-12-8-5 0-9-4-17-4-9 0-17 0-30 0h-8v55h12c9 0 17 0 26 0 8 0 12 0 17-5 8-4 8-4 12-8 0-4 5-9 5-17zM148 178c0-9 0-17-4-21 0-5-8-5-17-9-4 0-8-4-21-4-9 0-17 0-25 0h-17v63h4c21 0 34 0 42 0 9 0 17 0 21-4 9 0 13-4 13-8 4-5 4-13 4-17z">
          <text:p/>
        </draw:path>
        <draw:path draw:style-name="gr2" draw:text-style-name="P2" draw:layer="layout" svg:width="0.267cm" svg:height="0.266cm" svg:x="7.408cm" svg:y="11.561cm" svg:viewBox="0 0 268 267" svg:d="M268 132c0 42-13 76-39 97-21 26-56 38-94 38-42 0-76-12-97-38-25-21-38-55-38-97 0-38 13-72 38-97 21-22 55-35 97-35 38 0 73 13 94 35 26 25 39 59 39 97zM179 200c4-9 12-17 12-30 5-8 5-21 5-38 0-13 0-25-5-38-4-9-8-21-12-26-5-8-14-12-23-16-8 0-16-5-21-5-8 0-17 5-25 5-9 4-13 8-21 16-4 5-9 13-13 26s-4 25-4 38c0 17 0 30 4 42 4 9 9 17 13 26 4 4 12 8 21 12 8 5 17 5 25 5 9 0 13 0 21-5 9-4 18-8 23-12z">
          <text:p/>
        </draw:path>
        <draw:polygon draw:style-name="gr2" draw:text-style-name="P2" draw:layer="layout" svg:width="0.254cm" svg:height="0.254cm" svg:x="7.696cm" svg:y="11.565cm" svg:viewBox="0 0 255 255" draw:points="255,0 162,157 162,255 94,255 94,161 0,0 73,0 128,97 183,0">
          <text:p/>
        </draw:polygon>
        <draw:path draw:style-name="gr2" draw:text-style-name="P2" draw:layer="layout" svg:width="0.267cm" svg:height="0.254cm" svg:x="7.954cm" svg:y="11.565cm" svg:viewBox="0 0 268 255" svg:d="M268 255h-68l-21-52h-94l-17 52h-68l97-255h73zM166 157l-35-89-29 89z">
          <text:p/>
        </draw:path>
        <draw:path draw:style-name="gr2" draw:text-style-name="P2" draw:layer="layout" svg:width="0.266cm" svg:height="0.254cm" svg:x="8.695cm" svg:y="11.565cm" svg:viewBox="0 0 267 255" svg:d="M267 255h-68l-17-52h-98l-16 52h-68l97-255h76zM165 157l-34-89-30 89z">
          <text:p/>
        </draw:path>
        <draw:polygon draw:style-name="gr2" draw:text-style-name="P2" draw:layer="layout" svg:width="0.187cm" svg:height="0.254cm" svg:x="8.995cm" svg:y="11.565cm" svg:viewBox="0 0 188 255" draw:points="188,255 0,255 0,0 69,0 69,207 188,207">
          <text:p/>
        </draw:polygon>
        <draw:path draw:style-name="gr2" draw:text-style-name="P2" draw:layer="layout" svg:width="0.22cm" svg:height="0.254cm" svg:x="9.22cm" svg:y="11.565cm" svg:viewBox="0 0 221 255" svg:d="M221 178c0 12-4 25-9 34-4 8-12 17-21 25-8 4-21 14-34 14-12 4-25 4-47 4h-110v-255h97c21 0 39 0 48 4 8 0 21 4 29 9 9 4 17 12 21 17 5 8 9 21 9 29 0 13-4 26-13 34-4 9-12 17-25 21 17 4 29 13 38 21 13 13 17 26 17 43zM136 72c0-4 0-9-4-13 0-4-5-8-14-8-4 0-8-4-17-4-8 0-17 0-29 0h-5v55h9c8 0 21 0 25 0 9 0 13 0 17-5 9-4 14-4 14-8 4-4 4-9 4-17zM153 178c0-9-4-17-8-21 0-5-9-5-13-9-10 0-14-4-22-4-13 0-21 0-30 0h-13v63h5c17 0 29 0 38 0 8 0 17 0 22-4 8 0 13-4 17-8 0-5 4-13 4-17z">
          <text:p/>
        </draw:path>
        <draw:path draw:style-name="gr2" draw:text-style-name="P2" draw:layer="layout" svg:width="0.229cm" svg:height="0.262cm" svg:x="9.486cm" svg:y="11.565cm" svg:viewBox="0 0 230 263" svg:d="M230 166c0 30-8 55-31 72-17 17-46 25-84 25s-64-8-85-25c-17-17-30-42-30-72v-166h68v162c0 17 4 29 13 38 4 8 17 13 34 13s29-5 38-13c4-9 8-21 8-38v-162h69z">
          <text:p/>
        </draw:path>
        <draw:path draw:style-name="gr2" draw:text-style-name="P2" draw:layer="layout" svg:width="0.262cm" svg:height="0.334cm" svg:x="9.762cm" svg:y="11.561cm" svg:viewBox="0 0 263 335" svg:d="M174 199c9-9 13-17 17-30 0-8 4-21 4-38 0-13-4-25-8-38 0-9-9-21-13-26-4-8-13-12-21-16-4 0-13-5-21-5-9 0-17 5-26 5-8 4-12 8-21 16-4 5-8 13-12 26-5 13-5 25-5 38 0 17 0 30 5 42 4 9 8 17 12 26 9 4 13 8 21 12 9 5 17 5 26 5 8 0 17 0 21-5 8-4 17-8 21-12zM183 258c0 8 4 17 8 25 4 5 17 5 30 5 4 0 8 0 17 0 4-5 8-5 12-5h9v44c-9 4-17 4-21 4-9 4-22 4-34 4-17 0-26-4-38-4-9-4-17-9-26-17-4-4-12-13-12-22-5-9-9-17-9-26-38-4-69-17-90-38-21-25-29-55-29-97 0-38 8-72 33-97 22-22 56-34 99-34 38 0 72 12 93 34 25 25 38 59 38 97 0 34-8 59-21 80-13 22-34 38-59 47z">
          <text:p/>
        </draw:path>
        <draw:path draw:style-name="gr2" draw:text-style-name="P2" draw:layer="layout" svg:width="0.228cm" svg:height="0.262cm" svg:x="10.075cm" svg:y="11.565cm" svg:viewBox="0 0 229 263" svg:d="M229 166c0 30-8 55-29 72-17 17-47 25-85 25s-64-8-86-25c-16-17-29-42-29-72v-166h68v162c0 17 5 29 13 38 5 8 17 13 34 13s30-5 38-13c4-9 9-21 9-38v-162h67z">
          <text:p/>
        </draw:path>
        <draw:polygon draw:style-name="gr2" draw:text-style-name="P2" draw:layer="layout" svg:width="0.186cm" svg:height="0.254cm" svg:x="10.363cm" svg:y="11.565cm" svg:viewBox="0 0 187 255" draw:points="187,255 0,255 0,0 187,0 187,51 67,51 67,93 179,93 179,144 67,144 67,207 187,207">
          <text:p/>
        </draw:polygon>
        <draw:path draw:style-name="gr2" draw:text-style-name="P2" draw:layer="layout" svg:width="0.246cm" svg:height="0.254cm" svg:x="10.604cm" svg:y="11.565cm" svg:viewBox="0 0 247 255" svg:d="M145 80c0-8 0-12-4-17-5-4-9-8-13-12-4 0-8 0-17-4-4 0-13 0-21 0h-21v71h17c12 0 21-4 29-4 5 0 13-4 17-8 4 0 9-4 9-9 4-4 4-12 4-17zM247 255h-81l-68-94h-29v94h-69v-255h111c17 0 30 0 38 4 13 0 21 4 34 9 9 8 17 17 21 25 4 9 9 17 9 34s-5 34-13 46c-8 9-21 22-38 30z">
          <text:p/>
        </draw:path>
        <draw:path draw:style-name="gr2" draw:text-style-name="P2" draw:layer="layout" svg:width="0.263cm" svg:height="0.334cm" svg:x="10.866cm" svg:y="11.561cm" svg:viewBox="0 0 264 335" svg:d="M175 199c9-9 13-17 17-30 0-8 4-21 4-38 0-13-4-25-8-38 0-9-4-21-13-26-4-8-13-12-21-16-4 0-13-5-21-5-9 0-17 5-26 5-8 4-12 8-21 16-4 5-8 13-13 26-4 13-4 25-4 38 0 17 0 30 4 42 5 9 9 17 13 26 9 4 13 8 21 12 9 5 17 5 26 5 8 0 17 0 25-5 4-4 13-8 17-12zM184 258c0 8 4 17 8 25 4 5 17 5 30 5 4 0 8 0 17 0 4-5 12-5 12-5h9v44c-9 4-13 4-21 4-9 4-22 4-34 4-17 0-26-4-38-4-9-4-17-9-26-17-4-4-13-13-13-22-4-9-8-17-8-26-38-4-68-17-89-38-21-25-31-55-31-97 0-38 10-72 35-97 22-22 55-34 98-34 38 0 72 12 97 34 21 25 34 59 34 97 0 34-9 59-21 80-13 22-34 38-59 47z">
          <text:p/>
        </draw:path>
        <draw:path draw:style-name="gr2" draw:text-style-name="P2" draw:layer="layout" svg:width="0.228cm" svg:height="0.262cm" svg:x="11.176cm" svg:y="11.565cm" svg:viewBox="0 0 229 263" svg:d="M229 166c0 30-8 55-30 72-16 17-46 25-84 25-39 0-65-8-86-25-17-17-29-42-29-72v-166h67v162c0 17 4 29 13 38 4 8 17 13 35 13 17 0 29-5 38-13 8-9 8-21 8-38v-162h68z">
          <text:p/>
        </draw:path>
        <draw:polygon draw:style-name="gr2" draw:text-style-name="P2" draw:layer="layout" svg:width="0.186cm" svg:height="0.254cm" svg:x="11.468cm" svg:y="11.565cm" svg:viewBox="0 0 187 255" draw:points="187,255 0,255 0,0 187,0 187,51 67,51 67,93 178,93 178,144 67,144 67,207 187,207">
          <text:p/>
        </draw:polygon>
        <draw:path draw:style-name="gr2" draw:text-style-name="P2" draw:layer="layout" svg:width="0.22cm" svg:height="0.254cm" svg:x="12.175cm" svg:y="11.565cm" svg:viewBox="0 0 221 255" svg:d="M221 178c0 12-5 25-9 34-4 8-12 17-21 25-8 4-21 14-34 14-8 4-25 4-42 4h-115v-255h102c21 0 34 0 43 4 12 0 21 4 29 9 9 4 17 12 21 17 5 8 9 21 9 29 0 13-4 26-9 34-8 9-17 17-29 21 17 4 29 13 38 21 12 13 17 26 17 43zM136 72c0-4 0-9-4-13 0-4-4-8-9-8-8 0-12-4-21-4-4 0-17 0-29 0h-5v55h9c12 0 21 0 29 0 5 0 13 0 17-5 5-4 9-4 9-8 4-4 4-9 4-17zM153 178c0-9-4-17-4-21-4-5-9-5-17-9-4 0-13-4-21-4-9 0-17 0-30 0h-13v63h5c16 0 29 0 38 0 8 0 17 0 25-4 4 0 9-4 13-8 4-5 4-13 4-17z">
          <text:p/>
        </draw:path>
        <draw:polygon draw:style-name="gr2" draw:text-style-name="P2" draw:layer="layout" svg:width="0.187cm" svg:height="0.254cm" svg:x="12.441cm" svg:y="11.565cm" svg:viewBox="0 0 188 255" draw:points="188,255 0,255 0,0 188,0 188,51 68,51 68,93 179,93 179,144 68,144 68,207 188,207">
          <text:p/>
        </draw:polygon>
        <draw:path draw:style-name="gr2" draw:text-style-name="P2" draw:layer="layout" svg:width="0.245cm" svg:height="0.254cm" svg:x="12.683cm" svg:y="11.565cm" svg:viewBox="0 0 246 255" svg:d="M144 80c0-8 0-12-5-17 0-4-4-8-12-12-5 0-9 0-17-4-5 0-13 0-17 0h-26v71h21c9 0 17-4 26-4 8 0 13-4 17-8 4 0 8-4 8-9 5-4 5-12 5-17zM246 255h-81l-68-94h-30v94h-67v-255h110c17 0 29 0 42 4 8 0 21 4 31 9 8 8 17 17 21 25 8 9 8 17 8 34s-4 34-12 46c-9 9-23 22-40 30z">
          <text:p/>
        </draw:path>
        <draw:polygon draw:style-name="gr2" draw:text-style-name="P2" draw:layer="layout" svg:width="0.233cm" svg:height="0.254cm" svg:x="12.958cm" svg:y="11.565cm" svg:viewBox="0 0 234 255" draw:points="234,255 170,255 63,80 63,255 0,255 0,0 80,0 174,148 174,0 234,0">
          <text:p/>
        </draw:polygon>
        <draw:path draw:style-name="gr2" draw:text-style-name="P2" draw:layer="layout" svg:width="0.262cm" svg:height="0.254cm" svg:x="13.233cm" svg:y="11.565cm" svg:viewBox="0 0 263 255" svg:d="M263 255h-68l-17-52h-93l-22 52h-63l93-255h76zM161 157l-30-89-34 89z">
          <text:p/>
        </draw:path>
        <draw:path draw:style-name="gr2" draw:text-style-name="P2" draw:layer="layout" svg:width="0.25cm" svg:height="0.254cm" svg:x="13.529cm" svg:y="11.565cm" svg:viewBox="0 0 251 255" svg:d="M145 80c0-8 0-12-4-17 0-4-4-8-13-12-4 0-8 0-17-4-4 0-12 0-17 0h-25v71h21c9 0 17-4 26-4 8 0 12-4 16-8 5 0 9-4 13-9 0-4 0-12 0-17zM251 255h-80l-72-94h-30v94h-69v-255h116c12 0 25 0 38 4 8 0 21 4 29 9 9 8 17 17 21 25 9 9 9 17 9 34s-4 34-13 46c-8 9-21 22-38 30z">
          <text:p/>
        </draw:path>
        <draw:path draw:style-name="gr2" draw:text-style-name="P2" draw:layer="layout" svg:width="0.242cm" svg:height="0.254cm" svg:x="13.804cm" svg:y="11.565cm" svg:viewBox="0 0 243 255" svg:d="M243 127c0 25-5 47-13 63-13 22-25 34-42 47-13 8-26 14-43 14-12 4-29 4-50 4h-95v-255h95c21 0 38 4 55 4 17 4 29 9 38 17 17 9 29 26 42 42 8 17 13 43 13 64zM175 127c0-17 0-30-8-42-5-13-17-22-30-30-4 0-13-4-21-4-5 0-17-4-30-4h-17v160h17c17 0 25 0 34 0 8-4 13-4 21-8 13-9 21-17 26-30 8-8 8-25 8-42z">
          <text:p/>
        </draw:path>
        <draw:polygon draw:style-name="gr2" draw:text-style-name="P2" draw:layer="layout" svg:width="0.148cm" svg:height="0.254cm" svg:x="14.088cm" svg:y="11.565cm" svg:viewBox="0 0 149 255" draw:points="149,255 0,255 0,212 42,212 42,47 0,47 0,0 149,0 149,47 107,47 107,212 149,212">
          <text:p/>
        </draw:polygon>
        <draw:polygon draw:style-name="gr2" draw:text-style-name="P2" draw:layer="layout" svg:width="0.229cm" svg:height="0.254cm" svg:x="14.295cm" svg:y="11.565cm" svg:viewBox="0 0 230 255" draw:points="230,255 166,255 60,80 60,255 0,255 0,0 77,0 170,148 170,0 230,0">
          <text:p/>
        </draw:polygon>
        <draw:path draw:style-name="gr2" draw:text-style-name="P2" draw:layer="layout" svg:width="0.262cm" svg:height="0.266cm" svg:x="14.575cm" svg:y="11.561cm" svg:viewBox="0 0 263 267" svg:d="M263 132c0 42-12 76-34 97-26 26-56 38-98 38s-72-12-97-38c-21-21-34-55-34-97 0-38 13-72 34-97 25-22 55-35 97-35s72 13 98 35c22 25 34 59 34 97zM178 200c4-9 8-17 12-30 5-8 5-21 5-38 0-13 0-25-5-38-4-9-8-21-12-26-9-8-13-12-21-16-9 0-17-5-26-5-8 0-17 5-21 5-9 4-17 8-21 16-9 5-13 13-17 26 0 13-4 25-4 38 0 17 4 30 4 42 4 9 8 17 17 26 4 4 12 8 17 12 8 5 17 5 25 5 9 0 17 0 26-5 8-4 12-8 21-12z">
          <text:p/>
        </draw:path>
        <draw:polygon draw:style-name="gr2" draw:text-style-name="P2" draw:layer="layout" svg:width="0.072cm" svg:height="0.115cm" svg:x="14.884cm" svg:y="11.772cm" svg:viewBox="0 0 73 116" draw:points="73,0 25,116 0,116 30,0">
          <text:p/>
        </draw:polygon>
        <draw:path draw:style-name="gr2" draw:text-style-name="P2" draw:layer="layout" svg:width="0.17cm" svg:height="0.275cm" svg:x="15.489cm" svg:y="11.552cm" svg:viewBox="0 0 171 276" svg:d="M171 175c0 13-5 29-9 42s-13 21-17 30c-9 8-18 17-30 21-9 4-22 8-30 8-13 0-21-4-30-4-8-4-17-8-25-13v9h-30v-268h30v98c8-9 21-13 30-17 12-5 21-9 33-9 26 0 43 9 56 26s22 43 22 77zM136 175c0-26-4-44-13-56-8-9-21-17-38-17-9 0-17 4-25 8-13 5-22 9-30 13v111c8 4 17 9 25 9 5 4 13 4 21 4 17 0 34-4 43-17 8-13 17-30 17-55z">
          <text:p/>
        </draw:path>
        <draw:path draw:style-name="gr2" draw:text-style-name="P2" draw:layer="layout" svg:width="0.118cm" svg:height="0.191cm" svg:x="15.714cm" svg:y="11.628cm" svg:viewBox="0 0 119 192" svg:d="M119 39c-8-5-13-5-17-5s-8 0-17 0c-8 0-17 0-25 5-13 4-22 12-31 16v137h-29v-192h29v30c14-13 27-17 35-21 13-4 21-9 30-9 8 0 12 0 12 0 5 0 9 5 13 5z">
          <text:p/>
        </draw:path>
        <draw:path draw:style-name="gr2" draw:text-style-name="P2" draw:layer="layout" svg:width="0.165cm" svg:height="0.203cm" svg:x="15.841cm" svg:y="11.624cm" svg:viewBox="0 0 166 204" svg:d="M166 196h-34v-17c0 0-4 4-9 8-8 0-12 5-17 9-4 0-8 4-16 4-10 4-18 4-27 4-17 0-29-8-42-17-13-12-21-25-21-46 0-13 4-25 12-34 5-8 13-17 26-21 12-4 25-9 42-9 18-4 35-4 52-4v-8c0-5 0-13-4-18 0-4-5-9-9-13-4 0-13-4-17-4-8 0-12 0-22 0-8 0-17 0-30 4-8 0-16 4-29 9h-4v-34c8 0 17-5 29-5 13-4 21-4 34-4 14 0 26 0 39 4 9 0 17 5 26 13 4 4 12 9 17 17 0 9 4 22 4 35zM132 149v-50c-9 0-21 0-34 0-13 4-26 4-31 8-12 0-17 4-25 9-4 8-8 16-8 25 0 8 4 17 12 25 4 5 17 9 30 9 14 0 22-4 30-9 9-4 17-8 26-17z">
          <text:p/>
        </draw:path>
        <draw:path draw:style-name="gr2" draw:text-style-name="P2" draw:layer="layout" svg:width="0.148cm" svg:height="0.203cm" svg:x="16.057cm" svg:y="11.624cm" svg:viewBox="0 0 149 204" svg:d="M149 141c0 21-9 34-21 46-13 9-34 17-60 17-12 0-25-4-38-8-13 0-21-4-30-9v-38c13 9 22 13 34 22 13 4 26 4 39 4 12 0 25 0 33-4 5-9 9-13 9-26 0-4 0-13-4-17-5-4-13-4-26-8-4 0-12-4-17-4-8 0-17 0-21-5-17-4-30-8-38-21-4-8-9-17-9-30 0-8 0-17 5-22 4-8 8-12 17-21 4-4 12-8 21-13 13 0 21-4 34-4 12 0 25 0 34 4 12 5 25 9 29 13v35c-8-9-17-14-29-18-13-4-26-4-34-4-13 0-21 0-30 4-8 4-13 13-13 22s0 13 5 17c8 4 12 9 25 9 4 4 13 4 21 4 4 4 13 4 17 4 17 4 26 13 34 21 8 5 13 17 13 30z">
          <text:p/>
        </draw:path>
        <draw:path draw:style-name="gr2" draw:text-style-name="P2" draw:layer="layout" svg:width="0.038cm" svg:height="0.254cm" svg:x="16.247cm" svg:y="11.565cm" svg:viewBox="0 0 39 255" svg:d="M39 34h-39v-34h39zM39 255h-35v-192h35z">
          <text:p/>
        </draw:path>
        <draw:polygon draw:style-name="gr2" draw:text-style-name="P2" draw:layer="layout" svg:width="0.029cm" svg:height="0.267cm" svg:x="16.349cm" svg:y="11.552cm" svg:viewBox="0 0 30 268" draw:points="0,268 30,268 30,0 0,0">
          <text:p/>
        </draw:polygon>
        <draw:path draw:style-name="gr2" draw:text-style-name="P2" draw:layer="layout" svg:width="0.173cm" svg:height="0.203cm" svg:x="16.438cm" svg:y="11.624cm" svg:viewBox="0 0 174 204" svg:d="M174 107h-145c0 9 4 21 9 30 0 8 8 17 12 21 5 4 13 8 22 13 8 4 17 4 26 4 13 0 30-4 42-9 13-4 21-8 26-17h4v38c-13 5-21 9-34 9-13 4-25 8-38 8-31 0-56-8-73-29-17-17-25-38-25-72 0-30 8-56 25-73 17-21 38-30 69-30 25 0 42 9 59 21 13 17 21 39 21 69zM140 82c0-17-4-30-12-39-9-13-22-17-39-17s-30 4-43 17c-8 9-13 22-17 39z">
          <text:p/>
        </draw:path>
        <draw:path draw:style-name="gr2" draw:text-style-name="P2" draw:layer="layout" svg:width="0.039cm" svg:height="0.254cm" svg:x="16.653cm" svg:y="11.565cm" svg:viewBox="0 0 40 255" svg:d="M40 34h-40v-34h40zM40 255h-35v-192h35z">
          <text:p/>
        </draw:path>
        <draw:path draw:style-name="gr2" draw:text-style-name="P2" draw:layer="layout" svg:width="0.119cm" svg:height="0.191cm" svg:x="16.759cm" svg:y="11.628cm" svg:viewBox="0 0 120 192" svg:d="M120 39c-9-5-13-5-17-5s-9 0-13 0c-13 0-21 0-29 5-10 4-23 12-31 16v137h-30v-192h30v30c13-13 25-17 35-21 12-4 21-9 29-9 9 0 13 0 13 0 4 0 9 5 13 5z">
          <text:p/>
        </draw:path>
        <draw:path draw:style-name="gr2" draw:text-style-name="P2" draw:layer="layout" svg:width="0.16cm" svg:height="0.203cm" svg:x="16.891cm" svg:y="11.624cm" svg:viewBox="0 0 161 204" svg:d="M161 196h-34v-17c0 0-5 4-9 8-4 0-13 5-17 9-4 0-8 4-17 4-8 4-17 4-25 4-17 0-30-8-43-17-12-12-16-25-16-46 0-13 0-25 8-34 4-8 13-17 25-21 13-4 26-9 43-9 17-4 34-4 51-4v-8c0-5 0-13-5-18 0-4-4-9-8-13-4 0-9-4-17-4-9 0-13 0-21 0-9 0-17 0-26 4-12 0-21 4-34 9v-34c5 0 13-5 26-5 13-4 25-4 34-4 12 0 25 0 38 4 8 0 17 5 25 13 4 4 14 9 18 17 4 9 4 22 4 35zM127 149v-50c-9 0-22 0-34 0-13 4-22 4-30 8-8 0-17 4-25 9-5 8-9 16-9 25 0 8 4 17 13 25 4 5 17 9 29 9 13 0 22-4 30-9 9-4 17-8 26-17z">
          <text:p/>
        </draw:path>
        <draw:polygon draw:style-name="gr2" draw:text-style-name="P2" draw:layer="layout" svg:width="0.077cm" svg:height="0.115cm" svg:x="17.106cm" svg:y="11.772cm" svg:viewBox="0 0 78 116" draw:points="78,0 26,116 0,116 30,0">
          <text:p/>
        </draw:polygon>
        <draw:path draw:style-name="gr2" draw:text-style-name="P2" draw:layer="layout" svg:width="0.152cm" svg:height="0.203cm" svg:x="17.699cm" svg:y="11.624cm" svg:viewBox="0 0 153 204" svg:d="M153 187c-8 5-16 9-29 9-9 4-17 8-30 8-12 0-25-4-38-8s-21-9-30-17c-8-8-16-21-22-34-4-13-4-25-4-42 0-30 10-56 26-73 17-21 39-30 68-30 13 0 21 4 34 4 9 5 17 9 25 13v35c-8-5-21-14-29-18-13-4-21-4-30-4-21 0-34 4-46 17-9 13-13 30-13 56 0 21 4 42 13 55 12 8 25 17 46 17 4 0 13 0 17-4 9 0 13-5 21-5 5-4 9-4 13-8s4-4 8-9z">
          <text:p/>
        </draw:path>
        <draw:path draw:style-name="gr2" draw:text-style-name="P2" draw:layer="layout" svg:width="0.161cm" svg:height="0.203cm" svg:x="17.881cm" svg:y="11.624cm" svg:viewBox="0 0 162 204" svg:d="M162 196h-30v-17c-4 0-8 4-12 8-6 0-10 5-14 9-9 0-13 4-21 4-9 4-13 4-26 4-17 0-29-8-42-17-13-12-17-25-17-46 0-13 0-25 9-34 4-8 12-17 25-21s25-9 42-9c17-4 34-4 56-4v-8c0-5-4-13-4-18-4-4-8-9-14-13-4 0-8-4-17-4-4 0-12 0-21 0-8 0-17 0-25 4-13 0-21 4-34 9v-34c4 0 13-5 25-5 13-4 26-4 34-4 17 0 26 0 38 4 10 0 18 5 27 13 8 4 13 9 17 17 4 9 4 22 4 35zM132 149v-50c-12 0-22 0-39 0-12 4-21 4-29 8-9 0-17 4-22 9-8 8-8 16-8 25 0 8 0 17 8 25 5 5 17 9 30 9s21-4 30-9c12-4 22-8 30-17z">
          <text:p/>
        </draw:path>
        <draw:path draw:style-name="gr2" draw:text-style-name="P2" draw:layer="layout" svg:width="0.148cm" svg:height="0.203cm" svg:x="18.093cm" svg:y="11.624cm" svg:viewBox="0 0 149 204" svg:d="M149 141c0 21-4 34-21 46-13 9-34 17-59 17-13 0-26-4-40-8-12 0-21-4-29-9v-38c12 9 21 13 34 22 13 4 26 4 39 4 12 0 25 0 34-4 8-9 12-13 12-26 0-4-4-13-8-17s-13-4-26-8c-4 0-8-4-16-4-9 0-13 0-22-5-18-4-30-8-35-21-8-8-12-17-12-30 0-8 4-17 4-22 4-8 8-12 17-21 4-4 13-8 26-13 9 0 22-4 30-4 13 0 25 0 38 4 9 5 21 9 30 13v35h-5c-8-9-16-14-29-18s-21-4-34-4-21 0-30 4c-8 4-13 13-13 22s5 13 9 17 13 9 21 9c9 4 13 4 21 4 9 4 13 4 17 4 17 4 30 13 38 21 5 5 9 17 9 30z">
          <text:p/>
        </draw:path>
        <draw:path draw:style-name="gr2" draw:text-style-name="P2" draw:layer="layout" svg:width="0.161cm" svg:height="0.203cm" svg:x="18.275cm" svg:y="11.624cm" svg:viewBox="0 0 162 204" svg:d="M162 196h-30v-17c-4 0-8 4-13 8-4 0-8 5-12 9-9 0-13 4-22 4-4 4-12 4-25 4-18 0-31-8-43-17-13-12-17-25-17-46 0-13 4-25 8-34 5-8 17-17 26-21 13-4 26-9 43-9 17-4 34-4 55-4v-8c0-5-4-13-4-18-4-4-9-9-13-13-4 0-8-4-17-4-4 0-13 0-17 0-8 0-21 0-29 4-14 0-23 4-35 9v-34c4 0 12-5 25-5 14-4 27-4 39-4 13 0 26 0 34 4 9 0 17 5 26 13 8 4 12 9 16 17 5 9 5 22 5 35zM132 149v-50c-13 0-21 0-38 0-13 4-21 4-30 8-8 0-17 4-22 9-8 8-8 16-8 25 0 8 0 17 8 25 10 5 18 9 31 9 12 0 21-4 34-9 8-4 17-8 25-17z">
          <text:p/>
        </draw:path>
        <draw:path draw:style-name="gr2" draw:text-style-name="P2" draw:layer="layout" svg:width="0.17cm" svg:height="0.275cm" svg:x="18.486cm" svg:y="11.552cm" svg:viewBox="0 0 171 276" svg:d="M171 268h-34v-17c-9 8-17 13-30 17-8 4-21 8-29 8-26 0-43-8-55-25-14-21-23-42-23-76 0-17 5-30 9-44 4-12 8-25 18-33 8-9 17-13 30-17 8-5 16-9 29-9 9 0 21 0 26 4 8 0 16 5 25 9v-85h34zM137 221v-111c-9-4-17-4-21-8-9 0-17 0-26 0-17 0-29 4-42 17-8 12-13 35-13 56s5 42 13 51c4 12 17 21 34 21 13 0 21-4 30-9 8-4 16-8 25-17z">
          <text:p/>
        </draw:path>
        <draw:path draw:style-name="gr2" draw:text-style-name="P2" draw:layer="layout" svg:width="0.16cm" svg:height="0.203cm" svg:x="18.707cm" svg:y="11.624cm" svg:viewBox="0 0 161 204" svg:d="M161 196h-29v-17c-4 0-9 4-13 8-4 0-8 5-13 9-8 0-12 4-22 4-4 4-12 4-25 4-17 0-30-8-42-17-13-12-17-25-17-46 0-13 4-25 8-34 9-8 17-17 25-21 13-4 26-9 43-9 18-4 35-4 56-4v-8c0-5-4-13-4-18-5-4-9-9-13-13-4 0-9-4-17-4-4 0-14 0-18 0-8 0-21 0-30 4-12 0-21 4-33 9v-34c4 0 12-5 25-5 13-4 25-4 38-4 14 0 26 0 35 4 8 0 17 5 25 13 9 4 13 9 17 17 4 9 4 22 4 35zM132 149v-50c-13 0-21 0-34 0-18 4-26 4-35 8-8 0-17 4-21 9-9 8-9 16-9 25 0 8 0 17 9 25 8 5 17 9 30 9 12 0 22-4 34-9 9-4 17-8 26-17z">
          <text:p/>
        </draw:path>
        <draw:polygon draw:style-name="gr2" draw:text-style-name="P2" draw:layer="layout" svg:width="0.072cm" svg:height="0.115cm" svg:x="18.927cm" svg:y="11.772cm" svg:viewBox="0 0 73 116" draw:points="73,0 25,116 0,116 29,0">
          <text:p/>
        </draw:polygon>
        <draw:path draw:style-name="gr2" draw:text-style-name="P2" draw:layer="layout" svg:width="0.279cm" svg:height="0.199cm" svg:x="3.048cm" svg:y="12.052cm" svg:viewBox="0 0 280 200" svg:d="M280 200h-30v-111c0-9 0-17 0-26-4-8-4-12-8-17 0-4-4-8-9-12-4 0-12-5-21-5-8 0-17 5-29 9-9 4-17 8-27 17 0 4 0 4 0 8 0 5 0 9 0 13v124h-29v-111c0-9 0-17-5-26 0-8 0-12-4-17 0-4-4-8-8-12-9 0-13-5-22-5-8 0-21 5-29 9-9 4-17 8-26 17v145h-33v-196h33v21c9-8 22-13 30-17 13-4 21-8 34-8s21 4 34 8c8 4 12 13 17 21 12-8 26-17 39-21 8-4 21-8 34-8 21 0 38 4 46 21 9 13 13 30 13 51z">
          <text:p/>
        </draw:path>
        <draw:path draw:style-name="gr2" draw:text-style-name="P2" draw:layer="layout" svg:width="0.165cm" svg:height="0.203cm" svg:x="3.378cm" svg:y="12.052cm" svg:viewBox="0 0 166 204" svg:d="M166 200h-34v-21c-4 0-4 4-13 8-4 0-8 4-12 9-5 0-13 4-17 4-9 4-17 4-26 4-17 0-34-8-46-17-9-13-18-25-18-47 0-12 4-25 9-33 9-9 17-17 30-22 8-4 25-8 42-8 17-4 34-4 51-4v-9c0-4 0-12-4-17 0-4-5-8-9-12-4 0-12-5-17-5-8 0-12 0-21 0-8 0-17 0-29 5-9 0-22 4-30 8h-4v-35c8 0 17-4 29-4 9-4 21-4 34-4s26 0 34 4c13 0 21 4 25 13 9 4 13 8 17 18 5 8 9 21 9 34zM132 149v-51c-9 0-21 0-34 0-13 4-25 4-34 9-8 0-17 4-21 8-4 9-8 17-8 25 0 9 4 17 8 26 9 4 17 8 34 8 8 0 21-4 30-8 8-4 16-9 25-17z">
          <text:p/>
        </draw:path>
        <draw:path draw:style-name="gr2" draw:text-style-name="P2" draw:layer="layout" svg:width="0.17cm" svg:height="0.271cm" svg:x="3.589cm" svg:y="12.052cm" svg:viewBox="0 0 171 272" svg:d="M171 173c0 34-5 61-21 73-13 17-39 26-68 26-9 0-21-5-30-5s-22-4-30-4v-35h4c4 0 12 6 26 10 9 0 21 4 34 4 9 0 17-4 25-4 9-4 13-10 17-14 5-4 9-8 9-17 0-4 4-12 4-21v-17c-13 9-21 17-30 17-8 4-21 9-33 9-22 0-44-9-56-26-13-17-22-38-22-72 0-13 5-29 9-42 4-9 13-21 21-30 4-8 13-13 26-17 9-4 22-8 30-8 13 0 21 0 30 4 8 0 17 4 25 8v-8h30zM141 144v-106c-8-4-17-4-25-9-9 0-13 0-21 0-17 0-34 5-43 17-9 13-18 30-18 51s4 38 14 51c8 8 21 17 38 17 9 0 17-4 30-9 8 0 17-4 25-12z">
          <text:p/>
        </draw:path>
        <draw:path draw:style-name="gr2" draw:text-style-name="P2" draw:layer="layout" svg:width="0.038cm" svg:height="0.258cm" svg:x="3.822cm" svg:y="11.993cm" svg:viewBox="0 0 39 259" svg:d="M39 34h-39v-34h39zM34 259h-30v-195h30z">
          <text:p/>
        </draw:path>
        <draw:path draw:style-name="gr2" draw:text-style-name="P2" draw:layer="layout" svg:width="0.149cm" svg:height="0.203cm" svg:x="3.915cm" svg:y="12.052cm" svg:viewBox="0 0 150 204" svg:d="M150 140c0 22-9 34-22 47-17 9-34 17-59 17-17 0-30-4-38-8-13 0-26-5-31-9v-38c10 8 23 13 35 21 13 4 26 4 34 4 17 0 25 0 34-4 8-8 13-13 13-25 0-5 0-13-5-17-4-4-12-4-25-9-4 0-13 0-21-4-4 0-13 0-17-4-17-4-30-9-38-21-5-9-10-17-10-30 0-8 0-17 5-21 5-9 9-14 13-22 9-5 17-9 26-13 8 0 21-4 34-4 12 0 21 0 33 4 13 4 22 8 30 13v35c-8-9-21-13-30-17-12-5-25-5-38-5-8 0-21 0-29 5-9 4-13 12-13 21 0 8 4 13 8 17 5 4 13 8 26 8 4 4 13 4 17 4 8 5 17 5 21 5 13 4 25 12 34 21 8 8 13 17 13 29z">
          <text:p/>
        </draw:path>
        <draw:path draw:style-name="gr2" draw:text-style-name="P2" draw:layer="layout" svg:width="0.118cm" svg:height="0.25cm" svg:x="4.089cm" svg:y="12.001cm" svg:viewBox="0 0 119 251" svg:d="M119 247c-4 0-12 4-22 4-4 0-12 0-17 0-21 0-34-4-46-13-9-13-13-30-13-51v-101h-21v-31h21v-55h30v55h68v31h-68v84c0 13 0 21 4 26 0 4 0 8 4 17 0 4 4 4 9 8 4 0 12 4 21 4 4 0 8 0 18-4 4 0 8-4 12-4z">
          <text:p/>
        </draw:path>
        <draw:path draw:style-name="gr2" draw:text-style-name="P2" draw:layer="layout" svg:width="0.118cm" svg:height="0.195cm" svg:x="4.25cm" svg:y="12.056cm" svg:viewBox="0 0 119 196" svg:d="M119 38h-4c-4-4-8-4-13-4-4 0-8 0-17 0-8 0-16 0-25 4-14 4-22 13-31 17v141h-29v-196h29v30c13-13 26-17 35-22 13-4 21-8 30-8 8 0 13 0 13 0 4 0 8 4 12 4z">
          <text:p/>
        </draw:path>
        <draw:path draw:style-name="gr2" draw:text-style-name="P2" draw:layer="layout" svg:width="0.165cm" svg:height="0.203cm" svg:x="4.377cm" svg:y="12.052cm" svg:viewBox="0 0 166 204" svg:d="M166 200h-35v-21c0 0-4 4-13 8-4 0-8 4-12 9-5 0-13 4-17 4-9 4-17 4-26 4-17 0-34-8-42-17-13-13-21-25-21-47 0-12 4-25 12-33 5-9 13-17 26-22 13-4 25-8 42-8 17-4 34-4 51-4v-9c0-4 0-12-4-17 0-4-4-8-9-12-4 0-12-5-17-5-8 0-12 0-21 0-8 0-17 0-29 5-9 0-22 4-30 8h-4v-35c8 0 17-4 29-4 13-4 22-4 34-4 13 0 26 0 34 4 13 0 21 4 30 13 4 4 12 8 12 18 6 8 10 21 10 34zM131 149v-51c-8 0-21 0-34 0-13 4-25 4-29 9-13 0-17 4-26 8-4 9-8 17-8 25 0 9 4 17 12 26 5 4 17 8 30 8 8 0 21-4 30-8 8-4 17-9 25-17z">
          <text:p/>
        </draw:path>
        <draw:path draw:style-name="gr2" draw:text-style-name="P2" draw:layer="layout" svg:width="0.165cm" svg:height="0.275cm" svg:x="4.593cm" svg:y="11.98cm" svg:viewBox="0 0 166 276" svg:d="M166 272h-30v-22c-8 9-21 13-30 18-9 4-22 8-34 8-22 0-43-8-55-26-13-22-17-43-17-77 0-17 0-29 4-42s13-25 21-34c4-8 17-13 25-17 9-4 22-8 34-8 9 0 17 0 27 4 8 0 17 4 25 8v-84h30zM136 220v-110c-8-4-17-4-25-9-5 0-14 0-22 0-17 0-34 5-43 17-8 13-17 34-17 55 0 22 5 43 13 51 8 13 21 21 38 21 9 0 17-4 31-8 8-4 17-9 25-17z">
          <text:p/>
        </draw:path>
        <draw:path draw:style-name="gr2" draw:text-style-name="P2" draw:layer="layout" svg:width="0.165cm" svg:height="0.203cm" svg:x="4.809cm" svg:y="12.052cm" svg:viewBox="0 0 166 204" svg:d="M166 200h-34v-21c0 0-4 4-9 8-8 0-12 4-17 9-4 0-12 4-17 4-8 4-16 4-25 4-18 0-35-8-43-17-13-13-21-25-21-47 0-12 4-25 12-33 5-9 13-17 26-22 12-4 26-8 43-8 17-4 34-4 51-4v-9c0-4 0-12-4-17 0-4-5-8-9-12-4 0-13-5-17-5-8 0-13 0-21 0s-17 0-31 5c-8 0-21 4-29 8h-4v-35c8 0 16-4 29-4 14-4 22-4 35-4s25 0 34 4c13 0 21 4 30 13 4 4 12 8 16 18 0 8 5 21 5 34zM132 149v-51c-9 0-21 0-34 0-13 4-25 4-30 9-13 0-18 4-26 8-4 9-9 17-9 25 0 9 5 17 13 26 4 4 18 8 31 8 8 0 21-4 29-8 9-4 17-9 26-17z">
          <text:p/>
        </draw:path>
        <draw:polygon draw:style-name="gr2" draw:text-style-name="P2" draw:layer="layout" svg:width="0.076cm" svg:height="0.114cm" svg:x="5.029cm" svg:y="12.2cm" svg:viewBox="0 0 77 115" draw:points="77,0 26,115 0,115 30,0">
          <text:p/>
        </draw:polygon>
        <draw:path draw:style-name="gr2" draw:text-style-name="P2" draw:layer="layout" svg:width="0.038cm" svg:height="0.258cm" svg:x="5.372cm" svg:y="11.993cm" svg:viewBox="0 0 39 259" svg:d="M39 34h-39v-34h39zM39 259h-35v-195h35z">
          <text:p/>
        </draw:path>
        <draw:path draw:style-name="gr2" draw:text-style-name="P2" draw:layer="layout" svg:width="0.161cm" svg:height="0.199cm" svg:x="5.477cm" svg:y="12.052cm" svg:viewBox="0 0 162 200" svg:d="M162 200h-34v-111c0-9 0-17 0-26-4-8-4-12-8-17 0-8-4-8-13-12-4 0-8-5-21-5-8 0-17 5-25 9-9 4-17 8-31 17v145h-30v-196h30v21c14-8 22-13 35-17 8-4 21-8 34-8 21 0 34 4 46 17 9 12 17 34 17 55z">
          <text:p/>
        </draw:path>
        <draw:path draw:style-name="gr2" draw:text-style-name="P2" draw:layer="layout" svg:width="0.148cm" svg:height="0.203cm" svg:x="5.689cm" svg:y="12.052cm" svg:viewBox="0 0 149 204" svg:d="M149 140c0 22-8 34-21 47-13 9-34 17-59 17-13 0-26-4-38-8-13 0-21-5-31-9v-38c14 8 22 13 35 21 13 4 25 4 38 4s25 0 34-4c4-8 8-13 8-25 0-5 0-13-4-17s-13-4-25-9c-4 0-13 0-17-4-9 0-17 0-21-4-17-4-30-9-34-21-10-9-14-17-14-30 0-8 0-17 4-21 6-9 10-14 18-22 5-5 13-9 21-13 13 0 22-4 34-4 13 0 26 0 34 4 13 4 26 8 30 13v35c-9-9-17-13-30-17-13-5-25-5-34-5-12 0-21 0-29 5-9 4-13 12-13 21 0 8 0 13 8 17 5 4 9 8 22 8 4 4 12 4 21 4 8 5 12 5 17 5 17 4 25 12 34 21 8 8 12 17 12 29z">
          <text:p/>
        </draw:path>
        <draw:path draw:style-name="gr2" draw:text-style-name="P2" draw:layer="layout" svg:width="0.153cm" svg:height="0.203cm" svg:x="5.871cm" svg:y="12.052cm" svg:viewBox="0 0 154 204" svg:d="M154 187c-9 4-23 9-31 13-9 0-21 4-30 4-12 0-25-4-38-8-13-5-21-9-29-17-9-9-17-22-22-34-4-13-4-26-4-43 0-29 9-55 26-72 16-22 38-30 67-30 9 0 21 4 30 4 14 4 22 8 31 13v35c-9-5-23-13-31-17-13-5-21-5-34-5-17 0-30 5-42 17-9 13-13 30-13 55 0 22 4 43 13 55 12 9 25 17 42 17 9 0 17 0 21-4 9 0 13-4 21-4 6-4 10-4 14-9 4-4 4-4 9-8z">
          <text:p/>
        </draw:path>
        <draw:path draw:style-name="gr2" draw:text-style-name="P2" draw:layer="layout" svg:width="0.118cm" svg:height="0.195cm" svg:x="6.066cm" svg:y="12.056cm" svg:viewBox="0 0 119 196" svg:d="M119 38c-4-4-12-4-17-4-4 0-8 0-12 0-13 0-21 0-30 4-8 4-17 13-29 17v141h-31v-196h31v30c16-13 25-17 38-22 8-4 17-8 29-8 4 0 9 0 9 0 4 0 8 4 12 4z">
          <text:p/>
        </draw:path>
        <draw:path draw:style-name="gr2" draw:text-style-name="P2" draw:layer="layout" svg:width="0.034cm" svg:height="0.258cm" svg:x="6.214cm" svg:y="11.993cm" svg:viewBox="0 0 35 259" svg:d="M35 34h-35v-34h35zM35 259h-35v-195h35z">
          <text:p/>
        </draw:path>
        <draw:path draw:style-name="gr2" draw:text-style-name="P2" draw:layer="layout" svg:width="0.119cm" svg:height="0.25cm" svg:x="6.294cm" svg:y="12.001cm" svg:viewBox="0 0 120 251" svg:d="M120 247c-4 0-13 4-17 4-8 0-13 0-21 0-17 0-34-4-42-13-13-13-17-30-17-51v-101h-23v-31h23v-55h34v55h63v31h-63v84c0 13 0 21 0 26 0 4 0 8 4 17 4 4 4 4 8 8 4 0 13 4 21 4 5 0 13 0 17-4 5 0 9-4 13-4z">
          <text:p/>
        </draw:path>
        <draw:path draw:style-name="gr2" draw:text-style-name="P2" draw:layer="layout" svg:width="0.161cm" svg:height="0.203cm" svg:x="6.443cm" svg:y="12.052cm" svg:viewBox="0 0 162 204" svg:d="M162 200h-34v-21c0 0-5 4-9 8-4 0-8 4-17 9-4 0-8 4-17 4-8 4-17 4-25 4-17 0-31-8-43-17-13-13-17-25-17-47 0-12 0-25 8-33 4-9 13-17 26-22 13-4 26-8 43-8 17-4 34-4 51-4v-9c0-4 0-12 0-17-5-4-9-8-13-12-4 0-9-5-17-5-4 0-13 0-21 0-9 0-17 0-26 5-12 0-22 4-34 8v-35c4 0 12-4 26-4 13-4 25-4 34-4 17 0 25 0 38 4 8 0 17 4 25 13 9 4 13 8 17 18 5 8 5 21 5 34zM128 149v-51c-9 0-22 0-34 0-13 4-21 4-30 9-8 0-17 4-21 8-9 9-14 17-14 25 0 9 5 17 14 26 4 4 17 8 30 8 12 0 21-4 29-8 13-4 21-9 26-17z">
          <text:p/>
        </draw:path>
        <draw:path draw:style-name="gr2" draw:text-style-name="P2" draw:layer="layout" svg:width="0.161cm" svg:height="0.199cm" svg:x="6.883cm" svg:y="12.052cm" svg:viewBox="0 0 162 200" svg:d="M162 200h-34v-111c0-9 0-17 0-26 0-8-4-12-4-17-5-8-9-8-13-12-8 0-13-5-21-5-9 0-22 5-31 9-8 4-17 8-25 17v145h-34v-196h34v21c8-8 17-13 29-17 13-4 23-8 35-8 21 0 34 4 47 17 13 12 17 34 17 55z">
          <text:p/>
        </draw:path>
        <draw:path draw:style-name="gr2" draw:text-style-name="P2" draw:layer="layout" svg:width="0.177cm" svg:height="0.203cm" svg:x="7.095cm" svg:y="12.052cm" svg:viewBox="0 0 178 204" svg:d="M178 102c0 30-8 55-25 72-17 22-38 30-64 30-30 0-51-8-64-30-17-17-25-42-25-72 0-29 8-55 25-77 13-17 34-25 64-25 26 0 47 8 64 25 17 22 25 48 25 77zM145 102c0-25-5-42-17-55-9-12-22-17-39-17s-34 5-43 17c-8 13-13 30-13 55 0 26 5 43 13 55 9 13 26 17 43 17s30-4 39-17c12-12 17-29 17-55z">
          <text:p/>
        </draw:path>
        <draw:path draw:style-name="gr2" draw:text-style-name="P2" draw:layer="layout" svg:width="0.212cm" svg:height="0.267cm" svg:x="7.518cm" svg:y="11.988cm" svg:viewBox="0 0 213 268" svg:d="M213 243c-5 4-9 4-17 8-5 4-9 4-18 9-9 0-17 4-26 4-8 0-17 4-25 4-21 0-38-4-51-8-17-5-30-13-38-26-13-13-21-25-30-42-4-17-8-34-8-59 0-23 4-40 8-57 9-16 17-29 26-42 12-8 25-17 42-25 13-4 30-9 51-9 13 0 25 0 42 5 13 4 27 8 44 16v43c-17-13-31-21-44-26-12-4-29-8-46-8-13 0-21 0-34 4-9 4-21 13-26 21-8 9-17 21-21 34s-4 26-4 44c0 21 0 33 4 46 9 13 13 25 21 34 9 8 17 13 26 17 13 4 25 8 34 8 17 0 34-4 46-8 18-9 31-17 44-26z">
          <text:p/>
        </draw:path>
        <draw:path draw:style-name="gr2" draw:text-style-name="P2" draw:layer="layout" svg:width="0.165cm" svg:height="0.258cm" svg:x="7.78cm" svg:y="11.993cm" svg:viewBox="0 0 166 259" svg:d="M166 77c0 12 0 25-4 34-4 8-8 17-17 25-8 8-21 13-29 17-13 4-30 8-47 8h-35v98h-34v-259h69c17 0 30 0 38 5 13 4 21 8 30 12 8 5 17 13 21 26 8 8 8 21 8 34zM133 81c0-9-5-17-5-25-4-5-8-13-17-17-4 0-8-5-16-5-9-4-17-4-26-4h-35v102h31c13 0 21 0 30-4 8 0 16-5 21-9 8-8 12-13 12-21 5-4 5-13 5-17z">
          <text:p/>
        </draw:path>
        <draw:polygon draw:style-name="gr2" draw:text-style-name="P2" draw:layer="layout" svg:width="0.161cm" svg:height="0.258cm" svg:x="7.992cm" svg:y="11.993cm" svg:viewBox="0 0 162 259" draw:points="162,30 34,30 34,102 145,102 145,132 34,132 34,259 0,259 0,0 162,0">
          <text:p/>
        </draw:polygon>
        <draw:polygon draw:style-name="gr2" draw:text-style-name="P2" draw:layer="layout" svg:width="0.157cm" svg:height="0.322cm" svg:x="8.153cm" svg:y="11.98cm" svg:viewBox="0 0 158 323" draw:points="158,0 30,323 0,323 124,0">
          <text:p/>
        </draw:polygon>
        <draw:polygon draw:style-name="gr2" draw:text-style-name="P2" draw:layer="layout" svg:width="0.229cm" svg:height="0.258cm" svg:x="8.356cm" svg:y="11.993cm" svg:viewBox="0 0 230 259" draw:points="230,259 196,259 196,39 123,187 102,187 30,39 30,259 0,259 0,0 47,0 114,144 178,0 230,0">
          <text:p/>
        </draw:polygon>
        <draw:polygon draw:style-name="gr2" draw:text-style-name="P2" draw:layer="layout" svg:width="0.161cm" svg:height="0.258cm" svg:x="8.652cm" svg:y="11.993cm" svg:viewBox="0 0 162 259" draw:points="162,30 34,30 34,102 145,102 145,132 34,132 34,259 0,259 0,0 162,0">
          <text:p/>
        </draw:polygon>
        <draw:path draw:style-name="gr2" draw:text-style-name="P2" draw:layer="layout" svg:width="0.152cm" svg:height="0.203cm" svg:x="9.055cm" svg:y="12.052cm" svg:viewBox="0 0 153 204" svg:d="M153 140c0 22-8 34-22 47-17 9-38 17-59 17-17 0-30-4-43-8-8 0-21-5-29-9v-38h4c8 8 21 13 34 21 12 4 21 4 34 4 17 0 25 0 33-4 9-8 13-13 13-25 0-5-4-13-8-17-5-4-13-4-26-9-4 0-8 0-17-4-8 0-12 0-21-4-17-4-25-9-34-21-8-9-8-17-8-30 0-8 0-17 4-21 0-9 9-14 13-22 8-5 17-9 25-13 9 0 21-4 34-4 9 0 21 0 34 4s21 8 31 13v35h-6c-4-9-17-13-29-17-9-5-21-5-34-5s-21 0-30 5c-8 4-13 12-13 21 0 8 5 13 9 17s13 8 25 8c5 4 13 4 17 4 9 5 13 5 21 5 13 4 26 12 34 21 10 8 14 17 14 29z">
          <text:p/>
        </draw:path>
        <draw:path draw:style-name="gr2" draw:text-style-name="P2" draw:layer="layout" svg:width="0.177cm" svg:height="0.203cm" svg:x="9.237cm" svg:y="12.052cm" svg:viewBox="0 0 178 204" svg:d="M178 102c0 30-8 55-25 72-13 22-38 30-63 30-26 0-48-8-65-30-17-17-25-42-25-72 0-29 8-55 25-77 17-17 39-25 65-25 25 0 46 8 63 25 17 22 25 48 25 77zM145 102c0-25-5-42-13-55-13-12-26-17-42-17-17 0-30 5-44 17-8 13-12 30-12 55 0 26 4 43 12 55 14 13 27 17 44 17 16 0 29-4 42-17 8-12 13-29 13-55z">
          <text:p/>
        </draw:path>
        <draw:path draw:style-name="gr2" draw:text-style-name="P2" draw:layer="layout" svg:width="0.169cm" svg:height="0.275cm" svg:x="9.461cm" svg:y="11.98cm" svg:viewBox="0 0 170 276" svg:d="M170 173c0 13 0 30-4 43-4 12-13 21-21 29-9 9-17 18-25 23-9 4-22 8-35 8-9 0-17-4-26-4-8-4-17-9-25-13v13h-34v-272h34v97c8-8 17-13 30-17 8-4 21-8 34-8 22 0 38 8 55 25 13 17 17 43 17 76zM136 173c0-25-4-42-8-55-8-8-21-17-38-17-10 0-18 5-31 9-8 4-17 8-25 13v110c8 4 17 8 25 8 5 4 13 4 21 4 18 0 31-4 44-17 8-12 12-29 12-55z">
          <text:p/>
        </draw:path>
        <draw:path draw:style-name="gr2" draw:text-style-name="P2" draw:layer="layout" svg:width="0.178cm" svg:height="0.203cm" svg:x="9.884cm" svg:y="12.052cm" svg:viewBox="0 0 179 204" svg:d="M179 102c0 30-8 55-25 72-13 22-34 30-65 30-25 0-46-8-63-30-17-17-26-42-26-72 0-29 9-55 26-77 17-17 38-25 63-25 31 0 52 8 65 25 17 22 25 48 25 77zM145 102c0-25-4-42-12-55-13-12-27-17-44-17s-29 5-38 17c-13 13-17 30-17 55 0 26 4 43 17 55 9 13 21 17 38 17s31-4 44-17c8-12 12-29 12-55z">
          <text:p/>
        </draw:path>
        <draw:path draw:style-name="gr2" draw:text-style-name="P2" draw:layer="layout" svg:width="0.156cm" svg:height="0.199cm" svg:x="10.329cm" svg:y="12.052cm" svg:viewBox="0 0 157 200" svg:d="M157 200h-29v-111c0-9 0-17-4-26 0-8 0-12-5-17-4-8-8-8-12-12-5 0-13-5-21-5-9 0-17 5-26 9-13 4-22 8-31 17v145h-29v-196h29v21c13-8 23-13 35-17 9-4 22-8 30-8 21 0 38 4 51 17 8 12 12 34 12 55z">
          <text:p/>
        </draw:path>
        <draw:polygon draw:style-name="gr2" draw:text-style-name="P2" draw:layer="layout" svg:width="0.042cm" svg:height="0.051cm" svg:x="10.562cm" svg:y="12.2cm" svg:viewBox="0 0 43 52" draw:points="0,52 43,52 43,0 0,0">
          <text:p/>
        </draw:polygon>
        <draw:path draw:style-name="gr2" draw:text-style-name="P2" draw:layer="layout" svg:width="0.148cm" svg:height="0.17cm" svg:x="10.672cm" svg:y="11.988cm" svg:viewBox="0 0 149 171" svg:d="M149 85c0 26-4 48-17 64-17 13-34 22-55 22-26 0-43-9-56-22-13-16-21-38-21-64 0-25 8-47 21-64 13-12 30-21 56-21 21 0 38 9 55 21 13 17 17 39 17 64zM119 85c0-21-4-34-12-42-5-13-17-17-30-17-17 0-26 4-35 17-8 8-13 21-13 42 0 22 5 35 13 43 9 13 18 17 35 17 13 0 25-4 30-17 8-8 12-21 12-43z">
          <text:p/>
        </draw:path>
        <draw:path draw:style-name="gr2" draw:text-style-name="P2" draw:layer="layout" svg:width="0.194cm" svg:height="0.258cm" svg:x="11.07cm" svg:y="11.993cm" svg:viewBox="0 0 195 259" svg:d="M195 187h-38v72h-34v-72h-123v-43l123-144h34v157h38zM123 157v-114l-98 114z">
          <text:p/>
        </draw:path>
        <draw:path draw:style-name="gr2" draw:text-style-name="P2" draw:layer="layout" svg:width="0.165cm" svg:height="0.262cm" svg:x="11.315cm" svg:y="11.993cm" svg:viewBox="0 0 166 263" svg:d="M166 173c0 13 0 26-4 35-4 13-14 21-22 30-9 8-17 12-30 17-8 4-21 8-38 8-13 0-25-4-38-4-17-4-25-9-34-13v-34c13 4 21 9 34 13s25 8 38 8c9 0 17-4 21-4 9-4 17-8 22-13 4-4 8-8 12-17 4-8 4-17 4-26 0-8 0-17-4-21s-8-13-12-13c-9-4-13-8-22-12-8 0-21 0-29 0-9 0-21 0-30 0-8 4-17 4-25 4v-131h157v29h-123v68c4 0 12 0 16 0 5 0 9 0 13 0 13 0 26 0 38 4 9 0 17 4 26 13 8 4 18 13 22 25 4 9 8 21 8 34z">
          <text:p/>
        </draw:path>
        <draw:path draw:style-name="gr2" draw:text-style-name="P2" draw:layer="layout" svg:width="0.178cm" svg:height="0.267cm" svg:x="11.531cm" svg:y="11.988cm" svg:viewBox="0 0 179 268" svg:d="M179 133c0 46-9 80-25 101-13 21-34 34-64 34-35 0-56-13-69-34-17-21-21-55-21-101 0-44 4-78 21-99 13-21 34-34 69-34 30 0 51 13 68 34 12 21 21 55 21 99zM132 213c5-9 5-21 9-34 0-13 0-30 0-46 0-18 0-31 0-44-4-13-4-25-9-34-4-8-8-17-17-21-8-4-17-4-25-4-13 0-21 0-31 4-4 4-12 13-17 21-4 9-4 21-4 34-4 13-4 31-4 44 0 21 0 33 0 46 4 13 4 21 8 34 5 8 13 13 17 17 10 8 18 8 31 8 8 0 17 0 25-8 9-4 13-9 17-17z">
          <text:p/>
        </draw:path>
        <draw:polygon draw:style-name="gr2" draw:text-style-name="P2" draw:layer="layout" svg:width="0.038cm" svg:height="0.051cm" svg:x="11.777cm" svg:y="12.2cm" svg:viewBox="0 0 39 52" draw:points="0,52 39,52 39,0 0,0">
          <text:p/>
        </draw:polygon>
        <draw:path draw:style-name="gr2" draw:text-style-name="P2" draw:layer="layout" svg:width="0.165cm" svg:height="0.262cm" svg:x="11.891cm" svg:y="11.993cm" svg:viewBox="0 0 166 263" svg:d="M166 173c0 13 0 26-4 35-4 13-13 21-21 30-5 8-17 12-30 17-8 4-21 8-38 8-14 0-26-4-39-4-13-4-26-9-34-13v-34c13 4 21 9 34 13s25 8 39 8c8 0 17-4 25-4 5-4 13-8 17-13 9-4 9-8 13-17 4-8 4-17 4-26 0-8 0-17-4-21s-9-13-13-13c-4-4-12-8-21-12-8 0-17 0-31 0-8 0-21 0-29 0-9 4-17 4-26 4v-131h158v29h-124v68c5 0 13 0 17 0s9 0 14 0c13 0 25 0 38 4 8 0 17 4 25 13 13 4 17 13 22 25 8 9 8 21 8 34z">
          <text:p/>
        </draw:path>
        <draw:path draw:style-name="gr2" draw:text-style-name="P2" draw:layer="layout" svg:width="0.174cm" svg:height="0.263cm" svg:x="12.111cm" svg:y="11.988cm" svg:viewBox="0 0 175 264" svg:d="M175 264h-175v-38c13-9 25-22 34-30 13-14 25-22 34-35 26-21 39-38 47-46 9-13 13-30 13-43 0-12-4-25-13-29-8-9-21-13-39-13-8 0-21 0-34 4-12 4-21 9-33 17h-5v-34c9-4 21-8 34-12 13-5 26-5 38-5 31 0 48 5 65 17 12 13 21 30 21 55 0 9 0 17-4 26 0 8-5 17-9 25-4 4-12 13-17 21-4 4-12 13-21 21-13 13-26 26-39 35-13 13-25 21-38 34h141z">
          <text:p/>
        </draw:path>
        <draw:path draw:style-name="gr2" draw:text-style-name="P2" draw:layer="layout" svg:width="0.182cm" svg:height="0.267cm" svg:x="12.331cm" svg:y="11.988cm" svg:viewBox="0 0 183 268" svg:d="M183 179c0 25-8 47-25 64s-39 25-65 25c-12 0-25-4-34-8-12-5-21-9-29-17-9-9-17-22-21-39-5-12-9-33-9-55 0-21 4-43 9-60 4-17 12-34 21-46 13-13 25-26 38-30 17-8 34-13 55-13 8 0 14 0 22 0 4 0 9 5 13 5v33h-4c0-4-5-4-13-4-10-4-14-4-22-4-26 0-43 8-60 21-12 17-21 38-25 64 13-5 21-9 30-13 8-4 21-4 34-4 8 0 21 0 25 4 8 0 18 4 26 13 13 5 22 13 26 26 4 8 8 21 8 38zM145 179c0-8 0-17-4-25 0-9-10-13-14-17-8-4-12-9-17-9-8 0-17 0-21 0-13 0-21 0-30 0-8 5-16 9-25 13 0 4 0 4 0 8 0 0 0 5 0 9 0 17 4 30 4 42 5 9 13 17 17 26 4 4 13 8 17 8 9 4 13 4 21 4 17 0 30-4 38-12 10-13 14-26 14-47z">
          <text:p/>
        </draw:path>
        <draw:polygon draw:style-name="gr2" draw:text-style-name="P2" draw:layer="layout" svg:width="0.038cm" svg:height="0.051cm" svg:x="12.577cm" svg:y="12.2cm" svg:viewBox="0 0 39 52" draw:points="0,52 39,52 39,0 0,0">
          <text:p/>
        </draw:polygon>
        <draw:path draw:style-name="gr2" draw:text-style-name="P2" draw:layer="layout" svg:width="0.182cm" svg:height="0.267cm" svg:x="12.678cm" svg:y="11.988cm" svg:viewBox="0 0 183 268" svg:d="M183 192c0 21-8 38-25 55-18 13-39 21-65 21-29 0-50-8-67-21-17-17-26-34-26-55 0-13 5-30 13-38 9-13 21-21 38-30-17-8-25-18-34-26-4-9-8-17-8-30 0-21 8-38 25-51 13-12 34-17 59-17 26 0 47 5 61 17 17 13 25 30 25 47 0 12-4 25-13 34-8 12-17 22-30 26v4c13 5 26 13 35 26 8 8 12 21 12 38zM144 64c0-13-4-21-17-30-8-4-21-8-34-8-16 0-25 4-38 8-8 9-12 17-12 30 0 8 4 12 8 21 4 4 13 8 21 17 5 0 9 4 17 4 9 4 17 9 26 9 8-5 17-13 21-22 4-8 8-17 8-29zM149 192c0-9-5-17-9-26-4-4-13-12-25-17-5-4-13-4-17-8-9 0-17-4-26-8-12 4-21 12-25 25-9 8-9 17-9 30 0 16 5 29 13 38 13 12 26 17 42 17 17 0 30-5 39-13 12-9 17-21 17-38z">
          <text:p/>
        </draw:path>
        <draw:path draw:style-name="gr2" draw:text-style-name="P2" draw:layer="layout" svg:width="0.182cm" svg:height="0.267cm" svg:x="12.903cm" svg:y="11.988cm" svg:viewBox="0 0 183 268" svg:d="M183 120c0 21-4 42-9 59-4 17-12 34-21 47-13 12-25 21-42 29-14 9-35 13-56 13-4 0-9 0-17-4-4 0-9 0-13 0v-34c4 0 9 4 17 4 4 4 13 4 17 4 25 0 47-8 64-25 13-13 22-34 22-59-9 4-17 8-30 12-9 0-18 5-31 5-8 0-21 0-29-5-9 0-17-4-26-12-8-5-17-17-21-26-4-12-8-26-8-39 0-25 8-46 25-63s38-26 64-26c12 0 26 0 34 5 13 4 22 12 30 16 9 13 17 26 21 39 5 16 9 33 9 60zM149 110c0-17-4-34-9-42-4-13-8-21-12-25-5-5-13-9-17-13-10 0-14 0-22 0-17 0-30 4-38 13-13 12-17 25-17 42 0 13 4 21 4 30 4 5 8 13 17 18 4 4 12 4 17 8 8 0 12 0 21 0 8 0 18 0 26-4 13 0 21-4 26-9 0-4 4-4 4-8 0 0 0-5 0-10z">
          <text:p/>
        </draw:path>
        <draw:path draw:style-name="gr2" draw:text-style-name="P2" draw:layer="layout" svg:width="0.194cm" svg:height="0.258cm" svg:x="13.119cm" svg:y="11.993cm" svg:viewBox="0 0 195 259" svg:d="M195 187h-39v72h-34v-72h-122v-43l122-144h34v157h39zM122 157v-114l-97 114z">
          <text:p/>
        </draw:path>
        <draw:polygon draw:style-name="gr2" draw:text-style-name="P2" draw:layer="layout" svg:width="0.106cm" svg:height="0.033cm" svg:x="13.356cm" svg:y="12.12cm" svg:viewBox="0 0 107 34" draw:points="0,34 107,34 107,0 0,0">
          <text:p/>
        </draw:polygon>
        <draw:path draw:style-name="gr2" draw:text-style-name="P2" draw:layer="layout" svg:width="0.173cm" svg:height="0.263cm" svg:x="13.517cm" svg:y="11.988cm" svg:viewBox="0 0 174 264" svg:d="M174 264h-174v-38c12-9 25-22 38-30 12-14 25-22 35-35 21-21 38-38 46-46 9-13 13-30 13-43 0-12-9-25-17-29-9-9-21-13-34-13s-22 0-35 4-25 9-38 17v-34c8-4 17-8 34-12 13-5 26-5 39-5 25 0 47 5 63 17 13 13 22 30 22 55 0 9-5 17-5 26-4 8-8 17-12 25-5 4-9 13-13 21-8 4-17 13-25 21-9 13-22 26-34 35-18 13-27 21-39 34h136z">
          <text:p/>
        </draw:path>
        <draw:path draw:style-name="gr2" draw:text-style-name="P2" draw:layer="layout" svg:width="0.173cm" svg:height="0.267cm" svg:x="13.741cm" svg:y="11.988cm" svg:viewBox="0 0 174 268" svg:d="M174 133c0 46-4 80-21 101-12 21-34 34-67 34-30 0-51-13-64-34-18-21-22-55-22-101 0-44 4-78 22-99 13-21 34-34 64-34 33 0 55 13 67 34 17 21 21 55 21 99zM132 213c4-9 4-21 9-34 0-13 0-30 0-46 0-18 0-31 0-44-5-13-5-25-9-34-4-8-13-17-17-21-8-4-17-4-29-4-9 0-17 0-26 4-8 4-13 13-17 21-4 9-4 21-8 34 0 13 0 31 0 44 0 21 0 33 0 46 4 13 4 21 8 34 4 8 9 13 17 17 9 8 17 8 26 8 12 0 21 0 29-8 4-4 13-9 17-17z">
          <text:p/>
        </draw:path>
        <draw:path draw:style-name="gr2" draw:text-style-name="P2" draw:layer="layout" svg:width="0.173cm" svg:height="0.203cm" svg:x="14.173cm" svg:y="12.052cm" svg:viewBox="0 0 174 204" svg:d="M174 107h-140c0 8 4 21 4 29 4 9 8 17 17 21 4 5 12 9 21 13 8 4 17 4 26 4 13 0 26-4 43-8 12-4 21-9 25-17h4v38c-12 4-25 9-34 9-12 4-25 8-38 8-30 0-56-8-73-30-17-17-29-38-29-72 0-29 8-55 25-72 17-22 42-30 68-30 30 0 47 8 64 21 13 18 17 39 17 69zM145 81c0-17-5-29-13-38-9-13-21-18-39-18-17 0-30 5-42 18-9 9-17 21-17 38z">
          <text:p/>
        </draw:path>
        <draw:path draw:style-name="gr2" draw:text-style-name="P2" draw:layer="layout" svg:width="0.169cm" svg:height="0.266cm" svg:x="14.613cm" svg:y="12.052cm" svg:viewBox="0 0 170 267" svg:d="M170 98c0 17-4 30-8 42-4 13-13 26-17 34-9 9-17 17-30 22-8 4-21 4-29 4-13 0-22 0-30 0-8-4-17-9-25-13v80h-31v-263h31v21c8-8 21-13 29-17 13-4 21-8 34-8 26 0 42 8 55 25s21 44 21 73zM136 102c0-25-4-42-12-56-9-8-21-17-38-17-9 0-17 5-26 9-12 4-21 8-29 13v111c8 4 17 8 25 8 4 0 13 4 21 4 17 0 34-8 43-21 8-13 16-29 16-51z">
          <text:p/>
        </draw:path>
        <draw:path draw:style-name="gr2" draw:text-style-name="P2" draw:layer="layout" svg:width="0.174cm" svg:height="0.203cm" svg:x="14.82cm" svg:y="12.052cm" svg:viewBox="0 0 175 204" svg:d="M175 102c0 30-8 55-21 72-18 22-39 30-69 30-25 0-46-8-63-30-17-17-22-42-22-72 0-29 5-55 22-77 17-17 38-25 63-25 30 0 51 8 69 25 13 22 21 48 21 77zM140 102c0-25-4-42-13-55-8-12-21-17-42-17-17 0-30 5-38 17-8 13-17 30-17 55 0 26 9 43 17 55 8 13 21 17 38 17s34-4 42-17c9-12 13-29 13-55z">
          <text:p/>
        </draw:path>
        <draw:path draw:style-name="gr2" draw:text-style-name="P2" draw:layer="layout" svg:width="0.119cm" svg:height="0.195cm" svg:x="15.049cm" svg:y="12.056cm" svg:viewBox="0 0 120 196" svg:d="M120 38c-10-4-14-4-18-4-5 0-9 0-17 0-9 0-17 0-26 4-12 4-21 13-29 17v141h-30v-196h30v30c12-13 25-17 34-22 12-4 21-8 29-8 9 0 13 0 13 0 4 0 8 4 14 4z">
          <text:p/>
        </draw:path>
        <draw:path draw:style-name="gr2" draw:text-style-name="P2" draw:layer="layout" svg:width="0.119cm" svg:height="0.25cm" svg:x="15.176cm" svg:y="12.001cm" svg:viewBox="0 0 120 251" svg:d="M120 247c-5 0-13 4-18 4-9 0-17 0-22 0-21 0-33-4-42-13-13-13-17-30-17-51v-101h-21v-31h21v-55h34v55h65v31h-65v84c0 13 0 21 0 26 0 4 0 8 4 17 0 4 5 4 9 8 4 0 12 4 21 4 4 0 13 0 18-4 4 0 8-4 13-4z">
          <text:p/>
        </draw:path>
        <draw:path draw:style-name="gr2" draw:text-style-name="P2" draw:layer="layout" svg:width="0.161cm" svg:height="0.203cm" svg:x="15.324cm" svg:y="12.052cm" svg:viewBox="0 0 162 204" svg:d="M162 200h-34v-21c0 0-4 4-8 8-6 0-14 4-18 9-4 0-9 4-17 4-9 4-17 4-26 4-16 0-29-8-42-17-13-13-17-25-17-47 0-12 0-25 9-33 4-9 12-17 25-22 13-4 25-8 42-8 17-4 34-4 52-4v-9c0-4 0-12-4-17 0-4-4-8-10-12-4 0-12-5-16-5-9 0-13 0-22 0-8 0-17 0-25 5-13 0-21 4-34 8v-35c4 0 13-4 26-4 12-4 25-4 33-4 13 0 26 0 38 4 10 0 18 4 27 13 4 4 13 8 17 18 4 8 4 21 4 34zM128 149v-51c-8 0-22 0-35 0-12 4-21 4-29 9-9 0-17 4-26 8-4 9-8 17-8 25 0 9 4 17 13 26 4 4 16 8 29 8s21-4 30-8c8-4 18-9 26-17z">
          <text:p/>
        </draw:path>
        <draw:path draw:style-name="gr2" draw:text-style-name="P2" draw:layer="layout" svg:width="0.169cm" svg:height="0.275cm" svg:x="15.536cm" svg:y="11.98cm" svg:viewBox="0 0 170 276" svg:d="M170 272h-34v-22c-8 9-21 13-29 18-9 4-22 8-35 8-21 0-38-8-55-26-13-22-17-43-17-77 0-17 0-29 4-42s13-25 21-34c9-8 17-13 26-17 12-4 21-8 34-8 8 0 17 0 26 4 8 0 17 4 25 8v-84h34zM136 220v-110c-8-4-17-4-25-9-4 0-13 0-22 0-17 0-30 5-43 17-8 13-12 34-12 55 0 22 4 43 8 51 9 13 21 21 38 21 9 0 22-4 31-8 8-4 17-9 25-17z">
          <text:p/>
        </draw:path>
        <draw:path draw:style-name="gr2" draw:text-style-name="P2" draw:layer="layout" svg:width="0.174cm" svg:height="0.203cm" svg:x="15.756cm" svg:y="12.052cm" svg:viewBox="0 0 175 204" svg:d="M175 102c0 30-5 55-22 72-17 22-38 30-63 30-31 0-52-8-69-30-13-17-21-42-21-72 0-29 8-55 21-77 17-17 38-25 69-25 25 0 46 8 63 25 17 22 22 48 22 77zM145 102c0-25-9-42-17-55-8-12-21-17-38-17-22 0-35 5-43 17-9 13-13 30-13 55 0 26 4 43 13 55 8 13 21 17 43 17 17 0 30-4 38-17 8-12 17-29 17-55z">
          <text:p/>
        </draw:path>
        <draw:path draw:style-name="gr2" draw:text-style-name="P2" draw:layer="layout" svg:width="0.119cm" svg:height="0.195cm" svg:x="15.98cm" svg:y="12.056cm" svg:viewBox="0 0 120 196" svg:d="M120 38c-4-4-9-4-17-4-4 0-9 0-13 0-12 0-21 0-29 4-9 4-17 13-26 17v141h-35v-196h35v30c13-13 21-17 34-22 9-4 17-8 30-8 4 0 8 0 8 0 4 0 9 4 13 4z">
          <text:p/>
        </draw:path>
        <draw:path draw:style-name="gr2" draw:text-style-name="P2" draw:layer="layout" svg:width="0.16cm" svg:height="0.203cm" svg:x="16.112cm" svg:y="12.052cm" svg:viewBox="0 0 161 204" svg:d="M161 200h-29v-21c-5 0-10 4-14 8-4 0-8 4-17 9-4 0-8 4-17 4-8 4-17 4-25 4-17 0-30-8-42-17-13-13-17-25-17-47 0-12 0-25 8-33 4-9 13-17 25-22 13-4 26-8 43-8 17-4 34-4 56-4v-9c0-4-5-12-5-17-5-4-9-8-13-12-4 0-9-5-17-5-4 0-13 0-21 0-9 0-17 0-26 5-12 0-21 4-33 8v-35c4 0 12-4 25-4 13-4 25-4 34-4 17 0 25 0 38 4 8 0 18 4 26 13 9 4 13 8 17 18 4 8 4 21 4 34zM132 149v-51c-14 0-27 0-39 0-13 4-21 4-30 9-8 0-17 4-21 8-9 9-9 17-9 25 0 9 0 17 9 26 4 4 17 8 30 8 12 0 21-4 29-8 13-4 21-9 31-17z">
          <text:p/>
        </draw:path>
        <draw:path draw:style-name="gr2" draw:text-style-name="P2" draw:layer="layout" svg:width="0.169cm" svg:height="0.275cm" svg:x="16.539cm" svg:y="11.98cm" svg:viewBox="0 0 170 276" svg:d="M170 272h-33v-22c-9 9-17 13-31 18-8 4-21 8-30 8-25 0-42-8-55-26-12-22-21-43-21-77 0-17 0-29 9-42 4-13 8-25 17-34 8-8 16-13 25-17 13-4 21-8 34-8 8 0 17 0 26 4 9 0 17 4 26 8v-84h33zM137 220v-110c-9-4-17-4-22-9-9 0-17 0-26 0-17 0-30 5-42 17-9 13-13 34-13 55 0 22 4 43 13 51 4 13 17 21 34 21 12 0 21-4 30-8s17-9 26-17z">
          <text:p/>
        </draw:path>
        <draw:path draw:style-name="gr2" draw:text-style-name="P2" draw:layer="layout" svg:width="0.161cm" svg:height="0.203cm" svg:x="16.759cm" svg:y="12.052cm" svg:viewBox="0 0 162 204" svg:d="M162 200h-29v-21c-5 0-9 4-14 8-4 0-9 4-13 9-8 0-13 4-21 4-4 4-13 4-25 4-17 0-30-8-43-17-12-13-17-25-17-47 0-12 0-25 9-33 4-9 17-17 25-22 13-4 26-8 42-8 17-4 34-4 57-4v-9c0-4-5-12-5-17-4-4-9-8-13-12-5 0-9-5-17-5-5 0-13 0-22 0-4 0-16 0-25 5-13 0-21 4-34 8v-35c4 0 13-4 26-4 12-4 25-4 38-4 12 0 21 0 34 4 9 0 18 4 26 13 8 4 13 8 17 18 4 8 4 21 4 34zM133 149v-51c-14 0-23 0-40 0-12 4-21 4-29 9-9 0-17 4-21 8-9 9-9 17-9 25 0 9 0 17 9 26 8 4 17 8 29 8 13 0 21-4 30-8 13-4 22-9 31-17z">
          <text:p/>
        </draw:path>
        <draw:path draw:style-name="gr2" draw:text-style-name="P2" draw:layer="layout" svg:width="0.212cm" svg:height="0.267cm" svg:x="17.187cm" svg:y="11.988cm" svg:viewBox="0 0 213 268" svg:d="M213 243c-5 4-9 4-17 8-5 4-9 4-17 9-9 0-17 4-26 4-8 0-17 4-25 4-21 0-34-4-51-8-17-5-30-13-38-26-13-13-21-25-25-42-10-17-14-34-14-59 0-23 4-40 8-57 10-16 18-29 31-42 8-8 21-17 38-25 13-4 30-9 51-9 13 0 25 0 42 5 13 4 26 8 43 16v43c-17-13-30-21-43-26-13-4-29-8-46-8-13 0-22 0-34 4-9 4-17 13-26 21-8 9-17 21-21 34s-4 26-4 44c0 21 0 33 4 46 9 13 13 25 21 34 9 8 17 13 26 17 12 4 25 8 34 8 17 0 33-4 46-8 17-9 30-17 43-26z">
          <text:p/>
        </draw:path>
        <draw:path draw:style-name="gr2" draw:text-style-name="P2" draw:layer="layout" svg:width="0.174cm" svg:height="0.292cm" svg:x="17.432cm" svg:y="11.963cm" svg:viewBox="0 0 175 293" svg:d="M175 196h-141c0 8 0 21 4 29 5 9 9 17 13 21 9 5 13 9 21 13 9 4 17 4 30 4s25-4 39-8c13-4 21-9 30-17v38c-9 4-21 9-34 9-10 4-22 8-35 8-34 0-59-8-76-30-17-17-26-38-26-72 0-29 9-56 26-73 17-21 38-29 68-29 25 0 47 8 60 21 12 17 21 38 21 69zM145 170c0-18-4-30-12-39-10-13-23-17-39-17-22 0-34 4-43 17-13 9-17 21-17 39zM150 0l-48 63h-30l34-63z">
          <text:p/>
        </draw:path>
        <draw:path draw:style-name="gr2" draw:text-style-name="P2" draw:layer="layout" svg:width="0.169cm" svg:height="0.275cm" svg:x="17.64cm" svg:y="11.98cm" svg:viewBox="0 0 170 276" svg:d="M170 272h-34v-22c-8 9-17 13-29 18-9 4-17 8-30 8-25 0-42-8-55-26-14-22-22-43-22-77 0-17 4-29 8-42 5-13 9-25 18-34 9-8 17-13 30-17 8-4 21-8 29-8 13 0 22 0 30 4 4 0 13 4 21 8v-84h34zM136 220v-110c-8-4-17-4-21-9-8 0-17 0-25 0-17 0-30 5-38 17-13 13-17 34-17 55 0 22 4 43 12 51 9 13 17 21 38 21 9 0 17-4 26-8 8-4 17-9 25-17z">
          <text:p/>
        </draw:path>
        <draw:path draw:style-name="gr2" draw:text-style-name="P2" draw:layer="layout" svg:width="0.161cm" svg:height="0.199cm" svg:x="17.873cm" svg:y="12.056cm" svg:viewBox="0 0 162 200" svg:d="M162 196h-34v-26c-10 13-23 17-31 22-13 4-21 8-34 8-21 0-34-8-46-21-13-9-17-30-17-51v-128h34v110c0 9 0 18 0 26 0 9 4 13 4 17 4 5 8 9 12 13 5 0 13 4 22 4 8 0 17-4 29-8 9-4 17-9 27-17v-145h34z">
          <text:p/>
        </draw:path>
        <draw:polygon draw:style-name="gr2" draw:text-style-name="P2" draw:layer="layout" svg:width="0.034cm" svg:height="0.271cm" svg:x="18.097cm" svg:y="11.98cm" svg:viewBox="0 0 35 272" draw:points="0,272 35,272 35,0 0,0">
          <text:p/>
        </draw:polygon>
        <draw:path draw:style-name="gr2" draw:text-style-name="P2" draw:layer="layout" svg:width="0.161cm" svg:height="0.203cm" svg:x="18.186cm" svg:y="12.052cm" svg:viewBox="0 0 162 204" svg:d="M162 200h-31v-21c-4 0-8 4-13 8-4 0-8 4-12 9-4 0-13 4-21 4-5 4-13 4-22 4-17 0-33-8-46-17-13-13-17-25-17-47 0-12 4-25 8-33 9-9 17-17 26-22 12-4 29-8 42-8 17-4 34-4 55-4v-9c0-4 0-12-4-17-4-4-9-8-13-12-4 0-8-5-17-5-4 0-12 0-17 0-8 0-21 0-29 5-9 0-21 4-34 8v-35c4 0 17-4 25-4 13-4 26-4 38-4 13 0 26 0 34 4 9 0 17 4 27 13 8 4 12 8 17 18 4 8 4 21 4 34zM131 149v-51c-8 0-21 0-34 0-17 4-25 4-34 9-8 0-17 4-21 8-4 9-8 17-8 25 0 9 4 17 8 26 9 4 17 8 30 8s21-4 34-8c8-4 17-9 25-17z">
          <text:p/>
        </draw:path>
        <draw:path draw:style-name="gr2" draw:text-style-name="P2" draw:layer="layout" svg:width="0.17cm" svg:height="0.275cm" svg:x="18.613cm" svg:y="11.98cm" svg:viewBox="0 0 171 276" svg:d="M171 272h-34v-22c-9 9-17 13-25 18-13 4-22 8-34 8-27 0-44-8-56-26-13-22-22-43-22-77 0-17 5-29 9-42s8-25 17-34c8-8 17-13 30-17 9-4 22-8 30-8 13 0 21 0 30 4 4 0 12 4 21 8v-84h34zM137 220v-110c-9-4-13-4-21-9-9 0-13 0-21 0-22 0-35 5-44 17-12 13-17 34-17 55 0 22 5 43 13 51 9 13 22 21 39 21 9 0 17-4 26-8 8-4 21-9 25-17z">
          <text:p/>
        </draw:path>
        <draw:path draw:style-name="gr2" draw:text-style-name="P2" draw:layer="layout" svg:width="0.173cm" svg:height="0.203cm" svg:x="18.834cm" svg:y="12.052cm" svg:viewBox="0 0 174 204" svg:d="M174 107h-141c0 8 0 21 5 29 4 9 8 17 17 21 4 5 12 9 21 13 8 4 17 4 25 4 14 0 27-4 39-8 13-4 26-9 30-17v38c-9 4-21 9-30 9-12 4-25 8-39 8-29 0-55-8-76-30-17-17-25-38-25-72 0-29 8-55 25-72 17-22 42-30 68-30s47 8 60 21c17 18 21 39 21 69zM145 81c0-17-5-29-13-38-9-13-21-18-39-18-17 0-34 5-43 18-8 9-17 21-17 38z">
          <text:p/>
        </draw:path>
        <draw:polygon draw:style-name="gr2" draw:text-style-name="P2" draw:layer="layout" svg:width="0.098cm" svg:height="0.259cm" svg:x="3.043cm" svg:y="12.424cm" svg:viewBox="0 0 99 260" draw:points="99,260 0,260 0,230 31,230 31,26 0,26 0,0 99,0 99,26 65,26 65,230 99,230">
          <text:p/>
        </draw:polygon>
        <draw:path draw:style-name="gr2" draw:text-style-name="P2" draw:layer="layout" svg:width="0.169cm" svg:height="0.275cm" svg:x="3.179cm" svg:y="12.412cm" svg:viewBox="0 0 170 276" svg:d="M170 272h-30v-22c-12 9-21 13-30 17-13 5-21 9-34 9-21 0-42-9-55-26-13-21-21-42-21-76 0-17 4-29 8-42s13-26 17-35c9-8 17-13 30-17 8-4 21-8 29-8 13 0 22 0 30 4 10 0 18 4 26 8v-84h30zM140 221v-110c-8-5-16-5-26-9-8 0-13 0-21 0-21 0-34 4-42 17-13 13-17 34-17 55s4 43 12 51c9 13 21 21 38 21 9 0 17-4 26-8 14-5 22-9 30-17z">
          <text:p/>
        </draw:path>
        <draw:path draw:style-name="gr2" draw:text-style-name="P2" draw:layer="layout" svg:width="0.174cm" svg:height="0.203cm" svg:x="3.403cm" svg:y="12.484cm" svg:viewBox="0 0 175 204" svg:d="M175 106h-141c0 9 0 22 4 30 4 9 9 17 17 21 4 4 13 9 21 13 9 4 17 4 26 4 12 0 25-4 38-8 18-5 26-9 30-17v38c-8 4-21 8-30 8-13 5-26 9-38 9-30 0-55-9-72-30-21-17-30-38-30-72 0-29 9-55 26-76 16-17 42-26 67-26 26 0 47 9 61 22 16 17 21 38 21 67zM145 81c0-17-5-30-14-38-8-13-21-17-38-17s-29 4-42 17c-9 8-17 21-17 38z">
          <text:p/>
        </draw:path>
        <draw:path draw:style-name="gr2" draw:text-style-name="P2" draw:layer="layout" svg:width="0.157cm" svg:height="0.199cm" svg:x="3.627cm" svg:y="12.484cm" svg:viewBox="0 0 158 200" svg:d="M158 200h-30v-112c0-8 0-16-4-25 0-8 0-13-4-17-4-8-8-8-13-13-4 0-12-4-21-4-8 0-17 4-25 9-13 4-21 8-31 17v145h-30v-196h30v21c14-8 22-13 35-17 8-4 21-8 30-8 21 0 38 4 50 17 9 12 13 33 13 55z">
          <text:p/>
        </draw:path>
        <draw:path draw:style-name="gr2" draw:text-style-name="P2" draw:layer="layout" svg:width="0.118cm" svg:height="0.25cm" svg:x="3.831cm" svg:y="12.433cm" svg:viewBox="0 0 119 251" svg:d="M119 246c-4 0-12 5-21 5-4 0-13 0-17 0-21 0-34-5-46-13-9-13-13-30-13-51v-103h-22v-29h22v-55h29v55h68v29h-68v86c0 13 0 21 5 26 0 4 0 8 4 16 0 5 4 5 8 9 5 0 13 4 22 4 4 0 8 0 17-4 4 0 8-4 12-4z">
          <text:p/>
        </draw:path>
        <draw:path draw:style-name="gr2" draw:text-style-name="P2" draw:layer="layout" svg:width="0.038cm" svg:height="0.259cm" svg:x="3.987cm" svg:y="12.424cm" svg:viewBox="0 0 39 260" svg:d="M39 34h-39v-34h39zM35 260h-30v-196h30z">
          <text:p/>
        </draw:path>
        <draw:path draw:style-name="gr2" draw:text-style-name="P2" draw:layer="layout" svg:width="0.17cm" svg:height="0.275cm" svg:x="4.076cm" svg:y="12.412cm" svg:viewBox="0 0 171 276" svg:d="M171 272h-30v-22c-13 9-21 13-30 17-12 5-21 9-34 9-22 0-43-9-56-26-12-21-21-42-21-76 0-17 4-29 9-42 4-13 12-26 21-35 4-8 13-13 25-17 9-4 22-8 35-8 9 0 17 0 26 4 8 0 16 4 25 8v-84h30zM141 221v-110c-9-5-17-5-25-9-5 0-13 0-22 0-17 0-35 4-43 17-13 13-17 34-17 55s4 43 13 51c8 13 22 21 39 21 8 0 17-4 25-8 13-5 21-9 30-17z">
          <text:p/>
        </draw:path>
        <draw:path draw:style-name="gr2" draw:text-style-name="P2" draw:layer="layout" svg:width="0.165cm" svg:height="0.203cm" svg:x="4.296cm" svg:y="12.484cm" svg:viewBox="0 0 166 204" svg:d="M166 200h-33v-22c0 0-5 5-13 9-4 0-9 4-13 8-4 0-13 5-17 5-8 4-18 4-26 4-17 0-34-9-42-17-13-13-22-26-22-47 0-12 5-25 13-34 4-8 13-17 25-21 13-4 26-8 44-8 17-4 34-4 51-4v-9c0-4 0-13-5-17 0-4-4-8-8-13-4 0-13-4-17-4-9 0-13 0-21 0-10 0-18 0-31 4-8 0-21 5-29 9h-5v-34c9 0 17-4 30-4 13-5 21-5 35-5 12 0 25 0 34 5 12 0 21 4 29 13 5 4 13 8 13 16 4 9 8 22 8 34zM133 149v-51c-9 0-22 0-34 0-13 4-27 4-35 8-9 0-13 5-21 9-5 8-9 17-9 25 0 9 4 17 13 26 4 4 13 8 31 8 8 0 21-4 29-8 9-5 17-9 26-17z">
          <text:p/>
        </draw:path>
        <draw:path draw:style-name="gr2" draw:text-style-name="P2" draw:layer="layout" svg:width="0.165cm" svg:height="0.275cm" svg:x="4.512cm" svg:y="12.412cm" svg:viewBox="0 0 166 276" svg:d="M166 272h-29v-22c-9 9-21 13-30 17-8 5-21 9-34 9-21 0-42-9-56-26-13-21-17-42-17-76 0-17 0-29 4-42 5-13 13-26 23-35 4-8 17-13 25-17 9-4 21-8 34-8 8 0 17 0 25 4 9 0 17 4 26 8v-84h29zM137 221v-110c-9-5-17-5-26-9-4 0-12 0-21 0-17 0-34 4-42 17-9 13-17 34-17 55s4 43 13 51c8 13 21 21 38 21 8 0 17-4 29-8 9-5 17-9 26-17z">
          <text:p/>
        </draw:path>
        <draw:path draw:style-name="gr2" draw:text-style-name="P2" draw:layer="layout" svg:width="0.178cm" svg:height="0.203cm" svg:x="4.728cm" svg:y="12.484cm" svg:viewBox="0 0 179 204" svg:d="M179 106h-145c0 9 4 22 4 30 4 9 9 17 17 21 4 4 13 9 21 13 9 4 17 4 26 4 12 0 25-4 43-8 13-5 21-9 25-17h5v38c-13 4-26 8-34 8-14 5-27 9-39 9-30 0-55-9-72-30-17-17-30-38-30-72 0-29 9-55 30-76 17-17 38-26 63-26 30 0 48 9 65 22 12 17 21 38 21 67zM145 81c0-17-4-30-14-38-8-13-21-17-38-17s-29 4-42 17c-9 8-13 21-17 38z">
          <text:p/>
        </draw:path>
        <draw:path draw:style-name="gr2" draw:text-style-name="P2" draw:layer="layout" svg:width="0.161cm" svg:height="0.199cm" svg:x="5.202cm" svg:y="12.484cm" svg:viewBox="0 0 162 200" svg:d="M162 200h-35v-112c0-8 0-16 0-25-4-8-4-13-8-17 0-8-4-8-13-13-4 0-13-4-21-4-9 0-17 4-25 9-9 4-22 8-30 17v145h-30v-196h30v21c13-8 21-13 34-17 8-4 21-8 34-8 17 0 34 4 46 17 9 12 18 33 18 55z">
          <text:p/>
        </draw:path>
        <draw:polygon draw:style-name="gr2" draw:text-style-name="P2" draw:layer="layout" svg:width="0.038cm" svg:height="0.051cm" svg:x="5.439cm" svg:y="12.632cm" svg:viewBox="0 0 39 52" draw:points="0,52 39,52 39,0 0,0">
          <text:p/>
        </draw:polygon>
        <draw:path draw:style-name="gr2" draw:text-style-name="P2" draw:layer="layout" svg:width="0.152cm" svg:height="0.169cm" svg:x="5.541cm" svg:y="12.42cm" svg:viewBox="0 0 153 170" svg:d="M153 86c0 25-8 46-21 63-17 13-34 21-55 21s-42-8-55-21c-13-17-22-38-22-63 0-26 9-47 22-64 13-12 34-22 55-22s38 10 55 22c13 17 21 38 21 64zM119 86c0-21-4-34-8-43-8-12-21-17-34-17s-25 5-34 17c-4 9-8 22-8 43s0 34 8 42c9 13 21 17 34 17s26-4 34-17c4-8 8-21 8-42z">
          <text:p/>
        </draw:path>
        <draw:path draw:style-name="gr2" draw:text-style-name="P2" draw:layer="layout" svg:width="0.135cm" svg:height="0.259cm" svg:x="6.011cm" svg:y="12.424cm" svg:viewBox="0 0 136 260" svg:d="M136 260h-136v-30h51v-170h-51v-26c4 0 13 0 21 0s17-4 21-4c4-4 9-9 9-13 4-4 8-8 8-17h26v230h51z">
          <text:p/>
        </draw:path>
        <draw:polygon draw:style-name="gr2" draw:text-style-name="P2" draw:layer="layout" svg:width="0.038cm" svg:height="0.051cm" svg:x="6.231cm" svg:y="12.632cm" svg:viewBox="0 0 39 52" draw:points="0,52 39,52 39,0 0,0">
          <text:p/>
        </draw:polygon>
        <draw:path draw:style-name="gr2" draw:text-style-name="P2" draw:layer="layout" svg:width="0.182cm" svg:height="0.267cm" svg:x="6.333cm" svg:y="12.42cm" svg:viewBox="0 0 183 268" svg:d="M183 191c0 21-9 39-26 56-17 12-39 21-64 21-30 0-51-9-68-21-17-17-25-35-25-56 0-13 4-30 12-39 9-12 21-21 38-29-17-9-25-17-33-26-5-8-9-16-9-29 0-21 9-38 25-51 13-13 34-17 60-17 25 0 47 4 60 17 17 13 25 30 25 47 0 12-4 25-12 33-9 13-17 22-30 26v4c13 4 25 13 34 25 8 9 13 22 13 39zM145 64c0-13-5-22-18-30-9-4-22-9-34-9-17 0-26 5-38 9-9 8-13 17-13 30 0 8 4 12 8 21 5 4 13 8 22 17 4 0 8 4 16 4 9 4 17 8 26 8 8-4 18-12 22-21 4-8 9-17 9-29zM149 191c0-9-4-17-9-26-4-4-13-13-26-17-4-4-13-4-17-8-9 0-17-4-25-9-13 5-22 13-26 26-8 8-8 17-8 29 0 17 4 31 12 39 13 13 26 17 43 17s29-4 39-12c13-9 17-22 17-39z">
          <text:p/>
        </draw:path>
        <draw:path draw:style-name="gr2" draw:text-style-name="P2" draw:layer="layout" svg:width="0.174cm" svg:height="0.263cm" svg:x="6.565cm" svg:y="12.42cm" svg:viewBox="0 0 175 264" svg:d="M175 264h-175v-39c13-8 26-21 39-29 8-13 21-21 29-34 26-21 39-38 48-47 8-12 12-29 12-42s-4-25-12-30c-9-8-22-12-39-12-9 0-22 0-34 4-13 4-21 8-34 17v-35c4-4 17-8 30-13 12-4 25-4 38-4 30 0 51 4 64 17 17 14 21 31 21 56 0 9 0 17-4 25 0 9-4 17-8 26-5 4-9 13-17 21-5 4-13 13-22 21-12 13-26 26-39 34-12 13-25 21-38 34h141z">
          <text:p/>
        </draw:path>
        <draw:path draw:style-name="gr2" draw:text-style-name="P2" draw:layer="layout" svg:width="0.169cm" svg:height="0.267cm" svg:x="6.79cm" svg:y="12.42cm" svg:viewBox="0 0 170 268" svg:d="M153 136c4 8 9 12 13 21 4 8 4 17 4 29 0 9 0 22-4 31-4 13-13 21-21 25-9 9-17 13-30 17-13 5-25 9-38 9s-26-4-43-4c-13-5-26-9-34-13v-39h4c8 9 21 13 34 18 13 4 26 8 39 8 8 0 17-4 21-4 9-4 17-4 21-13 5-4 9-9 13-18 0-4 4-12 4-21 0-8-4-17-4-21-4-9-8-13-13-17-4-4-12-4-21-4-4-4-13-4-21-4h-17v-30h13c17 0 29 0 42-9 9-8 17-16 17-33 0-5-4-9-4-17-4-5-9-9-13-9-4-4-8-4-17-8-4 0-13 0-17 0-12 0-21 0-35 4-12 4-25 8-38 17v-34c9-4 21-8 34-13 14-4 27-4 39-4 13 0 26 0 34 4 9 0 17 5 25 9 9 8 13 12 17 21 5 8 9 17 9 25 0 17-4 30-17 38-9 13-21 17-34 22v4c4 0 13 0 17 4 8 4 13 4 21 9z">
          <text:p/>
        </draw:path>
        <draw:polygon draw:style-name="gr2" draw:text-style-name="P2" draw:layer="layout" svg:width="0.038cm" svg:height="0.051cm" svg:x="7.031cm" svg:y="12.632cm" svg:viewBox="0 0 39 52" draw:points="0,52 39,52 39,0 0,0">
          <text:p/>
        </draw:polygon>
        <draw:polygon draw:style-name="gr2" draw:text-style-name="P2" draw:layer="layout" svg:width="0.174cm" svg:height="0.259cm" svg:x="7.141cm" svg:y="12.424cm" svg:viewBox="0 0 175 260" draw:points="175,38 60,260 21,260 145,30 0,30 0,0 175,0">
          <text:p/>
        </draw:polygon>
        <draw:path draw:style-name="gr2" draw:text-style-name="P2" draw:layer="layout" svg:width="0.169cm" svg:height="0.267cm" svg:x="7.37cm" svg:y="12.42cm" svg:viewBox="0 0 170 268" svg:d="M153 136c4 8 9 12 13 21 4 8 4 17 4 29 0 9 0 22-4 31-4 13-13 21-22 25-9 9-17 13-30 17-8 5-21 9-38 9-13 0-25-4-42-4-13-5-22-9-34-13v-39h4c8 9 21 13 34 18 13 4 25 8 38 8 8 0 17-4 25-4 5-4 13-4 17-13 5-4 9-9 13-18 4-4 4-12 4-21 0-8 0-17-4-21-4-9-8-13-13-17-4-4-12-4-17-4-8-4-17-4-25-4h-17v-30h13c17 0 34 0 42-9 9-8 17-16 17-33 0-5-4-9-4-17-4-5-9-9-13-9-4-4-8-4-17-8-4 0-8 0-17 0-13 0-21 0-34 4-12 4-25 8-34 17h-4v-34c9-4 21-8 34-13 13-4 25-4 38-4s26 0 34 4c9 0 17 5 25 9 9 8 14 12 18 21 5 8 9 17 9 25 0 17-4 30-18 38-9 13-21 17-34 22v4c4 0 13 0 17 4 8 4 17 4 22 9z">
          <text:p/>
        </draw:path>
        <draw:path draw:style-name="gr2" draw:text-style-name="P2" draw:layer="layout" svg:width="0.191cm" svg:height="0.259cm" svg:x="7.581cm" svg:y="12.424cm" svg:viewBox="0 0 192 260" svg:d="M192 188h-38v72h-30v-72h-124v-43l124-145h30v158h38zM124 158v-115l-102 115z">
          <text:p/>
        </draw:path>
        <draw:path draw:style-name="gr2" draw:text-style-name="P2" draw:layer="layout" svg:width="0.199cm" svg:height="0.267cm" svg:x="8.064cm" svg:y="12.42cm" svg:viewBox="0 0 200 268" svg:d="M200 186c0 13-4 22-8 31-5 13-13 17-22 25-8 9-18 13-30 17-13 5-26 9-43 9-21 0-38-4-50-9-17 0-30-8-47-12v-44h4c13 9 26 18 43 27 17 4 33 8 50 8 22 0 34-4 47-13 14-8 18-17 18-34 0-9 0-17-10-22-4-8-12-12-25-12-8-5-17-5-25-9-9 0-22-4-34-4-21-4-38-13-51-25-9-13-13-26-13-47s9-38 26-51c17-12 42-21 67-21 17 0 34 0 51 4 14 5 31 9 39 13v42c-12-8-25-17-39-21-17-4-34-8-51-8s-33 4-42 12c-13 5-17 17-17 30 0 9 4 17 9 21 4 9 12 13 29 17 4 0 17 4 30 4 13 5 25 5 34 9 22 4 35 13 43 21 13 13 17 25 17 42z">
          <text:p/>
        </draw:path>
        <draw:path draw:style-name="gr2" draw:text-style-name="P2" draw:layer="layout" svg:width="0.216cm" svg:height="0.259cm" svg:x="8.318cm" svg:y="12.424cm" svg:viewBox="0 0 217 260" svg:d="M217 128c0 26-4 47-17 64-8 21-21 34-39 46-13 5-26 13-38 13-17 4-34 9-59 9h-64v-260h64c25 0 46 5 59 5 17 4 25 8 38 16 18 9 31 26 39 43 13 17 17 43 17 64zM183 128c0-17-4-34-14-51-8-13-17-22-29-30-13-9-21-13-34-13-13-4-26-4-38-4h-34v200h34c12 0 29-4 42-4 9-5 21-9 34-13 13-8 21-21 25-34 10-13 14-30 14-51z">
          <text:p/>
        </draw:path>
        <draw:path draw:style-name="gr2" draw:text-style-name="P2" draw:layer="layout" svg:width="0.199cm" svg:height="0.267cm" svg:x="8.576cm" svg:y="12.42cm" svg:viewBox="0 0 200 268" svg:d="M200 186c0 13-4 22-8 31-4 13-9 17-17 25-13 9-21 13-34 17-13 5-25 9-42 9-22 0-38-4-51-9-18 0-31-8-48-12v-44h4c13 9 26 18 44 27 17 4 34 8 51 8 21 0 38-4 46-13 13-8 21-17 21-34 0-9-4-17-8-22-9-8-17-12-26-12-8-5-21-5-29-9-9 0-21-4-34-4-21-4-39-13-48-25-12-13-17-26-17-47s9-38 26-51c18-12 43-21 69-21 21 0 33 0 50 4 17 5 30 9 39 13v42c-9-8-22-17-39-21s-33-8-50-8-30 4-43 12c-12 5-17 17-17 30 0 9 5 17 9 21 4 9 17 13 29 17 9 0 17 4 30 4 13 5 25 5 34 9 21 4 34 13 42 21 13 13 17 25 17 42z">
          <text:p/>
        </draw:path>
        <draw:polygon draw:style-name="gr2" draw:text-style-name="P2" draw:layer="layout" svg:width="0.106cm" svg:height="0.034cm" svg:x="8.822cm" svg:y="12.551cm" svg:viewBox="0 0 107 35" draw:points="0,35 107,35 107,0 0,0">
          <text:p/>
        </draw:polygon>
        <draw:path draw:style-name="gr2" draw:text-style-name="P2" draw:layer="layout" svg:width="0.169cm" svg:height="0.259cm" svg:x="8.991cm" svg:y="12.424cm" svg:viewBox="0 0 170 260" svg:d="M170 77c0 13-4 26-8 34-4 9-8 17-17 26-8 8-17 12-30 17-12 4-29 8-46 8h-35v98h-34v-260h69c17 0 29 0 42 5 9 4 17 8 26 12 12 4 17 13 25 26 4 8 8 21 8 34zM132 81c0-9 0-17-4-26-4-4-8-12-13-17-8 0-12-4-21-4-4-4-12-4-25-4h-35v103h31c12 0 25 0 33-5 9 0 13-4 22-8 4-9 8-13 8-21 4-5 4-14 4-18z">
          <text:p/>
        </draw:path>
        <draw:polygon draw:style-name="gr2" draw:text-style-name="P2" draw:layer="layout" svg:width="0.169cm" svg:height="0.259cm" svg:x="9.203cm" svg:y="12.424cm" svg:viewBox="0 0 170 260" draw:points="170,260 0,260 0,0 170,0 170,30 35,30 35,103 170,103 170,133 35,133 35,226 170,226">
          <text:p/>
        </draw:polygon>
        <draw:polygon draw:style-name="gr2" draw:text-style-name="P2" draw:layer="layout" svg:width="0.072cm" svg:height="0.114cm" svg:x="9.414cm" svg:y="12.632cm" svg:viewBox="0 0 73 115" draw:points="73,0 26,115 0,115 30,0">
          <text:p/>
        </draw:polygon>
        <draw:path draw:style-name="gr2" draw:text-style-name="P2" draw:layer="layout" svg:width="0.118cm" svg:height="0.195cm" svg:x="9.804cm" svg:y="12.488cm" svg:viewBox="0 0 119 196" svg:d="M119 39h-4c-4-4-8-4-12-4-5 0-9 0-17 0-9 0-17 0-26 4-14 4-22 13-30 17v140h-30v-196h30v30c12-13 26-17 34-22 9-4 22-8 30-8 9 0 13 0 13 0 4 0 8 4 12 4z">
          <text:p/>
        </draw:path>
        <draw:path draw:style-name="gr2" draw:text-style-name="P2" draw:layer="layout" svg:width="0.174cm" svg:height="0.203cm" svg:x="9.935cm" svg:y="12.484cm" svg:viewBox="0 0 175 204" svg:d="M175 106h-140c0 9 4 22 4 30 4 9 9 17 17 21 4 4 13 9 21 13 9 4 17 4 26 4 12 0 25-4 42-8 13-5 21-9 25-17h5v38c-13 4-26 8-34 8-13 5-26 9-38 9-30 0-55-9-72-30-17-17-31-38-31-72 0-29 9-55 27-76 16-17 42-26 67-26 30 0 47 9 64 22 12 17 17 38 17 67zM145 81c0-17-4-30-13-38-8-13-21-17-38-17s-29 4-42 17c-9 8-17 21-17 38z">
          <text:p/>
        </draw:path>
        <draw:path draw:style-name="gr2" draw:text-style-name="P2" draw:layer="layout" svg:width="0.148cm" svg:height="0.203cm" svg:x="10.151cm" svg:y="12.484cm" svg:viewBox="0 0 149 204" svg:d="M149 140c0 21-8 34-22 47-17 8-34 17-59 17-13 0-30-4-38-9-13 0-21-4-30-8v-38c9 8 21 12 34 21 13 4 25 4 38 4s21 0 30-4c8-9 12-13 12-25 0-5 0-13-4-17-4-5-13-5-25-9-5 0-13 0-17-4-9 0-17 0-21-4-17-5-30-9-38-22-5-8-9-16-9-29 0-9 0-17 4-21 5-9 9-13 13-21 8-5 17-9 25-13 13 0 22-5 34-5 13 0 26 0 34 5 13 4 21 8 31 13v33c-10-8-22-12-31-17-13-4-25-4-34-4-12 0-25 0-34 4-4 5-8 13-8 22 0 8 0 12 4 17 4 4 13 8 26 8 4 4 12 4 21 4 4 4 12 4 17 4 12 5 25 13 35 22 8 8 12 17 12 29z">
          <text:p/>
        </draw:path>
        <draw:path draw:style-name="gr2" draw:text-style-name="P2" draw:layer="layout" svg:width="0.038cm" svg:height="0.259cm" svg:x="10.342cm" svg:y="12.424cm" svg:viewBox="0 0 39 260" svg:d="M39 34h-39v-34h39zM34 260h-30v-196h30z">
          <text:p/>
        </draw:path>
        <draw:path draw:style-name="gr2" draw:text-style-name="P2" draw:layer="layout" svg:width="0.165cm" svg:height="0.275cm" svg:x="10.435cm" svg:y="12.412cm" svg:viewBox="0 0 166 276" svg:d="M166 272h-30v-22c-8 9-21 13-29 17-9 5-22 9-34 9-22 0-44-9-56-26-13-21-17-42-17-76 0-17 0-29 4-42s13-26 21-35c4-8 17-13 26-17s22-8 34-8c9 0 17 0 26 4 8 0 17 4 25 8v-84h30zM136 221v-110c-8-5-17-5-25-9-4 0-13 0-21 0-17 0-34 4-43 17s-18 34-18 55 5 43 13 51c9 13 22 21 39 21 9 0 17-4 30-8 8-5 17-9 25-17z">
          <text:p/>
        </draw:path>
        <draw:path draw:style-name="gr2" draw:text-style-name="P2" draw:layer="layout" svg:width="0.177cm" svg:height="0.203cm" svg:x="10.651cm" svg:y="12.484cm" svg:viewBox="0 0 178 204" svg:d="M178 106h-145c0 9 5 22 5 30 4 9 8 17 17 21 5 4 13 9 22 13 8 4 17 4 25 4 13 0 26-4 43-8 12-5 21-9 25-17h4v38c-13 4-25 8-34 8-12 5-25 9-38 9-29 0-56-9-73-30-17-17-29-38-29-72 0-29 8-55 29-76 17-17 39-26 65-26 29 0 46 9 63 22 13 17 21 38 21 67zM145 81c0-17-5-30-13-38-9-13-21-17-38-17s-30 4-44 17c-8 8-12 21-17 38z">
          <text:p/>
        </draw:path>
        <draw:path draw:style-name="gr2" draw:text-style-name="P2" draw:layer="layout" svg:width="0.161cm" svg:height="0.199cm" svg:x="10.875cm" svg:y="12.484cm" svg:viewBox="0 0 162 200" svg:d="M162 200h-34v-112c0-8 0-16 0-25-4-8-4-13-9-17 0-8-4-8-12-13-4 0-13-4-21-4-10 0-18 4-27 9-8 4-21 8-29 17v145h-30v-196h30v21c12-8 21-13 33-17 9-4 23-8 35-8 17 0 34 4 47 17 8 12 17 33 17 55z">
          <text:p/>
        </draw:path>
        <draw:path draw:style-name="gr2" draw:text-style-name="P2" draw:layer="layout" svg:width="0.119cm" svg:height="0.25cm" svg:x="11.078cm" svg:y="12.433cm" svg:viewBox="0 0 120 251" svg:d="M120 246c-5 0-13 5-17 5-9 0-17 0-21 0-23 0-35-5-44-13-12-13-17-30-17-51v-103h-21v-29h21v-55h34v55h65v29h-65v86c0 13 0 21 0 26 0 4 0 8 4 16 0 5 5 5 9 9 4 0 14 4 22 4 4 0 13 0 17-4 4 0 8-4 13-4z">
          <text:p/>
        </draw:path>
        <draw:path draw:style-name="gr2" draw:text-style-name="P2" draw:layer="layout" svg:width="0.174cm" svg:height="0.203cm" svg:x="11.226cm" svg:y="12.484cm" svg:viewBox="0 0 175 204" svg:d="M175 106h-145c0 9 4 22 8 30 0 9 9 17 13 21s13 9 21 13c9 4 17 4 26 4 13 0 30-4 43-8 13-5 21-9 25-17h5v38c-13 4-22 8-34 8-13 5-26 9-39 9-30 0-55-9-72-30-17-17-26-38-26-72 0-29 9-55 26-76 17-17 38-26 67-26 27 0 44 9 61 22 12 17 21 38 21 67zM141 81c0-17-4-30-13-38-8-13-21-17-39-17-17 0-29 4-42 17-9 8-13 21-17 38z">
          <text:p/>
        </draw:path>
        <draw:path draw:style-name="gr2" draw:text-style-name="P2" draw:layer="layout" svg:width="0.173cm" svg:height="0.203cm" svg:x="11.684cm" svg:y="12.484cm" svg:viewBox="0 0 174 204" svg:d="M174 106h-145c0 9 4 22 9 30 0 9 8 17 12 21 9 4 13 9 21 13 9 4 17 4 26 4 17 0 30-4 42-8 13-5 21-9 26-17h5v38c-14 4-22 8-35 8-13 5-21 9-34 9-34 0-59-9-76-30-17-17-25-38-25-72 0-29 8-55 25-76 17-17 38-26 68-26 25 0 42 9 59 22 13 17 22 38 22 67zM139 81c0-17-4-30-12-38-9-13-22-17-39-17s-29 4-38 17c-12 8-17 21-21 38z">
          <text:p/>
        </draw:path>
        <draw:path draw:style-name="gr2" draw:text-style-name="P2" draw:layer="layout" svg:width="0.169cm" svg:height="0.275cm" svg:x="12.141cm" svg:y="12.412cm" svg:viewBox="0 0 170 276" svg:d="M170 272h-34v-22c-8 9-17 13-30 17-9 5-22 9-34 9-21 0-38-9-51-26-17-21-21-42-21-76 0-17 0-29 4-42 8-13 13-26 21-35 9-8 17-13 26-17 12-4 21-8 33-8 9 0 17 0 26 4 9 0 18 4 26 8v-84h34zM136 221v-110c-8-5-17-5-21-9-9 0-18 0-26 0-17 0-30 4-43 17-8 13-12 34-12 55s4 43 8 51c9 13 21 21 38 21 9 0 21-4 30-8 9-5 18-9 26-17z">
          <text:p/>
        </draw:path>
        <draw:path draw:style-name="gr2" draw:text-style-name="P2" draw:layer="layout" svg:width="0.178cm" svg:height="0.203cm" svg:x="12.361cm" svg:y="12.484cm" svg:viewBox="0 0 179 204" svg:d="M179 102c0 30-9 55-26 72-17 21-39 30-64 30-30 0-51-9-68-30-13-17-21-42-21-72 0-29 8-55 21-76 17-17 38-26 68-26 25 0 47 9 64 26 17 21 26 47 26 76zM145 102c0-25-4-42-17-55-9-13-22-17-39-17s-34 4-43 17c-8 13-12 30-12 55 0 26 4 43 12 55 9 13 26 17 43 17s30-4 39-17c13-12 17-29 17-55z">
          <text:p/>
        </draw:path>
        <draw:path draw:style-name="gr2" draw:text-style-name="P2" draw:layer="layout" svg:width="0.28cm" svg:height="0.199cm" svg:x="12.585cm" svg:y="12.484cm" svg:viewBox="0 0 281 200" svg:d="M281 200h-34v-112c0-8 0-16 0-25 0-8 0-13-4-17-5-4-5-8-13-13-4 0-9-4-21-4-9 0-17 4-26 9-8 4-17 8-25 17 0 4 0 4 0 8s0 9 0 13v124h-34v-112c0-8 0-16 0-25 0-8-4-13-4-17-4-4-9-8-14-13-4 0-13-4-21-4-9 0-17 4-26 9-8 4-16 8-25 17v145h-34v-196h34v21c9-8 17-13 30-17 8-4 21-8 29-8 13 0 27 4 35 8 9 4 17 13 21 21 13-8 26-17 34-21 13-4 26-8 38-8 17 0 34 4 47 17 8 12 13 33 13 55z">
          <text:p/>
        </draw:path>
        <draw:path draw:style-name="gr2" draw:text-style-name="P2" draw:layer="layout" svg:width="0.034cm" svg:height="0.259cm" svg:x="12.928cm" svg:y="12.424cm" svg:viewBox="0 0 35 260" svg:d="M35 34h-35v-34h35zM35 260h-35v-196h35z">
          <text:p/>
        </draw:path>
        <draw:path draw:style-name="gr2" draw:text-style-name="P2" draw:layer="layout" svg:width="0.157cm" svg:height="0.203cm" svg:x="13.017cm" svg:y="12.484cm" svg:viewBox="0 0 158 204" svg:d="M158 187c-13 4-22 8-34 13-9 0-17 4-30 4s-25-4-38-9c-13-4-21-8-30-17-8-8-12-21-22-33-4-13-4-26-4-43 0-29 8-55 26-76 17-17 39-26 68-26 13 0 21 5 34 5 8 4 17 8 30 13v33h-5c-8-4-21-12-29-17-13-4-21-4-30-4-21 0-34 4-46 17-9 13-13 30-13 55 0 21 4 43 13 55 12 9 25 17 46 17 4 0 13 0 17-4 9 0 13-4 21-4 4-5 9-5 13-9s8-4 8-8h5z">
          <text:p/>
        </draw:path>
        <draw:path draw:style-name="gr2" draw:text-style-name="P2" draw:layer="layout" svg:width="0.034cm" svg:height="0.259cm" svg:x="13.212cm" svg:y="12.424cm" svg:viewBox="0 0 35 260" svg:d="M35 34h-35v-34h35zM35 260h-35v-196h35z">
          <text:p/>
        </draw:path>
        <draw:polygon draw:style-name="gr2" draw:text-style-name="P2" draw:layer="layout" svg:width="0.03cm" svg:height="0.271cm" svg:x="13.309cm" svg:y="12.412cm" svg:viewBox="0 0 31 272" draw:points="0,272 31,272 31,0 0,0">
          <text:p/>
        </draw:polygon>
        <draw:path draw:style-name="gr2" draw:text-style-name="P2" draw:layer="layout" svg:width="0.038cm" svg:height="0.259cm" svg:x="13.402cm" svg:y="12.424cm" svg:viewBox="0 0 39 260" svg:d="M39 34h-39v-34h39zM35 260h-35v-196h35z">
          <text:p/>
        </draw:path>
        <draw:path draw:style-name="gr2" draw:text-style-name="P2" draw:layer="layout" svg:width="0.165cm" svg:height="0.203cm" svg:x="13.491cm" svg:y="12.484cm" svg:viewBox="0 0 166 204" svg:d="M166 200h-34v-22c-4 0-8 5-13 9-5 0-9 4-13 8-4 0-13 5-17 5-8 4-17 4-25 4-17 0-34-9-47-17-8-13-17-26-17-47 0-12 4-25 9-34 8-8 17-17 29-21 9-4 26-8 43-8 12-4 33-4 51-4v-9c0-4 0-13-4-17s-4-8-14-13c-4 0-8-4-12-4-9 0-17 0-21 0-9 0-17 0-30 4-9 0-21 5-30 9h-4v-34c9 0 17-4 30-4 8-5 21-5 34-5 12 0 25 0 33 5 14 0 23 4 27 13 8 4 13 8 17 16 4 9 8 22 8 34zM132 149v-51c-8 0-22 0-34 0-13 4-26 4-34 8-9 0-17 5-22 9-4 8-8 17-8 25 0 9 4 17 8 26 9 4 17 8 30 8s26-4 34-8c8-5 18-9 26-17z">
          <text:p/>
        </draw:path>
        <draw:path draw:style-name="gr2" draw:text-style-name="P2" draw:layer="layout" svg:width="0.169cm" svg:height="0.275cm" svg:x="13.703cm" svg:y="12.412cm" svg:viewBox="0 0 170 276" svg:d="M170 272h-29v-22c-13 9-22 13-30 17-13 5-21 9-34 9-22 0-43-9-56-26-13-21-21-42-21-76 0-17 4-29 8-42 5-13 13-26 17-35 9-8 17-13 30-17 8-4 22-8 30-8 13 0 22 0 30 4 9 0 13 4 26 8v-84h29zM141 221v-110c-13-5-17-5-26-9-8 0-13 0-21 0-21 0-35 4-43 17-13 13-17 34-17 55s4 43 12 51c9 13 22 21 39 21 9 0 17-4 26-8 13-5 21-9 30-17z">
          <text:p/>
        </draw:path>
        <draw:path draw:style-name="gr2" draw:text-style-name="P2" draw:layer="layout" svg:width="0.165cm" svg:height="0.203cm" svg:x="13.923cm" svg:y="12.484cm" svg:viewBox="0 0 166 204" svg:d="M166 200h-34v-22c-4 0-8 5-13 9-4 0-8 4-12 8-4 0-13 5-17 5-9 4-17 4-26 4-16 0-33-9-47-17-9-13-17-26-17-47 0-12 4-25 8-34 9-8 18-17 31-21 9-4 25-8 42-8 13-4 34-4 51-4v-9c0-4 0-13-4-17 0-4-4-8-9-13-8 0-12-4-16-4-9 0-13 0-22 0-8 0-17 0-29 4-9 0-21 5-30 9h-5v-34c9 0 18-4 31-4 8-5 21-5 33-5 13 0 26 0 34 5 13 0 21 4 26 13 8 4 12 8 17 16 4 9 8 22 8 34zM132 149v-51c-8 0-21 0-34 0-12 4-25 4-34 8-8 0-16 5-21 9-4 8-8 17-8 25 0 9 4 17 8 26 9 4 17 8 34 8 9 0 21-4 30-8 8-5 17-9 25-17z">
          <text:p/>
        </draw:path>
        <draw:path draw:style-name="gr2" draw:text-style-name="P2" draw:layer="layout" svg:width="0.174cm" svg:height="0.203cm" svg:x="14.384cm" svg:y="12.484cm" svg:viewBox="0 0 175 204" svg:d="M175 106h-141c0 9 4 22 4 30 5 9 9 17 17 21 5 4 14 9 23 13 8 4 17 4 25 4 13 0 25-4 38-8 17-5 25-9 30-17h4v38c-13 4-25 8-34 8-13 5-25 9-38 9-30 0-56-9-73-30-21-17-30-38-30-72 0-29 9-55 26-76 17-17 43-26 69-26 25 0 46 9 59 22 17 17 21 38 21 67zM145 81c0-17-4-30-12-38-9-13-22-17-38-17-17 0-30 4-44 17-8 8-17 21-17 38z">
          <text:p/>
        </draw:path>
        <draw:path draw:style-name="gr2" draw:text-style-name="P2" draw:layer="layout" svg:width="0.279cm" svg:height="0.199cm" svg:x="14.609cm" svg:y="12.484cm" svg:viewBox="0 0 280 200" svg:d="M280 200h-34v-112c0-8 0-16 0-25 0-8-4-13-4-17-4-4-8-8-13-13-4 0-12-4-21-4-8 0-17 4-25 9-13 4-21 8-30 17 0 4 0 4 0 8s0 9 0 13v124h-29v-112c0-8 0-16 0-25-5-8-5-13-9-17 0-4-4-8-8-13-5 0-13-4-22-4-8 0-17 4-29 9-9 4-18 8-27 17v145h-29v-196h29v21c14-8 23-13 31-17 13-4 21-8 34-8s25 4 34 8c8 4 12 13 21 21 13-8 21-17 34-21 8-4 21-8 34-8 21 0 38 4 46 17 9 12 17 33 17 55z">
          <text:p/>
        </draw:path>
        <draw:path draw:style-name="gr2" draw:text-style-name="P2" draw:layer="layout" svg:width="0.212cm" svg:height="0.259cm" svg:x="15.201cm" svg:y="12.424cm" svg:viewBox="0 0 213 260" svg:d="M213 260h-42l-86-102h-51v102h-34v-260h72c17 0 31 0 39 5 13 0 22 4 30 8 9 8 17 13 21 25 5 9 9 17 9 34 0 18-4 35-13 48-13 8-25 21-38 25zM133 72c0-8 0-12 0-17-5-8-9-12-13-17-9-4-13-4-21-4-5-4-14-4-22-4h-43v98h34c13 0 21 0 31-4 8 0 17-4 21-8 4-5 8-13 13-17 0-9 0-18 0-27z">
          <text:p/>
        </draw:path>
        <draw:path draw:style-name="gr2" draw:text-style-name="P2" draw:layer="layout" svg:width="0.173cm" svg:height="0.203cm" svg:x="15.426cm" svg:y="12.484cm" svg:viewBox="0 0 174 204" svg:d="M174 106h-145c0 9 5 22 9 30 0 9 8 17 13 21 4 4 13 9 22 13 8 4 17 4 25 4 13 0 30-4 42-8 13-5 22-9 26-17h4v38c-13 4-21 8-34 8-12 5-25 9-38 9-29 0-56-9-73-30-17-17-25-38-25-72 0-29 8-55 25-76 17-17 39-26 69-26 25 0 42 9 59 22 13 17 21 38 21 67zM140 81c0-17-4-30-12-38-9-13-21-17-38-17s-30 4-44 17c-8 8-12 21-17 38z">
          <text:p/>
        </draw:path>
        <draw:path draw:style-name="gr2" draw:text-style-name="P2" draw:layer="layout" svg:width="0.153cm" svg:height="0.203cm" svg:x="15.633cm" svg:y="12.484cm" svg:viewBox="0 0 154 204" svg:d="M154 187c-9 4-22 8-30 13-8 0-21 4-31 4-17 0-29-4-38-9-12-4-21-8-29-17-9-8-17-21-22-33-4-13-4-26-4-43 0-29 9-55 26-76 17-17 38-26 67-26 10 0 23 5 31 5 13 4 21 8 30 13v33c-9-4-22-12-30-17-13-4-21-4-35-4-17 0-30 4-42 17-9 13-17 30-17 55 0 21 8 43 17 55 12 9 25 17 42 17 9 0 18 0 22-4 9 0 13-4 17-4 4-5 13-5 17-9 0-4 4-4 9-8z">
          <text:p/>
        </draw:path>
        <draw:path draw:style-name="gr2" draw:text-style-name="P2" draw:layer="layout" svg:width="0.038cm" svg:height="0.259cm" svg:x="15.824cm" svg:y="12.424cm" svg:viewBox="0 0 39 260" svg:d="M39 34h-39v-34h39zM35 260h-30v-196h30z">
          <text:p/>
        </draw:path>
        <draw:path draw:style-name="gr2" draw:text-style-name="P2" draw:layer="layout" svg:width="0.123cm" svg:height="0.271cm" svg:x="15.908cm" svg:y="12.412cm" svg:viewBox="0 0 124 272" svg:d="M124 33c-4 0-8-4-17-4-4 0-8 0-12 0-13 0-26 0-30 9-9 4-9 17-9 34v4h55v29h-55v167h-33v-167h-23v-29h23v-4c0-26 4-43 16-55 13-13 30-17 51-17 5 0 13 0 17 0 9 0 13 4 17 4z">
          <text:p/>
        </draw:path>
        <draw:path draw:style-name="gr2" draw:text-style-name="P2" draw:layer="layout" svg:width="0.173cm" svg:height="0.203cm" svg:x="16.04cm" svg:y="12.484cm" svg:viewBox="0 0 174 204" svg:d="M174 106h-145c0 9 4 22 9 30 0 9 8 17 12 21 5 4 13 9 22 13 8 4 17 4 25 4 17 0 30-4 43-8 13-5 21-9 26-17h4v38c-13 4-21 8-35 8-13 5-25 9-34 9-34 0-59-9-76-30-17-17-25-38-25-72 0-29 8-55 25-76 17-17 38-26 68-26 25 0 42 9 60 22 13 17 21 38 21 67zM140 81c0-17-5-30-13-38-9-13-22-17-38-17-17 0-30 4-43 17-8 8-13 21-17 38z">
          <text:p/>
        </draw:path>
        <draw:polygon draw:style-name="gr2" draw:text-style-name="P2" draw:layer="layout" svg:width="0.152cm" svg:height="0.321cm" svg:x="16.222cm" svg:y="12.412cm" svg:viewBox="0 0 153 322" draw:points="153,0 29,322 0,322 123,0">
          <text:p/>
        </draw:polygon>
        <draw:path draw:style-name="gr2" draw:text-style-name="P2" draw:layer="layout" svg:width="0.169cm" svg:height="0.259cm" svg:x="16.421cm" svg:y="12.424cm" svg:viewBox="0 0 170 260" svg:d="M170 77c0 13-4 26-4 34-5 9-13 17-17 26-9 8-21 12-34 17-13 4-25 8-42 8h-40v98h-33v-260h73c12 0 29 0 38 5 12 4 21 8 29 12 9 4 17 13 21 26 5 8 9 21 9 34zM136 81c0-9-4-17-8-26 0-4-5-12-13-17-4 0-13-4-17-4-8-4-17-4-30-4h-35v103h31c13 0 26 0 34-5 8 0 17-4 21-8 4-9 9-13 13-21 0-5 4-14 4-18z">
          <text:p/>
        </draw:path>
        <draw:polygon draw:style-name="gr2" draw:text-style-name="P2" draw:layer="layout" svg:width="0.169cm" svg:height="0.259cm" svg:x="16.637cm" svg:y="12.424cm" svg:viewBox="0 0 170 260" draw:points="170,260 0,260 0,0 170,0 170,30 39,30 39,103 170,103 170,133 39,133 39,226 170,226">
          <text:p/>
        </draw:polygon>
        <draw:polygon draw:style-name="gr2" draw:text-style-name="P2" draw:layer="layout" svg:width="0.076cm" svg:height="0.114cm" svg:x="16.848cm" svg:y="12.632cm" svg:viewBox="0 0 77 115" draw:points="77,0 26,115 0,115 30,0">
          <text:p/>
        </draw:polygon>
        <draw:path draw:style-name="gr2" draw:text-style-name="P2" draw:layer="layout" svg:width="0.174cm" svg:height="0.203cm" svg:x="17.225cm" svg:y="12.484cm" svg:viewBox="0 0 175 204" svg:d="M175 106h-141c0 9 0 22 4 30 4 9 9 17 13 21 8 4 12 9 21 13 8 4 17 4 30 4 12 0 25-4 38-8 12-5 21-9 30-17v38c-13 4-22 8-35 8-12 5-21 9-33 9-34 0-60-9-77-30-17-17-25-38-25-72 0-29 8-55 25-76 17-17 38-26 68-26 25 0 47 9 59 22 14 17 23 38 23 67zM140 81c0-17-5-30-13-38-9-13-21-17-38-17s-30 4-38 17c-13 8-17 21-17 38z">
          <text:p/>
        </draw:path>
        <draw:path draw:style-name="gr2" draw:text-style-name="P2" draw:layer="layout" svg:width="0.161cm" svg:height="0.203cm" svg:x="17.682cm" svg:y="12.484cm" svg:viewBox="0 0 162 204" svg:d="M162 200h-31v-22c-4 0-8 5-12 9-5 0-9 4-13 8-8 0-13 5-21 5-4 4-13 4-26 4-17 0-29-9-42-17-13-13-17-26-17-47 0-12 4-25 9-34 4-8 17-17 25-21 13-4 25-8 42-8 17-4 34-4 55-4v-9c0-4-4-13-4-17-4-4-8-8-13-13-4 0-8-4-16-4-5 0-13 0-22 0-4 0-17 0-25 4-13 0-21 5-34 9v-34c4 0 13-4 25-4 13-5 26-5 39-5 12 0 25 0 33 5 9 0 17 4 26 13 8 4 13 8 17 16 5 9 5 22 5 34zM131 149v-51c-12 0-21 0-38 0-12 4-21 4-29 8-9 0-17 5-22 9-8 8-8 17-8 25 0 9 0 17 8 26 9 4 17 8 30 8s21-4 34-8c8-5 17-9 25-17z">
          <text:p/>
        </draw:path>
        <draw:polygon draw:style-name="gr2" draw:text-style-name="P2" draw:layer="layout" svg:width="0.267cm" svg:height="0.259cm" svg:x="18.156cm" svg:y="12.424cm" svg:viewBox="0 0 268 260" draw:points="268,260 204,260 204,85 158,196 111,196 64,85 64,260 0,260 0,0 77,0 137,128 192,0 268,0">
          <text:p/>
        </draw:polygon>
        <draw:path draw:style-name="gr2" draw:text-style-name="P2" draw:layer="layout" svg:width="0.262cm" svg:height="0.267cm" svg:x="18.478cm" svg:y="12.42cm" svg:viewBox="0 0 263 268" svg:d="M263 131c0 43-13 77-34 99-26 25-60 38-98 38-42 0-76-13-97-38-26-22-34-56-34-99 0-38 8-72 34-97 21-21 55-34 97-34 38 0 72 13 93 34 26 25 39 59 39 97zM174 199c8-8 12-17 17-30 0-8 4-21 4-38 0-12-4-25-9-38 0-8-8-21-12-25-5-9-13-13-22-17-4 0-12-4-21-4-8 0-17 4-25 4-9 4-13 8-21 17-5 4-9 13-13 25-4 13-4 26-4 38 0 17 0 30 4 43 4 8 8 17 13 25 8 4 12 9 21 13 8 5 17 5 25 5 9 0 17 0 21-5 9-4 17-9 22-13z">
          <text:p/>
        </draw:path>
        <draw:path draw:style-name="gr2" draw:text-style-name="P2" draw:layer="layout" svg:width="0.22cm" svg:height="0.259cm" svg:x="18.791cm" svg:y="12.424cm" svg:viewBox="0 0 221 260" svg:d="M221 179c0 13-4 26-8 34s-13 17-21 25c-9 5-21 13-34 13-9 4-25 9-42 9h-116v-260h103c17 0 34 0 42 5 13 0 21 4 30 8 8 4 17 13 21 17 4 8 8 21 8 30 0 12-4 25-12 34-4 9-13 17-26 22 17 4 30 12 38 21 13 12 17 25 17 42zM137 72c0-4 0-8-4-12 0-5-5-9-13-9-4 0-9-4-17-4-4 0-17 0-30 0h-4v56h8c13 0 22 0 26 0 8 0 13 0 17-4 8-5 13-5 13-9 4-5 4-9 4-18zM154 179c0-8-5-17-5-21-4-4-8-4-16-9-5 0-13-4-22-4-8 0-21 0-29 0h-13v64h4c17 0 30 0 38 0 9 0 17 0 22-4 8 0 12-5 16-9 0-4 5-13 5-17z">
          <text:p/>
        </draw:path>
        <draw:path draw:style-name="gr2" draw:text-style-name="P2" draw:layer="layout" svg:width="0.22cm" svg:height="0.266cm" svg:x="3.035cm" svg:y="12.848cm" svg:viewBox="0 0 221 267" svg:d="M221 183c0 21-13 42-34 59s-47 25-86 25c-21 0-38-4-55-8s-29-9-46-13v-63h8c13 12 30 21 47 25 17 9 34 9 46 9 5 0 13 0 17 0 9 0 13 0 17-5 5 0 9-4 13-4 4-4 4-8 4-17 0-4-4-8-8-13-4-4-9-8-21-8-9-4-17-4-30-8-9 0-21-5-30-9-21-4-38-13-46-25-9-13-13-30-13-47 0-21 9-43 30-60 21-13 50-21 84-21 17 0 34 0 48 4 17 4 34 8 46 13v60h-8c-13-9-25-17-38-21-18-6-31-10-48-10-4 0-8 0-17 0-4 4-8 4-12 4-5 6-9 6-13 10s-4 8-4 13c0 8 0 12 8 17 4 4 13 4 26 8 12 4 21 4 29 4 9 4 17 4 27 9 21 8 34 17 46 25 9 13 13 26 13 47z">
          <text:p/>
        </draw:path>
        <draw:polygon draw:style-name="gr2" draw:text-style-name="P2" draw:layer="layout" svg:width="0.182cm" svg:height="0.254cm" svg:x="3.302cm" svg:y="12.852cm" svg:viewBox="0 0 183 255" draw:points="183,255 0,255 0,0 183,0 183,51 63,51 63,93 174,93 174,144 63,144 63,207 183,207">
          <text:p/>
        </draw:polygon>
        <draw:path draw:style-name="gr2" draw:text-style-name="P2" draw:layer="layout" svg:width="0.245cm" svg:height="0.254cm" svg:x="3.543cm" svg:y="12.852cm" svg:viewBox="0 0 246 255" svg:d="M141 80c0-8 0-12 0-17-5-4-9-8-17-12-5 0-9 0-13-5-9 0-13 0-21 0h-26v72h21c9 0 17-4 26-4 8 0 13-4 17-8 4 0 8-5 13-9 0-4 0-12 0-17zM246 255h-80l-72-94h-30v94h-64v-255h111c13 0 25 0 38 4 8 0 21 4 30 9 8 8 17 17 25 25 4 8 8 17 8 34s-4 34-16 46c-9 9-22 22-34 30z">
          <text:p/>
        </draw:path>
        <draw:polygon draw:style-name="gr2" draw:text-style-name="P2" draw:layer="layout" svg:width="0.259cm" svg:height="0.254cm" svg:x="3.788cm" svg:y="12.852cm" svg:viewBox="0 0 260 255" draw:points="260,0 165,255 93,255 0,0 68,0 132,182 191,0">
          <text:p/>
        </draw:polygon>
        <draw:polygon draw:style-name="gr2" draw:text-style-name="P2" draw:layer="layout" svg:width="0.148cm" svg:height="0.254cm" svg:x="4.072cm" svg:y="12.852cm" svg:viewBox="0 0 149 255" draw:points="149,255 0,255 0,212 42,212 42,46 0,46 0,0 149,0 149,46 106,46 106,212 149,212">
          <text:p/>
        </draw:polygon>
        <draw:path draw:style-name="gr2" draw:text-style-name="P2" draw:layer="layout" svg:width="0.221cm" svg:height="0.266cm" svg:x="4.262cm" svg:y="12.848cm" svg:viewBox="0 0 222 267" svg:d="M133 267c-17 0-38-4-51-8-17-9-30-17-42-26-14-12-23-25-31-42-4-17-9-34-9-59 0-17 5-38 9-55 8-17 17-31 31-43 8-9 21-17 38-26 17-4 34-8 55-8 12 0 21 0 29 0 9 4 17 4 26 8 4 0 12 4 17 4 8 5 12 5 17 9v64h-5c-4-4-8-8-12-12-5-5-13-5-17-9-9-4-13-8-21-8-9-6-17-6-26-6-8 0-17 0-25 6-9 0-17 4-21 12-9 9-13 17-17 26-5 12-9 25-9 38 0 17 4 30 9 42 4 9 8 17 17 26 8 4 12 8 25 12 8 5 17 5 25 5 5 0 13 0 22-5 8 0 17-4 21-8 8-4 12-9 17-13 4-4 8-4 12-8h5v59c-5 4-13 8-17 8-5 5-13 5-17 9-9 0-17 4-26 4-8 4-17 4-29 4z">
          <text:p/>
        </draw:path>
        <draw:path draw:style-name="gr2" draw:text-style-name="P2" draw:layer="layout" svg:width="0.263cm" svg:height="0.266cm" svg:x="4.516cm" svg:y="12.848cm" svg:viewBox="0 0 264 267" svg:d="M264 132c0 42-9 76-34 97-21 26-55 38-97 38-38 0-73-12-94-38-26-21-39-55-39-97 0-38 13-72 39-98 21-22 56-34 94-34 42 0 76 12 97 34 25 26 34 60 34 98zM179 200c5-9 9-17 13-30 4-8 4-21 4-38 0-13 0-26-4-38-4-9-8-21-13-26-8-8-12-12-21-18-8 0-17-4-25-4-9 0-13 4-21 4-9 6-17 10-22 18-4 5-8 13-12 26-5 12-10 25-10 38 0 17 5 30 10 42 0 9 8 17 12 26 5 4 13 8 22 12 4 5 12 5 21 5 8 0 17 0 25-5 9-4 13-8 21-12z">
          <text:p/>
        </draw:path>
        <draw:path draw:style-name="gr2" draw:text-style-name="P2" draw:layer="layout" svg:width="0.216cm" svg:height="0.266cm" svg:x="4.821cm" svg:y="12.848cm" svg:viewBox="0 0 217 267" svg:d="M217 183c0 21-8 42-29 59-22 17-51 25-89 25-22 0-38-4-55-8s-31-9-44-13v-63h5c13 12 30 21 47 25 17 9 34 9 51 9 0 0 8 0 13 0 8 0 12 0 17-5 4 0 8-4 12-4 4-4 4-8 4-17 0-4 0-8-8-13-4-4-8-8-17-8-13-4-21-4-34-8-8 0-21-5-29-9-22-4-39-13-48-25-8-13-13-30-13-47 0-21 9-43 31-60 21-13 51-21 85-21 17 0 33 0 50 4s30 8 43 13v60h-9c-8-9-21-17-38-21-13-6-29-10-46-10-5 0-9 0-17 0-5 4-9 4-13 4-4 6-9 6-13 10s-4 8-4 13c0 8 4 12 8 17 5 4 13 4 30 8 9 4 17 4 26 4 8 4 16 4 29 9 17 8 34 17 42 25 9 13 13 26 13 47z">
          <text:p/>
        </draw:path>
        <draw:path draw:style-name="gr2" draw:text-style-name="P2" draw:layer="layout" svg:width="0.241cm" svg:height="0.254cm" svg:x="5.49cm" svg:y="12.852cm" svg:viewBox="0 0 242 255" svg:d="M242 127c0 25-4 46-16 63-13 22-26 34-43 48-14 8-26 13-39 13-17 4-34 4-55 4h-89v-255h93c21 0 38 4 51 4 17 4 31 9 39 17 21 9 34 25 43 42 12 17 16 43 16 64zM175 127c0-17-6-30-10-42-8-13-17-22-29-30-9 0-13-4-22-4-8 0-16-5-33-5h-17v161h17c17 0 29 0 33 0 9-4 17-4 26-8 8-9 17-17 25-30 4-8 10-25 10-42z">
          <text:p/>
        </draw:path>
        <draw:polygon draw:style-name="gr2" draw:text-style-name="P2" draw:layer="layout" svg:width="0.187cm" svg:height="0.254cm" svg:x="5.782cm" svg:y="12.852cm" svg:viewBox="0 0 188 255" draw:points="188,255 0,255 0,0 188,0 188,51 64,51 64,93 175,93 175,144 64,144 64,207 188,207">
          <text:p/>
        </draw:polygon>
        <draw:polygon draw:style-name="gr2" draw:text-style-name="P2" draw:layer="layout" svg:width="0.224cm" svg:height="0.254cm" svg:x="6.409cm" svg:y="12.852cm" svg:viewBox="0 0 225 255" draw:points="225,51 144,51 144,255 80,255 80,51 0,51 0,0 225,0">
          <text:p/>
        </draw:polygon>
        <draw:polygon draw:style-name="gr2" draw:text-style-name="P2" draw:layer="layout" svg:width="0.187cm" svg:height="0.254cm" svg:x="6.675cm" svg:y="12.852cm" svg:viewBox="0 0 188 255" draw:points="188,255 0,255 0,0 188,0 188,51 64,51 64,93 179,93 179,144 64,144 64,207 188,207">
          <text:p/>
        </draw:polygon>
        <draw:polygon draw:style-name="gr2" draw:text-style-name="P2" draw:layer="layout" svg:width="0.186cm" svg:height="0.254cm" svg:x="6.917cm" svg:y="12.852cm" svg:viewBox="0 0 187 255" draw:points="187,255 0,255 0,0 69,0 69,207 187,207">
          <text:p/>
        </draw:polygon>
        <draw:polygon draw:style-name="gr2" draw:text-style-name="P2" draw:layer="layout" svg:width="0.186cm" svg:height="0.254cm" svg:x="7.141cm" svg:y="12.852cm" svg:viewBox="0 0 187 255" draw:points="187,255 0,255 0,0 187,0 187,51 65,51 65,93 179,93 179,144 65,144 65,207 187,207">
          <text:p/>
        </draw:polygon>
        <draw:path draw:style-name="gr2" draw:text-style-name="P2" draw:layer="layout" svg:width="0.22cm" svg:height="0.266cm" svg:x="7.37cm" svg:y="12.848cm" svg:viewBox="0 0 221 267" svg:d="M127 267c-17 0-34-4-51-8-17-9-30-17-42-26-13-12-22-25-26-42-8-17-8-34-8-59 0-17 0-38 8-55 4-17 13-31 26-43 12-9 25-17 42-26 17-4 34-8 51-8 12 0 21 0 29 0 9 4 17 4 26 8 8 0 12 4 21 4 4 5 13 5 18 9v64h-10c-4-4-8-8-12-12-5-5-9-5-17-9-4-4-13-8-21-8-5-6-13-6-22-6-8 0-21 0-29 6-4 0-13 4-21 12-9 9-13 17-17 26-5 12-5 25-5 38 0 17 0 30 5 42 4 9 12 17 17 26 8 4 17 8 25 12 9 5 17 5 25 5 9 0 17 0 22-5 8 0 17-4 25-8 4-4 8-9 13-13 4-4 8-4 12-8h10v59c-10 4-14 8-22 8-5 5-9 5-17 9-9 0-17 4-26 4-4 4-17 4-29 4z">
          <text:p/>
        </draw:path>
        <draw:path draw:style-name="gr2" draw:text-style-name="P2" draw:layer="layout" svg:width="0.262cm" svg:height="0.266cm" svg:x="7.624cm" svg:y="12.848cm" svg:viewBox="0 0 263 267" svg:d="M263 132c0 42-12 76-38 97-21 26-55 38-93 38-43 0-77-12-98-38-26-21-34-55-34-97 0-38 8-72 34-98 21-22 55-34 98-34 38 0 72 12 93 34 26 26 38 60 38 98zM174 200c9-9 13-17 17-30 0-8 4-21 4-38 0-13-4-26-8-38 0-9-8-21-13-26-4-8-12-12-21-18-4 0-13-4-21-4s-17 4-25 4c-10 6-14 10-23 18-4 5-8 13-12 26-5 12-5 25-5 38 0 17 0 30 5 42 4 9 8 17 12 26 9 4 13 8 23 12 8 5 17 5 25 5s17 0 21-5c9-4 17-8 21-12z">
          <text:p/>
        </draw:path>
        <draw:polygon draw:style-name="gr2" draw:text-style-name="P2" draw:layer="layout" svg:width="0.267cm" svg:height="0.254cm" svg:x="7.937cm" svg:y="12.852cm" svg:viewBox="0 0 268 255" draw:points="268,255 204,255 204,85 157,195 110,195 64,85 64,255 0,255 0,0 76,0 135,127 192,0 268,0">
          <text:p/>
        </draw:polygon>
        <draw:path draw:style-name="gr2" draw:text-style-name="P2" draw:layer="layout" svg:width="0.229cm" svg:height="0.262cm" svg:x="8.267cm" svg:y="12.852cm" svg:viewBox="0 0 230 263" svg:d="M230 166c0 30-9 55-30 72-17 17-46 25-84 25-39 0-65-8-86-25-17-17-30-42-30-72v-166h69v162c0 17 4 29 13 38 4 8 17 13 34 13 16 0 29-5 38-13 4-9 8-21 8-38v-162h68z">
          <text:p/>
        </draw:path>
        <draw:polygon draw:style-name="gr2" draw:text-style-name="P2" draw:layer="layout" svg:width="0.233cm" svg:height="0.254cm" svg:x="8.555cm" svg:y="12.852cm" svg:viewBox="0 0 234 255" draw:points="234,255 170,255 59,80 59,255 0,255 0,0 81,0 175,148 175,0 234,0">
          <text:p/>
        </draw:polygon>
        <draw:polygon draw:style-name="gr2" draw:text-style-name="P2" draw:layer="layout" svg:width="0.148cm" svg:height="0.254cm" svg:x="8.847cm" svg:y="12.852cm" svg:viewBox="0 0 149 255" draw:points="149,255 0,255 0,212 38,212 38,46 0,46 0,0 149,0 149,46 106,46 106,212 149,212">
          <text:p/>
        </draw:polygon>
        <draw:path draw:style-name="gr2" draw:text-style-name="P2" draw:layer="layout" svg:width="0.221cm" svg:height="0.266cm" svg:x="9.033cm" svg:y="12.848cm" svg:viewBox="0 0 222 267" svg:d="M133 267c-21 0-39-4-56-8-17-9-30-17-43-26-8-12-21-25-25-42-9-17-9-34-9-59 0-17 0-38 9-55 4-17 13-31 25-43 13-9 26-17 43-26 17-4 35-8 56-8 8 0 17 0 25 0 9 4 17 4 25 8 9 0 17 4 22 4 4 5 12 5 17 9v64h-9c-4-4-8-8-13-12-4-5-8-5-17-9-4-4-12-8-16-8-9-6-17-6-26-6-8 0-17 0-25 6-9 0-17 4-27 12-4 9-12 17-17 26-4 12-4 25-4 38 0 17 0 30 9 42 4 9 8 17 17 26 5 4 13 8 22 12 8 5 17 5 25 5 9 0 17 0 26-5 8 0 12-4 21-8 4-4 8-9 12-13 9-4 13-4 13-8h9v59c-9 4-13 8-17 8-9 5-13 5-22 9-8 0-16 4-21 4-8 4-17 4-29 4z">
          <text:p/>
        </draw:path>
        <draw:path draw:style-name="gr2" draw:text-style-name="P2" draw:layer="layout" svg:width="0.262cm" svg:height="0.254cm" svg:x="9.279cm" svg:y="12.852cm" svg:viewBox="0 0 263 255" svg:d="M263 255h-67l-17-52h-98l-17 52h-64l94-255h76zM162 157l-30-89-34 89z">
          <text:p/>
        </draw:path>
        <draw:path draw:style-name="gr2" draw:text-style-name="P2" draw:layer="layout" svg:width="0.22cm" svg:height="0.266cm" svg:x="9.563cm" svg:y="12.848cm" svg:viewBox="0 0 221 267" svg:d="M132 267c-21 0-38-4-55-8-17-9-30-17-43-26-8-12-16-25-25-42-5-17-9-34-9-59 0-17 4-38 9-55 4-17 13-31 25-43 13-9 26-17 43-26 17-4 34-8 55-8 8 0 17 0 25 0 13 4 17 4 26 8 8 0 17 4 21 4 8 5 13 5 17 9v64h-9c-4-4-8-8-12-12-5-5-9-5-17-9-5-4-13-8-17-8-9-6-17-6-26-6-8 0-17 0-25 6-9 0-17 4-25 12-5 9-13 17-17 26-5 12-5 25-5 38 0 17 0 30 9 42 4 9 8 17 17 26 4 4 12 8 21 12 8 5 17 5 25 5 9 0 17 0 26-5 8 0 12-4 21-8 4-4 8-9 17-13 4-4 8-4 8-8h9v59c-9 4-13 8-17 8-9 5-13 5-21 9-9 0-17 4-22 4-8 4-16 4-29 4z">
          <text:p/>
        </draw:path>
        <draw:path draw:style-name="gr2" draw:text-style-name="P2" draw:layer="layout" svg:width="0.262cm" svg:height="0.266cm" svg:x="9.817cm" svg:y="12.848cm" svg:viewBox="0 0 263 267" svg:d="M263 132c0 42-13 76-34 97-25 26-55 38-97 38s-72-12-98-38c-21-21-34-55-34-97 0-38 13-72 34-98 26-22 56-34 98-34s72 12 97 34c21 26 34 60 34 98zM174 200c9-9 13-17 17-30 4-8 4-21 4-38 0-13-4-26-4-38-4-9-8-21-17-26-4-8-13-12-17-18-8 0-17-4-25-4-9 0-17 4-26 4-4 6-12 10-16 18-9 5-13 13-17 26-5 12-5 25-5 38 0 17 0 30 5 42 4 9 8 17 17 26 4 4 8 8 16 12 9 5 17 5 26 5 8 0 17 0 25-5 4-4 13-8 17-12z">
          <text:p/>
        </draw:path>
        <draw:polygon draw:style-name="gr2" draw:text-style-name="P2" draw:layer="layout" svg:width="0.186cm" svg:height="0.254cm" svg:x="10.13cm" svg:y="12.852cm" svg:viewBox="0 0 187 255" draw:points="187,255 0,255 0,0 187,0 187,51 69,51 69,93 179,93 179,144 69,144 69,207 187,207">
          <text:p/>
        </draw:polygon>
        <draw:path draw:style-name="gr2" draw:text-style-name="P2" draw:layer="layout" svg:width="0.221cm" svg:height="0.266cm" svg:x="10.358cm" svg:y="12.848cm" svg:viewBox="0 0 222 267" svg:d="M222 183c0 21-13 42-34 59s-51 25-85 25c-22 0-43-4-56-8-17-4-34-9-47-13v-63h9c13 12 30 21 47 25 16 9 29 9 47 9 4 0 9 0 17 0 4 0 13 0 17-5 4 0 8-4 13-4 0-4 4-8 4-17 0-4-4-8-9-13-4-4-12-8-21-8-8-4-21-4-29-8-14 0-23-5-31-9-21-4-38-13-47-25-8-13-17-30-17-47 0-21 13-43 34-60 22-13 51-21 82-21 17 0 34 0 51 4s29 8 42 13v60h-4c-13-9-26-17-38-21-17-6-30-10-47-10-4 0-13 0-17 0-4 4-8 4-18 4-4 6-8 6-8 10-5 4-9 8-9 13 0 8 4 12 9 17 8 4 18 4 30 8 9 4 21 4 30 4 8 4 17 4 25 9 22 8 34 17 43 25 12 13 17 26 17 47z">
          <text:p/>
        </draw:path>
        <draw:path draw:style-name="gr2" draw:text-style-name="P2" draw:layer="layout" svg:width="0.22cm" svg:height="0.266cm" svg:x="11.019cm" svg:y="12.848cm" svg:viewBox="0 0 221 267" svg:d="M221 183c0 21-13 42-34 59s-51 25-85 25c-22 0-43-4-56-8-16-4-33-9-46-13v-63h8c13 12 30 21 47 25 17 9 30 9 47 9 5 0 9 0 17 0 5 0 13 0 17-5 5 0 9-4 13-4 0-4 4-8 4-17 0-4-4-8-8-13-4-4-13-8-21-8-9-4-22-4-30-8-14 0-22-5-31-9-21-4-38-13-46-25-9-13-13-30-13-47 0-21 9-43 30-60 21-13 51-21 85-21 13 0 30 0 47 4s34 8 42 13v60h-4c-13-9-25-17-38-21-17-6-30-10-47-10-4 0-12 0-17 0-4 4-8 4-17 4-5 6-9 6-9 10-4 4-4 8-4 13 0 8 0 12 4 17 9 4 18 4 31 8 8 4 21 4 29 4 9 4 17 4 26 9 21 8 34 17 42 25 13 13 17 26 17 47z">
          <text:p/>
        </draw:path>
        <draw:polygon draw:style-name="gr2" draw:text-style-name="P2" draw:layer="layout" svg:width="0.064cm" svg:height="0.064cm" svg:x="11.281cm" svg:y="13.042cm" svg:viewBox="0 0 65 65" draw:points="0,65 65,65 65,0 0,0">
          <text:p/>
        </draw:polygon>
        <draw:path draw:style-name="gr2" draw:text-style-name="P2" draw:layer="layout" svg:width="0.263cm" svg:height="0.254cm" svg:x="11.387cm" svg:y="12.852cm" svg:viewBox="0 0 264 255" svg:d="M264 255h-68l-17-52h-93l-21 52h-65l94-255h77zM162 157l-30-89-33 89z">
          <text:p/>
        </draw:path>
        <draw:polygon draw:style-name="gr2" draw:text-style-name="P2" draw:layer="layout" svg:width="0.063cm" svg:height="0.064cm" svg:x="11.688cm" svg:y="13.042cm" svg:viewBox="0 0 64 65" draw:points="0,65 64,65 64,0 0,0">
          <text:p/>
        </draw:polygon>
        <draw:polygon draw:style-name="gr2" draw:text-style-name="P2" draw:layer="layout" svg:width="0.071cm" svg:height="0.11cm" svg:x="11.811cm" svg:y="13.059cm" svg:viewBox="0 0 72 111" draw:points="72,0 26,111 0,111 30,0">
          <text:p/>
        </draw:polygon>
        <draw:path draw:style-name="gr2" draw:text-style-name="P2" draw:layer="layout" svg:width="0.038cm" svg:height="0.254cm" svg:x="12.352cm" svg:y="12.852cm" svg:viewBox="0 0 39 255" svg:d="M39 34h-39v-34h39zM35 255h-35v-192h35z">
          <text:p/>
        </draw:path>
        <draw:path draw:style-name="gr2" draw:text-style-name="P2" draw:layer="layout" svg:width="0.161cm" svg:height="0.195cm" svg:x="12.454cm" svg:y="12.911cm" svg:viewBox="0 0 162 196" svg:d="M162 196h-30v-107c0-8-4-17-4-25 0-9 0-13-4-17-4-9-9-9-13-13-4 0-14-4-22-4-9 0-17 4-26 8-12 4-21 9-29 17v141h-34v-192h34v22c8-9 21-13 29-17 13-5 26-9 34-9 23 0 39 4 48 17 13 13 17 34 17 55z">
          <text:p/>
        </draw:path>
        <draw:path draw:style-name="gr2" draw:text-style-name="P2" draw:layer="layout" svg:width="0.152cm" svg:height="0.203cm" svg:x="12.666cm" svg:y="12.911cm" svg:viewBox="0 0 153 204" svg:d="M153 140c0 21-8 34-21 47-17 9-34 17-59 17-17 0-30-4-43-8-9 0-22-4-30-9v-39h4c8 9 21 13 35 21 12 5 25 5 34 5 17 0 25 0 33-5 9-8 13-12 13-25 0-4-4-13-8-17-5-4-13-4-21-8-9 0-13-5-22-5-4 0-12 0-17-4-16-4-30-8-39-21-8-8-8-17-8-30 0-8 0-17 4-21 0-8 9-12 13-21 9-4 18-8 26-13 9 0 21-4 34-4s21 0 34 4c13 5 21 9 30 13v34c-9-9-22-13-34-17-9-4-21-4-34-4-9 0-21 0-30 4-8 4-12 13-12 21 0 9 4 13 8 17s13 9 25 9c5 4 13 4 17 4 9 4 17 4 21 4 13 4 26 13 34 21 9 4 13 17 13 30z">
          <text:p/>
        </draw:path>
        <draw:path draw:style-name="gr2" draw:text-style-name="P2" draw:layer="layout" svg:width="0.156cm" svg:height="0.203cm" svg:x="12.848cm" svg:y="12.911cm" svg:viewBox="0 0 157 204" svg:d="M157 187c-12 5-21 9-29 9-13 4-21 8-34 8s-26-4-38-8c-9-4-21-9-30-18s-14-21-18-34-8-25-8-42c0-30 8-55 26-72 17-21 42-30 68-30 13 0 25 4 34 4 12 5 21 9 29 13v34h-4c-8-4-17-13-30-17-8-4-21-4-29-4-17 0-34 4-43 17-12 12-16 29-16 55 0 21 4 42 16 55 9 8 26 17 43 17 8 0 13 0 21-5 4 0 13-4 17-4 4-4 8-4 13-8 4-4 8-4 8-9h4z">
          <text:p/>
        </draw:path>
        <draw:path draw:style-name="gr2" draw:text-style-name="P2" draw:layer="layout" svg:width="0.123cm" svg:height="0.191cm" svg:x="13.042cm" svg:y="12.915cm" svg:viewBox="0 0 124 192" svg:d="M124 38h-4c-4-4-9-4-13-4s-8 0-17 0c-8 0-18 0-30 4-9 5-17 13-26 17v137h-34v-192h34v30c13-13 26-17 34-21 10-4 22-9 31-9 4 0 8 0 12 0 5 0 5 5 13 5z">
          <text:p/>
        </draw:path>
        <draw:path draw:style-name="gr2" draw:text-style-name="P2" draw:layer="layout" svg:width="0.038cm" svg:height="0.254cm" svg:x="13.191cm" svg:y="12.852cm" svg:viewBox="0 0 39 255" svg:d="M39 34h-39v-34h39zM34 255h-30v-192h30z">
          <text:p/>
        </draw:path>
        <draw:path draw:style-name="gr2" draw:text-style-name="P2" draw:layer="layout" svg:width="0.123cm" svg:height="0.25cm" svg:x="13.271cm" svg:y="12.86cm" svg:viewBox="0 0 124 251" svg:d="M124 247c-4 0-13 4-21 4-5 0-13 0-18 0-21 0-34-4-47-13-8-12-13-30-13-51v-102h-25v-30h25v-55h30v55h69v30h-69v85c0 12 0 17 0 25 0 4 4 9 9 17 0 5 4 5 8 9 4 0 13 5 22 5 4 0 9 0 17-5 4 0 9-4 13-4z">
          <text:p/>
        </draw:path>
        <draw:path draw:style-name="gr2" draw:text-style-name="P2" draw:layer="layout" svg:width="0.165cm" svg:height="0.203cm" svg:x="13.419cm" svg:y="12.911cm" svg:viewBox="0 0 166 204" svg:d="M166 196h-34v-18c-4 0-8 4-12 9-5 0-9 5-13 9-4 0-13 4-17 4-8 4-17 4-25 4-17 0-34-8-48-17-8-13-17-26-17-47 0-13 4-26 9-34 8-8 17-17 30-21 9-4 26-9 43-9 12-4 33-4 50-4v-8c0-5 0-13-4-17 0-5-4-9-8-13-9 0-13-4-17-4-9 0-13 0-21 0-9 0-17 0-30 4-8 0-21 4-31 8h-4v-33c9 0 18-5 31-5 8-4 21-4 34-4 12 0 25 0 33 4 13 0 22 5 26 13 8 4 13 9 17 17s8 21 8 34zM132 148v-50c-8 0-21 0-33 0-13 4-26 4-34 8-9 0-17 4-21 8-5 9-9 17-9 26 0 8 4 17 9 25 8 4 16 9 33 9 9 0 22-5 30-9s17-8 25-17z">
          <text:p/>
        </draw:path>
        <draw:path draw:style-name="gr2" draw:text-style-name="P2" draw:layer="layout" svg:width="0.157cm" svg:height="0.195cm" svg:x="14.058cm" svg:y="12.911cm" svg:viewBox="0 0 158 196" svg:d="M158 196h-30v-107c0-8 0-17-4-25 0-9 0-13-4-17-4-9-9-9-13-13-4 0-12-4-21-4-8 0-17 4-25 8-14 4-22 9-31 17v141h-30v-192h30v22c13-9 21-13 35-17 8-5 21-9 30-9 21 0 38 4 50 17 9 13 13 34 13 55z">
          <text:p/>
        </draw:path>
        <draw:path draw:style-name="gr2" draw:text-style-name="P2" draw:layer="layout" svg:width="0.178cm" svg:height="0.203cm" svg:x="14.266cm" svg:y="12.911cm" svg:viewBox="0 0 179 204" svg:d="M179 102c0 29-9 55-23 72-16 22-38 30-67 30-26 0-47-8-64-30-17-17-25-43-25-72 0-30 8-55 25-76 17-17 38-26 64-26 29 0 51 9 67 26 14 21 23 46 23 76zM144 102c0-26-4-43-13-55-8-13-25-17-42-17s-30 4-38 17c-13 12-17 29-17 55 0 25 4 42 17 55 8 12 21 17 38 17s34-5 42-17c9-13 13-30 13-55z">
          <text:p/>
        </draw:path>
        <draw:path draw:style-name="gr2" draw:text-style-name="P2" draw:layer="layout" svg:width="0.212cm" svg:height="0.266cm" svg:x="14.892cm" svg:y="12.848cm" svg:viewBox="0 0 213 267" svg:d="M213 242c-8 4-13 4-17 8-5 5-14 5-22 9-4 0-13 4-21 4-9 0-17 4-30 4-17 0-34-4-46-8-17-4-30-13-43-26-8-12-17-25-25-42-4-17-9-34-9-59 0-21 5-38 9-55s13-31 25-43c13-9 26-17 38-26 17-4 34-8 51-8s30 0 42 4c13 4 31 8 48 17v43h-4c-13-14-27-22-44-26-12-4-25-9-42-9-13 0-25 0-34 5-12 4-21 12-29 22-9 8-13 21-17 34-5 12-9 25-9 42 0 21 4 34 9 46 4 13 12 26 17 34 8 9 17 13 29 17 13 4 21 9 34 9 17 0 30-5 47-9 12-8 26-17 39-25h4z">
          <text:p/>
        </draw:path>
        <draw:polygon draw:style-name="gr2" draw:text-style-name="P2" draw:layer="layout" svg:width="0.194cm" svg:height="0.254cm" svg:x="15.151cm" svg:y="12.852cm" svg:viewBox="0 0 195 255" draw:points="195,255 153,255 33,30 33,255 0,255 0,0 55,0 166,207 166,0 195,0">
          <text:p/>
        </draw:polygon>
        <draw:path draw:style-name="gr2" draw:text-style-name="P2" draw:layer="layout" svg:width="0.169cm" svg:height="0.254cm" svg:x="15.413cm" svg:y="12.852cm" svg:viewBox="0 0 170 255" svg:d="M170 76c0 13-4 25-8 34-4 8-9 17-13 25-12 9-21 13-34 17-12 5-25 9-46 9h-35v94h-34v-255h73c13 0 25 0 38 4 9 4 21 9 30 13 8 4 17 13 21 25 4 9 8 21 8 34zM132 80c0-8 0-17-4-25 0-4-4-13-13-17-4 0-12-4-17-4-8-4-16-4-29-4h-35v101h31c12 0 25 0 33-4 9 0 17-4 22-9 4-8 8-12 12-21 0-4 0-12 0-17z">
          <text:p/>
        </draw:path>
        <draw:path draw:style-name="gr2" draw:text-style-name="P2" draw:layer="layout" svg:width="0.123cm" svg:height="0.258cm" svg:x="15.599cm" svg:y="12.852cm" svg:viewBox="0 0 124 259" svg:d="M124 191c0 22-8 38-21 51-17 13-35 17-56 17-9 0-13 0-25 0-9 0-13-4-22-4v-30h5c4 0 8 0 17 4 4 0 12 0 21 0 8 0 17 0 25 0 4-4 9-8 14-12 4-4 4-9 4-17 0-4 0-13 0-21v-149h-52v-30h90z">
          <text:p/>
        </draw:path>
        <draw:polygon draw:style-name="gr2" draw:text-style-name="P2" draw:layer="layout" svg:width="0.152cm" svg:height="0.322cm" svg:x="15.748cm" svg:y="12.839cm" svg:viewBox="0 0 153 323" draw:points="153,0 29,323 0,323 122,0">
          <text:p/>
        </draw:polygon>
        <draw:polygon draw:style-name="gr2" draw:text-style-name="P2" draw:layer="layout" svg:width="0.228cm" svg:height="0.254cm" svg:x="15.951cm" svg:y="12.852cm" svg:viewBox="0 0 229 255" draw:points="229,255 195,255 195,38 122,186 106,186 34,38 34,255 0,255 0,0 46,0 114,144 183,0 229,0">
          <text:p/>
        </draw:polygon>
        <draw:polygon draw:style-name="gr2" draw:text-style-name="P2" draw:layer="layout" svg:width="0.165cm" svg:height="0.254cm" svg:x="16.247cm" svg:y="12.852cm" svg:viewBox="0 0 166 255" draw:points="166,30 39,30 39,101 149,101 149,131 39,131 39,255 0,255 0,0 166,0">
          <text:p/>
        </draw:polygon>
        <draw:path draw:style-name="gr2" draw:text-style-name="P2" draw:layer="layout" svg:width="0.148cm" svg:height="0.203cm" svg:x="16.848cm" svg:y="12.911cm" svg:viewBox="0 0 149 204" svg:d="M149 140c0 21-4 34-21 47-13 9-35 17-60 17-13 0-25-4-38-8-13 0-21-4-30-9v-39c13 9 21 13 34 21 13 5 25 5 38 5s27 0 35-5c8-8 13-12 13-25 0-4-5-13-9-17s-12-4-26-8c-4 0-9-5-17-5-9 0-13 0-21-4-17-4-30-8-34-21-9-8-13-17-13-30 0-8 4-17 4-21 5-8 9-12 17-21 5-4 13-8 26-13 8 0 21-4 29-4 13 0 27 0 39 4 9 5 22 9 30 13v34h-4c-9-9-17-13-30-17-12-4-22-4-35-4-12 0-21 0-29 4-9 4-13 13-13 21 0 9 4 13 9 17 4 4 12 9 21 9 8 4 12 4 21 4 8 4 14 4 18 4 17 4 29 13 34 21 8 4 12 17 12 30z">
          <text:p/>
        </draw:path>
        <draw:path draw:style-name="gr2" draw:text-style-name="P2" draw:layer="layout" svg:width="0.178cm" svg:height="0.203cm" svg:x="17.03cm" svg:y="12.911cm" svg:viewBox="0 0 179 204" svg:d="M179 102c0 29-8 55-25 72-17 22-38 30-64 30-30 0-52-8-69-30-12-17-21-43-21-72 0-30 9-55 21-76 17-17 39-26 69-26 26 0 47 9 64 26 17 21 25 46 25 76zM145 102c0-26-4-43-17-55-8-13-21-17-38-17s-34 4-43 17c-9 12-13 29-13 55 0 25 4 42 13 55 9 12 26 17 43 17s30-5 38-17c13-13 17-30 17-55z">
          <text:p/>
        </draw:path>
        <draw:path draw:style-name="gr2" draw:text-style-name="P2" draw:layer="layout" svg:width="0.169cm" svg:height="0.275cm" svg:x="17.255cm" svg:y="12.839cm" svg:viewBox="0 0 170 276" svg:d="M170 174c0 12-4 29-9 42-4 14-8 22-16 31-9 8-17 17-26 21-13 4-21 8-34 8-12 0-22-4-30-4-9-4-13-8-22-13l-4 9h-29v-268h33v98c9-9 17-13 26-17 14-5 26-9 39-9 21 0 38 9 51 26 12 16 21 42 21 76zM136 174c0-26-4-43-13-55-4-9-17-17-34-17-12 0-22 4-30 8-9 4-17 9-26 13v111c9 4 17 8 22 8 8 5 18 5 26 5 17 0 30-5 38-17 13-14 17-31 17-56z">
          <text:p/>
        </draw:path>
        <draw:path draw:style-name="gr2" draw:text-style-name="P2" draw:layer="layout" svg:width="0.178cm" svg:height="0.203cm" svg:x="17.877cm" svg:y="12.911cm" svg:viewBox="0 0 179 204" svg:d="M179 102c0 29-9 55-26 72-17 22-38 30-63 30-31 0-52-8-65-30-17-17-25-43-25-72 0-30 8-55 25-76 13-17 34-26 65-26 25 0 46 9 63 26 17 21 26 46 26 76zM145 102c0-26-4-43-17-55-9-13-21-17-38-17-18 0-31 4-44 17-8 12-12 29-12 55 0 25 4 42 12 55 13 12 26 17 44 17 17 0 29-5 38-17 13-13 17-30 17-55z">
          <text:p/>
        </draw:path>
        <draw:path draw:style-name="gr2" draw:text-style-name="P2" draw:layer="layout" svg:width="0.161cm" svg:height="0.195cm" svg:x="18.512cm" svg:y="12.911cm" svg:viewBox="0 0 162 196" svg:d="M162 196h-35v-107c0-8 0-17 0-25 0-9-4-13-4-17-5-9-9-9-13-13-4 0-13-4-21-4-9 0-17 4-30 8-8 4-17 9-25 17v141h-34v-192h34v22c8-9 21-13 29-17 13-5 22-9 34-9 21 0 39 4 48 17 13 13 17 34 17 55z">
          <text:p/>
        </draw:path>
        <draw:polygon draw:style-name="gr2" draw:text-style-name="P2" draw:layer="layout" svg:width="0.042cm" svg:height="0.047cm" svg:x="18.749cm" svg:y="13.059cm" svg:viewBox="0 0 43 48" draw:points="0,48 43,48 43,0 0,0">
          <text:p/>
        </draw:polygon>
        <draw:path draw:style-name="gr2" draw:text-style-name="P2" draw:layer="layout" svg:width="0.148cm" svg:height="0.169cm" svg:x="18.859cm" svg:y="12.848cm" svg:viewBox="0 0 149 170" svg:d="M149 85c0 26-4 47-21 64-13 13-30 21-55 21-21 0-38-8-51-21-18-17-22-38-22-64s4-47 22-64c13-13 30-21 51-21 25 0 42 8 55 21 13 17 21 38 21 64zM120 85c0-22-5-35-13-43-9-13-17-17-34-17-13 0-21 4-30 17-8 8-12 21-12 43 0 21 4 34 12 43 9 12 17 17 30 17 17 0 25-5 34-17 8-9 13-22 13-43z">
          <text:p/>
        </draw:path>
        <draw:path draw:style-name="gr2" draw:text-style-name="P2" draw:layer="layout" svg:width="0.174cm" svg:height="0.267cm" svg:x="3.043cm" svg:y="13.275cm" svg:viewBox="0 0 175 268" svg:d="M175 131c0 48-4 82-22 103-13 21-34 34-68 34-30 0-51-13-64-34-16-21-21-55-21-103 0-42 5-76 21-97 13-21 34-34 64-34 34 0 55 13 68 34 18 21 22 55 22 97zM132 213c4-9 4-21 8-34 0-13 0-31 0-48 0-16 0-29 0-42-4-13-4-25-8-34-5-8-13-17-17-21-9-4-17-4-30-4-9 0-17 0-25 4-9 4-13 13-17 21-5 9-5 21-9 34 0 13 0 30 0 42 0 22 0 35 0 48s4 21 9 34c4 8 8 13 17 17 4 8 16 8 25 8 13 0 21 0 30-8 4-4 12-9 17-17z">
          <text:p/>
        </draw:path>
        <draw:polygon draw:style-name="gr2" draw:text-style-name="P2" draw:layer="layout" svg:width="0.177cm" svg:height="0.259cm" svg:x="3.268cm" svg:y="13.279cm" svg:viewBox="0 0 178 260" draw:points="178,40 60,260 26,260 149,31 0,31 0,0 178,0">
          <text:p/>
        </draw:polygon>
        <draw:polygon draw:style-name="gr2" draw:text-style-name="P2" draw:layer="layout" svg:width="0.042cm" svg:height="0.051cm" svg:x="3.509cm" svg:y="13.487cm" svg:viewBox="0 0 43 52" draw:points="0,52 43,52 43,0 0,0">
          <text:p/>
        </draw:polygon>
        <draw:path draw:style-name="gr2" draw:text-style-name="P2" draw:layer="layout" svg:width="0.182cm" svg:height="0.267cm" svg:x="3.615cm" svg:y="13.275cm" svg:viewBox="0 0 183 268" svg:d="M183 192c0 21-9 38-26 55-17 12-38 21-68 21-26 0-47-9-64-21-17-17-25-34-25-55 0-13 4-30 12-39 9-13 22-22 34-30-12-8-21-17-29-25-9-9-9-17-9-30 0-21 4-38 21-51s39-17 60-17c25 0 47 4 64 17 13 13 21 30 21 47 0 12-4 25-8 34-9 12-17 21-34 25v4c17 4 30 13 38 26 9 9 13 22 13 39zM140 64c0-13-4-21-12-30-9-4-22-8-39-8-13 0-26 4-34 8-9 9-13 17-13 30 0 8 0 12 4 21 9 4 13 8 22 17 4 0 12 4 21 4 8 4 12 9 21 9 14-5 22-13 26-22 4-8 4-17 4-29zM149 192c0-9-4-17-9-26-4-4-12-13-30-18-4-4-9-4-17-8-4 0-13-4-25-9-9 5-17 13-26 26-4 9-8 18-8 30 0 17 4 30 17 39 8 12 25 17 42 17 13 0 31-5 39-13 8-9 17-21 17-38z">
          <text:p/>
        </draw:path>
        <draw:polygon draw:style-name="gr2" draw:text-style-name="P2" draw:layer="layout" svg:width="0.178cm" svg:height="0.259cm" svg:x="3.843cm" svg:y="13.279cm" svg:viewBox="0 0 179 260" draw:points="179,40 60,260 26,260 150,31 0,31 0,0 179,0">
          <text:p/>
        </draw:polygon>
        <draw:path draw:style-name="gr2" draw:text-style-name="P2" draw:layer="layout" svg:width="0.173cm" svg:height="0.267cm" svg:x="4.068cm" svg:y="13.275cm" svg:viewBox="0 0 174 268" svg:d="M174 131c0 48-5 82-22 103-13 21-34 34-63 34-34 0-55-13-68-34-17-21-21-55-21-103 0-42 4-76 21-97 13-21 34-34 68-34 29 0 50 13 63 34 17 21 22 55 22 97zM131 213c4-9 4-21 8-34 0-13 0-31 0-48 0-16 0-29 0-42-4-13-4-25-8-34-4-8-8-17-17-21-8-4-17-4-25-4-13 0-22 0-30 4-4 4-13 13-17 21-4 9-4 21-8 34 0 13 0 30 0 42 0 22 0 35 0 48 4 13 4 21 8 34 4 8 9 13 17 17 8 8 17 8 30 8 8 0 17 0 25-8 9-4 13-9 17-17z">
          <text:p/>
        </draw:path>
        <draw:polygon draw:style-name="gr2" draw:text-style-name="P2" draw:layer="layout" svg:width="0.042cm" svg:height="0.051cm" svg:x="4.309cm" svg:y="13.487cm" svg:viewBox="0 0 43 52" draw:points="0,52 43,52 43,0 0,0">
          <text:p/>
        </draw:polygon>
        <draw:path draw:style-name="gr2" draw:text-style-name="P2" draw:layer="layout" svg:width="0.178cm" svg:height="0.267cm" svg:x="4.419cm" svg:y="13.275cm" svg:viewBox="0 0 179 268" svg:d="M179 131c0 48-9 82-25 103-13 21-34 34-65 34-34 0-55-13-68-34-17-21-21-55-21-103 0-42 4-76 21-97 13-21 34-34 68-34 31 0 52 13 69 34 12 21 21 55 21 97zM132 213c5-9 5-21 9-34 0-13 0-31 0-48 0-16 0-29 0-42-4-13-4-25-9-34-4-8-8-17-17-21-8-4-17-4-26-4-13 0-21 0-30 4-4 4-12 13-17 21-4 9-4 21-4 34-4 13-4 30-4 42 0 22 0 35 0 48 4 13 4 21 8 34 5 8 13 13 17 17 9 8 17 8 30 8 9 0 18 0 26-8 9-4 13-9 17-17z">
          <text:p/>
        </draw:path>
        <draw:path draw:style-name="gr2" draw:text-style-name="P2" draw:layer="layout" svg:width="0.182cm" svg:height="0.267cm" svg:x="4.639cm" svg:y="13.275cm" svg:viewBox="0 0 183 268" svg:d="M183 119c0 21-4 43-8 60s-13 34-26 47c-8 12-21 21-38 29-17 9-34 13-55 13-4 0-12 0-17-4-4 0-8 0-12 0v-34c4 0 8 4 12 4 9 4 13 4 22 4 25 0 46-8 59-25 17-13 25-34 25-60-8 4-21 9-29 13-9 0-22 5-30 5-13 0-21 0-30-5-8 0-17-4-25-13-9-5-17-17-21-26-10-12-10-25-10-38 0-25 10-46 27-63s38-26 63-26c13 0 21 0 34 4 8 5 21 13 25 17 13 13 17 26 26 38 4 17 8 34 8 60zM145 110c0-17 0-34-4-42-4-13-9-21-13-25-8-5-12-9-21-13-4 0-13 0-17 0-17 0-29 4-42 13-9 12-13 25-13 42 0 13 0 21 4 30 5 4 9 12 17 16 5 5 9 5 17 9 4 0 13 0 21 0 9 0 17 0 26-4 8 0 17-5 25-9 0-4 0-4 0-8 0 0 0-4 0-9z">
          <text:p/>
        </draw:path>
        <draw:path draw:style-name="gr2" draw:text-style-name="P2" draw:layer="layout" svg:width="0.195cm" svg:height="0.259cm" svg:x="4.855cm" svg:y="13.279cm" svg:viewBox="0 0 196 260" svg:d="M196 188h-38v72h-34v-72h-124v-43l128-145h30v158h38zM124 158v-114l-98 114z">
          <text:p/>
        </draw:path>
        <draw:polygon draw:style-name="gr2" draw:text-style-name="P2" draw:layer="layout" svg:width="0.152cm" svg:height="0.321cm" svg:x="5.063cm" svg:y="13.267cm" svg:viewBox="0 0 153 322" draw:points="153,0 30,322 0,322 123,0">
          <text:p/>
        </draw:polygon>
        <draw:path draw:style-name="gr2" draw:text-style-name="P2" draw:layer="layout" svg:width="0.178cm" svg:height="0.267cm" svg:x="5.253cm" svg:y="13.275cm" svg:viewBox="0 0 179 268" svg:d="M179 131c0 48-9 82-21 103-18 21-39 34-69 34s-55-13-68-34c-12-21-21-55-21-103 0-42 9-76 21-97 13-21 38-34 68-34s51 13 69 34c12 21 21 55 21 97zM131 213c5-9 9-21 9-34s0-31 0-48c0-16 0-29 0-42s-4-25-9-34c-4-8-8-17-17-21-8-4-17-4-25-4-13 0-21 0-30 4-4 4-8 13-12 21-5 9-9 21-9 34-4 13-4 30-4 42 0 22 0 35 4 48 0 13 4 21 4 34 5 8 13 13 17 17 9 8 17 8 30 8 8 0 17 0 25-8 9-4 13-9 17-17z">
          <text:p/>
        </draw:path>
        <draw:path draw:style-name="gr2" draw:text-style-name="P2" draw:layer="layout" svg:width="0.178cm" svg:height="0.267cm" svg:x="5.477cm" svg:y="13.275cm" svg:viewBox="0 0 179 268" svg:d="M179 131c0 48-8 82-21 103-17 21-38 34-69 34-29 0-55-13-67-34-13-21-22-55-22-103 0-42 9-76 22-97 12-21 38-34 67-34 31 0 52 13 69 34 13 21 21 55 21 97zM133 213c4-9 8-21 8-34s0-31 0-48c0-16 0-29 0-42s-4-25-8-34c-5-8-9-17-17-21-4-4-18-4-27-4-12 0-21 0-25 4-9 4-13 13-17 21-4 9-8 21-8 34-5 13-5 30-5 42 0 22 0 35 5 48 0 13 4 21 8 34 0 8 8 13 13 17 8 8 17 8 29 8 9 0 18 0 27-8 8-4 12-9 17-17z">
          <text:p/>
        </draw:path>
        <draw:path draw:style-name="gr2" draw:text-style-name="P2" draw:layer="layout" svg:width="0.178cm" svg:height="0.267cm" svg:x="5.702cm" svg:y="13.275cm" svg:viewBox="0 0 179 268" svg:d="M179 131c0 48-9 82-22 103-16 21-38 34-67 34-30 0-56-13-69-34s-21-55-21-103c0-42 8-76 21-97s39-34 69-34c29 0 51 13 67 34 13 21 22 55 22 97zM132 213c4-9 9-21 9-34s4-31 4-48c0-16-4-29-4-42s-5-25-9-34c-4-8-8-17-17-21-4-4-17-4-25-4-13 0-21 0-26 4-8 4-12 13-18 21-4 9-8 21-8 34-4 13-4 30-4 42 0 22 0 35 4 48 0 13 4 21 8 34 0 8 10 13 14 17 9 8 17 8 30 8 8 0 21 0 25-8 9-4 13-9 17-17z">
          <text:p/>
        </draw:path>
        <draw:path draw:style-name="gr2" draw:text-style-name="P2" draw:layer="layout" svg:width="0.135cm" svg:height="0.259cm" svg:x="5.952cm" svg:y="13.279cm" svg:viewBox="0 0 136 260" svg:d="M136 260h-136v-30h50v-169h-50v-26c4 0 12 0 21 0 8 0 17-4 21-4 4-4 8-8 13-13 0-4 5-8 5-18h25v230h51z">
          <text:p/>
        </draw:path>
        <draw:polygon draw:style-name="gr2" draw:text-style-name="P2" draw:layer="layout" svg:width="0.106cm" svg:height="0.034cm" svg:x="6.155cm" svg:y="13.406cm" svg:viewBox="0 0 107 35" draw:points="0,35 107,35 107,0 0,0">
          <text:p/>
        </draw:polygon>
        <draw:path draw:style-name="gr2" draw:text-style-name="P2" draw:layer="layout" svg:width="0.178cm" svg:height="0.267cm" svg:x="6.311cm" svg:y="13.275cm" svg:viewBox="0 0 179 268" svg:d="M179 131c0 48-8 82-21 103-18 21-39 34-69 34-29 0-55-13-67-34-13-21-22-55-22-103 0-42 9-76 22-97 17-21 38-34 67-34 30 0 51 13 69 34 13 21 21 55 21 97zM132 213c4-9 8-21 8-34s4-31 4-48c0-16-4-29-4-42s-4-25-8-34c-5-8-9-17-17-21-5-4-13-4-26-4-12 0-21 0-25 4-9 4-13 13-17 21-4 9-8 21-8 34-5 13-5 30-5 42 0 22 0 35 5 48 0 13 4 21 8 34 4 8 8 13 13 17 8 8 17 8 29 8 9 0 21 0 26-8 8-4 12-9 17-17z">
          <text:p/>
        </draw:path>
        <draw:polygon draw:style-name="gr2" draw:text-style-name="P2" draw:layer="layout" svg:width="0.174cm" svg:height="0.259cm" svg:x="6.54cm" svg:y="13.279cm" svg:viewBox="0 0 175 260" draw:points="175,40 59,260 21,260 145,31 0,31 0,0 175,0">
          <text:p/>
        </draw:polygon>
        <draw:polygon draw:style-name="gr2" draw:text-style-name="P2" draw:layer="layout" svg:width="0.072cm" svg:height="0.114cm" svg:x="6.764cm" svg:y="13.487cm" svg:viewBox="0 0 73 115" draw:points="73,0 23,115 0,115 31,0">
          <text:p/>
        </draw:polygon>
        <draw:path draw:style-name="gr2" draw:text-style-name="P2" draw:layer="layout" svg:width="0.174cm" svg:height="0.203cm" svg:x="7.251cm" svg:y="13.339cm" svg:viewBox="0 0 175 204" svg:d="M175 106h-141c0 8 0 21 4 29 5 9 9 17 13 21 8 6 17 10 21 14 9 4 21 4 31 4 13 0 25-4 38-8s21-10 30-18v39c-9 4-22 8-34 8-9 5-21 9-34 9-35 0-56-9-77-30-17-18-26-39-26-73 0-29 9-55 26-72 17-21 38-29 67-29 27 0 48 8 61 21 12 17 21 38 21 68zM145 80c0-17-4-29-13-38-8-13-21-17-39-17-17 0-34 4-42 17-13 9-17 21-17 38z">
          <text:p/>
        </draw:path>
        <draw:path draw:style-name="gr2" draw:text-style-name="P2" draw:layer="layout" svg:width="0.152cm" svg:height="0.203cm" svg:x="7.459cm" svg:y="13.339cm" svg:viewBox="0 0 153 204" svg:d="M153 139c0 23-8 35-25 48-13 8-34 17-60 17-13 0-26-4-39-9-12 0-21-4-29-8v-39h4c8 8 21 14 34 22 12 4 21 4 35 4 12 0 25 0 33-4 9-8 13-14 13-26 0-5-4-13-8-17-5-5-13-5-26-9-4 0-8 0-17-4-9 0-13 0-22-4-17-4-25-9-34-21-8-9-12-17-12-30 0-8 4-17 8-21 0-9 9-13 13-21 8-5 17-9 25-13 9 0 22-4 35-4 9 0 21 0 34 4s21 8 30 13v34h-5c-8-9-17-13-29-17-9-5-21-5-34-5-14 0-22 0-31 5-8 4-12 12-12 21 0 8 4 12 8 17 4 4 13 8 21 8 10 4 14 4 22 4 9 5 13 5 21 5 13 4 26 12 34 21 9 8 13 17 13 29z">
          <text:p/>
        </draw:path>
        <draw:path draw:style-name="gr2" draw:text-style-name="P2" draw:layer="layout" svg:width="0.123cm" svg:height="0.25cm" svg:x="7.632cm" svg:y="13.288cm" svg:viewBox="0 0 124 251" svg:d="M124 246c-9 0-14 5-22 5-9 0-13 0-17 0-21 0-38-5-47-13-8-13-17-30-17-51v-101h-21v-30h21v-56h34v56h69v30h-69v84c0 13 0 21 0 26 0 4 4 8 4 17 5 4 9 4 13 8 4 0 9 4 21 4 5 0 9 0 13-4 9 0 14-4 14-4h4z">
          <text:p/>
        </draw:path>
        <draw:path draw:style-name="gr2" draw:text-style-name="P2" draw:layer="layout" svg:width="0.161cm" svg:height="0.203cm" svg:x="7.78cm" svg:y="13.339cm" svg:viewBox="0 0 162 204" svg:d="M162 200h-30v-21c-5 0-9 4-13 8-4 0-9 4-13 8-4 0-12 5-21 5-4 4-13 4-21 4-17 0-34-9-47-17-12-13-17-25-17-48 0-12 5-25 9-33 8-9 17-17 29-22 9-4 26-8 39-8 17-4 33-4 55-4v-9c0-4 0-12-5-17-4-4-8-8-12-12-5 0-9-5-17-5-4 0-13 0-17 0-9 0-17 0-30 5-8 0-21 4-34 8v-34c9 0 17-4 26-4 12-4 25-4 38-4s25 0 34 4c8 0 17 4 26 13 9 4 13 8 17 17 4 8 4 21 4 33zM132 148v-51c-9 0-22 0-34 0-13 4-26 4-34 9-9 0-17 4-21 8-5 8-9 17-9 25 0 9 4 17 9 27 8 4 17 8 29 8 13 0 22-4 34-8 9-4 17-10 26-18z">
          <text:p/>
        </draw:path>
        <draw:path draw:style-name="gr2" draw:text-style-name="P2" draw:layer="layout" svg:width="0.169cm" svg:height="0.275cm" svg:x="8.005cm" svg:y="13.267cm" svg:viewBox="0 0 170 276" svg:d="M170 174c0 13 0 30-4 43-4 12-13 21-21 29-9 9-17 17-26 21-8 5-21 9-34 9-8 0-17-4-25-4-8-5-17-9-25-13l-5 13h-30v-272h35v98c8-8 17-13 29-17 9-4 21-8 34-8 21 0 38 8 55 25 13 17 17 42 17 76zM136 174c0-25-4-42-8-55-9-8-21-17-38-17-9 0-17 5-30 9-8 4-17 8-25 13v110c8 4 17 8 25 8 4 4 13 4 21 4 17 0 30-4 43-17 8-12 12-29 12-55z">
          <text:p/>
        </draw:path>
        <draw:path draw:style-name="gr2" draw:text-style-name="P2" draw:layer="layout" svg:width="0.174cm" svg:height="0.203cm" svg:x="8.216cm" svg:y="13.339cm" svg:viewBox="0 0 175 204" svg:d="M175 106h-140c0 8 0 21 5 29 4 9 8 17 16 21 5 6 13 10 22 14 8 4 17 4 25 4 13 0 25-4 38-8s26-10 30-18v39c-9 4-21 8-34 8-9 5-21 9-34 9-30 0-55-9-76-30-17-18-27-39-27-73 0-29 10-55 27-72 17-21 42-29 68-29 25 0 46 8 59 21 17 17 21 38 21 68zM145 80c0-17-4-29-12-38-9-13-22-17-38-17-17 0-34 4-43 17-8 9-17 21-17 38z">
          <text:p/>
        </draw:path>
        <draw:polygon draw:style-name="gr2" draw:text-style-name="P2" draw:layer="layout" svg:width="0.033cm" svg:height="0.271cm" svg:x="8.437cm" svg:y="13.267cm" svg:viewBox="0 0 34 272" draw:points="0,272 34,272 34,0 0,0">
          <text:p/>
        </draw:polygon>
        <draw:path draw:style-name="gr2" draw:text-style-name="P2" draw:layer="layout" svg:width="0.174cm" svg:height="0.203cm" svg:x="8.525cm" svg:y="13.339cm" svg:viewBox="0 0 175 204" svg:d="M175 106h-141c0 8 0 21 6 29 4 9 8 17 16 21 5 6 13 10 22 14 8 4 17 4 25 4 13 0 25-4 38-8s26-10 30-18v39c-9 4-21 8-30 8-13 5-25 9-38 9-30 0-55-9-73-30-21-18-30-39-30-73 0-29 9-55 26-72 18-21 43-29 69-29 25 0 46 8 59 21 17 17 21 38 21 68zM145 80c0-17-4-29-12-38-9-13-21-17-38-17s-34 4-43 17c-8 9-18 21-18 38z">
          <text:p/>
        </draw:path>
        <draw:path draw:style-name="gr2" draw:text-style-name="P2" draw:layer="layout" svg:width="0.157cm" svg:height="0.203cm" svg:x="8.733cm" svg:y="13.339cm" svg:viewBox="0 0 158 204" svg:d="M158 187c-13 4-22 8-30 13-13 0-21 4-34 4-14 0-26-4-39-9-9-4-21-8-30-16-8-9-12-23-17-35-4-13-8-26-8-43 0-29 8-55 25-72 17-21 43-29 69-29 13 0 25 4 34 4 13 4 21 8 30 13v34h-5c-8-5-17-13-29-17-9-5-22-5-30-5-18 0-35 5-43 17-13 13-17 30-17 55 0 21 4 43 17 55 8 10 25 18 43 18 8 0 13 0 21-4 4 0 13-4 17-4 4-4 9-4 13-10 4-4 8-4 8-8h5z">
          <text:p/>
        </draw:path>
        <draw:path draw:style-name="gr2" draw:text-style-name="P2" draw:layer="layout" svg:width="0.038cm" svg:height="0.259cm" svg:x="8.928cm" svg:y="13.279cm" svg:viewBox="0 0 39 260" svg:d="M39 35h-39v-35h39zM34 260h-30v-195h30z">
          <text:p/>
        </draw:path>
        <draw:path draw:style-name="gr2" draw:text-style-name="P2" draw:layer="layout" svg:width="0.169cm" svg:height="0.275cm" svg:x="9.017cm" svg:y="13.267cm" svg:viewBox="0 0 170 276" svg:d="M170 272h-30v-21c-12 8-21 12-29 16-13 5-22 9-34 9-21 0-43-9-56-25-13-22-21-43-21-77 0-17 4-29 8-42s13-25 18-34c8-8 17-13 30-17 8-4 21-8 29-8 13 0 21 0 30 4 8 0 13 4 25 8v-85h30zM140 221v-110c-12-4-17-4-25-9-9 0-13 0-21 0-22 0-34 5-43 17-12 13-17 34-17 55s5 43 13 51c9 13 21 21 38 21 9 0 17-4 26-8 12-4 21-9 29-17z">
          <text:p/>
        </draw:path>
        <draw:path draw:style-name="gr2" draw:text-style-name="P2" draw:layer="layout" svg:width="0.165cm" svg:height="0.203cm" svg:x="9.237cm" svg:y="13.339cm" svg:viewBox="0 0 166 204" svg:d="M166 200h-34v-21c-4 0-9 4-13 8-4 0-8 4-13 8-4 0-12 5-16 5-10 4-18 4-27 4-17 0-34-9-46-17-9-13-17-25-17-48 0-12 4-25 8-33 9-9 17-17 30-22 8-4 25-8 42-8 14-4 35-4 52-4v-9c0-4 0-12-4-17 0-4-5-8-9-12-8 0-13-5-17-5-8 0-12 0-22 0-8 0-17 0-30 5-8 0-21 4-29 8h-4v-34c8 0 17-4 29-4 9-4 21-4 34-4 14 0 26 0 35 4 13 0 21 4 25 13 9 4 13 8 17 17 5 8 9 21 9 33zM132 148v-51c-9 0-21 0-34 0-14 4-26 4-35 9-8 0-17 4-21 8-4 8-8 17-8 25 0 9 4 17 8 27 8 4 17 8 34 8 8 0 22-4 30-8 9-4 17-10 26-18z">
          <text:p/>
        </draw:path>
        <draw:path draw:style-name="gr2" draw:text-style-name="P2" draw:layer="layout" svg:width="0.165cm" svg:height="0.292cm" svg:x="9.812cm" svg:y="13.25cm" svg:viewBox="0 0 166 293" svg:d="M166 289h-33v-21c0 0-5 4-13 8-4 0-9 4-13 8-4 0-12 5-17 5-8 4-17 4-25 4-17 0-34-9-42-17-13-13-23-25-23-47 0-12 5-25 10-33 8-9 17-17 29-22 13-4 26-8 43-8 17-4 34-4 51-4v-9c0-4 0-12-5-17 0-4-4-8-8-12-4 0-13-5-17-5-8 0-13 0-21 0-9 0-17 0-30 5-8 0-21 4-29 8h-5v-34c9 0 17-4 30-4 13-4 21-4 34-4s25 0 34 4c12 0 21 4 29 13 5 4 13 8 13 17 4 8 8 21 8 33zM133 238v-51c-9 0-22 0-34 0-13 4-26 4-34 9-9 0-13 4-21 8-5 8-9 17-9 25 0 9 4 17 9 26 8 4 17 8 34 8 8 0 21-4 29-8 9-4 17-9 26-17zM111 64h-25l-47-64h43z">
          <text:p/>
        </draw:path>
        <draw:path draw:style-name="gr2" draw:text-style-name="P2" draw:layer="layout" svg:width="0.233cm" svg:height="0.259cm" svg:x="10.375cm" svg:y="13.279cm" svg:viewBox="0 0 234 260" svg:d="M234 260h-38l-26-72h-110l-26 72h-34l94-260h46zM161 158l-46-127-43 127z">
          <text:p/>
        </draw:path>
        <draw:polygon draw:style-name="gr2" draw:text-style-name="P2" draw:layer="layout" svg:width="0.186cm" svg:height="0.195cm" svg:x="10.617cm" svg:y="13.343cm" svg:viewBox="0 0 187 196" draw:points="187,0 111,196 76,196 0,0 34,0 94,153 153,0">
          <text:p/>
        </draw:polygon>
        <draw:path draw:style-name="gr2" draw:text-style-name="P2" draw:layer="layout" svg:width="0.174cm" svg:height="0.203cm" svg:x="10.828cm" svg:y="13.339cm" svg:viewBox="0 0 175 204" svg:d="M175 106h-145c0 8 4 21 8 29 0 9 9 17 13 21 4 6 13 10 21 14 9 4 17 4 26 4 12 0 29-4 42-8s22-10 26-18h5v39c-14 4-22 8-35 8-13 5-26 9-38 9-30 0-55-9-72-30-17-18-26-39-26-73 0-29 9-55 26-72 17-21 38-29 68-29 25 0 42 8 59 21 13 17 22 38 22 68zM140 80c0-17-4-29-13-38-8-13-21-17-38-17s-29 4-42 17c-9 9-13 21-17 38z">
          <text:p/>
        </draw:path>
        <draw:path draw:style-name="gr2" draw:text-style-name="P2" draw:layer="layout" svg:width="0.16cm" svg:height="0.199cm" svg:x="11.049cm" svg:y="13.339cm" svg:viewBox="0 0 161 200" svg:d="M161 200h-33v-110c0-9 0-17 0-26-5-8-5-12-9-17 0-8-4-8-13-12-4 0-8-5-21-5-8 0-18 5-26 9-9 4-17 8-30 17v144h-29v-196h29v21c13-8 21-13 34-17 9-4 22-8 35-8 21 0 34 4 46 17 9 13 17 35 17 56z">
          <text:p/>
        </draw:path>
        <draw:path draw:style-name="gr2" draw:text-style-name="P2" draw:layer="layout" svg:width="0.038cm" svg:height="0.259cm" svg:x="11.269cm" svg:y="13.279cm" svg:viewBox="0 0 39 260" svg:d="M39 35h-39v-35h39zM39 260h-35v-195h35z">
          <text:p/>
        </draw:path>
        <draw:path draw:style-name="gr2" draw:text-style-name="P2" draw:layer="layout" svg:width="0.169cm" svg:height="0.275cm" svg:x="11.362cm" svg:y="13.267cm" svg:viewBox="0 0 170 276" svg:d="M170 272h-34v-21c-8 8-21 12-29 16-9 5-22 9-34 9-21 0-39-9-56-25-13-22-17-43-17-77 0-17 0-29 4-42s13-25 21-34c9-8 17-13 27-17 12-4 21-8 33-8 9 0 17 0 26 4 8 0 17 4 25 8v-85h34zM136 221v-110c-8-4-17-4-25-9-4 0-13 0-21 0-17 0-30 5-43 17-9 13-13 34-13 55s0 43 8 51c10 13 22 21 39 21 9 0 21-4 30-8 8-4 17-9 25-17z">
          <text:p/>
        </draw:path>
        <draw:path draw:style-name="gr2" draw:text-style-name="P2" draw:layer="layout" svg:width="0.161cm" svg:height="0.203cm" svg:x="11.578cm" svg:y="13.339cm" svg:viewBox="0 0 162 204" svg:d="M162 200h-34v-21c0 0-5 4-9 8-4 0-12 4-17 8-4 0-8 5-17 5-8 4-17 4-25 4-17 0-30-9-43-17-13-13-17-25-17-48 0-12 0-25 8-33 4-9 13-17 27-22 12-4 25-8 42-8 17-4 34-4 51-4v-9c0-4 0-12 0-17-5-4-9-8-13-12-4 0-8-5-17-5-4 0-13 0-21 0-9 0-17 0-26 5-12 0-21 4-34 8v-34c4 0 13-4 26-4 13-4 25-4 34-4 17 0 25 0 38 4 8 0 17 4 25 13 9 4 13 8 17 17 5 8 5 21 5 33zM128 148v-51c-9 0-21 0-34 0-13 4-21 4-30 9-8 0-17 4-25 8-4 8-9 17-9 25 0 9 5 17 13 27 4 4 17 8 30 8 12 0 21-4 29-8 13-4 21-10 26-18z">
          <text:p/>
        </draw:path>
        <draw:path draw:style-name="gr2" draw:text-style-name="P2" draw:layer="layout" svg:width="0.228cm" svg:height="0.259cm" svg:x="12.141cm" svg:y="13.279cm" svg:viewBox="0 0 229 260" svg:d="M229 260h-34l-25-72h-110l-26 72h-34l94-260h42zM157 158l-42-127-47 127z">
          <text:p/>
        </draw:path>
        <draw:path draw:style-name="gr2" draw:text-style-name="P2" draw:layer="layout" svg:width="0.17cm" svg:height="0.275cm" svg:x="12.407cm" svg:y="13.267cm" svg:viewBox="0 0 171 276" svg:d="M171 174c0 13-4 30-9 43-4 12-8 21-17 29-8 9-17 17-25 21-13 5-21 9-34 9-8 0-21-4-30-4-8-5-12-9-21-13l-4 13h-31v-272h35v98c9-8 17-13 26-17 12-4 25-8 38-8 21 0 38 8 51 25 12 17 21 42 21 76zM137 174c0-25-4-42-13-55-4-8-17-17-34-17-12 0-21 5-29 9-9 4-17 8-26 13v110c9 4 17 8 21 8 9 4 17 4 26 4 17 0 29-4 38-17 13-12 17-29 17-55z">
          <text:p/>
        </draw:path>
        <draw:path draw:style-name="gr2" draw:text-style-name="P2" draw:layer="layout" svg:width="0.178cm" svg:height="0.203cm" svg:x="12.615cm" svg:y="13.339cm" svg:viewBox="0 0 179 204" svg:d="M179 101c0 30-9 55-26 73-17 21-38 30-63 30-30 0-52-9-65-30-17-18-25-43-25-73 0-29 8-55 25-76 13-17 35-25 65-25 25 0 46 8 63 25 17 21 26 47 26 76zM145 101c0-25-4-42-17-55-9-12-21-17-38-17s-34 5-43 17c-9 13-13 30-13 55 0 26 4 43 13 55 9 14 26 18 43 18s29-4 38-18c13-12 17-29 17-55z">
          <text:p/>
        </draw:path>
        <draw:polygon draw:style-name="gr2" draw:text-style-name="P2" draw:layer="layout" svg:width="0.034cm" svg:height="0.271cm" svg:x="12.839cm" svg:y="13.267cm" svg:viewBox="0 0 35 272" draw:points="0,272 35,272 35,0 0,0">
          <text:p/>
        </draw:polygon>
        <draw:path draw:style-name="gr2" draw:text-style-name="P2" draw:layer="layout" svg:width="0.033cm" svg:height="0.259cm" svg:x="12.937cm" svg:y="13.279cm" svg:viewBox="0 0 34 260" svg:d="M34 35h-34v-35h34zM34 260h-34v-195h34z">
          <text:p/>
        </draw:path>
        <draw:path draw:style-name="gr2" draw:text-style-name="P2" draw:layer="layout" svg:width="0.158cm" svg:height="0.271cm" svg:x="13.025cm" svg:y="13.339cm" svg:viewBox="0 0 159 272" svg:d="M159 187c-5 0-9 0-14 4-4 0-8 4-12 4 0 0 0 5 0 9s0 4 0 8c0 17-5 34-17 43-9 8-21 17-38 17-5 0-9 0-17-5-9 0-13 0-17 0v-29c4 0 8 4 13 4 4 0 8 4 16 4 13 0 22-4 26-8s8-13 8-21c0-5 0-5 0-9s0-4 0-8c-4 0-4 0-4 0-4 0-4 4-8 4-13 0-26-4-38-9-13-4-22-8-30-16-9-9-13-22-21-34-6-13-6-26-6-43 0-29 10-55 27-72 17-22 38-30 68-30 12 0 21 4 33 4 9 4 17 8 31 13v35h-5c-9-5-21-13-30-17-12-5-21-5-29-5-22 0-34 5-47 17-8 13-13 30-13 55 0 21 5 43 13 55 13 9 25 17 47 17 4 0 12 0 17-4 8 0 12-4 21-4 4-4 8-4 12-9 5-4 9-4 9-8h5z">
          <text:p/>
        </draw:path>
        <draw:path draw:style-name="gr2" draw:text-style-name="P2" draw:layer="layout" svg:width="0.16cm" svg:height="0.284cm" svg:x="13.208cm" svg:y="13.258cm" svg:viewBox="0 0 161 285" svg:d="M161 281h-30v-21c-4 0-9 4-13 8-4 0-8 4-13 8-8 0-12 5-21 5-4 4-13 4-25 4-17 0-30-9-43-17-12-13-16-25-16-47 0-12 0-25 8-33 4-10 17-18 25-23 13-4 26-8 43-8 17-4 34-4 55-4v-9c0-4-4-12-4-17-5-4-9-8-13-12-4 0-9-5-17-5-4 0-13 0-21 0-5 0-17 0-26 5-12 0-21 4-34 8v-34c5 0 13-4 26-4 13-4 25-4 38-4s21 0 34 4c8 0 17 4 25 13 9 4 14 8 18 17 4 8 4 21 4 33zM131 230v-52c-13 0-21 0-38 0-13 4-22 4-30 10-8 0-17 4-21 8-9 8-9 17-9 25 0 9 0 17 9 26 8 4 17 8 29 8 13 0 22-4 30-8 13-4 21-9 30-17zM161 0c-4 17-8 30-18 38-4 9-16 13-29 13-4 0-9 0-17 0-4-4-9-8-13-13-8-4-13-8-13-8-4-4-8-4-12-4-9 0-13 0-17 8 0 4-4 9-4 17h-22c0-17 5-30 13-38 9-8 17-13 30-13 8 0 12 0 17 5 4 0 12 4 17 8 4 4 8 8 12 13 5 0 9 0 13 0s9 0 13-5c4-8 4-12 4-21z">
          <text:p/>
        </draw:path>
        <draw:path draw:style-name="gr2" draw:text-style-name="P2" draw:layer="layout" svg:width="0.178cm" svg:height="0.203cm" svg:x="13.419cm" svg:y="13.339cm" svg:viewBox="0 0 179 204" svg:d="M179 101c0 30-8 55-25 73-17 21-40 30-65 30-30 0-51-9-63-30-17-18-26-43-26-73 0-29 9-55 26-76 12-17 33-25 63-25 25 0 48 8 65 25 17 21 25 47 25 76zM145 101c0-25-4-42-17-55-9-12-22-17-39-17s-34 5-42 17c-9 13-13 30-13 55 0 26 4 43 13 55 8 14 25 18 42 18s30-4 39-18c13-12 17-29 17-55z">
          <text:p/>
        </draw:path>
        <draw:polygon draw:style-name="gr2" draw:text-style-name="P2" draw:layer="layout" svg:width="0.072cm" svg:height="0.114cm" svg:x="13.631cm" svg:y="13.487cm" svg:viewBox="0 0 73 115" draw:points="73,0 25,115 0,115 29,0">
          <text:p/>
        </draw:polygon>
        <draw:path draw:style-name="gr2" draw:text-style-name="P2" draw:layer="layout" svg:width="0.195cm" svg:height="0.259cm" svg:x="14.109cm" svg:y="13.279cm" svg:viewBox="0 0 196 260" svg:d="M196 188h-38v72h-35v-72h-123v-43l123-145h35v158h38zM123 158v-114l-97 114z">
          <text:p/>
        </draw:path>
        <draw:path draw:style-name="gr2" draw:text-style-name="P2" draw:layer="layout" svg:width="0.14cm" svg:height="0.259cm" svg:x="14.367cm" svg:y="13.279cm" svg:viewBox="0 0 141 260" svg:d="M141 260h-141v-30h56v-169h-56v-26c9 0 17 0 27 0 8 0 13-4 17-4 4-4 8-8 12-13 5-4 5-8 5-18h29v230h51z">
          <text:p/>
        </draw:path>
        <draw:path draw:style-name="gr2" draw:text-style-name="P2" draw:layer="layout" svg:width="0.195cm" svg:height="0.259cm" svg:x="14.558cm" svg:y="13.279cm" svg:viewBox="0 0 196 260" svg:d="M196 188h-38v72h-34v-72h-124v-43l124-145h34v158h38zM124 158v-114l-99 114z">
          <text:p/>
        </draw:path>
        <draw:path draw:style-name="gr2" draw:text-style-name="P2" draw:layer="layout" svg:width="0.174cm" svg:height="0.267cm" svg:x="14.795cm" svg:y="13.275cm" svg:viewBox="0 0 175 268" svg:d="M175 131c0 48-6 82-23 103-12 21-33 34-63 34-34 0-55-13-68-34-17-21-21-55-21-103 0-42 4-76 21-97 13-21 34-34 68-34 30 0 51 13 63 34 17 21 23 55 23 97zM131 213c4-9 4-21 9-34 0-13 0-31 0-48 0-16 0-29 0-42-5-13-5-25-9-34-4-8-8-17-17-21-8-4-17-4-25-4-13 0-21 0-30 4-4 4-12 13-17 21-4 9-4 21-8 34 0 13 0 30 0 42 0 22 0 35 0 48 4 13 4 21 8 34 5 8 9 13 17 17 9 8 17 8 30 8 8 0 17 0 25-8 9-4 13-9 17-17z">
          <text:p/>
        </draw:path>
        <draw:polygon draw:style-name="gr2" draw:text-style-name="P2" draw:layer="layout" svg:width="0.077cm" svg:height="0.114cm" svg:x="15.019cm" svg:y="13.487cm" svg:viewBox="0 0 78 115" draw:points="78,0 26,115 0,115 30,0">
          <text:p/>
        </draw:polygon>
        <draw:path draw:style-name="gr2" draw:text-style-name="P2" draw:layer="layout" svg:width="0.149cm" svg:height="0.203cm" svg:x="15.51cm" svg:y="13.339cm" svg:viewBox="0 0 150 204" svg:d="M150 139c0 23-9 35-22 48-12 8-34 17-60 17-13 0-25-4-38-9-13 0-21-4-30-8v-39c13 8 22 14 34 22 13 4 26 4 38 4 13 0 26 0 35-4 5-8 9-14 9-26 0-5 0-13-4-17-5-5-14-5-27-9-4 0-13 0-17-4-8 0-17 0-21-4-17-4-30-9-38-21-4-9-9-17-9-30 0-8 0-17 5-21 4-9 8-13 17-21 4-5 12-9 21-13 12 0 21-4 34-4 12 0 25 0 35 4 12 4 25 8 29 13v34c-8-9-17-13-29-17-14-5-27-5-35-5-13 0-22 0-30 5-8 4-13 12-13 21 0 8 0 12 9 17 4 4 8 8 21 8 4 4 13 4 21 4 4 5 13 5 17 5 18 4 26 12 35 21 8 8 13 17 13 29z">
          <text:p/>
        </draw:path>
        <draw:path draw:style-name="gr2" draw:text-style-name="P2" draw:layer="layout" svg:width="0.161cm" svg:height="0.203cm" svg:x="15.692cm" svg:y="13.339cm" svg:viewBox="0 0 162 204" svg:d="M162 200h-34v-21c0 0-4 4-8 8-4 0-13 4-17 8-4 0-8 5-17 5-8 4-17 4-26 4-17 0-30-9-43-17-12-13-17-25-17-48 0-12 0-25 9-33 4-9 13-17 25-22 13-4 26-8 44-8 17-4 34-4 50-4v-9c0-4 0-12 0-17-4-4-8-8-12-12-4 0-9-5-17-5-4 0-13 0-21 0-9 0-18 0-27 5-12 0-21 4-34 8v-34c5 0 13-4 26-4 13-4 26-4 35-4 17 0 25 0 38 4 8 0 17 4 25 13 4 4 13 8 17 17 4 8 4 21 4 33zM128 148v-51c-8 0-21 0-33 0-13 4-22 4-31 9-8 0-17 4-25 8-5 8-9 17-9 25 0 9 4 17 13 27 4 4 17 8 30 8s22-4 30-8c9-4 21-10 25-18z">
          <text:p/>
        </draw:path>
        <draw:polygon draw:style-name="gr2" draw:text-style-name="P2" draw:layer="layout" svg:width="0.034cm" svg:height="0.271cm" svg:x="15.921cm" svg:y="13.267cm" svg:viewBox="0 0 35 272" draw:points="0,272 35,272 35,0 0,0">
          <text:p/>
        </draw:polygon>
        <draw:path draw:style-name="gr2" draw:text-style-name="P2" draw:layer="layout" svg:width="0.161cm" svg:height="0.203cm" svg:x="16.01cm" svg:y="13.339cm" svg:viewBox="0 0 162 204" svg:d="M162 200h-34v-21c0 0-4 4-8 8-5 0-13 4-17 8-5 0-9 5-17 5-9 4-18 4-27 4-17 0-29-9-42-17-13-13-17-25-17-48 0-12 0-25 8-33 5-9 13-17 26-22 13-4 25-8 43-8 17-4 34-4 51-4v-9c0-4 0-12 0-17-4-4-8-8-13-12-4 0-8-5-17-5-4 0-12 0-21 0s-18 0-26 5c-13 0-21 4-34 8v-34c4 0 13-4 25-4 13-4 26-4 35-4 17 0 26 0 38 4 9 0 17 4 26 13 8 4 12 8 17 17 4 8 4 21 4 33zM128 148v-51c-8 0-21 0-34 0-13 4-21 4-31 9-8 0-16 4-25 8-4 8-8 17-8 25 0 9 4 17 12 27 5 4 17 8 31 8 13 0 21-4 30-8 12-4 21-10 25-18z">
          <text:p/>
        </draw:path>
        <draw:path draw:style-name="gr2" draw:text-style-name="P2" draw:layer="layout" svg:width="0.19cm" svg:height="0.259cm" svg:x="16.603cm" svg:y="13.279cm" svg:viewBox="0 0 191 260" svg:d="M191 179c0 13 0 26-8 34-5 9-9 17-17 26-9 4-21 12-34 12-9 4-26 9-42 9h-90v-260h73c21 0 33 0 42 5 13 0 21 5 30 9 8 4 12 9 17 17 4 9 8 17 8 30 0 12-4 21-8 29-9 9-17 17-26 22 17 4 30 12 42 25 9 8 13 25 13 42zM136 65c0-9-4-13-4-17-4-4-4-8-9-8-8-5-12-9-21-9-8 0-17 0-29 0h-38v72h42c13 0 21 0 25 0s13-4 17-8c4 0 9-5 13-13 0-4 4-9 4-17zM157 179c0-8-4-17-4-25-4-4-8-9-17-13-8-4-13-4-21-4-9-4-17-4-30-4h-50v97h42c17 0 29-4 38-4 8 0 17-4 21-9 9-4 13-8 17-12 0-9 4-17 4-26z">
          <text:p/>
        </draw:path>
        <draw:polygon draw:style-name="gr2" draw:text-style-name="P2" draw:layer="layout" svg:width="0.072cm" svg:height="0.114cm" svg:x="16.831cm" svg:y="13.487cm" svg:viewBox="0 0 73 115" draw:points="73,0 21,115 0,115 30,0">
          <text:p/>
        </draw:polygon>
        <draw:polygon draw:style-name="gr2" draw:text-style-name="P2" draw:layer="layout" svg:width="0.228cm" svg:height="0.259cm" svg:x="17.331cm" svg:y="13.279cm" svg:viewBox="0 0 229 260" draw:points="229,260 191,260 191,40 124,188 101,188 29,40 29,260 0,260 0,0 46,0 115,145 179,0 229,0">
          <text:p/>
        </draw:polygon>
        <draw:path draw:style-name="gr2" draw:text-style-name="P2" draw:layer="layout" svg:width="0.161cm" svg:height="0.199cm" svg:x="17.623cm" svg:y="13.343cm" svg:viewBox="0 0 162 200" svg:d="M162 196h-34v-26c-9 13-21 17-30 21-12 5-21 9-34 9-22 0-34-9-47-21-13-9-17-30-17-51v-128h34v111c0 8 0 17 0 25 0 9 4 13 4 17 4 5 8 9 13 13 4 0 13 4 22 4 8 0 17-4 29-8 9-4 17-9 26-17v-145h34z">
          <text:p/>
        </draw:path>
        <draw:path draw:style-name="gr2" draw:text-style-name="P2" draw:layer="layout" svg:width="0.156cm" svg:height="0.203cm" svg:x="17.835cm" svg:y="13.339cm" svg:viewBox="0 0 157 204" svg:d="M157 187c-13 4-21 8-34 13-8 0-17 4-29 4-13 0-26-4-38-9-9-4-22-8-31-16-9-9-13-23-17-35-4-13-8-26-8-43 0-29 8-55 25-72 18-21 43-29 69-29 12 0 21 4 34 4 8 4 21 8 29 13v34h-4c-9-5-17-13-30-17-8-5-21-5-29-5-17 0-34 5-43 17-12 13-17 30-17 55 0 21 5 43 17 55 9 10 22 18 43 18 4 0 12 0 21-4 4 0 13-4 17-4 4-4 8-4 12-10 5-4 9-4 9-8h4z">
          <text:p/>
        </draw:path>
        <draw:path draw:style-name="gr2" draw:text-style-name="P2" draw:layer="layout" svg:width="0.161cm" svg:height="0.199cm" svg:x="18.029cm" svg:y="13.343cm" svg:viewBox="0 0 162 200" svg:d="M162 196h-35v-26c-8 13-21 17-29 21-13 5-22 9-34 9-21 0-34-9-47-21-12-9-17-30-17-51v-128h34v111c0 8 0 17 0 25 0 9 4 13 4 17 5 5 9 9 13 13 4 0 13 4 21 4 9 0 17-4 30-8 8-4 17-9 25-17v-145h35z">
          <text:p/>
        </draw:path>
        <draw:path draw:style-name="gr2" draw:text-style-name="P2" draw:layer="layout" svg:width="0.122cm" svg:height="0.195cm" svg:x="18.254cm" svg:y="13.343cm" svg:viewBox="0 0 123 196" svg:d="M123 38h-4c-4-4-8-4-14-4-4 0-8 0-16 0-9 0-22 0-30 4-9 4-17 13-25 17v141h-34v-196h34v30c12-13 25-17 33-22 9-4 22-8 30-8 4 0 8 0 14 0 0 0 4 4 12 4z">
          <text:p/>
        </draw:path>
        <draw:path draw:style-name="gr2" draw:text-style-name="P2" draw:layer="layout" svg:width="0.038cm" svg:height="0.259cm" svg:x="18.402cm" svg:y="13.279cm" svg:viewBox="0 0 39 260" svg:d="M39 35h-39v-35h39zM35 260h-35v-195h35z">
          <text:p/>
        </draw:path>
        <draw:path draw:style-name="gr2" draw:text-style-name="P2" draw:layer="layout" svg:width="0.17cm" svg:height="0.266cm" svg:x="18.503cm" svg:y="13.339cm" svg:viewBox="0 0 171 267" svg:d="M171 98c0 17 0 30-4 42-5 13-13 26-22 34-8 9-17 17-25 21-13 5-21 5-34 5-8 0-17 0-25 0-9-5-17-9-26-13v80h-35v-263h35v21c9-8 17-13 30-17 8-4 21-8 34-8 21 0 42 8 55 25s17 42 17 73zM137 102c0-26-4-43-13-56-4-8-17-17-34-17-8 0-17 5-29 9-9 4-17 8-26 13v111c9 4 17 8 21 8 9 0 17 4 26 4 17 0 29-8 42-21 9-13 13-30 13-51z">
          <text:p/>
        </draw:path>
        <draw:path draw:style-name="gr2" draw:text-style-name="P2" draw:layer="layout" svg:width="0.173cm" svg:height="0.203cm" svg:x="18.711cm" svg:y="13.339cm" svg:viewBox="0 0 174 204" svg:d="M174 106h-140c0 8 0 21 4 29 4 9 8 17 17 21 4 6 14 10 22 14 9 4 17 4 25 4 13 0 26-4 39-8 12-4 25-10 29-18v39c-8 4-21 8-34 8-8 5-21 9-34 9-29 0-56-9-77-30-17-18-25-39-25-73 0-29 8-55 25-72 17-21 44-29 69-29s47 8 59 21c17 17 21 38 21 68zM145 80c0-17-4-29-13-38-8-13-21-17-38-17s-35 4-43 17c-9 9-17 21-17 38z">
          <text:p/>
        </draw:path>
        <draw:polygon draw:style-name="gr2" draw:text-style-name="P2" draw:layer="layout" svg:width="0.072cm" svg:height="0.114cm" svg:x="18.927cm" svg:y="13.487cm" svg:viewBox="0 0 73 115" draw:points="73,0 25,115 0,115 29,0">
          <text:p/>
        </draw:polygon>
        <draw:polygon draw:style-name="gr2" draw:text-style-name="P2" draw:layer="layout" svg:width="0.165cm" svg:height="0.258cm" svg:x="3.052cm" svg:y="13.707cm" svg:viewBox="0 0 166 259" draw:points="166,30 35,30 35,103 145,103 145,132 35,132 35,259 0,259 0,0 166,0">
          <text:p/>
        </draw:polygon>
        <draw:path draw:style-name="gr2" draw:text-style-name="P2" draw:layer="layout" svg:width="0.177cm" svg:height="0.203cm" svg:x="3.23cm" svg:y="13.766cm" svg:viewBox="0 0 178 204" svg:d="M178 102c0 30-8 56-25 73-13 21-34 29-64 29-25 0-47-8-64-29-17-17-25-43-25-73s8-55 25-76c17-17 39-26 64-26 30 0 51 9 64 26 17 21 25 46 25 76zM144 102c0-26-4-42-12-55-13-13-26-17-43-17-16 0-29 4-38 17-13 13-18 29-18 55 0 25 5 43 18 56 9 13 22 17 38 17 17 0 30-4 43-17 8-13 12-31 12-56z">
          <text:p/>
        </draw:path>
        <draw:path draw:style-name="gr2" draw:text-style-name="P2" draw:layer="layout" svg:width="0.119cm" svg:height="0.194cm" svg:x="3.458cm" svg:y="13.771cm" svg:viewBox="0 0 120 195" svg:d="M120 38h-5c-4-5-8-5-12-5s-9 0-17 0c-9 0-17 0-30 5-8 4-17 12-25 17v140h-31v-195h31v29c12-13 25-17 34-21 8-4 21-8 29-8 9 0 9 0 13 0s8 4 13 4z">
          <text:p/>
        </draw:path>
        <draw:path draw:style-name="gr2" draw:text-style-name="P2" draw:layer="layout" svg:width="0.119cm" svg:height="0.25cm" svg:x="3.585cm" svg:y="13.715cm" svg:viewBox="0 0 120 251" svg:d="M120 247c-5 0-13 4-21 4-5 0-13 0-17 0-22 0-34-4-47-12-8-13-13-30-13-51v-103h-22v-29h22v-56h30v56h68v29h-68v86c0 13 0 17 0 25 4 4 4 9 8 17 0 4 5 4 9 9 4 0 13 4 21 4 4 0 9 0 17-4 4 0 8-5 13-5z">
          <text:p/>
        </draw:path>
        <draw:path draw:style-name="gr2" draw:text-style-name="P2" draw:layer="layout" svg:width="0.165cm" svg:height="0.203cm" svg:x="3.729cm" svg:y="13.766cm" svg:viewBox="0 0 166 204" svg:d="M166 200h-35v-21c-4 0-4 4-12 9-5 0-9 4-13 8-4 0-13 4-17 4-8 4-17 4-25 4-17 0-34-8-43-16-12-13-21-26-21-47 0-14 4-26 9-35 8-8 16-17 29-21s26-9 43-9c16-4 33-4 50-4v-8c0-4 0-13-4-17 0-4-4-9-8-13-5 0-13-4-17-4-9 0-13 0-21 0-9 0-17 0-30 4-9 0-21 4-30 9h-4v-34c8 0 17-4 30-4 12-5 21-5 34-5 12 0 25 0 33 5 13 0 22 4 30 12 4 4 14 9 14 17 4 9 8 21 8 34zM131 149v-51c-8 0-21 0-34 0-12 4-25 4-33 8-9 0-13 4-22 9-4 8-8 17-8 26 0 8 4 17 8 25 9 5 17 9 34 9 9 0 21-4 30-9 8-4 17-8 25-17z">
          <text:p/>
        </draw:path>
        <draw:polygon draw:style-name="gr2" draw:text-style-name="P2" draw:layer="layout" svg:width="0.029cm" svg:height="0.271cm" svg:x="3.958cm" svg:y="13.694cm" svg:viewBox="0 0 30 272" draw:points="0,272 30,272 30,0 0,0">
          <text:p/>
        </draw:polygon>
        <draw:path draw:style-name="gr2" draw:text-style-name="P2" draw:layer="layout" svg:width="0.174cm" svg:height="0.203cm" svg:x="4.042cm" svg:y="13.766cm" svg:viewBox="0 0 175 204" svg:d="M175 106h-140c0 9 4 21 4 30 5 9 9 18 17 22 5 4 13 8 22 13 8 4 16 4 25 4 13 0 25-4 42-9 13-4 21-8 26-17h4v39c-13 4-25 8-34 8-13 4-25 8-38 8-30 0-55-8-72-29-18-17-31-39-31-73 0-30 9-55 27-76 17-17 42-26 67-26 26 0 47 9 64 21 13 17 17 39 17 68zM145 81c0-17-4-30-12-38-9-13-22-17-39-17-16 0-29 4-42 17-8 8-17 21-17 38z">
          <text:p/>
        </draw:path>
        <draw:polygon draw:style-name="gr2" draw:text-style-name="P2" draw:layer="layout" svg:width="0.152cm" svg:height="0.194cm" svg:x="4.25cm" svg:y="13.771cm" svg:viewBox="0 0 153 195" draw:points="153,195 0,195 0,170 111,29 0,29 0,0 153,0 153,25 38,166 153,166">
          <text:p/>
        </draw:polygon>
        <draw:path draw:style-name="gr2" draw:text-style-name="P2" draw:layer="layout" svg:width="0.165cm" svg:height="0.203cm" svg:x="4.436cm" svg:y="13.766cm" svg:viewBox="0 0 166 204" svg:d="M166 200h-34v-21c0 0-4 4-12 9-5 0-9 4-13 8-4 0-14 4-18 4-9 4-17 4-25 4-17 0-34-8-43-16-12-13-21-26-21-47 0-14 4-26 13-35 4-8 12-17 25-21s26-9 42-9c17-4 35-4 52-4v-8c0-4 0-13-4-17 0-4-4-9-8-13-5 0-13-4-17-4-10 0-14 0-23 0-8 0-16 0-29 4-9 0-21 4-30 9h-4v-34c8 0 17-4 30-4 12-5 21-5 33-5 13 0 27 0 35 5 13 0 22 4 30 12 4 4 13 9 13 17 4 9 8 21 8 34zM132 149v-51c-8 0-21 0-35 0-12 4-25 4-29 8-13 0-17 4-26 9-4 8-8 17-8 26 0 8 4 17 13 25 4 5 17 9 29 9 9 0 21-4 31-9 8-4 17-8 25-17z">
          <text:p/>
        </draw:path>
        <draw:polygon draw:style-name="gr2" draw:text-style-name="P2" draw:layer="layout" svg:width="0.152cm" svg:height="0.322cm" svg:x="4.627cm" svg:y="13.694cm" svg:viewBox="0 0 153 323" draw:points="153,0 30,323 0,323 123,0">
          <text:p/>
        </draw:polygon>
        <draw:path draw:style-name="gr2" draw:text-style-name="P2" draw:layer="layout" svg:width="0.211cm" svg:height="0.266cm" svg:x="4.813cm" svg:y="13.703cm" svg:viewBox="0 0 212 267" svg:d="M212 241c-8 4-12 4-16 9-5 4-13 4-22 8-8 0-12 4-21 4s-18 5-30 5c-17 0-34-5-51-9-13-4-26-13-38-25-9-13-21-26-26-43-4-17-8-34-8-59 0-21 4-38 8-55 5-17 13-30 26-42 12-9 25-17 38-26 17-4 34-8 51-8s30 0 43 4 30 8 46 17v42h-4c-12-12-25-21-42-25-13-4-26-9-43-9-13 0-26 0-34 5-13 4-21 12-30 21-8 8-13 21-17 34-4 12-8 25-8 42 0 21 4 34 8 47 4 12 13 25 17 33 9 9 17 13 30 17 8 5 21 9 34 9 17 0 30-4 47-9 13-8 26-17 38-25h4z">
          <text:p/>
        </draw:path>
        <draw:polygon draw:style-name="gr2" draw:text-style-name="P2" draw:layer="layout" svg:width="0.169cm" svg:height="0.258cm" svg:x="5.071cm" svg:y="13.707cm" svg:viewBox="0 0 170 259" draw:points="170,259 0,259 0,0 170,0 170,30 34,30 34,103 170,103 170,132 34,132 34,225 170,225">
          <text:p/>
        </draw:polygon>
        <draw:polygon draw:style-name="gr2" draw:text-style-name="P2" draw:layer="layout" svg:width="0.072cm" svg:height="0.115cm" svg:x="5.283cm" svg:y="13.914cm" svg:viewBox="0 0 73 116" draw:points="73,0 26,116 0,116 30,0">
          <text:p/>
        </draw:polygon>
        <draw:path draw:style-name="gr2" draw:text-style-name="P2" draw:layer="layout" svg:width="0.212cm" svg:height="0.266cm" svg:x="5.579cm" svg:y="13.703cm" svg:viewBox="0 0 213 267" svg:d="M213 241c-9 4-13 4-17 9-4 4-13 4-21 8-5 0-13 4-22 4-8 0-16 5-29 5-17 0-34-5-47-9-17-4-29-13-42-25-9-13-17-26-26-43-5-17-9-34-9-59 0-21 4-38 9-55s13-30 26-42c13-9 25-17 38-26 17-4 34-8 55-8 13 0 25 0 38 4s30 8 47 17v42h-5c-12-12-25-21-42-25-13-4-25-9-42-9-13 0-26 0-34 5-13 4-21 12-30 21-8 8-12 21-17 34-4 12-8 25-8 42 0 21 4 34 8 47 5 12 13 25 17 33 9 9 21 13 30 17 13 5 21 9 34 9 17 0 34-4 46-9 13-8 26-17 38-25h5z">
          <text:p/>
        </draw:path>
        <draw:polygon draw:style-name="gr2" draw:text-style-name="P2" draw:layer="layout" svg:width="0.169cm" svg:height="0.258cm" svg:x="5.842cm" svg:y="13.707cm" svg:viewBox="0 0 170 259" draw:points="170,259 0,259 0,0 170,0 170,30 33,30 33,103 170,103 170,132 33,132 33,225 170,225">
          <text:p/>
        </draw:polygon>
        <draw:path draw:style-name="gr2" draw:text-style-name="P2" draw:layer="layout" svg:width="0.169cm" svg:height="0.258cm" svg:x="6.062cm" svg:y="13.707cm" svg:viewBox="0 0 170 259" svg:d="M170 76c0 13-4 27-8 35-5 9-9 17-13 25-13 9-21 13-34 17-14 5-26 9-48 9h-33v97h-34v-259h72c12 0 25 0 39 4 8 4 21 9 29 13 9 4 17 13 22 25 4 9 8 22 8 34zM132 80c0-8 0-16-4-25 0-4-5-13-13-17-4 0-14-4-18-4-8-4-17-4-30-4h-33v102h29c13 0 26 0 34-4 8 0 18-4 22-8 4-9 9-13 13-22 0-5 0-13 0-18z">
          <text:p/>
        </draw:path>
        <draw:path draw:style-name="gr2" draw:text-style-name="P2" draw:layer="layout" svg:width="0.182cm" svg:height="0.266cm" svg:x="6.438cm" svg:y="13.703cm" svg:viewBox="0 0 183 267" svg:d="M183 178c0 25-8 46-25 63s-38 26-63 26c-13 0-26-5-34-9-13-4-21-8-30-17-9-8-18-21-22-38-4-13-9-34-9-55s0-42 9-59c4-17 13-34 22-47s25-25 38-30c17-8 34-12 55-12 9 0 13 0 17 0 9 0 13 4 17 4v34h-4c0-4-9-4-13-4-8-5-13-5-21-5-25 0-42 9-59 22-13 17-21 38-26 63 13-4 21-8 30-13 8-4 21-4 34-4 8 0 17 0 25 4 9 0 17 5 26 13 12 4 21 13 25 25 4 9 8 22 8 39zM145 178c0-9 0-17-4-26 0-8-8-13-13-17-8-4-12-8-21-8-4 0-12 0-17 0-12 0-21 0-29 0-9 4-17 8-26 12 0 5 0 5 0 9 0 0 0 4 0 8 0 17 0 30 5 43 4 8 8 17 16 25 5 4 13 9 17 9 5 4 13 4 22 4 16 0 29-4 38-13 8-13 12-25 12-46z">
          <text:p/>
        </draw:path>
        <draw:path draw:style-name="gr2" draw:text-style-name="P2" draw:layer="layout" svg:width="0.178cm" svg:height="0.266cm" svg:x="6.663cm" svg:y="13.703cm" svg:viewBox="0 0 179 267" svg:d="M179 131c0 47-9 80-22 102-18 21-39 34-68 34-30 0-55-13-68-34-13-22-21-55-21-102 0-42 8-76 21-97 13-22 38-34 68-34 29 0 50 12 68 34 13 21 22 55 22 97zM131 211c4-8 8-21 8-33 0-13 0-30 0-47s0-30 0-42c0-13-4-26-8-34-4-9-8-17-17-21-8-5-17-5-25-5-13 0-21 0-30 5-4 4-8 12-13 21-4 8-8 21-8 34-4 12-4 29-4 42 0 21 0 34 4 47 0 12 4 21 8 33 0 9 9 13 13 17 9 9 17 9 30 9 8 0 17 0 25-9 9-4 13-8 17-17z">
          <text:p/>
        </draw:path>
        <draw:polygon draw:style-name="gr2" draw:text-style-name="P2" draw:layer="layout" svg:width="0.038cm" svg:height="0.051cm" svg:x="6.908cm" svg:y="13.914cm" svg:viewBox="0 0 39 52" draw:points="0,52 39,52 39,0 0,0">
          <text:p/>
        </draw:polygon>
        <draw:path draw:style-name="gr2" draw:text-style-name="P2" draw:layer="layout" svg:width="0.135cm" svg:height="0.258cm" svg:x="7.04cm" svg:y="13.707cm" svg:viewBox="0 0 136 259" svg:d="M136 259h-136v-29h51v-171h-51v-25c4 0 12 0 21 0 8 0 17-4 21-4 4-5 9-9 14-13 0-4 4-9 4-17h25v230h51z">
          <text:p/>
        </draw:path>
        <draw:path draw:style-name="gr2" draw:text-style-name="P2" draw:layer="layout" svg:width="0.182cm" svg:height="0.266cm" svg:x="7.243cm" svg:y="13.703cm" svg:viewBox="0 0 183 267" svg:d="M183 178c0 25-9 46-26 63s-39 26-64 26c-13 0-26-5-34-9-13-4-21-8-30-17-8-8-17-21-21-38-4-13-8-34-8-55s4-42 8-59 13-34 21-47c13-13 26-25 38-30 17-8 39-12 60-12 5 0 13 0 18 0 4 0 8 4 12 4v34h-4c0-4-4-4-13-4-4-5-13-5-22-5-21 0-42 9-59 22-13 17-21 38-25 63 12-4 21-8 29-13 9-4 21-4 34-4 9 0 21 0 30 4 9 0 18 5 26 13 9 4 17 13 21 25 5 9 9 22 9 39zM149 178c0-9-4-17-9-26 0-8-8-13-13-17-4-4-13-8-17-8-9 0-13 0-21 0-9 0-22 0-30 0-4 4-17 8-25 12 0 5 0 5 0 9 0 0 0 4 0 8 0 17 4 30 8 43 0 8 9 17 13 25 4 4 12 9 17 9 8 4 12 4 21 4 17 0 30-4 39-13 8-13 17-25 17-46z">
          <text:p/>
        </draw:path>
        <draw:path draw:style-name="gr2" draw:text-style-name="P2" draw:layer="layout" svg:width="0.165cm" svg:height="0.262cm" svg:x="7.476cm" svg:y="13.707cm" svg:viewBox="0 0 166 263" svg:d="M166 175c0 12 0 25-5 33-4 13-12 22-16 30-9 9-22 13-30 17-13 4-26 8-42 8-13 0-26-4-39-4-13-4-26-8-34-12v-34h4c8 4 17 8 30 12 13 5 26 9 39 9 8 0 16-4 25-4 8-5 13-9 21-13 4-4 9-9 9-17 4-8 4-17 4-25 0-9 0-17-4-22-5-4-9-12-13-12-4-5-13-9-21-13-9 0-17 0-30 0-8 0-17 0-30 0-9 4-17 4-22 4v-132h154v30h-119v68c4 0 9 0 13 0s8 0 13 0c16 0 25 0 38 5 8 0 21 4 29 12 9 5 13 13 21 21 5 13 5 26 5 39z">
          <text:p/>
        </draw:path>
        <draw:polygon draw:style-name="gr2" draw:text-style-name="P2" draw:layer="layout" svg:width="0.106cm" svg:height="0.034cm" svg:x="7.696cm" svg:y="13.834cm" svg:viewBox="0 0 107 35" draw:points="0,35 107,35 107,0 0,0">
          <text:p/>
        </draw:polygon>
        <draw:path draw:style-name="gr2" draw:text-style-name="P2" draw:layer="layout" svg:width="0.178cm" svg:height="0.266cm" svg:x="7.852cm" svg:y="13.703cm" svg:viewBox="0 0 179 267" svg:d="M179 131c0 47-8 80-21 102-17 21-38 34-68 34-29 0-55-13-68-34-13-22-22-55-22-102 0-42 9-76 22-97 17-22 39-34 68-34 30 0 55 12 68 34 13 21 21 55 21 97zM133 211c4-8 8-21 8-33 0-13 4-30 4-47s-4-30-4-42c0-13-4-26-8-34-5-9-9-17-17-21-5-5-13-5-26-5-12 0-21 0-25 5-9 4-13 12-17 21-4 8-9 21-9 34 0 12-4 29-4 42 0 21 4 34 4 47 0 12 5 21 9 33 4 9 8 13 13 17 8 9 17 9 29 9 13 0 21 0 26-9 8-4 12-8 17-17z">
          <text:p/>
        </draw:path>
        <draw:path draw:style-name="gr2" draw:text-style-name="P2" draw:layer="layout" svg:width="0.178cm" svg:height="0.266cm" svg:x="8.077cm" svg:y="13.703cm" svg:viewBox="0 0 179 267" svg:d="M179 190c0 21-9 38-27 55-17 13-38 22-63 22-30 0-51-9-68-22-13-17-21-34-21-55 0-17 4-29 12-38 5-13 17-21 34-29-17-9-25-17-29-26-9-8-13-17-13-29 0-22 8-39 25-51 17-13 34-17 60-17 25 0 46 4 59 17 18 12 26 29 26 46 0 13-4 26-12 34-5 13-18 21-31 26v4c17 4 26 12 35 25 8 9 13 21 13 38zM139 63c0-12-4-21-17-29-8-5-21-9-33-9-13 0-26 4-34 9-13 8-17 17-17 29 0 9 4 13 8 21 5 5 13 9 21 17 5 0 9 5 17 5 9 4 17 8 26 8 8-4 17-13 21-21 4-9 8-17 8-30zM144 190c0-8 0-17-9-25-4-4-13-13-25-17-4-4-13-4-17-9-9 0-17-4-26-8-12 4-21 13-25 25-4 9-8 17-8 30 0 17 4 30 17 38 8 13 21 17 38 17s29-4 42-13c8-8 13-21 13-38z">
          <text:p/>
        </draw:path>
        <draw:path draw:style-name="gr2" draw:text-style-name="P2" draw:layer="layout" svg:width="0.174cm" svg:height="0.262cm" svg:x="8.305cm" svg:y="13.703cm" svg:viewBox="0 0 175 263" svg:d="M175 263h-175v-38c13-8 26-21 38-29 13-13 22-22 34-34 22-22 35-38 44-47 8-13 12-30 12-42 0-13-4-27-12-31-9-8-22-13-39-13-9 0-22 0-34 5-9 4-22 8-34 17v-34c8-5 17-9 29-13 17-4 30-4 43-4 26 0 47 4 60 17 17 12 21 29 21 56 0 8 0 17 0 25-4 9-8 17-13 26-4 4-8 12-16 21-5 4-13 12-22 21-12 13-26 21-39 34-12 12-25 21-34 34h137z">
          <text:p/>
        </draw:path>
        <draw:polygon draw:style-name="gr2" draw:text-style-name="P2" draw:layer="layout" svg:width="0.072cm" svg:height="0.115cm" svg:x="8.53cm" svg:y="13.914cm" svg:viewBox="0 0 73 116" draw:points="73,0 25,116 0,116 30,0">
          <text:p/>
        </draw:polygon>
        <draw:path draw:style-name="gr2" draw:text-style-name="P2" draw:layer="layout" svg:width="0.161cm" svg:height="0.199cm" svg:x="8.834cm" svg:y="13.766cm" svg:viewBox="0 0 162 200" svg:d="M162 200h-29v-111c0-8-5-17-5-25 0-9-4-13-4-17-4-9-8-9-12-13-5 0-13-4-22-4-8 0-17 4-29 8-9 5-18 9-27 17v145h-34v-195h34v21c9-9 23-13 31-17 13-4 21-9 34-9 21 0 38 5 46 17 13 13 17 34 17 55z">
          <text:p/>
        </draw:path>
        <draw:path draw:style-name="gr2" draw:text-style-name="P2" draw:layer="layout" svg:width="0.174cm" svg:height="0.203cm" svg:x="9.046cm" svg:y="13.766cm" svg:viewBox="0 0 175 204" svg:d="M175 106h-141c0 9 0 21 5 30 4 9 9 18 17 22 4 4 13 8 21 13 9 4 17 4 26 4 12 0 25-4 38-9 13-4 25-8 29-17v39c-8 4-21 8-33 8-9 4-22 8-34 8-30 0-55-8-77-29-17-17-26-39-26-73 0-30 9-55 26-76 17-17 43-26 68-26 26 0 47 9 60 21 16 17 21 39 21 68zM145 81c0-17-4-30-13-38-8-13-21-17-38-17s-34 4-42 17c-9 8-18 21-18 38z">
          <text:p/>
        </draw:path>
        <draw:path draw:style-name="gr2" draw:text-style-name="P2" draw:layer="layout" svg:width="0.152cm" svg:height="0.203cm" svg:x="9.254cm" svg:y="13.766cm" svg:viewBox="0 0 153 204" svg:d="M153 141c0 21-8 34-21 47-17 8-34 16-60 16-17 0-30-4-43-8-8 0-21-4-29-8v-39h4c8 9 21 13 34 22 12 4 25 4 34 4 16 0 26 0 34-4 9-9 13-13 13-26 0-4-4-13-8-18-5-4-13-4-27-8-4 0-8-4-17-4-8 0-12-5-21-5-13-4-25-8-34-21-8-8-8-17-8-29 0-9 0-17 4-22 0-8 9-12 13-21 8-4 17-8 25-12 9 0 21-5 34-5s22 0 35 5c13 4 21 8 30 12v34c-9-8-22-13-34-17-9-4-23-4-35-4-13 0-21 0-30 4-8 4-13 13-13 21 0 9 5 13 9 17s13 9 25 9c5 4 13 4 17 4 9 4 14 4 22 4 13 4 26 13 34 21 9 5 13 17 13 31z">
          <text:p/>
        </draw:path>
        <draw:path draw:style-name="gr2" draw:text-style-name="P2" draw:layer="layout" svg:width="0.123cm" svg:height="0.25cm" svg:x="9.427cm" svg:y="13.715cm" svg:viewBox="0 0 124 251" svg:d="M124 247c-9 0-13 4-21 4-4 0-13 0-17 0-21 0-34-4-47-12-8-13-13-30-13-51v-103h-26v-29h26v-56h30v56h68v29h-68v86c0 13 0 17 0 25 0 4 4 9 4 17 5 4 9 4 13 9 4 0 13 4 21 4 5 0 9 0 17-4 4 0 9-5 9-5h4z">
          <text:p/>
        </draw:path>
        <draw:path draw:style-name="gr2" draw:text-style-name="P2" draw:layer="layout" svg:width="0.174cm" svg:height="0.203cm" svg:x="9.575cm" svg:y="13.766cm" svg:viewBox="0 0 175 204" svg:d="M175 106h-140c0 9 0 21 4 30 5 9 9 18 17 22 5 4 13 8 22 13 8 4 16 4 25 4 13 0 25-4 38-9 13-4 25-8 30-17v39c-9 4-22 8-30 8-13 4-25 8-38 8-30 0-55-8-72-29-22-17-31-39-31-73 0-30 9-55 26-76 18-17 43-26 68-26 26 0 47 9 60 21 17 17 21 39 21 68zM145 81c0-17-4-30-12-38-9-13-22-17-39-17-16 0-33 4-42 17-8 8-17 21-17 38z">
          <text:p/>
        </draw:path>
        <draw:path draw:style-name="gr2" draw:text-style-name="P2" draw:layer="layout" svg:width="0.165cm" svg:height="0.203cm" svg:x="9.956cm" svg:y="13.766cm" svg:viewBox="0 0 166 204" svg:d="M166 200h-33v-21c-5 0-5 4-13 9-4 0-9 4-13 8-4 0-13 4-17 4-8 4-17 4-25 4-17 0-34-8-48-16-8-13-17-26-17-47 0-14 5-26 9-35 8-8 17-17 30-21 9-4 26-9 43-9 17-4 34-4 51-4v-8c0-4 0-13-5-17 0-4-4-9-8-13-4 0-13-4-17-4-9 0-13 0-21 0-9 0-17 0-30 4-8 0-21 4-31 9h-4v-34c9 0 18-4 31-4 8-5 21-5 34-5 12 0 25 0 34 5 12 0 21 4 25 12 8 4 13 9 17 17 4 9 8 21 8 34zM133 149v-51c-9 0-22 0-34 0-13 4-26 4-34 8-9 0-17 4-21 9-5 8-9 17-9 26 0 8 4 17 9 25 8 5 17 9 34 9 8 0 21-4 29-9 9-4 17-8 26-17z">
          <text:p/>
        </draw:path>
        <draw:path draw:style-name="gr2" draw:text-style-name="P2" draw:layer="layout" svg:width="0.118cm" svg:height="0.25cm" svg:x="10.164cm" svg:y="13.715cm" svg:viewBox="0 0 119 251" svg:d="M119 247c-4 0-12 4-21 4-4 0-13 0-17 0-21 0-34-4-47-12-9-13-13-30-13-51v-103h-21v-29h21v-56h31v56h67v29h-67v86c0 13 0 17 4 25 0 4 0 9 4 17 0 4 4 4 8 9 5 0 13 4 22 4 4 0 8 0 17-4 4 0 8-5 12-5z">
          <text:p/>
        </draw:path>
        <draw:path draw:style-name="gr2" draw:text-style-name="P2" draw:layer="layout" svg:width="0.177cm" svg:height="0.203cm" svg:x="10.308cm" svg:y="13.766cm" svg:viewBox="0 0 178 204" svg:d="M178 102c0 30-8 56-25 73-13 21-34 29-63 29-26 0-48-8-65-29-17-17-25-43-25-73s8-55 25-76c17-17 39-26 65-26 29 0 50 9 63 26 17 21 25 46 25 76zM145 102c0-26-5-42-13-55-9-13-25-17-42-17s-30 4-39 17c-13 13-17 29-17 55 0 25 4 43 17 56 9 13 22 17 39 17s33-4 42-17c8-13 13-31 13-56z">
          <text:p/>
        </draw:path>
        <draw:polygon draw:style-name="gr2" draw:text-style-name="P2" draw:layer="layout" svg:width="0.072cm" svg:height="0.115cm" svg:x="10.524cm" svg:y="13.914cm" svg:viewBox="0 0 73 116" draw:points="73,0 26,116 0,116 30,0">
          <text:p/>
        </draw:polygon>
        <draw:path draw:style-name="gr2" draw:text-style-name="P2" draw:layer="layout" svg:width="0.118cm" svg:height="0.194cm" svg:x="10.833cm" svg:y="13.771cm" svg:viewBox="0 0 119 195" svg:d="M119 38c-8-5-13-5-17-5s-8 0-17 0-18 0-26 5c-13 4-21 12-30 17v140h-29v-195h29v29c13-13 26-17 34-21 13-4 22-8 31-8 8 0 12 0 12 0 5 0 9 4 13 4z">
          <text:p/>
        </draw:path>
        <draw:path draw:style-name="gr2" draw:text-style-name="P2" draw:layer="layout" svg:width="0.174cm" svg:height="0.203cm" svg:x="10.972cm" svg:y="13.766cm" svg:viewBox="0 0 175 204" svg:d="M175 106h-144c0 9 4 21 4 30 4 9 9 18 17 22 4 4 13 8 21 13 9 4 17 4 26 4 12 0 29-4 42-9 13-4 21-8 25-17h5v39c-13 4-22 8-34 8-13 4-26 8-38 8-30 0-55-8-72-29-18-17-27-39-27-73 0-30 9-55 27-76 17-17 38-26 67-26 26 0 43 9 60 21 12 17 21 39 21 68zM141 81c0-17-4-30-13-38-8-13-21-17-38-17s-29 4-42 17c-9 8-13 21-17 38z">
          <text:p/>
        </draw:path>
        <draw:path draw:style-name="gr2" draw:text-style-name="P2" draw:layer="layout" svg:width="0.17cm" svg:height="0.267cm" svg:x="11.192cm" svg:y="13.766cm" svg:viewBox="0 0 171 268" svg:d="M171 98c0 17-4 29-9 42-4 13-12 25-17 34-8 8-17 17-29 21-9 4-21 4-30 4-13 0-21 0-30 0-8-4-17-8-26-12v81h-30v-263h30v21c9-9 22-13 31-17 12-4 21-9 34-9 25 0 42 9 55 26 12 17 21 42 21 72zM137 102c0-26-4-42-13-55-8-9-21-17-38-17-8 0-17 4-25 8-9 5-22 9-31 13v110c13 4 18 9 26 9 5 0 13 4 22 4 17 0 34-9 42-21 13-13 17-30 17-51z">
          <text:p/>
        </draw:path>
        <draw:path draw:style-name="gr2" draw:text-style-name="P2" draw:layer="layout" svg:width="0.118cm" svg:height="0.194cm" svg:x="11.413cm" svg:y="13.771cm" svg:viewBox="0 0 119 195" svg:d="M119 38c-8-5-13-5-17-5s-8 0-14 0c-12 0-21 0-29 5-9 4-21 12-30 17v140h-29v-195h29v29c13-13 26-17 34-21 13-4 21-8 31-8 8 0 12 0 12 0 5 0 9 4 13 4z">
          <text:p/>
        </draw:path>
        <draw:path draw:style-name="gr2" draw:text-style-name="P2" draw:layer="layout" svg:width="0.174cm" svg:height="0.203cm" svg:x="11.552cm" svg:y="13.766cm" svg:viewBox="0 0 175 204" svg:d="M175 106h-145c0 9 4 21 8 30 0 9 9 18 13 22s13 8 21 13c9 4 17 4 26 4 17 0 30-4 43-9 13-4 21-8 25-17h5v39c-13 4-22 8-34 8-14 4-27 8-35 8-34 0-59-8-76-29-17-17-26-39-26-73 0-30 9-55 26-76 17-17 38-26 67-26 26 0 44 9 61 21 12 17 21 39 21 68zM141 81c0-17-4-30-13-38-9-13-22-17-39-17s-29 4-42 17c-9 8-13 21-17 38z">
          <text:p/>
        </draw:path>
        <draw:path draw:style-name="gr2" draw:text-style-name="P2" draw:layer="layout" svg:width="0.148cm" svg:height="0.203cm" svg:x="11.76cm" svg:y="13.766cm" svg:viewBox="0 0 149 204" svg:d="M149 141c0 21-9 34-21 47-13 8-34 16-60 16-12 0-25-4-38-8-12 0-21-4-30-8v-39c13 9 22 13 35 22 12 4 25 4 38 4 12 0 25 0 34-4 4-9 8-13 8-26 0-4 0-13-4-18-4-4-13-4-26-8-4 0-12-4-17-4-8 0-16-5-21-5-17-4-29-8-34-21-9-8-13-17-13-29 0-9 0-17 4-22 5-8 9-12 18-21 4-4 13-8 21-12 13 0 21-5 34-5s25 0 38 5c8 4 21 8 25 12v34c-8-8-17-13-29-17-13-4-26-4-34-4-13 0-21 0-30 4-8 4-12 13-12 21 0 9 0 13 8 17 4 4 9 9 21 9 4 4 13 4 21 4 9 4 13 4 17 4 17 4 26 13 34 21 9 5 13 17 13 31z">
          <text:p/>
        </draw:path>
        <draw:path draw:style-name="gr2" draw:text-style-name="P2" draw:layer="layout" svg:width="0.174cm" svg:height="0.203cm" svg:x="11.946cm" svg:y="13.766cm" svg:viewBox="0 0 175 204" svg:d="M175 106h-145c0 9 4 21 8 30 0 9 9 18 13 22 8 4 12 8 21 13 9 4 18 4 26 4 17 0 30-4 43-9 12-4 21-8 25-17h4v39c-12 4-21 8-34 8-12 4-21 8-33 8-35 0-61-8-78-29-17-17-25-39-25-73 0-30 8-55 25-76 17-17 38-26 69-26 26 0 42 9 59 21 13 17 22 39 22 68zM141 81c0-17-5-30-13-38-8-13-21-17-38-17-18 0-31 4-39 17-13 8-17 21-21 38z">
          <text:p/>
        </draw:path>
        <draw:path draw:style-name="gr2" draw:text-style-name="P2" draw:layer="layout" svg:width="0.161cm" svg:height="0.199cm" svg:x="12.166cm" svg:y="13.766cm" svg:viewBox="0 0 162 200" svg:d="M162 200h-34v-111c0-8 0-17 0-25 0-9-4-13-8-17 0-9-5-9-9-13-8 0-13-4-21-4s-22 4-31 8c-8 5-17 9-25 17v145h-34v-195h34v21c8-9 17-13 30-17 8-4 22-9 34-9 22 0 34 5 47 17 9 13 17 34 17 55z">
          <text:p/>
        </draw:path>
        <draw:path draw:style-name="gr2" draw:text-style-name="P2" draw:layer="layout" svg:width="0.119cm" svg:height="0.25cm" svg:x="12.369cm" svg:y="13.715cm" svg:viewBox="0 0 120 251" svg:d="M120 247c-4 0-13 4-17 4-9 0-13 0-21 0-18 0-35-4-44-12-12-13-17-30-17-51v-103h-21v-29h21v-56h34v56h65v29h-65v86c0 13 0 17 0 25 0 4 0 9 5 17 4 4 4 4 8 9 9 0 14 4 22 4 4 0 13 0 17-4 4 0 9-5 13-5z">
          <text:p/>
        </draw:path>
        <draw:path draw:style-name="gr2" draw:text-style-name="P2" draw:layer="layout" svg:width="0.161cm" svg:height="0.203cm" svg:x="12.517cm" svg:y="13.766cm" svg:viewBox="0 0 162 204" svg:d="M162 200h-29v-21c-5 0-9 4-13 9-4 0-8 4-17 8-4 0-8 4-17 4-8 4-13 4-25 4-17 0-31-8-44-16-12-13-17-26-17-47 0-14 0-26 9-35 4-8 13-17 25-21 14-4 27-9 44-9 17-4 34-4 55-4v-8c0-4-5-13-5-17-4-4-8-9-12-13-4 0-9-4-17-4-4 0-13 0-21 0-9 0-17 0-26 4-13 0-22 4-35 9v-34c5 0 13-4 27-4 13-5 25-5 34-5 17 0 25 0 38 5 8 0 17 4 25 12 9 4 13 9 17 17 4 9 4 21 4 34zM133 149v-51c-13 0-21 0-38 0-13 4-22 4-30 8-8 0-17 4-21 9-10 8-10 17-10 26 0 8 0 17 10 25 4 5 17 9 29 9 13 0 22-4 30-9 13-4 21-8 30-17z">
          <text:p/>
        </draw:path>
        <draw:path draw:style-name="gr2" draw:text-style-name="P2" draw:layer="layout" svg:width="0.169cm" svg:height="0.275cm" svg:x="12.725cm" svg:y="13.694cm" svg:viewBox="0 0 170 276" svg:d="M170 272h-34v-21c-8 9-17 13-25 17-13 4-21 8-34 8-25 0-43-8-56-25-13-21-21-42-21-77 0-17 4-30 8-42 5-13 9-26 17-34 9-9 18-13 31-17 8-4 21-9 30-9 12 0 21 0 29 5 4 0 13 4 21 8v-85h34zM136 221v-111c-8-4-12-4-21-8-8 0-12 0-21 0-21 0-34 4-42 17-13 13-18 34-18 55 0 22 5 43 13 52 9 12 22 21 39 21 8 0 17-4 25-9 8-4 21-8 25-17z">
          <text:p/>
        </draw:path>
        <draw:path draw:style-name="gr2" draw:text-style-name="P2" draw:layer="layout" svg:width="0.165cm" svg:height="0.203cm" svg:x="12.945cm" svg:y="13.766cm" svg:viewBox="0 0 166 204" svg:d="M166 200h-34v-21c-4 0-8 4-12 9-5 0-9 4-13 8-4 0-13 4-17 4-9 4-17 4-25 4-17 0-34-8-47-16-8-13-18-26-18-47 0-14 4-26 10-35 8-8 16-17 29-21 9-4 26-9 42-9 13-4 34-4 51-4v-8c0-4 0-13-4-17s-4-9-13-13c-4 0-8-4-12-4-9 0-17 0-22 0-8 0-16 0-29 4-9 0-21 4-30 9h-4v-34c8 0 17-4 30-4 8-5 21-5 33-5 13 0 26 0 34 5 13 0 22 4 26 12 8 4 12 9 17 17 4 9 8 21 8 34zM132 149v-51c-8 0-21 0-34 0-12 4-25 4-33 8-9 0-17 4-22 9-4 8-8 17-8 26 0 8 4 17 8 25 9 5 17 9 30 9s25-4 34-9c8-4 17-8 25-17z">
          <text:p/>
        </draw:path>
        <draw:path draw:style-name="gr2" draw:text-style-name="P2" draw:layer="layout" svg:width="0.169cm" svg:height="0.267cm" svg:x="13.343cm" svg:y="13.766cm" svg:viewBox="0 0 170 268" svg:d="M170 98c0 17 0 29-4 42s-13 25-21 34c-4 8-17 17-25 21-9 4-22 4-35 4-9 0-17 0-26 0-8-4-17-8-25-12v81h-34v-263h34v21c8-9 17-13 29-17 9-4 22-9 35-9 22 0 43 9 55 26 13 17 17 42 17 72zM136 102c0-26 0-42-8-55-8-9-21-17-39-17-9 0-17 4-30 8-8 5-17 9-25 13v110c8 4 17 9 25 9 4 0 13 4 21 4 18 0 35-9 44-21 8-13 12-30 12-51z">
          <text:p/>
        </draw:path>
        <draw:path draw:style-name="gr2" draw:text-style-name="P2" draw:layer="layout" svg:width="0.174cm" svg:height="0.203cm" svg:x="13.55cm" svg:y="13.766cm" svg:viewBox="0 0 175 204" svg:d="M175 106h-140c0 9 0 21 5 30 4 9 8 18 16 22 5 4 13 8 22 13 8 4 17 4 25 4 13 0 25-4 38-9 17-4 26-8 30-17h4v39c-13 4-25 8-34 8-13 4-25 8-38 8-30 0-55-8-73-29-21-17-30-39-30-73 0-30 9-55 26-76 18-17 43-26 69-26 25 0 46 9 59 21 17 17 21 39 21 68zM145 81c0-17-4-30-12-38-9-13-22-17-38-17-17 0-30 4-43 17-8 8-17 21-17 38z">
          <text:p/>
        </draw:path>
        <draw:polygon draw:style-name="gr2" draw:text-style-name="P2" draw:layer="layout" svg:width="0.029cm" svg:height="0.271cm" svg:x="13.775cm" svg:y="13.694cm" svg:viewBox="0 0 30 272" draw:points="0,272 30,272 30,0 0,0">
          <text:p/>
        </draw:polygon>
        <draw:path draw:style-name="gr2" draw:text-style-name="P2" draw:layer="layout" svg:width="0.178cm" svg:height="0.203cm" svg:x="13.859cm" svg:y="13.766cm" svg:viewBox="0 0 179 204" svg:d="M179 102c0 30-8 56-25 73-13 21-34 29-64 29-25 0-46-8-64-29-17-17-26-43-26-73s9-55 26-76c18-17 39-26 64-26 30 0 51 9 64 26 17 21 25 46 25 76zM145 102c0-26-4-42-12-55-9-13-26-17-43-17s-29 4-38 17c-12 13-18 29-18 55 0 25 6 43 18 56 9 13 21 17 38 17s30-4 43-17c8-13 12-31 12-56z">
          <text:p/>
        </draw:path>
        <draw:path draw:style-name="gr2" draw:text-style-name="P2" draw:layer="layout" svg:width="0.195cm" svg:height="0.266cm" svg:x="14.253cm" svg:y="13.703cm" svg:viewBox="0 0 196 267" svg:d="M196 186c0 13 0 21-9 30-4 12-8 17-17 25-8 9-21 13-33 17-13 4-26 9-43 9s-34-5-51-9c-12 0-29-8-43-13v-42c14 8 31 17 48 25 17 5 29 9 46 9 21 0 38-4 51-13 9-8 17-17 17-34 0-8-4-17-8-25-9-4-17-9-26-9-8-4-17-4-29-8-9 0-22-4-30-4-26-5-42-13-51-26-14-12-18-25-18-46s10-38 27-51c21-13 42-21 72-21 16 0 33 0 46 4 17 4 30 8 42 13v42h-4c-8-8-21-17-38-21s-34-9-46-9c-22 0-34 5-47 13-9 4-17 17-17 30 0 8 4 17 8 21 9 8 17 13 30 17 9 0 17 4 30 4 17 4 25 4 38 9 17 4 29 12 42 21 9 12 13 25 13 42z">
          <text:p/>
        </draw:path>
        <draw:path draw:style-name="gr2" draw:text-style-name="P2" draw:layer="layout" svg:width="0.118cm" svg:height="0.194cm" svg:x="14.503cm" svg:y="13.771cm" svg:viewBox="0 0 119 195" svg:d="M119 38c-8-5-12-5-16-5-5 0-9 0-17 0-9 0-18 0-27 5-13 4-21 12-29 17v140h-30v-195h30v29c12-13 25-17 33-21 14-4 23-8 31-8 9 0 13 0 13 0 4 0 8 4 12 4z">
          <text:p/>
        </draw:path>
        <draw:polygon draw:style-name="gr2" draw:text-style-name="P2" draw:layer="layout" svg:width="0.042cm" svg:height="0.051cm" svg:x="14.609cm" svg:y="13.914cm" svg:viewBox="0 0 43 52" draw:points="0,52 43,52 43,0 0,0">
          <text:p/>
        </draw:polygon>
        <draw:path draw:style-name="gr2" draw:text-style-name="P2" draw:layer="layout" svg:width="0.22cm" svg:height="0.266cm" svg:x="14.884cm" svg:y="13.703cm" svg:viewBox="0 0 221 267" svg:d="M221 182c0 21-8 42-30 59-26 17-51 26-89 26-22 0-39-5-56-9-16-4-29-8-46-13v-63h8c13 13 30 21 47 25 17 9 34 9 47 9 4 0 12 0 16 0 9 0 13 0 17-5 5 0 9-4 13-4 4-4 4-8 4-17 0-4 0-8-8-12-4-5-9-9-21-9-9-4-17-4-30-8-8 0-21-5-30-9-21-4-38-13-46-25-9-13-13-30-13-47 0-21 9-42 30-59 21-13 51-21 84-21 17 0 34 0 51 4 13 4 31 8 44 13v59h-9c-8-8-22-17-39-21-13-4-30-9-47-9-4 0-8 0-16 0-5 5-9 5-13 5-4 4-9 4-13 8s-4 9-4 13c0 8 0 12 8 17 5 4 13 4 30 8 8 4 17 4 25 4 9 5 17 5 30 9 17 8 35 17 43 25 9 13 13 26 13 47z">
          <text:p/>
        </draw:path>
        <draw:path draw:style-name="gr2" draw:text-style-name="P2" draw:layer="layout" svg:width="0.267cm" svg:height="0.258cm" svg:x="15.121cm" svg:y="13.707cm" svg:viewBox="0 0 268 259" svg:d="M268 259h-72l-17-55h-94l-17 55h-68l93-259h76zM161 158l-30-90-29 90z">
          <text:p/>
        </draw:path>
        <draw:polygon draw:style-name="gr2" draw:text-style-name="P2" draw:layer="layout" svg:width="0.182cm" svg:height="0.258cm" svg:x="15.422cm" svg:y="13.707cm" svg:viewBox="0 0 183 259" draw:points="183,259 0,259 0,0 63,0 63,208 183,208">
          <text:p/>
        </draw:polygon>
        <draw:polygon draw:style-name="gr2" draw:text-style-name="P2" draw:layer="layout" svg:width="0.149cm" svg:height="0.258cm" svg:x="15.637cm" svg:y="13.707cm" svg:viewBox="0 0 150 259" draw:points="150,259 0,259 0,213 43,213 43,47 0,47 0,0 150,0 150,47 106,47 106,213 150,213">
          <text:p/>
        </draw:polygon>
        <draw:polygon draw:style-name="gr2" draw:text-style-name="P2" draw:layer="layout" svg:width="0.267cm" svg:height="0.258cm" svg:x="15.845cm" svg:y="13.707cm" svg:viewBox="0 0 268 259" draw:points="268,259 203,259 203,85 152,196 110,196 59,85 59,259 0,259 0,0 76,0 131,128 190,0 268,0">
          <text:p/>
        </draw:polygon>
        <draw:path draw:style-name="gr2" draw:text-style-name="P2" draw:layer="layout" svg:width="0.216cm" svg:height="0.258cm" svg:x="16.349cm" svg:y="13.707cm" svg:viewBox="0 0 217 259" svg:d="M217 179c0 13 0 25-5 34-4 8-12 17-21 25-8 4-21 13-34 13-12 4-25 8-46 8h-111v-259h97c22 0 39 0 48 4 8 0 17 4 29 9 9 4 17 12 21 17 5 8 5 21 5 29 0 13 0 26-9 34-4 10-17 18-25 22 17 5 29 13 38 21 8 13 13 26 13 43zM136 72c0-4-4-8-4-13-4-4-9-8-13-8s-8-4-17-4-18 0-30 0h-9v56h13c8 0 17 0 26 0s13 0 17-5c9-5 9-5 13-9 0-4 4-9 4-17zM149 179c0-9 0-17-4-21 0-5-9-5-17-9-5 0-9-4-22-4-9 0-17 0-26 0h-17v63h4c22 0 35 0 44 0 8 0 17 0 21-4 8 0 13-4 13-8 4-4 4-13 4-17z">
          <text:p/>
        </draw:path>
        <draw:path draw:style-name="gr2" draw:text-style-name="P2" draw:layer="layout" svg:width="0.266cm" svg:height="0.258cm" svg:x="16.586cm" svg:y="13.707cm" svg:viewBox="0 0 267 259" svg:d="M267 259h-67l-21-55h-94l-17 55h-68l94-259h76zM166 158l-34-90-30 90z">
          <text:p/>
        </draw:path>
        <draw:polygon draw:style-name="gr2" draw:text-style-name="P2" draw:layer="layout" svg:width="0.254cm" svg:height="0.258cm" svg:x="16.857cm" svg:y="13.707cm" svg:viewBox="0 0 255 259" draw:points="255,0 162,158 162,259 94,259 94,162 0,0 73,0 128,98 183,0">
          <text:p/>
        </draw:polygon>
        <draw:path draw:style-name="gr2" draw:text-style-name="P2" draw:layer="layout" svg:width="0.241cm" svg:height="0.258cm" svg:x="17.149cm" svg:y="13.707cm" svg:viewBox="0 0 242 259" svg:d="M242 128c0 25-4 47-17 64-8 21-25 33-42 46-13 9-26 13-38 13-17 4-34 8-55 8h-90v-259h94c21 0 38 4 55 4 13 4 25 9 38 17 17 9 30 26 38 43 13 16 17 43 17 64zM174 128c0-17-4-30-8-43-9-13-17-21-30-30-8 0-12-4-21-4-8 0-17-4-35-4h-13v161h13c18 0 31 0 39 0 5-4 13-4 21-8 9-8 22-17 26-30 4-8 8-25 8-42z">
          <text:p/>
        </draw:path>
        <draw:polygon draw:style-name="gr2" draw:text-style-name="P2" draw:layer="layout" svg:width="0.186cm" svg:height="0.258cm" svg:x="17.441cm" svg:y="13.707cm" svg:viewBox="0 0 187 259" draw:points="187,259 0,259 0,0 187,0 187,51 63,51 63,93 179,93 179,145 63,145 63,208 187,208">
          <text:p/>
        </draw:polygon>
        <draw:polygon draw:style-name="gr2" draw:text-style-name="P2" draw:layer="layout" svg:width="0.233cm" svg:height="0.258cm" svg:x="17.851cm" svg:y="13.707cm" svg:viewBox="0 0 234 259" draw:points="234,259 171,259 60,80 60,259 0,259 0,0 81,0 175,149 175,0 234,0">
          <text:p/>
        </draw:polygon>
        <draw:polygon draw:style-name="gr2" draw:text-style-name="P2" draw:layer="layout" svg:width="0.186cm" svg:height="0.258cm" svg:x="18.148cm" svg:y="13.707cm" svg:viewBox="0 0 187 259" draw:points="187,259 0,259 0,0 187,0 187,51 68,51 68,93 179,93 179,145 68,145 68,208 187,208">
          <text:p/>
        </draw:polygon>
        <draw:polygon draw:style-name="gr2" draw:text-style-name="P2" draw:layer="layout" svg:width="0.224cm" svg:height="0.258cm" svg:x="18.364cm" svg:y="13.707cm" svg:viewBox="0 0 225 259" draw:points="225,51 145,51 145,259 80,259 80,51 0,51 0,0 225,0">
          <text:p/>
        </draw:polygon>
        <draw:path draw:style-name="gr2" draw:text-style-name="P2" draw:layer="layout" svg:width="0.262cm" svg:height="0.266cm" svg:x="18.618cm" svg:y="13.703cm" svg:viewBox="0 0 263 267" svg:d="M263 131c0 42-13 76-34 97-25 26-59 39-97 39-43 0-77-13-98-39-26-21-34-55-34-97 0-38 8-72 34-97 21-22 55-34 98-34 38 0 72 12 97 34 21 25 34 59 34 97zM174 199c9-9 13-17 17-30 0-8 4-21 4-38 0-13-4-25-8-38 0-9-8-21-13-25-4-9-12-13-21-17-4 0-13-5-21-5-9 0-18 5-26 5-9 4-13 8-22 17-4 4-8 12-12 25-5 13-5 25-5 38 0 17 0 30 5 42 4 9 8 17 12 26 9 4 13 8 22 12 8 5 17 5 26 5 8 0 17 0 21-5 9-4 17-8 21-12z">
          <text:p/>
        </draw:path>
        <draw:polygon draw:style-name="gr2" draw:text-style-name="P2" draw:layer="layout" svg:width="0.101cm" svg:height="0.131cm" svg:x="18.906cm" svg:y="13.898cm" svg:viewBox="0 0 102 132" draw:points="102,0 39,132 0,132 34,0">
          <text:p/>
        </draw:polygon>
        <draw:path draw:style-name="gr2" draw:text-style-name="P2" draw:layer="layout" svg:width="0.169cm" svg:height="0.275cm" svg:x="3.048cm" svg:y="14.126cm" svg:viewBox="0 0 170 276" svg:d="M170 175c0 12 0 29-4 42-5 13-13 21-22 30-8 8-16 17-25 21-8 4-21 8-34 8-9 0-18-4-26-4-9-4-17-8-26-13v13h-33v-272h33v98c9-8 17-12 30-16 8-5 22-9 35-9 21 0 42 9 55 25 13 17 17 43 17 77zM136 175c0-26 0-43-8-55-9-9-22-17-39-17-8 0-18 4-30 8-9 4-17 9-26 13v110c9 4 17 8 26 8 4 5 12 5 22 5 17 0 30-5 42-17 9-13 13-30 13-55z">
          <text:p/>
        </draw:path>
        <draw:path draw:style-name="gr2" draw:text-style-name="P2" draw:layer="layout" svg:width="0.122cm" svg:height="0.195cm" svg:x="3.268cm" svg:y="14.202cm" svg:viewBox="0 0 123 196" svg:d="M123 38h-4c-4-4-8-4-13-4-4 0-8 0-16 0-10 0-18 0-31 4-9 5-17 13-25 17v141h-34v-196h34v30c12-13 25-17 33-21 9-4 23-9 31-9 4 0 8 0 13 0 4 0 8 5 12 5z">
          <text:p/>
        </draw:path>
        <draw:path draw:style-name="gr2" draw:text-style-name="P2" draw:layer="layout" svg:width="0.165cm" svg:height="0.203cm" svg:x="3.399cm" svg:y="14.198cm" svg:viewBox="0 0 166 204" svg:d="M166 200h-35v-21c-4 0-4 4-13 8-4 0-8 5-12 9-5 0-13 4-17 4-9 4-17 4-26 4-17 0-33-8-46-17-9-12-17-25-17-46 0-13 4-26 8-35 9-9 17-17 30-21 8-4 25-9 42-9 13-4 34-4 51-4v-8c0-5 0-13-4-17 0-5-4-9-9-13-8 0-12-4-17-4-8 0-12 0-21 0-8 0-17 0-29 4-9 0-21 4-30 8h-4v-33c8 0 17-5 29-5 9-4 22-4 34-4 13 0 26 0 34 4 13 0 21 5 26 13 8 4 13 8 18 17 4 8 8 21 8 34zM131 149v-52c-8 0-21 0-34 0-12 5-25 5-34 9-8 0-17 4-21 9-4 9-8 17-8 26 0 8 4 17 8 25 9 4 17 9 34 9 9 0 21-5 30-9 8-4 17-8 25-17z">
          <text:p/>
        </draw:path>
        <draw:path draw:style-name="gr2" draw:text-style-name="P2" draw:layer="layout" svg:width="0.148cm" svg:height="0.203cm" svg:x="3.615cm" svg:y="14.198cm" svg:viewBox="0 0 149 204" svg:d="M149 141c0 21-9 34-21 46-17 9-34 17-59 17-17 0-30-4-39-8-12 0-26-4-30-9v-38c8 9 22 13 35 21 12 5 25 5 34 5 16 0 25 0 33-5 9-8 13-12 13-25 0-4 0-13-4-17s-13-4-26-8c-4 0-12-5-21-5-4 0-12 0-17-5-17-4-29-8-39-21-4-8-8-17-8-30 0-8 0-17 4-21 4-8 9-13 14-21 8-4 17-8 25-13 9 0 21-4 34-4s21 0 34 4c13 5 21 9 29 13v34c-8-9-21-13-29-17-13-4-26-4-38-4-9 0-21 0-30 4-8 4-13 13-13 21 0 9 5 13 9 17s13 9 25 9c5 4 13 4 17 4 9 4 17 4 21 4 13 4 26 13 34 21 9 5 13 18 13 31z">
          <text:p/>
        </draw:path>
        <draw:path draw:style-name="gr2" draw:text-style-name="P2" draw:layer="layout" svg:width="0.038cm" svg:height="0.258cm" svg:x="3.805cm" svg:y="14.139cm" svg:viewBox="0 0 39 259" svg:d="M39 34h-39v-34h39zM35 259h-30v-196h30z">
          <text:p/>
        </draw:path>
        <draw:polygon draw:style-name="gr2" draw:text-style-name="P2" draw:layer="layout" svg:width="0.03cm" svg:height="0.271cm" svg:x="3.907cm" svg:y="14.126cm" svg:viewBox="0 0 31 272" draw:points="0,272 31,272 31,0 0,0">
          <text:p/>
        </draw:polygon>
        <draw:path draw:style-name="gr2" draw:text-style-name="P2" draw:layer="layout" svg:width="0.173cm" svg:height="0.203cm" svg:x="3.992cm" svg:y="14.198cm" svg:viewBox="0 0 174 204" svg:d="M174 106h-141c0 9 0 22 5 31 4 8 8 16 17 21 4 4 12 8 22 12 8 5 17 5 25 5 13 0 26-5 38-9 17-4 26-8 30-17h4v38c-13 5-25 9-34 9-12 4-25 8-38 8-30 0-56-8-73-29-21-17-29-38-29-73 0-30 8-55 25-72 17-21 42-30 69-30 25 0 46 9 59 21 17 17 21 38 21 68zM144 81c0-17-4-30-12-39-9-12-21-17-38-17s-31 5-44 17c-8 9-17 22-17 39z">
          <text:p/>
        </draw:path>
        <draw:path draw:style-name="gr2" draw:text-style-name="P2" draw:layer="layout" svg:width="0.038cm" svg:height="0.258cm" svg:x="4.212cm" svg:y="14.139cm" svg:viewBox="0 0 39 259" svg:d="M39 34h-39v-34h39zM35 259h-31v-196h31z">
          <text:p/>
        </draw:path>
        <draw:path draw:style-name="gr2" draw:text-style-name="P2" draw:layer="layout" svg:width="0.118cm" svg:height="0.195cm" svg:x="4.318cm" svg:y="14.202cm" svg:viewBox="0 0 119 196" svg:d="M119 38h-4c-4-4-10-4-14-4s-8 0-17 0c-8 0-17 0-29 4-9 5-17 13-26 17v141h-29v-196h29v30c13-13 26-17 34-21s21-9 30-9c8 0 12 0 12 0 6 0 10 5 14 5z">
          <text:p/>
        </draw:path>
        <draw:path draw:style-name="gr2" draw:text-style-name="P2" draw:layer="layout" svg:width="0.178cm" svg:height="0.203cm" svg:x="4.449cm" svg:y="14.198cm" svg:viewBox="0 0 179 204" svg:d="M179 102c0 30-9 56-26 73-13 21-34 29-63 29-27 0-48-8-65-29-17-17-25-43-25-73s8-55 25-77c17-16 38-25 65-25 29 0 50 9 63 25 17 22 26 47 26 77zM145 102c0-26-5-43-13-55-8-13-25-17-42-17s-31 4-39 17c-13 12-17 29-17 55s4 43 17 56c8 12 22 17 39 17s34-5 42-17c8-13 13-30 13-56z">
          <text:p/>
        </draw:path>
        <draw:polygon draw:style-name="gr2" draw:text-style-name="P2" draw:layer="layout" svg:width="0.072cm" svg:height="0.11cm" svg:x="4.665cm" svg:y="14.346cm" svg:viewBox="0 0 73 111" draw:points="73,0 25,111 0,111 29,0">
          <text:p/>
        </draw:polygon>
        <draw:path draw:style-name="gr2" draw:text-style-name="P2" draw:layer="layout" svg:width="0.148cm" svg:height="0.203cm" svg:x="4.961cm" svg:y="14.198cm" svg:viewBox="0 0 149 204" svg:d="M149 141c0 21-9 34-22 46-17 9-34 17-59 17-13 0-30-4-38-8-13 0-22-4-30-9v-38c8 9 21 13 34 21 13 5 25 5 38 5s21 0 30-5c8-8 12-12 12-25 0-4 0-13-4-17s-13-4-25-8c-5 0-13-5-17-5-9 0-17 0-21-5-17-4-30-8-39-21-4-8-8-17-8-30 0-8 0-17 4-21 4-8 9-13 13-21 8-4 17-8 25-13 13 0 21-4 34-4s26 0 34 4c13 5 21 9 30 13v34c-9-9-17-13-30-17s-25-4-34-4c-13 0-25 0-29 4-9 4-13 13-13 21 0 9 0 13 4 17 9 4 13 9 25 9 5 4 13 4 22 4 4 4 12 4 17 4 12 4 25 13 33 21 9 5 14 18 14 31z">
          <text:p/>
        </draw:path>
        <draw:path draw:style-name="gr2" draw:text-style-name="P2" draw:layer="layout" svg:width="0.174cm" svg:height="0.203cm" svg:x="5.143cm" svg:y="14.198cm" svg:viewBox="0 0 175 204" svg:d="M175 102c0 30-9 56-22 73-17 21-39 29-68 29-26 0-47-8-64-29-17-17-21-43-21-73s4-55 21-77c17-16 38-25 64-25 29 0 51 9 68 25 13 22 22 47 22 77zM141 102c0-26-5-43-14-55-8-13-25-17-42-17s-30 4-38 17c-9 12-17 29-17 55s4 43 17 56c8 12 21 17 38 17s34-5 42-17c9-13 14-30 14-56z">
          <text:p/>
        </draw:path>
        <draw:polygon draw:style-name="gr2" draw:text-style-name="P2" draw:layer="layout" svg:width="0.03cm" svg:height="0.271cm" svg:x="5.367cm" svg:y="14.126cm" svg:viewBox="0 0 31 272" draw:points="0,272 31,272 31,0 0,0">
          <text:p/>
        </draw:polygon>
        <draw:path draw:style-name="gr2" draw:text-style-name="P2" draw:layer="layout" svg:width="0.118cm" svg:height="0.25cm" svg:x="5.448cm" svg:y="14.147cm" svg:viewBox="0 0 119 251" svg:d="M119 247c-4 0-12 4-17 4-8 0-17 0-21 0-21 0-34-4-47-13-9-12-13-29-13-50v-103h-21v-30h21v-55h31v55h67v30h-67v85c0 13 4 22 4 26s0 8 4 17c0 4 4 4 9 8 4 0 12 5 21 5 4 0 12 0 17-5 4 0 8-4 12-4z">
          <text:p/>
        </draw:path>
        <draw:path draw:style-name="gr2" draw:text-style-name="P2" draw:layer="layout" svg:width="0.174cm" svg:height="0.203cm" svg:x="5.596cm" svg:y="14.198cm" svg:viewBox="0 0 175 204" svg:d="M175 106h-144c0 9 4 22 4 31 4 8 8 16 17 21 4 4 12 8 21 12 8 5 17 5 25 5 13 0 30-5 43-9 12-4 21-8 25-17h4v38c-12 5-21 9-34 9-12 4-25 8-38 8-29 0-55-8-73-29-17-17-25-38-25-73 0-30 8-55 25-72 18-21 39-30 69-30 26 0 42 9 59 21 13 17 22 38 22 68zM141 81c0-17-5-30-13-39-8-12-21-17-38-17s-30 5-42 17c-9 9-13 22-17 39z">
          <text:p/>
        </draw:path>
        <draw:path draw:style-name="gr2" draw:text-style-name="P2" draw:layer="layout" svg:width="0.038cm" svg:height="0.258cm" svg:x="5.812cm" svg:y="14.139cm" svg:viewBox="0 0 39 259" svg:d="M39 34h-39v-34h39zM35 259h-31v-196h31z">
          <text:p/>
        </draw:path>
        <draw:path draw:style-name="gr2" draw:text-style-name="P2" draw:layer="layout" svg:width="0.118cm" svg:height="0.195cm" svg:x="5.918cm" svg:y="14.202cm" svg:viewBox="0 0 119 196" svg:d="M119 38c-8-4-12-4-17-4-4 0-8 0-17 0-8 0-17 0-25 4-13 5-22 13-31 17v141h-29v-196h29v30c14-13 27-17 35-21 13-4 21-9 30-9 8 0 13 0 13 0 4 0 8 5 12 5z">
          <text:p/>
        </draw:path>
        <draw:path draw:style-name="gr2" draw:text-style-name="P2" draw:layer="layout" svg:width="0.174cm" svg:height="0.203cm" svg:x="6.053cm" svg:y="14.198cm" svg:viewBox="0 0 175 204" svg:d="M175 102c0 30-9 56-21 73-17 21-39 29-69 29-26 0-47-8-64-29-17-17-21-43-21-73s4-55 21-77c17-16 38-25 64-25 30 0 52 9 69 25 12 22 21 47 21 77zM141 102c0-26-4-43-13-55-8-13-21-17-43-17-17 0-30 4-38 17-9 12-17 29-17 55s8 43 17 56c8 12 21 17 38 17 22 0 35-5 43-17 9-13 13-30 13-56z">
          <text:p/>
        </draw:path>
        <draw:polygon draw:style-name="gr2" draw:text-style-name="P2" draw:layer="layout" svg:width="0.076cm" svg:height="0.11cm" svg:x="6.265cm" svg:y="14.346cm" svg:viewBox="0 0 77 111" draw:points="77,0 26,111 0,111 30,0">
          <text:p/>
        </draw:polygon>
        <draw:path draw:style-name="gr2" draw:text-style-name="P2" draw:layer="layout" svg:width="0.174cm" svg:height="0.203cm" svg:x="6.565cm" svg:y="14.198cm" svg:viewBox="0 0 175 204" svg:d="M175 106h-145c0 9 4 22 9 31 0 8 8 16 12 21 9 4 13 8 21 12 9 5 17 5 27 5 17 0 29-5 42-9s21-8 26-17h4v38c-13 5-21 9-34 9-13 4-21 8-34 8-35 0-60-8-77-29-17-17-26-38-26-73 0-30 9-55 26-72 17-21 38-30 68-30 26 0 43 9 60 21 13 17 21 38 21 68zM141 81c0-17-4-30-13-39-8-12-21-17-39-17-17 0-29 5-38 17-12 9-17 22-21 39z">
          <text:p/>
        </draw:path>
        <draw:path draw:style-name="gr2" draw:text-style-name="P2" draw:layer="layout" svg:width="0.279cm" svg:height="0.199cm" svg:x="6.786cm" svg:y="14.198cm" svg:viewBox="0 0 280 200" svg:d="M280 200h-34v-111c0-8 0-17 0-25 0-9 0-13-4-17-4-5-9-9-13-13-4 0-13-4-21-4s-17 4-25 8c-9 4-17 9-30 17 4 4 4 4 4 9 0 4 0 8 0 12v124h-34v-111c0-8 0-17 0-25 0-9-4-13-4-17-4-5-8-9-13-13-4 0-12-4-21-4-8 0-17 4-25 8-9 4-18 9-27 17v145h-33v-196h33v21c9-8 18-12 31-16 9-5 21-9 30-9 12 0 25 4 34 9 8 4 16 12 21 21 12-9 25-17 34-21 12-5 25-9 33-9 22 0 39 4 47 21 13 13 17 30 17 51z">
          <text:p/>
        </draw:path>
        <draw:path draw:style-name="gr2" draw:text-style-name="P2" draw:layer="layout" svg:width="0.17cm" svg:height="0.267cm" svg:x="7.128cm" svg:y="14.198cm" svg:viewBox="0 0 171 268" svg:d="M171 98c0 17-4 30-9 43-4 12-8 25-17 34-8 8-17 17-29 21-9 4-17 4-30 4s-21 0-30 0c-5-4-13-8-22-13v81h-34v-264h34v21c9-8 17-12 27-16 12-5 25-9 38-9 21 0 38 9 51 25 12 18 21 44 21 73zM137 103c0-26-4-43-13-55-8-9-21-18-34-18-12 0-21 5-29 9-10 4-18 9-27 13v110c9 4 17 8 22 8 9 0 13 5 22 5 21 0 34-9 42-22 13-12 17-29 17-50z">
          <text:p/>
        </draw:path>
        <draw:path draw:style-name="gr2" draw:text-style-name="P2" draw:layer="layout" svg:width="0.118cm" svg:height="0.195cm" svg:x="7.353cm" svg:y="14.202cm" svg:viewBox="0 0 119 196" svg:d="M119 38c-4-4-8-4-12-4-9 0-13 0-17 0-13 0-21 0-30 4-8 5-17 13-25 17v141h-35v-196h35v30c12-13 21-17 34-21 8-4 16-9 29-9 4 0 9 0 13 0 0 0 4 5 8 5z">
          <text:p/>
        </draw:path>
        <draw:path draw:style-name="gr2" draw:text-style-name="P2" draw:layer="layout" svg:width="0.174cm" svg:height="0.203cm" svg:x="7.488cm" svg:y="14.198cm" svg:viewBox="0 0 175 204" svg:d="M175 106h-141c0 9 0 22 5 31 5 8 9 16 13 21 9 4 13 8 21 12 9 5 17 5 30 5s25-5 38-9 21-8 30-17v38c-13 5-22 9-34 9-13 4-21 8-34 8-34 0-59-8-77-29-17-17-26-38-26-73 0-30 9-55 26-72 18-21 39-30 68-30 26 0 47 9 60 21 12 17 21 38 21 68zM141 81c0-17-4-30-13-39-8-12-21-17-38-17s-29 5-38 17c-13 9-18 22-18 39z">
          <text:p/>
        </draw:path>
        <draw:path draw:style-name="gr2" draw:text-style-name="P2" draw:layer="layout" svg:width="0.148cm" svg:height="0.203cm" svg:x="7.7cm" svg:y="14.198cm" svg:viewBox="0 0 149 204" svg:d="M149 141c0 21-4 34-21 46-13 9-34 17-60 17-13 0-26-4-38-8-13 0-22-4-30-9v-38c13 9 25 13 34 21 13 5 25 5 39 5 13 0 25 0 34-5 8-8 12-12 12-25 0-4-4-13-8-17s-13-4-25-8c-5 0-9-5-18-5s-13 0-21-5c-17-4-30-8-34-21-9-8-13-17-13-30 0-8 4-17 4-21 4-8 9-13 17-21 4-4 13-8 26-13 8 0 21-4 34-4 9 0 22 0 34 4 9 5 21 9 30 13v34h-4c-9-9-17-13-30-17s-21-4-34-4c-14 0-22 0-30 4-9 4-13 13-13 21 0 9 4 13 8 17 5 4 13 9 21 9 10 4 14 4 23 4 8 4 12 4 17 4 16 4 29 13 38 21 4 5 8 18 8 31z">
          <text:p/>
        </draw:path>
        <draw:path draw:style-name="gr2" draw:text-style-name="P2" draw:layer="layout" svg:width="0.161cm" svg:height="0.292cm" svg:x="7.882cm" svg:y="14.109cm" svg:viewBox="0 0 162 293" svg:d="M162 289h-30v-21c-4 0-8 4-12 8-5 0-9 5-13 9-9 0-13 4-21 4-5 4-13 4-26 4-17 0-30-8-43-17-13-12-17-25-17-46 0-13 4-26 8-34 5-9 17-17 26-21 14-4 26-9 43-9 17-4 34-4 55-4v-8c0-5-4-13-4-17-4-5-8-9-13-13-4 0-8-4-17-4-4 0-12 0-17 0-8 0-21 0-29 4-13 0-22 4-35 8v-33c4 0 13-5 26-5 13-4 26-4 38-4 13 0 26 0 34 4 9 0 17 5 26 13 8 4 12 8 17 17 4 8 4 21 4 34zM132 238v-51c-12 0-21 0-38 0-13 5-21 5-30 9-8 0-16 4-21 8-9 9-9 17-9 26 0 8 0 17 9 25 9 4 17 9 30 9s21-5 34-9c8-4 17-8 25-17zM141 0l-47 65h-25l34-65z">
          <text:p/>
        </draw:path>
        <draw:path draw:style-name="gr2" draw:text-style-name="P2" draw:layer="layout" svg:width="0.119cm" svg:height="0.195cm" svg:x="8.106cm" svg:y="14.202cm" svg:viewBox="0 0 120 196" svg:d="M120 38c-4-4-9-4-13-4s-14 0-18 0c-8 0-21 0-29 4-9 5-17 13-26 17v141h-34v-196h34v30c13-13 21-17 34-21 9-4 17-9 31-9 4 0 8 0 12 0 0 0 5 5 9 5z">
          <text:p/>
        </draw:path>
        <draw:path draw:style-name="gr2" draw:text-style-name="P2" draw:layer="layout" svg:width="0.033cm" svg:height="0.258cm" svg:x="8.255cm" svg:y="14.139cm" svg:viewBox="0 0 34 259" svg:d="M34 34h-34v-34h34zM34 259h-34v-196h34z">
          <text:p/>
        </draw:path>
        <draw:path draw:style-name="gr2" draw:text-style-name="P2" draw:layer="layout" svg:width="0.178cm" svg:height="0.203cm" svg:x="8.343cm" svg:y="14.198cm" svg:viewBox="0 0 179 204" svg:d="M179 102c0 30-8 56-25 73-17 21-38 29-64 29-30 0-51-8-64-29-17-17-26-43-26-73s9-55 26-77c13-16 34-25 64-25 26 0 47 9 64 25 17 22 25 47 25 77zM145 102c0-26-4-43-17-55-8-13-21-17-38-17s-30 4-43 17c-8 12-13 29-13 55s5 43 13 56c13 12 26 17 43 17s30-5 38-17c13-13 17-30 17-56z">
          <text:p/>
        </draw:path>
        <draw:polygon draw:style-name="gr2" draw:text-style-name="P2" draw:layer="layout" svg:width="0.072cm" svg:height="0.11cm" svg:x="8.559cm" svg:y="14.346cm" svg:viewBox="0 0 73 111" draw:points="73,0 26,111 0,111 30,0">
          <text:p/>
        </draw:polygon>
        <draw:path draw:style-name="gr2" draw:text-style-name="P2" draw:layer="layout" svg:width="0.034cm" svg:height="0.258cm" svg:x="8.864cm" svg:y="14.139cm" svg:viewBox="0 0 35 259" svg:d="M35 34h-35v-34h35zM35 259h-35v-196h35z">
          <text:p/>
        </draw:path>
        <draw:path draw:style-name="gr2" draw:text-style-name="P2" draw:layer="layout" svg:width="0.161cm" svg:height="0.199cm" svg:x="8.966cm" svg:y="14.198cm" svg:viewBox="0 0 162 200" svg:d="M162 200h-34v-111c0-8 0-17 0-25 0-9-5-13-5-17-4-9-8-9-12-13-4 0-13-4-21-4-9 0-18 4-31 8-8 4-17 9-25 17v145h-34v-196h34v21c8-8 21-12 29-16 14-5 22-9 35-9 21 0 38 4 47 17 12 13 17 34 17 55z">
          <text:p/>
        </draw:path>
        <draw:path draw:style-name="gr2" draw:text-style-name="P2" draw:layer="layout" svg:width="0.153cm" svg:height="0.203cm" svg:x="9.177cm" svg:y="14.198cm" svg:viewBox="0 0 154 204" svg:d="M154 141c0 21-9 34-26 46-12 9-33 17-59 17-13 0-25-4-38-8-14 0-22-4-31-9v-38h5c8 9 22 13 34 21 13 5 22 5 34 5 13 0 26 0 34-5 9-8 13-12 13-25 0-4-4-13-9-17-4-4-12-4-25-8-4 0-8-5-17-5-8 0-13 0-21-5-17-4-25-8-35-21-8-8-13-17-13-30 0-8 5-17 9-21 0-8 8-13 14-21 8-4 16-8 25-13 8 0 21-4 34-4 8 0 21 0 34 4 12 5 21 9 29 13v34h-4c-8-9-17-13-30-17-8-4-21-4-33-4-13 0-22 0-30 4-9 4-13 13-13 21 0 9 4 13 9 17 4 4 12 9 21 9 8 4 13 4 21 4 9 4 13 4 21 4 13 4 26 13 34 21 9 5 13 18 13 31z">
          <text:p/>
        </draw:path>
        <draw:path draw:style-name="gr2" draw:text-style-name="P2" draw:layer="layout" svg:width="0.157cm" svg:height="0.203cm" svg:x="9.359cm" svg:y="14.198cm" svg:viewBox="0 0 158 204" svg:d="M158 187c-13 5-21 9-30 13-12 0-21 4-33 4-13 0-27-4-40-8-8-4-21-9-29-17-9-9-13-21-17-34s-9-25-9-43c0-30 9-55 26-72 17-21 42-30 69-30 12 0 21 4 33 4 9 5 22 9 30 13v34h-4c-9-4-17-13-30-17-8-4-21-4-29-4-18 0-35 4-44 17-12 12-17 29-17 55 0 22 5 43 17 56 9 8 21 17 44 17 4 0 12 0 21-5 4 0 12-4 17-4 4-4 8-4 12-8 5-5 9-5 9-9h4z">
          <text:p/>
        </draw:path>
        <draw:path draw:style-name="gr2" draw:text-style-name="P2" draw:layer="layout" svg:width="0.123cm" svg:height="0.195cm" svg:x="9.554cm" svg:y="14.202cm" svg:viewBox="0 0 124 196" svg:d="M124 38h-4c-5-4-9-4-13-4s-8 0-17 0c-8 0-21 0-30 4-8 5-17 13-25 17v141h-35v-196h35v30c13-13 25-17 34-21 8-4 21-9 30-9 4 0 8 0 12 0 0 0 4 5 13 5z">
          <text:p/>
        </draw:path>
        <draw:path draw:style-name="gr2" draw:text-style-name="P2" draw:layer="layout" svg:width="0.038cm" svg:height="0.258cm" svg:x="9.702cm" svg:y="14.139cm" svg:viewBox="0 0 39 259" svg:d="M39 34h-39v-34h39zM35 259h-35v-196h35z">
          <text:p/>
        </draw:path>
        <draw:path draw:style-name="gr2" draw:text-style-name="P2" draw:layer="layout" svg:width="0.123cm" svg:height="0.25cm" svg:x="9.783cm" svg:y="14.147cm" svg:viewBox="0 0 124 251" svg:d="M124 247c-9 0-13 4-22 4-8 0-12 0-17 0-21 0-33-4-47-13-9-12-17-29-17-50v-103h-21v-30h21v-55h35v55h68v30h-68v85c0 13 0 22 0 26s4 8 4 17c4 4 8 4 13 8 4 0 8 5 21 5 4 0 8 0 13-5 8 0 12-4 12-4h5z">
          <text:p/>
        </draw:path>
        <draw:path draw:style-name="gr2" draw:text-style-name="P2" draw:layer="layout" svg:width="0.178cm" svg:height="0.203cm" svg:x="9.931cm" svg:y="14.198cm" svg:viewBox="0 0 179 204" svg:d="M179 102c0 30-9 56-26 73-17 21-38 29-63 29-27 0-48-8-65-29-17-17-25-43-25-73s8-55 25-77c17-16 38-25 65-25 25 0 46 9 63 25 17 22 26 47 26 77zM145 102c0-26-4-43-13-55-13-13-25-17-42-17s-31 4-44 17c-8 12-12 29-12 55s4 43 12 56c13 12 27 17 44 17s29-5 42-17c9-13 13-30 13-56z">
          <text:p/>
        </draw:path>
        <draw:path draw:style-name="gr2" draw:text-style-name="P2" draw:layer="layout" svg:width="0.161cm" svg:height="0.199cm" svg:x="10.329cm" svg:y="14.198cm" svg:viewBox="0 0 162 200" svg:d="M162 200h-31v-111c0-8 0-17-4-25 0-9 0-13-4-17-5-9-9-9-13-13-4 0-13-4-21-4-9 0-17 4-26 8-12 4-21 9-29 17v145h-34v-196h34v21c8-8 21-12 29-16 13-5 26-9 34-9 21 0 38 4 47 17 13 13 18 34 18 55z">
          <text:p/>
        </draw:path>
        <draw:path draw:style-name="gr2" draw:text-style-name="P2" draw:layer="layout" svg:width="0.177cm" svg:height="0.203cm" svg:x="10.541cm" svg:y="14.198cm" svg:viewBox="0 0 178 204" svg:d="M178 102c0 30-8 56-26 73-13 21-34 29-64 29-25 0-46-8-63-29-17-17-25-43-25-73s8-55 25-77c17-16 38-25 63-25 26 0 51 9 64 25 18 22 26 47 26 77zM143 102c0-26-4-43-12-55-13-13-26-17-43-17s-29 4-38 17c-12 12-17 29-17 55s5 43 17 56c9 12 21 17 38 17s30-5 43-17c8-13 12-30 12-56z">
          <text:p/>
        </draw:path>
        <draw:path draw:style-name="gr2" draw:text-style-name="P2" draw:layer="layout" svg:width="0.212cm" svg:height="0.266cm" svg:x="10.934cm" svg:y="14.135cm" svg:viewBox="0 0 213 267" svg:d="M213 242c-9 4-13 4-17 8-9 5-13 5-21 9-9 0-13 4-21 4-9 0-18 4-31 4-17 0-34-4-51-8-13-4-25-13-38-26-13-12-21-25-25-42-9-17-9-34-9-59 0-21 0-39 9-56 4-17 12-30 25-43 9-8 25-16 38-25 17-4 34-8 51-8s31 0 43 4c13 4 30 8 47 17v42h-4c-13-13-26-21-43-25-12-5-30-9-43-9s-25 0-38 4c-9 5-17 13-26 22-8 8-12 21-16 33-5 14-9 27-9 44 0 21 4 34 9 46 4 13 8 26 16 34 9 9 17 13 30 17 9 4 21 9 34 9 17 0 31-5 48-9 12-8 25-17 38-25h4z">
          <text:p/>
        </draw:path>
        <draw:path draw:style-name="gr2" draw:text-style-name="P2" draw:layer="layout" svg:width="0.17cm" svg:height="0.258cm" svg:x="11.192cm" svg:y="14.139cm" svg:viewBox="0 0 171 259" svg:d="M171 76c0 13-4 25-9 34-4 8-8 17-17 25-8 9-17 13-29 17-13 4-26 9-47 9h-35v98h-34v-259h73c13 0 26 0 39 4 8 4 16 9 25 13 13 4 17 12 25 25 5 9 9 21 9 34zM133 80c0-8 0-17-5-25-4-4-8-13-12-17-4 0-13-4-21-4-5-5-13-5-26-5h-35v102h31c13 0 25 0 34-4 8 0 13-4 21-9 4-8 8-12 8-21 5-4 5-13 5-17z">
          <text:p/>
        </draw:path>
        <draw:polygon draw:style-name="gr2" draw:text-style-name="P2" draw:layer="layout" svg:width="0.165cm" svg:height="0.258cm" svg:x="11.404cm" svg:y="14.139cm" svg:viewBox="0 0 166 259" draw:points="166,29 34,29 34,101 145,101 145,131 34,131 34,259 0,259 0,0 166,0">
          <text:p/>
        </draw:polygon>
        <draw:polygon draw:style-name="gr2" draw:text-style-name="P2" draw:layer="layout" svg:width="0.153cm" svg:height="0.322cm" svg:x="11.573cm" svg:y="14.126cm" svg:viewBox="0 0 154 323" draw:points="154,0 30,323 0,323 124,0">
          <text:p/>
        </draw:polygon>
        <draw:polygon draw:style-name="gr2" draw:text-style-name="P2" draw:layer="layout" svg:width="0.229cm" svg:height="0.258cm" svg:x="11.772cm" svg:y="14.139cm" svg:viewBox="0 0 230 259" draw:points="230,259 195,259 195,38 123,187 102,187 34,38 34,259 0,259 0,0 47,0 115,144 182,0 230,0">
          <text:p/>
        </draw:polygon>
        <draw:polygon draw:style-name="gr2" draw:text-style-name="P2" draw:layer="layout" svg:width="0.161cm" svg:height="0.258cm" svg:x="12.069cm" svg:y="14.139cm" svg:viewBox="0 0 162 259" draw:points="162,29 35,29 35,101 145,101 145,131 35,131 35,259 0,259 0,0 162,0">
          <text:p/>
        </draw:polygon>
        <draw:path draw:style-name="gr2" draw:text-style-name="P2" draw:layer="layout" svg:width="0.152cm" svg:height="0.203cm" svg:x="12.429cm" svg:y="14.198cm" svg:viewBox="0 0 153 204" svg:d="M153 141c0 21-8 34-21 46-17 9-35 17-60 17-17 0-30-4-43-8-8 0-21-4-29-9v-38h4c8 9 21 13 34 21 12 5 25 5 34 5 16 0 25 0 33-5 10-8 14-12 14-25 0-4-4-13-9-17s-13-4-26-8c-4 0-8-5-17-5-4 0-12 0-17-5-17-4-29-8-38-21-8-8-8-17-8-30 0-8 0-17 4-21 0-8 9-13 13-21 8-4 17-8 25-13 9 0 21-4 34-4s21 0 35 4c13 5 21 9 30 13v34c-9-9-22-13-35-17-9-4-22-4-34-4-13 0-21 0-30 4-8 4-13 13-13 21 0 9 5 13 9 17s13 9 25 9c5 4 13 4 17 4 9 4 13 4 21 4 14 4 27 13 35 21 9 5 13 18 13 31z">
          <text:p/>
        </draw:path>
        <draw:path draw:style-name="gr2" draw:text-style-name="P2" draw:layer="layout" svg:width="0.177cm" svg:height="0.203cm" svg:x="12.611cm" svg:y="14.198cm" svg:viewBox="0 0 178 204" svg:d="M178 102c0 30-8 56-25 73-13 21-38 29-63 29-26 0-48-8-65-29-17-17-25-43-25-73s8-55 25-77c17-16 39-25 65-25 25 0 50 9 63 25 17 22 25 47 25 77zM145 102c0-26-5-43-13-55-13-13-26-17-42-17-17 0-30 4-43 17-9 12-14 29-14 55s5 43 18 56c9 12 22 17 39 17 16 0 29-5 42-17 8-13 13-30 13-56z">
          <text:p/>
        </draw:path>
        <draw:path draw:style-name="gr2" draw:text-style-name="P2" draw:layer="layout" svg:width="0.169cm" svg:height="0.275cm" svg:x="12.835cm" svg:y="14.126cm" svg:viewBox="0 0 170 276" svg:d="M170 175c0 12 0 29-4 42s-13 21-21 30c-9 8-17 17-25 21-9 4-22 8-35 8-9 0-17-4-26-4-8-4-17-8-25-13v13h-34v-272h34v98c8-8 17-12 29-16 9-5 22-9 35-9 22 0 43 9 55 25 13 17 17 43 17 77zM136 175c0-26 0-43-8-55-8-9-21-17-39-17-9 0-17 4-30 8-8 4-17 9-25 13v110c8 4 17 8 25 8 4 5 13 5 21 5 18 0 31-5 44-17 8-13 12-30 12-55z">
          <text:p/>
        </draw:path>
        <draw:path draw:style-name="gr2" draw:text-style-name="P2" draw:layer="layout" svg:width="0.178cm" svg:height="0.203cm" svg:x="13.22cm" svg:y="14.198cm" svg:viewBox="0 0 179 204" svg:d="M179 102c0 30-8 56-25 73-14 21-35 29-65 29-25 0-46-8-63-29-17-17-26-43-26-73s9-55 26-77c17-16 38-25 63-25 30 0 51 9 65 25 17 22 25 47 25 77zM145 102c0-26-5-43-14-55-12-13-25-17-42-17s-30 4-38 17c-13 12-17 29-17 55s4 43 17 56c8 12 21 17 38 17s30-5 42-17c9-13 14-30 14-56z">
          <text:p/>
        </draw:path>
        <draw:path draw:style-name="gr2" draw:text-style-name="P2" draw:layer="layout" svg:width="0.156cm" svg:height="0.199cm" svg:x="13.627cm" svg:y="14.198cm" svg:viewBox="0 0 157 200" svg:d="M157 200h-29v-111c0-8 0-17-5-25 0-9 0-13-4-17-4-9-8-9-13-13-4 0-12-4-21-4-8 0-17 4-25 8-13 4-21 9-30 17v145h-30v-196h30v21c13-8 21-12 34-16 9-5 21-9 30-9 21 0 38 4 51 17 8 13 12 34 12 55z">
          <text:p/>
        </draw:path>
        <draw:polygon draw:style-name="gr2" draw:text-style-name="P2" draw:layer="layout" svg:width="0.043cm" svg:height="0.051cm" svg:x="13.859cm" svg:y="14.346cm" svg:viewBox="0 0 44 52" draw:points="0,52 44,52 44,0 0,0">
          <text:p/>
        </draw:polygon>
        <draw:path draw:style-name="gr2" draw:text-style-name="P2" draw:layer="layout" svg:width="0.153cm" svg:height="0.169cm" svg:x="13.965cm" svg:y="14.135cm" svg:viewBox="0 0 154 170" svg:d="M154 84c0 26-9 47-21 65-17 12-34 21-57 21-25 0-42-9-55-21-12-18-21-39-21-65 0-25 9-46 21-63 13-13 30-21 55-21 23 0 40 8 57 21 12 17 21 38 21 63zM120 84c0-21-4-34-13-42-4-13-18-17-31-17-12 0-25 4-33 17-9 8-13 21-13 42s4 34 13 43c8 12 21 17 33 17 13 0 27-5 31-17 9-9 13-22 13-43z">
          <text:p/>
        </draw:path>
        <draw:path draw:style-name="gr2" draw:text-style-name="P2" draw:layer="layout" svg:width="0.195cm" svg:height="0.258cm" svg:x="14.325cm" svg:y="14.139cm" svg:viewBox="0 0 196 259" svg:d="M196 187h-38v72h-35v-72h-123v-43l127-144h31v156h38zM123 156v-114l-97 114z">
          <text:p/>
        </draw:path>
        <draw:path draw:style-name="gr2" draw:text-style-name="P2" draw:layer="layout" svg:width="0.17cm" svg:height="0.266cm" svg:x="14.566cm" svg:y="14.135cm" svg:viewBox="0 0 171 267" svg:d="M150 136c8 9 12 13 17 21 0 9 4 17 4 30 0 8-4 21-9 29-4 9-8 22-17 26-8 8-17 13-29 17-13 4-26 8-38 8-13 0-31-4-44-4-12-4-25-8-34-13v-38h5c8 9 21 13 34 17 12 4 26 9 39 9 4 0 12-5 21-5 8-4 17-8 21-12 4-5 8-9 13-17 0-4 0-13 0-21 0-9 0-17-5-22 0-8-4-12-8-16-9-5-13-5-21-5-9-4-13-4-21-4h-17v-30h12c17 0 30 0 43-8 8-10 12-18 12-35 0-4 0-8-4-17 0-4-4-8-8-8-5-5-13-5-17-9-4 0-13 0-17 0-13 0-26 0-39 4-13 5-21 13-34 17v-33c8-5 17-9 30-13 17-4 30-4 43-4s21 0 29 4c13 0 22 4 30 8 9 9 13 13 17 21 4 9 9 17 9 26 0 17-9 29-17 39-9 13-22 17-34 21v4c4 0 8 0 17 5 8 4 12 4 17 8z">
          <text:p/>
        </draw:path>
        <draw:path draw:style-name="gr2" draw:text-style-name="P2" draw:layer="layout" svg:width="0.177cm" svg:height="0.266cm" svg:x="14.787cm" svg:y="14.135cm" svg:viewBox="0 0 178 267" svg:d="M178 132c0 46-9 80-26 101-13 22-34 34-64 34-33 0-55-12-67-34-13-21-21-55-21-101 0-44 8-77 21-99 12-21 38-33 67-33 30 0 51 12 68 33 13 22 22 55 22 99zM131 212c4-8 4-21 8-34 0-12 0-29 0-46s0-30 0-44c0-12-4-25-8-33-4-9-9-17-17-22-9-4-17-4-26-4-12 0-21 0-29 4-4 5-13 13-17 22 0 8-4 21-4 33-5 14-5 31-5 44 0 21 0 34 5 46 0 13 0 22 4 34 4 9 13 13 17 17 8 9 17 9 29 9 9 0 17 0 26-9 8-4 13-8 17-17z">
          <text:p/>
        </draw:path>
        <draw:polygon draw:style-name="gr2" draw:text-style-name="P2" draw:layer="layout" svg:width="0.038cm" svg:height="0.051cm" svg:x="15.032cm" svg:y="14.346cm" svg:viewBox="0 0 39 52" draw:points="0,52 39,52 39,0 0,0">
          <text:p/>
        </draw:polygon>
        <draw:path draw:style-name="gr2" draw:text-style-name="P2" draw:layer="layout" svg:width="0.195cm" svg:height="0.258cm" svg:x="15.125cm" svg:y="14.139cm" svg:viewBox="0 0 196 259" svg:d="M196 187h-38v72h-34v-72h-124v-43l128-144h30v156h38zM124 156v-114l-98 114z">
          <text:p/>
        </draw:path>
        <draw:polygon draw:style-name="gr2" draw:text-style-name="P2" draw:layer="layout" svg:width="0.173cm" svg:height="0.258cm" svg:x="15.367cm" svg:y="14.139cm" svg:viewBox="0 0 174 259" draw:points="174,38 59,259 21,259 144,29 0,29 0,0 174,0">
          <text:p/>
        </draw:polygon>
        <draw:path draw:style-name="gr2" draw:text-style-name="P2" draw:layer="layout" svg:width="0.182cm" svg:height="0.266cm" svg:x="15.587cm" svg:y="14.135cm" svg:viewBox="0 0 183 267" svg:d="M183 178c0 26-9 47-26 64-18 17-39 25-64 25-13 0-26-4-34-8-13-4-21-9-30-17-8-9-17-21-21-38-4-13-8-34-8-55s4-43 8-61c4-16 13-33 21-46 13-13 26-25 38-30 17-8 38-12 60-12 4 0 8 0 17 0 4 0 8 4 13 4v34h-5c0-5-4-5-13-5-8-4-12-4-21-4-21 0-42 9-59 21-13 17-21 38-25 65 12-4 21-9 29-13 9-4 21-4 34-4 8 0 21 0 30 4 4 0 12 4 25 13 10 4 18 13 22 25 4 9 9 21 9 38zM144 178c0-8 0-17-5-25 0-8-8-13-12-17-9-4-13-8-17-8-9 0-17 0-21 0-9 0-22 0-30 0-9 4-17 8-25 12 0 5 0 5 0 9 0 0 0 4 0 8 0 17 4 30 4 43 4 8 12 16 17 25 4 4 12 8 17 8 8 5 12 5 21 5 17 0 29-5 38-13 8-13 13-25 13-47z">
          <text:p/>
        </draw:path>
        <draw:polygon draw:style-name="gr2" draw:text-style-name="P2" draw:layer="layout" svg:width="0.039cm" svg:height="0.051cm" svg:x="15.836cm" svg:y="14.346cm" svg:viewBox="0 0 40 52" draw:points="0,52 40,52 40,0 0,0">
          <text:p/>
        </draw:polygon>
        <draw:polygon draw:style-name="gr2" draw:text-style-name="P2" draw:layer="layout" svg:width="0.174cm" svg:height="0.258cm" svg:x="15.946cm" svg:y="14.139cm" svg:viewBox="0 0 175 259" draw:points="175,38 61,259 22,259 145,29 0,29 0,0 175,0">
          <text:p/>
        </draw:polygon>
        <draw:path draw:style-name="gr2" draw:text-style-name="P2" draw:layer="layout" svg:width="0.177cm" svg:height="0.266cm" svg:x="16.167cm" svg:y="14.135cm" svg:viewBox="0 0 178 267" svg:d="M178 132c0 46-8 80-21 101-17 22-38 34-67 34-30 0-56-12-69-34-13-21-21-55-21-101 0-44 8-77 21-99 18-21 39-33 69-33 29 0 50 12 67 33 13 22 21 55 21 99zM132 212c4-8 8-21 8-34 0-12 5-29 5-46s-5-30-5-44c0-12-4-25-8-33-4-9-9-17-17-22-4-4-13-4-25-4-13 0-22 0-26 4-8 5-13 13-17 22-4 8-8 21-8 33 0 14-5 31-5 44 0 21 0 34 5 46 0 13 4 22 8 34 4 9 9 13 13 17 8 9 17 9 30 9 12 0 21 0 25-9 8-4 13-8 17-17z">
          <text:p/>
        </draw:path>
        <draw:path draw:style-name="gr2" draw:text-style-name="P2" draw:layer="layout" svg:width="0.17cm" svg:height="0.266cm" svg:x="16.395cm" svg:y="14.135cm" svg:viewBox="0 0 171 267" svg:d="M154 136c4 9 8 13 12 21 5 9 5 17 5 30 0 8 0 21-5 29-4 9-12 22-21 26-8 8-17 13-29 17-9 4-22 8-40 8-12 0-25-4-42-4-13-4-25-8-34-13v-38h4c9 9 22 13 34 17 13 4 26 9 38 9 10 0 18-5 27-5 4-4 13-8 17-12 4-5 8-9 12-17 5-4 5-13 5-21 0-9 0-17-5-22-4-8-8-12-12-16-4-5-13-5-17-5-9-4-17-4-27-4h-17v-30h13c18 0 35 0 44-8 8-10 16-18 16-35 0-4-4-8-4-17-4-4-8-8-12-8-5-5-9-5-17-9-5 0-9 0-18 0-13 0-22 0-34 4-13 5-26 13-34 17h-4v-33c8-5 21-9 34-13 12-4 25-4 38-4s26 0 35 4c8 0 16 4 25 8 8 9 13 13 17 21 4 9 8 17 8 26 0 17-4 29-17 39-8 13-21 17-33 21v4c4 0 12 0 16 5 9 4 13 4 22 8z">
          <text:p/>
        </draw:path>
        <draw:polygon draw:style-name="gr2" draw:text-style-name="P2" draw:layer="layout" svg:width="0.105cm" svg:height="0.034cm" svg:x="16.62cm" svg:y="14.266cm" svg:viewBox="0 0 106 35" draw:points="0,35 106,35 106,0 0,0">
          <text:p/>
        </draw:polygon>
        <draw:path draw:style-name="gr2" draw:text-style-name="P2" draw:layer="layout" svg:width="0.178cm" svg:height="0.266cm" svg:x="16.776cm" svg:y="14.135cm" svg:viewBox="0 0 179 267" svg:d="M179 191c0 21-8 38-25 55-17 13-39 21-65 21-25 0-51-8-68-21-12-17-21-34-21-55 0-13 4-30 13-38 4-13 17-21 34-30-17-8-26-17-30-25-8-10-13-18-13-31 0-21 9-38 26-50 17-13 34-17 59-17 26 0 48 4 60 17 17 12 26 29 26 46 0 13-4 25-13 35-4 13-17 21-30 25v5c17 4 26 12 34 25 9 8 13 21 13 38zM141 63c0-13-4-21-14-30-12-4-25-8-38-8s-25 4-34 8c-12 9-17 17-17 30 0 9 5 13 9 21 4 4 12 9 21 18 4 0 8 4 17 4 8 5 17 9 25 9 9-4 17-13 22-22s9-17 9-30zM145 191c0-8 0-17-8-25-5-5-14-13-27-17-4-4-12-4-17-9-8 0-17-4-25-8-13 4-21 13-25 25-5 9-9 17-9 30 0 17 4 29 17 38 8 13 21 17 38 17s30-4 43-13c9-8 13-21 13-38z">
          <text:p/>
        </draw:path>
        <draw:path draw:style-name="gr2" draw:text-style-name="P2" draw:layer="layout" svg:width="0.173cm" svg:height="0.262cm" svg:x="17.005cm" svg:y="14.135cm" svg:viewBox="0 0 174 263" svg:d="M174 263h-174v-38c13-9 25-21 39-30 13-12 21-21 34-34 21-22 34-39 42-47 9-13 13-30 13-42 0-13-4-26-13-30-8-9-21-13-34-13-12 0-25 0-34 4-13 5-26 9-39 17v-33c9-5 17-9 31-13 17-4 30-4 42-4 26 0 47 4 60 17 16 12 25 29 25 55 0 8-4 16-4 25-5 8-9 17-13 25-4 5-8 13-17 23-4 4-13 12-21 21-13 12-26 25-38 34-13 12-26 21-34 33h135z">
          <text:p/>
        </draw:path>
        <draw:polygon draw:style-name="gr2" draw:text-style-name="P2" draw:layer="layout" svg:width="0.072cm" svg:height="0.11cm" svg:x="17.229cm" svg:y="14.346cm" svg:viewBox="0 0 73 111" draw:points="73,0 26,111 0,111 30,0">
          <text:p/>
        </draw:polygon>
        <draw:path draw:style-name="gr2" draw:text-style-name="P2" draw:layer="layout" svg:width="0.169cm" svg:height="0.267cm" svg:x="17.534cm" svg:y="14.198cm" svg:viewBox="0 0 170 268" svg:d="M170 98c0 17 0 30-4 43-4 12-13 25-21 34-9 8-17 17-26 21-13 4-22 4-34 4-9 0-17 0-26 0-8-4-17-8-25-13v81h-34v-264h34v21c8-8 17-12 29-16 9-5 22-9 34-9 22 0 44 9 56 25 13 18 17 44 17 73zM136 103c0-26-4-43-13-55-4-9-17-18-34-18-9 0-17 5-30 9-8 4-17 9-25 13v110c8 4 17 8 25 8 4 0 13 5 21 5 17 0 30-9 43-22 9-12 13-29 13-50z">
          <text:p/>
        </draw:path>
        <draw:path draw:style-name="gr2" draw:text-style-name="P2" draw:layer="layout" svg:width="0.178cm" svg:height="0.203cm" svg:x="17.741cm" svg:y="14.198cm" svg:viewBox="0 0 179 204" svg:d="M179 102c0 30-8 56-25 73-17 21-38 29-64 29-25 0-47-8-64-29-17-17-26-43-26-73s9-55 26-77c17-16 39-25 64-25 26 0 47 9 64 25 17 22 25 47 25 77zM145 102c0-26-4-43-12-55-13-13-26-17-43-17s-29 4-43 17c-8 12-13 29-13 55s5 43 13 56c14 12 26 17 43 17s30-5 43-17c8-13 12-30 12-56z">
          <text:p/>
        </draw:path>
        <draw:path draw:style-name="gr2" draw:text-style-name="P2" draw:layer="layout" svg:width="0.123cm" svg:height="0.195cm" svg:x="17.97cm" svg:y="14.202cm" svg:viewBox="0 0 124 196" svg:d="M124 38h-4c-5-4-9-4-13-4s-9 0-17 0c-9 0-21 0-30 4-8 5-17 13-25 17v141h-35v-196h35v30c13-13 25-17 34-21 8-4 21-9 29-9 5 0 9 0 13 0s4 5 13 5z">
          <text:p/>
        </draw:path>
        <draw:path draw:style-name="gr2" draw:text-style-name="P2" draw:layer="layout" svg:width="0.123cm" svg:height="0.25cm" svg:x="18.097cm" svg:y="14.147cm" svg:viewBox="0 0 124 251" svg:d="M124 247c-9 0-13 4-21 4-5 0-13 0-17 0-21 0-34-4-47-13-8-12-13-29-13-50v-103h-26v-30h26v-55h30v55h68v30h-68v85c0 13 0 22 0 26s4 8 4 17c5 4 9 4 13 8 4 0 13 5 21 5 4 0 9 0 17-5 4 0 9-4 9-4h4z">
          <text:p/>
        </draw:path>
        <draw:path draw:style-name="gr2" draw:text-style-name="P2" draw:layer="layout" svg:width="0.165cm" svg:height="0.203cm" svg:x="18.245cm" svg:y="14.198cm" svg:viewBox="0 0 166 204" svg:d="M166 200h-35v-21c-4 0-8 4-12 8-5 0-9 5-13 9-4 0-13 4-17 4-8 4-17 4-25 4-17 0-34-8-47-17-8-12-17-25-17-46 0-13 4-26 9-35 8-9 17-17 29-21 9-4 26-9 43-9 12-4 33-4 50-4v-8c0-5 0-13-4-17-4-5-4-9-13-13-4 0-8-4-12-4-9 0-13 0-21 0-9 0-17 0-30 4-8 0-21 4-30 8h-4v-33c9 0 17-5 30-5 8-4 21-4 34-4 12 0 25 0 33 4 13 0 22 5 26 13 8 4 14 8 18 17 4 8 8 21 8 34zM131 149v-52c-8 0-21 0-33 0-13 5-26 5-34 9-9 0-17 4-21 9-5 9-9 17-9 26 0 8 4 17 9 25 8 4 16 9 33 9 9 0 22-5 30-9s17-8 25-17z">
          <text:p/>
        </draw:path>
        <draw:path draw:style-name="gr2" draw:text-style-name="P2" draw:layer="layout" svg:width="0.169cm" svg:height="0.275cm" svg:x="18.457cm" svg:y="14.126cm" svg:viewBox="0 0 170 276" svg:d="M170 272h-29v-21c-13 8-22 13-30 17-13 4-21 8-34 8-21 0-43-8-56-25-13-21-21-42-21-76 0-17 4-30 8-43 5-12 13-25 17-34 9-8 17-12 31-16 8-5 21-9 30-9 12 0 21 0 29 4 9 0 17 5 26 9v-86h29zM141 221v-110c-9-4-17-4-26-8-8 0-13 0-21 0-21 0-34 4-42 17-14 12-18 34-18 55s4 42 12 50c10 13 23 22 40 22 8 0 16-5 25-9 13-4 21-8 30-17z">
          <text:p/>
        </draw:path>
        <draw:path draw:style-name="gr2" draw:text-style-name="P2" draw:layer="layout" svg:width="0.178cm" svg:height="0.203cm" svg:x="18.677cm" svg:y="14.198cm" svg:viewBox="0 0 179 204" svg:d="M179 102c0 30-10 56-27 73-12 21-33 29-63 29-26 0-47-8-64-29-17-17-25-43-25-73s8-55 25-77c17-16 38-25 64-25 30 0 51 9 63 25 17 22 27 47 27 77zM144 102c0-26-4-43-13-55-12-13-25-17-42-17s-30 4-38 17c-13 12-17 29-17 55s4 43 17 56c8 12 21 17 38 17s30-5 42-17c9-13 13-30 13-56z">
          <text:p/>
        </draw:path>
        <draw:path draw:style-name="gr2" draw:text-style-name="P2" draw:layer="layout" svg:width="0.118cm" svg:height="0.195cm" svg:x="18.91cm" svg:y="14.202cm" svg:viewBox="0 0 119 196" svg:d="M119 38h-4c-4-4-8-4-13-4-4 0-8 0-17 0-8 0-16 0-29 4-9 5-17 13-26 17v141h-30v-196h30v30c13-13 26-17 34-21 9-4 21-9 30-9 8 0 8 0 13 0 4 0 8 5 12 5z">
          <text:p/>
        </draw:path>
        <draw:path draw:style-name="gr2" draw:text-style-name="P2" draw:layer="layout" svg:width="0.169cm" svg:height="0.275cm" svg:x="3.035cm" svg:y="14.554cm" svg:viewBox="0 0 170 276" svg:d="M170 272h-29v-22c-13 9-22 13-30 17-13 5-22 9-35 9-21 0-42-9-55-26-13-21-21-42-21-76 0-18 4-30 8-43 5-13 13-25 17-34 9-8 17-13 30-17 8-4 21-8 29-8 14 0 23 0 31 4 9 0 17 4 26 8v-84h29zM141 221v-111c-13-4-17-4-26-9-8 0-13 0-21 0-22 0-35 5-43 17-13 13-17 34-17 56 0 21 4 43 12 51 9 13 22 21 38 21 10 0 18-4 27-8 13-4 21-9 30-17z">
          <text:p/>
        </draw:path>
        <draw:path draw:style-name="gr2" draw:text-style-name="P2" draw:layer="layout" svg:width="0.165cm" svg:height="0.203cm" svg:x="3.255cm" svg:y="14.626cm" svg:viewBox="0 0 166 204" svg:d="M166 200h-34v-22c-5 0-9 5-14 9-4 0-8 4-12 8-4 0-13 5-17 5-9 4-17 4-26 4-16 0-33-9-46-17-9-13-17-25-17-47 0-12 4-25 8-34 9-8 17-17 30-22 9-4 25-8 42-8 13-4 34-4 52-4v-9c0-4 0-13-5-17 0-4-4-8-9-12-8 0-12-5-16-5-9 0-13 0-22 0-8 0-17 0-29 5-9 0-21 4-30 8h-4v-34c8 0 17-4 30-4 8-4 21-4 33-4 13 0 26 0 34 4 13 0 22 4 27 13 8 4 12 8 17 17 4 8 8 21 8 33zM132 149v-51c-9 0-22 0-35 0-12 4-25 4-34 8-8 0-16 5-21 9-4 8-8 17-8 25 0 9 4 17 8 26 9 4 17 8 34 8 9 0 21-4 30-8 8-4 17-9 26-17z">
          <text:p/>
        </draw:path>
        <draw:path draw:style-name="gr2" draw:text-style-name="P2" draw:layer="layout" svg:width="0.212cm" svg:height="0.267cm" svg:x="3.78cm" svg:y="14.562cm" svg:viewBox="0 0 213 268" svg:d="M213 242c-9 5-13 5-17 9-5 4-13 4-22 8-8 0-12 5-21 5-8 0-17 4-30 4-17 0-34-4-51-9-13-4-26-12-38-25-13-13-21-25-26-43-8-17-8-34-8-60 0-21 0-38 8-55 5-17 13-29 26-42 8-8 25-17 38-25 17-5 34-9 51-9 18 0 30 0 43 4 13 5 30 9 47 17v43h-5c-12-13-25-22-42-26-13-4-25-8-43-8-13 0-26 0-34 4-13 4-21 13-30 21-8 9-13 21-17 34s-8 25-8 42c0 22 4 34 8 47s9 26 17 35c9 8 17 13 30 17 8 4 21 8 34 8 18 0 30-4 47-8 13-9 26-17 38-26h5z">
          <text:p/>
        </draw:path>
        <draw:polygon draw:style-name="gr2" draw:text-style-name="P2" draw:layer="layout" svg:width="0.195cm" svg:height="0.259cm" svg:x="4.038cm" svg:y="14.566cm" svg:viewBox="0 0 196 260" draw:points="196,260 154,260 34,31 34,260 0,260 0,0 55,0 166,209 166,0 196,0">
          <text:p/>
        </draw:polygon>
        <draw:polygon draw:style-name="gr2" draw:text-style-name="P2" draw:layer="layout" svg:width="0.194cm" svg:height="0.259cm" svg:x="4.301cm" svg:y="14.566cm" svg:viewBox="0 0 195 260" draw:points="195,260 161,260 161,133 33,133 33,260 0,260 0,0 33,0 33,103 161,103 161,0 195,0">
          <text:p/>
        </draw:polygon>
        <draw:path draw:style-name="gr2" draw:text-style-name="P2" draw:layer="layout" svg:width="0.161cm" svg:height="0.199cm" svg:x="4.876cm" svg:y="14.626cm" svg:viewBox="0 0 162 200" svg:d="M162 200h-34v-111c0-9 0-17 0-26-4-8-4-13-8-17 0-8-4-8-13-12-4 0-13-5-21-5s-17 5-25 9c-9 4-22 8-30 17v145h-31v-196h31v21c13-8 21-13 34-17 8-4 21-8 29-8 22 0 39 4 51 17 9 12 17 33 17 55z">
          <text:p/>
        </draw:path>
        <draw:polygon draw:style-name="gr2" draw:text-style-name="P2" draw:layer="layout" svg:width="0.042cm" svg:height="0.052cm" svg:x="5.109cm" svg:y="14.774cm" svg:viewBox="0 0 43 53" draw:points="0,53 43,53 43,0 0,0">
          <text:p/>
        </draw:polygon>
        <draw:path draw:style-name="gr2" draw:text-style-name="P2" draw:layer="layout" svg:width="0.152cm" svg:height="0.169cm" svg:x="5.215cm" svg:y="14.562cm" svg:viewBox="0 0 153 170" svg:d="M153 86c0 25-8 46-21 63-17 13-34 21-55 21-25 0-42-8-56-21-13-17-21-38-21-63 0-26 8-48 21-65 14-12 31-21 56-21 21 0 38 9 55 21 13 17 21 39 21 65zM120 86c0-21-5-35-13-48-4-8-17-12-30-12s-25 4-34 16c-8 9-8 23-8 44s0 34 8 42c9 13 21 17 34 17s26-4 30-17c8-8 13-21 13-42z">
          <text:p/>
        </draw:path>
        <draw:path draw:style-name="gr2" draw:text-style-name="P2" draw:layer="layout" svg:width="0.178cm" svg:height="0.267cm" svg:x="5.719cm" svg:y="14.562cm" svg:viewBox="0 0 179 268" svg:d="M179 131c0 47-9 82-26 103-13 21-34 34-63 34-34 0-55-13-69-34-13-21-21-56-21-103 0-42 8-76 21-97 14-21 39-34 69-34 29 0 50 13 67 34 13 21 22 55 22 97zM132 213c4-9 4-22 8-35 0-13 0-30 0-47s0-29 0-42-4-25-8-34c-4-8-8-17-17-21-8-4-17-4-25-4-13 0-22 0-30 4-4 4-13 13-17 21 0 9-4 21-4 34-4 13-4 30-4 42 0 22 0 34 4 47 0 13 0 21 4 35 4 8 13 13 17 17 8 8 17 8 30 8 8 0 17 0 25-8 9-4 13-9 17-17z">
          <text:p/>
        </draw:path>
        <draw:path draw:style-name="gr2" draw:text-style-name="P2" draw:layer="layout" svg:width="0.17cm" svg:height="0.267cm" svg:x="5.947cm" svg:y="14.562cm" svg:viewBox="0 0 171 268" svg:d="M150 136c8 8 12 12 16 21 0 8 5 17 5 29 0 9-5 23-9 31-4 13-8 21-17 25-8 9-17 13-29 17-13 5-26 9-38 9-13 0-31-4-44-4-12-5-25-9-34-13v-38h5c8 8 21 13 33 17 13 4 27 8 40 8 4 0 12-4 21-4 8-4 17-4 21-13 4-4 8-8 13-17 0-5 4-13 4-22 0-8-4-17-4-21-5-8-9-13-13-17-9-4-13-4-21-4-5-4-13-4-21-4h-17v-30h12c17 0 30 0 43-8 8-9 12-17 12-34 0-5 0-9-4-17 0-5-4-9-8-9-5-4-13-4-17-8-5 0-13 0-17 0-13 0-26 0-39 4-9 4-21 8-34 17v-34c8-4 17-8 34-13 13-4 26-4 39-4 12 0 21 0 34 4 8 0 17 5 25 9 9 8 13 13 17 21s8 17 8 25c0 17-8 30-16 39-9 12-22 16-34 21v4c4 0 8 0 17 4 8 4 12 4 17 9z">
          <text:p/>
        </draw:path>
        <draw:path draw:style-name="gr2" draw:text-style-name="P2" draw:layer="layout" svg:width="0.165cm" svg:height="0.263cm" svg:x="6.176cm" svg:y="14.566cm" svg:viewBox="0 0 166 264" svg:d="M166 174c0 13 0 25-4 34-4 13-13 21-21 30-5 9-17 13-26 17-12 5-25 9-42 9-13 0-25-4-38-4-13-5-27-9-35-13v-35h4c10 4 18 9 31 13s25 8 38 8c8 0 17-4 25-4 5-4 13-8 17-13 9-4 13-8 13-17 4-8 4-17 4-25 0-9 0-17-4-21s-9-13-13-13c-4-4-12-8-21-13-8 0-17 0-30 0-8 0-21 0-29 0-9 5-17 5-21 5v-132h152v30h-123v68c9 0 13 0 17 0s9 0 13 0c13 0 25 0 38 4 8 0 17 4 25 13 13 4 17 12 22 25 8 9 8 21 8 34z">
          <text:p/>
        </draw:path>
        <draw:path draw:style-name="gr2" draw:text-style-name="P2" draw:layer="layout" svg:width="0.169cm" svg:height="0.267cm" svg:x="6.396cm" svg:y="14.562cm" svg:viewBox="0 0 170 268" svg:d="M149 136c9 8 13 12 17 21 4 8 4 17 4 29 0 9-4 23-8 31-4 13-9 21-17 25-8 9-17 13-30 17-13 5-26 9-39 9-12 0-29-4-42-4-13-5-25-9-34-13v-38h4c9 8 21 13 34 17s26 8 38 8c9 0 13-4 21-4 9-4 18-4 23-13 4-4 8-8 12-17 0-5 5-13 5-22 0-8-5-17-5-21-4-8-8-13-12-17-5-4-14-4-23-4-4-4-12-4-21-4h-17v-30h13c17 0 30 0 43-8 9-9 13-17 13-34 0-5 0-9 0-17-4-5-8-9-13-9-5-4-9-4-18-8-4 0-12 0-16 0-13 0-26 0-34 4-13 4-26 8-38 17v-34c8-4 16-8 33-13 13-4 26-4 39-4 12 0 21 0 34 4 9 0 17 5 26 9 8 8 12 13 17 21 4 8 8 17 8 25 0 17-8 30-17 39-8 12-21 16-34 21v4c5 0 13 0 17 4 9 4 13 4 17 9z">
          <text:p/>
        </draw:path>
        <draw:path draw:style-name="gr2" draw:text-style-name="P2" draw:layer="layout" svg:width="0.174cm" svg:height="0.263cm" svg:x="6.62cm" svg:y="14.562cm" svg:viewBox="0 0 175 264" svg:d="M175 264h-175v-39c13-9 26-22 34-30 14-13 27-21 35-34 26-21 38-38 47-47 8-12 12-29 12-42s-4-25-12-30c-9-8-21-12-38-12-9 0-22 0-34 4-14 4-22 8-35 17h-4v-34c8-4 21-8 34-13 13-4 26-4 39-4 29 0 46 4 63 17 13 13 21 30 21 55 0 9 0 17-4 26 0 8-4 16-8 25-5 4-9 13-17 21-5 4-13 13-21 21-13 13-26 26-39 34-12 13-25 21-39 34h141z">
          <text:p/>
        </draw:path>
        <draw:path draw:style-name="gr2" draw:text-style-name="P2" draw:layer="layout" svg:width="0.182cm" svg:height="0.267cm" svg:x="6.836cm" svg:y="14.562cm" svg:viewBox="0 0 183 268" svg:d="M183 119c0 21-4 42-8 59-5 17-14 35-22 48-13 12-26 21-43 29-12 9-33 13-55 13-4 0-8 0-17-4-4 0-8 0-12 0v-34c4 0 8 4 17 4 4 4 12 4 17 4 25 0 46-8 59-25 17-14 25-35 25-60-8 4-17 8-29 12-9 0-17 4-30 4-8 0-21 0-30-4-8 0-17-4-25-12-8-5-17-17-21-26-4-13-9-25-9-38 0-25 9-47 26-63 17-17 38-26 63-26 13 0 26 0 34 4 13 5 21 13 30 17 8 13 17 21 22 38 4 17 8 34 8 60zM149 110c0-17-5-34-9-42-4-13-8-21-13-26-8-4-12-8-17-12-8 0-12 0-21 0-17 0-29 4-38 12-13 13-17 26-17 43 0 13 4 21 4 29 5 5 9 13 17 17 5 5 13 5 17 9 9 0 13 0 21 0 9 0 17 0 26-4 13 0 21-5 25-9 0-4 0-4 5-8 0 0 0-5 0-9z">
          <text:p/>
        </draw:path>
        <draw:path draw:style-name="gr2" draw:text-style-name="P2" draw:layer="layout" svg:width="0.191cm" svg:height="0.259cm" svg:x="7.056cm" svg:y="14.566cm" svg:viewBox="0 0 192 260" svg:d="M192 188h-38v72h-30v-72h-124v-43l124-145h30v158h38zM124 158v-114l-102 114z">
          <text:p/>
        </draw:path>
        <draw:path draw:style-name="gr2" draw:text-style-name="P2" draw:layer="layout" svg:width="0.135cm" svg:height="0.259cm" svg:x="7.319cm" svg:y="14.566cm" svg:viewBox="0 0 136 260" svg:d="M136 260h-136v-30h52v-169h-52v-26c8 0 13 0 21 0 9 0 17-4 22-4 5-4 9-8 13-13 0-4 4-9 4-18h26v230h50z">
          <text:p/>
        </draw:path>
        <draw:polygon draw:style-name="gr2" draw:text-style-name="P2" draw:layer="layout" svg:width="0.174cm" svg:height="0.259cm" svg:x="7.522cm" svg:y="14.566cm" svg:viewBox="0 0 175 260" draw:points="175,39 60,260 22,260 145,31 0,31 0,0 175,0">
          <text:p/>
        </draw:polygon>
        <draw:path draw:style-name="gr2" draw:text-style-name="P2" draw:layer="layout" svg:width="0.139cm" svg:height="0.259cm" svg:x="7.768cm" svg:y="14.566cm" svg:viewBox="0 0 140 260" svg:d="M140 260h-140v-30h50v-169h-50v-26c8 0 12 0 21 0 8 0 17-4 21-4 4-4 8-8 13-13 0-4 4-9 4-18h25v230h56z">
          <text:p/>
        </draw:path>
        <draw:path draw:style-name="gr2" draw:text-style-name="P2" draw:layer="layout" svg:width="0.182cm" svg:height="0.267cm" svg:x="7.962cm" svg:y="14.562cm" svg:viewBox="0 0 183 268" svg:d="M183 119c0 21-4 42-8 59s-13 35-21 48c-13 12-27 21-44 29-12 9-33 13-55 13-4 0-8 0-16-4-5 0-9 0-13 0v-34h4c0 0 4 4 13 4 4 4 12 4 21 4 25 0 42-8 59-25 13-14 22-35 27-60-14 4-23 8-31 12-13 0-21 4-34 4-8 0-17 0-25-4-9 0-21-4-30-12-8-5-17-17-21-26-4-13-9-25-9-38 0-25 9-47 26-63 17-17 38-26 63-26 13 0 26 0 34 4 13 5 22 13 31 17 8 13 17 21 21 38s8 34 8 60zM150 110c0-17-5-34-5-42-4-13-13-21-18-26-4-4-12-8-17-12-8 0-12 0-21 0-17 0-29 4-38 12-8 13-12 26-12 43 0 13 0 21 4 29 0 5 8 13 12 17 9 5 13 5 17 9 9 0 13 0 22 0 8 0 16 0 29-4 9 0 18-5 27-9 0-4 0-4 0-8 0 0 0-5 0-9z">
          <text:p/>
        </draw:path>
        <draw:path draw:style-name="gr2" draw:text-style-name="P2" draw:layer="layout" svg:width="0.216cm" svg:height="0.259cm" svg:x="8.513cm" svg:y="14.566cm" svg:viewBox="0 0 217 260" svg:d="M217 128c0 26-5 47-17 64-10 21-22 34-39 46-13 5-26 13-38 13-17 4-34 9-60 9h-63v-260h63c26 0 47 5 60 5 16 4 25 9 38 18 17 8 29 25 39 42 12 17 17 42 17 63zM182 128c0-17-4-33-13-50-8-13-17-22-30-30-12-9-21-13-33-13-13-4-26-4-43-4h-29v199h29c17 0 34-4 47-4 8-4 21-9 34-13 12-8 21-21 25-34 9-13 13-29 13-51z">
          <text:p/>
        </draw:path>
        <draw:polygon draw:style-name="gr2" draw:text-style-name="P2" draw:layer="layout" svg:width="0.169cm" svg:height="0.259cm" svg:x="8.784cm" svg:y="14.566cm" svg:viewBox="0 0 170 260" draw:points="170,260 0,260 0,0 170,0 170,31 34,31 34,103 170,103 170,133 34,133 34,226 170,226">
          <text:p/>
        </draw:polygon>
        <draw:polygon draw:style-name="gr2" draw:text-style-name="P2" draw:layer="layout" svg:width="0.216cm" svg:height="0.259cm" svg:x="8.97cm" svg:y="14.566cm" svg:viewBox="0 0 217 260" draw:points="217,31 123,31 123,260 89,260 89,31 0,31 0,0 217,0">
          <text:p/>
        </draw:polygon>
        <draw:path draw:style-name="gr2" draw:text-style-name="P2" draw:layer="layout" svg:width="0.211cm" svg:height="0.259cm" svg:x="9.22cm" svg:y="14.566cm" svg:viewBox="0 0 212 260" svg:d="M212 260h-47l-85-102h-46v102h-34v-260h72c17 0 29 0 38 5 8 0 21 4 29 9 9 9 13 13 22 25 4 9 8 17 8 34s-8 34-17 47c-8 8-21 21-38 25zM131 73c0-8 0-12-4-17 0-8-5-12-13-17-4-4-8-4-17-4-8-4-13-4-25-4h-38v97h33c13 0 22 0 30-4 9 0 13-4 21-8 4-5 9-13 9-17 4-9 4-17 4-26z">
          <text:p/>
        </draw:path>
        <draw:path draw:style-name="gr2" draw:text-style-name="P2" draw:layer="layout" svg:width="0.232cm" svg:height="0.259cm" svg:x="9.436cm" svg:y="14.566cm" svg:viewBox="0 0 233 260" svg:d="M233 260h-38l-26-72h-110l-26 72h-33l93-260h46zM160 158l-46-127-47 127z">
          <text:p/>
        </draw:path>
        <draw:polygon draw:style-name="gr2" draw:text-style-name="P2" draw:layer="layout" svg:width="0.195cm" svg:height="0.259cm" svg:x="9.711cm" svg:y="14.566cm" svg:viewBox="0 0 196 260" draw:points="196,260 153,260 34,31 34,260 0,260 0,0 51,0 166,209 166,0 196,0">
          <text:p/>
        </draw:polygon>
        <draw:polygon draw:style-name="gr2" draw:text-style-name="P2" draw:layer="layout" svg:width="0.153cm" svg:height="0.321cm" svg:x="9.935cm" svg:y="14.554cm" svg:viewBox="0 0 154 322" draw:points="154,0 31,322 0,322 124,0">
          <text:p/>
        </draw:polygon>
        <draw:path draw:style-name="gr2" draw:text-style-name="P2" draw:layer="layout" svg:width="0.212cm" svg:height="0.267cm" svg:x="10.121cm" svg:y="14.562cm" svg:viewBox="0 0 213 268" svg:d="M213 242c-8 5-13 5-17 9-8 4-13 4-21 8-8 0-17 5-21 5-9 0-21 4-30 4-18 0-35-4-52-9-12-4-25-12-38-25-12-13-21-25-25-43-9-17-9-34-9-60 0-21 0-38 9-55 4-17 13-29 25-42 9-8 21-17 38-25 17-5 34-9 52-9 13 0 30 0 43 4 12 5 29 9 46 17v43h-4c-13-13-30-22-42-26-13-4-30-8-43-8-14 0-26 0-39 4-8 4-17 13-25 21-9 9-13 21-17 34-9 13-9 25-9 42 0 22 5 34 9 47s8 26 17 35c8 8 17 13 29 17 9 4 21 8 35 8 17 0 30-4 47-8 12-9 25-17 38-26h4z">
          <text:p/>
        </draw:path>
        <draw:polygon draw:style-name="gr2" draw:text-style-name="P2" draw:layer="layout" svg:width="0.169cm" svg:height="0.259cm" svg:x="10.38cm" svg:y="14.566cm" svg:viewBox="0 0 170 260" draw:points="170,260 0,260 0,0 170,0 170,31 35,31 35,103 170,103 170,133 35,133 35,226 170,226">
          <text:p/>
        </draw:polygon>
        <draw:polygon draw:style-name="gr2" draw:text-style-name="P2" draw:layer="layout" svg:width="0.072cm" svg:height="0.114cm" svg:x="10.596cm" svg:y="14.774cm" svg:viewBox="0 0 73 115" draw:points="73,0 26,115 0,115 30,0">
          <text:p/>
        </draw:polygon>
        <draw:path draw:style-name="gr2" draw:text-style-name="P2" draw:layer="layout" svg:width="0.119cm" svg:height="0.195cm" svg:x="11.044cm" svg:y="14.63cm" svg:viewBox="0 0 120 196" svg:d="M120 39h-4c-5-4-10-4-14-4s-9 0-17 0c-9 0-17 0-30 4-8 4-17 13-25 17v140h-30v-196h30v31c13-13 25-18 34-23 8-4 21-8 29-8 9 0 13 0 13 0 5 0 10 4 14 4z">
          <text:p/>
        </draw:path>
        <draw:path draw:style-name="gr2" draw:text-style-name="P2" draw:layer="layout" svg:width="0.173cm" svg:height="0.203cm" svg:x="11.176cm" svg:y="14.626cm" svg:viewBox="0 0 174 204" svg:d="M174 106h-141c0 9 5 22 5 30 4 9 8 17 17 21 4 5 12 9 21 13 8 4 17 4 25 4 13 0 26-4 42-8 14-4 23-9 27-17h4v38c-13 4-26 8-35 8-12 5-25 9-38 9-30 0-55-9-72-30-21-17-29-38-29-72 0-30 8-56 25-73 17-21 42-29 68-29 25 0 46 8 64 21 13 17 17 38 17 68zM143 80c0-17-4-30-12-38-9-13-21-17-38-17s-30 4-43 17c-8 8-17 21-17 38z">
          <text:p/>
        </draw:path>
        <draw:path draw:style-name="gr2" draw:text-style-name="P2" draw:layer="layout" svg:width="0.149cm" svg:height="0.203cm" svg:x="11.391cm" svg:y="14.626cm" svg:viewBox="0 0 150 204" svg:d="M150 140c0 22-9 34-22 47-17 8-33 17-60 17-17 0-29-4-38-9-13 0-25-4-30-8v-38c9 8 22 13 34 21 13 4 26 4 34 4 18 0 27 0 35-4 8-8 13-13 13-25 0-5 0-13-5-17-4-5-12-5-25-9-4 0-14 0-18-4-8 0-17 0-21-4-17-5-30-9-38-22-4-9-9-17-9-30 0-9 0-17 5-21 4-9 8-13 12-21 9-5 17-9 26-13 12 0 21-4 34-4s26 0 34 4c13 4 22 8 30 13v33c-8-8-21-12-30-16-12-5-25-5-34-5-13 0-26 0-34 5-4 4-9 12-9 21 0 8 0 12 5 17 4 4 12 8 25 8 4 4 13 4 22 4 4 5 13 5 17 5 13 5 25 13 34 22 8 8 13 17 13 29z">
          <text:p/>
        </draw:path>
        <draw:path draw:style-name="gr2" draw:text-style-name="P2" draw:layer="layout" svg:width="0.038cm" svg:height="0.259cm" svg:x="11.586cm" svg:y="14.566cm" svg:viewBox="0 0 39 260" svg:d="M39 35h-39v-35h39zM35 260h-31v-195h31z">
          <text:p/>
        </draw:path>
        <draw:path draw:style-name="gr2" draw:text-style-name="P2" draw:layer="layout" svg:width="0.165cm" svg:height="0.275cm" svg:x="11.679cm" svg:y="14.554cm" svg:viewBox="0 0 166 276" svg:d="M166 272h-29v-22c-9 9-22 13-31 17-8 5-21 9-34 9-21 0-42-9-55-26-12-21-17-42-17-76 0-18 0-30 5-43 4-13 12-25 21-34 4-8 17-13 25-17 9-4 21-8 34-8 8 0 17 0 25 4 10 0 18 4 27 8v-84h29zM137 221v-111c-9-4-17-4-27-9-4 0-12 0-21 0-17 0-34 5-42 17-9 13-17 34-17 56 0 21 4 43 13 51 8 13 21 21 38 21 8 0 17-4 29-8 10-4 18-9 27-17z">
          <text:p/>
        </draw:path>
        <draw:path draw:style-name="gr2" draw:text-style-name="P2" draw:layer="layout" svg:width="0.178cm" svg:height="0.203cm" svg:x="11.895cm" svg:y="14.626cm" svg:viewBox="0 0 179 204" svg:d="M179 106h-145c0 9 4 22 4 30 5 9 9 17 18 21 4 5 13 9 21 13 9 4 17 4 26 4 12 0 25-4 42-8 13-4 21-9 26-17h4v38c-13 4-26 8-34 8-13 5-26 9-38 9-30 0-56-9-73-30-17-17-30-38-30-72 0-30 9-56 30-73 17-21 39-29 64-29 30 0 47 8 64 21 13 17 21 38 21 68zM145 80c0-17-4-30-13-38-8-13-21-17-38-17s-29 4-43 17c-8 8-13 21-17 38z">
          <text:p/>
        </draw:path>
        <draw:path draw:style-name="gr2" draw:text-style-name="P2" draw:layer="layout" svg:width="0.16cm" svg:height="0.199cm" svg:x="12.12cm" svg:y="14.626cm" svg:viewBox="0 0 161 200" svg:d="M161 200h-33v-111c0-9 0-17 0-26-5-8-5-13-10-17 0-8-4-8-13-12-4 0-12-5-21-5-8 0-17 5-25 9-9 4-21 8-30 17v145h-29v-196h29v21c13-8 21-13 34-17 9-4 21-8 34-8 17 0 35 4 47 17 9 12 17 33 17 55z">
          <text:p/>
        </draw:path>
        <draw:path draw:style-name="gr2" draw:text-style-name="P2" draw:layer="layout" svg:width="0.118cm" svg:height="0.25cm" svg:x="12.323cm" svg:y="14.575cm" svg:viewBox="0 0 119 251" svg:d="M119 246c-4 0-12 5-17 5-8 0-17 0-21 0-21 0-34-5-46-14-9-13-13-30-13-51v-101h-22v-30h22v-55h30v55h67v30h-67v84c0 13 4 21 4 26 0 4 0 8 4 17 0 4 4 4 8 8 5 0 13 4 22 4 4 0 12 0 17-4 4 0 8-4 12-4z">
          <text:p/>
        </draw:path>
        <draw:path draw:style-name="gr2" draw:text-style-name="P2" draw:layer="layout" svg:width="0.173cm" svg:height="0.203cm" svg:x="12.471cm" svg:y="14.626cm" svg:viewBox="0 0 174 204" svg:d="M174 106h-144c0 9 4 22 8 30 0 9 8 17 13 21 4 5 12 9 22 13 8 4 17 4 25 4 13 0 30-4 43-8 12-4 21-9 25-17h4v38c-12 4-21 8-34 8-12 5-25 9-38 9-30 0-56-9-73-30-17-17-25-38-25-72 0-30 8-56 25-73 17-21 38-29 69-29 25 0 42 8 59 21 13 17 21 38 21 68zM141 80c0-17-5-30-13-38-9-13-21-17-38-17s-31 4-44 17c-8 8-12 21-16 38z">
          <text:p/>
        </draw:path>
        <draw:path draw:style-name="gr2" draw:text-style-name="P2" draw:layer="layout" svg:width="0.174cm" svg:height="0.203cm" svg:x="12.987cm" svg:y="14.626cm" svg:viewBox="0 0 175 204" svg:d="M175 106h-145c0 9 4 22 8 30 0 9 9 17 13 21 4 5 13 9 21 13 10 4 18 4 27 4 17 0 29-4 42-8s21-9 25-17h5v38c-13 4-21 8-34 8-13 5-21 9-34 9-35 0-60-9-77-30-17-17-26-38-26-72 0-30 9-56 26-73 17-21 38-29 69-29 25 0 42 8 59 21 12 17 21 38 21 68zM141 80c0-17-4-30-13-38-8-13-21-17-38-17-18 0-30 4-43 17-9 8-13 21-17 38z">
          <text:p/>
        </draw:path>
        <draw:path draw:style-name="gr2" draw:text-style-name="P2" draw:layer="layout" svg:width="0.169cm" svg:height="0.275cm" svg:x="13.504cm" svg:y="14.554cm" svg:viewBox="0 0 170 276" svg:d="M170 272h-34v-22c-8 9-17 13-29 17-10 5-22 9-35 9-21 0-38-9-51-26-17-21-21-42-21-76 0-18 0-30 4-43 9-13 13-25 21-34 9-8 17-13 26-17 12-4 21-8 34-8 8 0 17 0 26 4 8 0 17 4 25 8v-84h34zM136 221v-111c-8-4-17-4-21-9-8 0-18 0-26 0-17 0-30 5-43 17-8 13-12 34-12 56 0 21 4 43 8 51 9 13 21 21 38 21 9 0 22-4 31-8 8-4 17-9 25-17z">
          <text:p/>
        </draw:path>
        <draw:path draw:style-name="gr2" draw:text-style-name="P2" draw:layer="layout" svg:width="0.178cm" svg:height="0.203cm" svg:x="13.724cm" svg:y="14.626cm" svg:viewBox="0 0 179 204" svg:d="M179 102c0 30-10 55-27 72-17 21-38 30-63 30-30 0-51-9-68-30-13-17-21-42-21-72s8-56 21-77c17-17 38-25 68-25 25 0 46 8 63 25 17 21 27 47 27 77zM144 102c0-26-4-43-17-56-8-12-21-17-38-17s-34 5-42 17c-9 13-13 30-13 56s4 43 13 55c8 13 25 17 42 17s30-4 38-17c13-12 17-29 17-55z">
          <text:p/>
        </draw:path>
        <draw:path draw:style-name="gr2" draw:text-style-name="P2" draw:layer="layout" svg:width="0.28cm" svg:height="0.199cm" svg:x="13.948cm" svg:y="14.626cm" svg:viewBox="0 0 281 200" svg:d="M281 200h-34v-111c0-9 0-17 0-26 0-8 0-13-4-17-5-4-5-8-13-12-4 0-9-5-21-5-9 0-17 5-26 9-8 4-17 8-25 17 0 4 0 4 0 8s0 9 0 13v124h-35v-111c0-9 0-17 0-26 0-8-4-13-4-17-4-4-9-8-13-12-4 0-13-5-21-5s-17 5-25 9c-9 4-17 8-26 17v145h-34v-196h34v21c9-8 17-13 30-17 8-4 21-8 29-8 13 0 26 4 34 8 9 4 18 13 23 21 12-8 25-17 33-21 13-4 26-8 34-8 21 0 38 4 47 21 13 13 17 29 17 51z">
          <text:p/>
        </draw:path>
        <draw:path draw:style-name="gr2" draw:text-style-name="P2" draw:layer="layout" svg:width="0.034cm" svg:height="0.259cm" svg:x="14.291cm" svg:y="14.566cm" svg:viewBox="0 0 35 260" svg:d="M35 35h-35v-35h35zM35 260h-35v-195h35z">
          <text:p/>
        </draw:path>
        <draw:path draw:style-name="gr2" draw:text-style-name="P2" draw:layer="layout" svg:width="0.153cm" svg:height="0.203cm" svg:x="14.38cm" svg:y="14.626cm" svg:viewBox="0 0 154 204" svg:d="M154 187c-9 4-17 8-31 13-9 0-17 4-30 4-12 0-25-4-38-9-13-4-21-8-29-17-9-8-13-21-22-33-4-13-4-26-4-43 0-30 9-56 26-73 16-21 38-29 67-29 13 0 21 4 34 4 9 4 18 8 27 13v33c-9-4-23-12-31-16-13-5-21-5-30-5-21 0-34 5-46 17-9 13-13 30-13 56 0 21 4 43 13 55 12 9 25 17 46 17 5 0 13 0 17-4 9 0 13-4 21-4 5-4 10-4 14-9 4-4 9-4 9-8z">
          <text:p/>
        </draw:path>
        <draw:path draw:style-name="gr2" draw:text-style-name="P2" draw:layer="layout" svg:width="0.038cm" svg:height="0.259cm" svg:x="14.571cm" svg:y="14.566cm" svg:viewBox="0 0 39 260" svg:d="M39 35h-39v-35h39zM35 260h-30v-195h30z">
          <text:p/>
        </draw:path>
        <draw:polygon draw:style-name="gr2" draw:text-style-name="P2" draw:layer="layout" svg:width="0.03cm" svg:height="0.271cm" svg:x="14.672cm" svg:y="14.554cm" svg:viewBox="0 0 31 272" draw:points="0,272 31,272 31,0 0,0">
          <text:p/>
        </draw:polygon>
        <draw:path draw:style-name="gr2" draw:text-style-name="P2" draw:layer="layout" svg:width="0.038cm" svg:height="0.259cm" svg:x="14.765cm" svg:y="14.566cm" svg:viewBox="0 0 39 260" svg:d="M39 35h-39v-35h39zM34 260h-29v-195h29z">
          <text:p/>
        </draw:path>
        <draw:path draw:style-name="gr2" draw:text-style-name="P2" draw:layer="layout" svg:width="0.165cm" svg:height="0.203cm" svg:x="14.854cm" svg:y="14.626cm" svg:viewBox="0 0 166 204" svg:d="M166 200h-33v-22c-5 0-9 5-13 9-4 0-9 4-13 8-4 0-13 5-17 5-8 4-18 4-26 4-17 0-34-9-47-17-8-13-17-25-17-47 0-12 5-25 9-34 8-8 17-17 29-22 9-4 26-8 44-8 12-4 34-4 51-4v-9c0-4 0-13-5-17 0-4-4-8-8-12-9 0-13-5-17-5-9 0-13 0-21 0-10 0-18 0-31 5-8 0-21 4-30 8h-4v-34c9 0 17-4 30-4 8-4 21-4 35-4 12 0 25 0 34 4 12 0 21 4 25 13 8 4 13 8 17 17 4 8 8 21 8 33zM133 149v-51c-9 0-22 0-34 0-13 4-27 4-35 8-9 0-17 5-21 9-5 8-9 17-9 25 0 9 4 17 9 26 8 4 17 8 33 8 10 0 23-4 31-8 9-4 17-9 26-17z">
          <text:p/>
        </draw:path>
        <draw:path draw:style-name="gr2" draw:text-style-name="P2" draw:layer="layout" svg:width="0.169cm" svg:height="0.275cm" svg:x="15.066cm" svg:y="14.554cm" svg:viewBox="0 0 170 276" svg:d="M170 272h-29v-22c-13 9-22 13-30 17-13 5-21 9-34 9-22 0-43-9-56-26-13-21-21-42-21-76 0-18 4-30 8-43 5-13 13-25 17-34 9-8 17-13 30-17 9-4 22-8 31-8 12 0 21 0 29 4 9 0 17 4 26 8v-84h29zM141 221v-111c-9-4-17-4-26-9-8 0-12 0-21 0-17 0-35 5-43 17-13 13-17 34-17 56 0 21 4 43 13 51 8 13 22 21 39 21 8 0 17-4 25-8 13-4 21-9 30-17z">
          <text:p/>
        </draw:path>
        <draw:path draw:style-name="gr2" draw:text-style-name="P2" draw:layer="layout" svg:width="0.178cm" svg:height="0.203cm" svg:x="15.286cm" svg:y="14.626cm" svg:viewBox="0 0 179 204" svg:d="M179 102c0 30-9 55-26 72-12 21-33 30-63 30-25 0-47-9-64-30-17-17-26-42-26-72s9-56 26-77c17-17 39-25 64-25 30 0 51 8 63 25 17 21 26 47 26 77zM145 102c0-26-4-43-13-56-8-12-25-17-42-17s-30 5-38 17c-13 13-17 30-17 56s4 43 17 55c8 13 21 17 38 17s30-4 42-17c9-12 13-29 13-55z">
          <text:p/>
        </draw:path>
        <draw:path draw:style-name="gr2" draw:text-style-name="P2" draw:layer="layout" svg:width="0.178cm" svg:height="0.203cm" svg:x="15.807cm" svg:y="14.626cm" svg:viewBox="0 0 179 204" svg:d="M179 106h-145c0 9 5 22 5 30 4 9 8 17 17 21 4 5 13 9 21 13s17 4 25 4c13 0 26-4 43-8 12-4 21-9 25-17h4v38c-12 4-25 8-34 8-12 5-25 9-38 9-29 0-55-9-73-30-17-17-29-38-29-72 0-30 8-56 25-73 22-21 44-29 69-29 30 0 46 8 63 21 13 17 22 38 22 68zM145 80c0-17-5-30-13-38-8-13-21-17-38-17s-30 4-42 17c-9 8-18 21-18 38z">
          <text:p/>
        </draw:path>
        <draw:path draw:style-name="gr2" draw:text-style-name="P2" draw:layer="layout" svg:width="0.28cm" svg:height="0.199cm" svg:x="16.031cm" svg:y="14.626cm" svg:viewBox="0 0 281 200" svg:d="M281 200h-34v-111c0-9 0-17 0-26 0-8-5-13-5-17-4-4-8-8-12-12-4 0-13-5-21-5-9 0-17 5-26 9-13 4-21 8-29 17 0 4 0 4 0 8s0 9 0 13v124h-30v-111c0-9 0-17 0-26-4-8-4-13-4-17-5-4-9-8-13-12-4 0-13-5-21-5-9 0-17 5-26 9-12 4-21 8-29 17v145h-31v-196h31v21c12-8 21-13 29-17 13-4 22-8 34-8 13 0 26 4 34 8 9 4 17 13 21 21 13-8 21-17 34-21s21-8 34-8c21 0 38 4 47 21 12 13 17 29 17 51z">
          <text:p/>
        </draw:path>
        <draw:polygon draw:style-name="gr2" draw:text-style-name="P2" draw:layer="layout" svg:width="0.165cm" svg:height="0.259cm" svg:x="16.683cm" svg:y="14.566cm" svg:viewBox="0 0 166 260" draw:points="166,31 34,31 34,103 149,103 149,133 34,133 34,260 0,260 0,0 166,0">
          <text:p/>
        </draw:polygon>
        <draw:path draw:style-name="gr2" draw:text-style-name="P2" draw:layer="layout" svg:width="0.174cm" svg:height="0.203cm" svg:x="16.865cm" svg:y="14.626cm" svg:viewBox="0 0 175 204" svg:d="M175 102c0 30-5 55-21 72-17 21-39 30-64 30-30 0-51-9-68-30-12-17-22-42-22-72s10-56 22-77c17-17 38-25 68-25 25 0 47 8 64 25 16 21 21 47 21 77zM145 102c0-26-8-43-17-56-8-12-21-17-38-17-21 0-34 5-42 17-9 13-17 30-17 56s8 43 17 55c8 13 21 17 42 17 17 0 30-4 38-17 9-12 17-29 17-55z">
          <text:p/>
        </draw:path>
        <draw:path draw:style-name="gr2" draw:text-style-name="P2" draw:layer="layout" svg:width="0.118cm" svg:height="0.195cm" svg:x="17.094cm" svg:y="14.63cm" svg:viewBox="0 0 119 196" svg:d="M119 39c-4-4-12-4-17-4-4 0-8 0-12 0-13 0-23 0-31 4s-17 13-30 17v140h-29v-196h29v31c17-13 26-18 34-23 14-4 22-8 35-8 4 0 9 0 9 0 4 0 8 4 12 4z">
          <text:p/>
        </draw:path>
        <draw:path draw:style-name="gr2" draw:text-style-name="P2" draw:layer="layout" svg:width="0.118cm" svg:height="0.25cm" svg:x="17.221cm" svg:y="14.575cm" svg:viewBox="0 0 119 251" svg:d="M119 246c-4 0-12 5-17 5-8 0-12 0-21 0-18 0-35-5-43-14-13-13-17-30-17-51v-101h-21v-30h21v-55h34v55h64v30h-64v84c0 13 0 21 0 26 0 4 0 8 4 17 4 4 4 4 9 8 5 0 13 4 22 4 4 0 12 0 17-4 4 0 8-4 12-4z">
          <text:p/>
        </draw:path>
        <draw:path draw:style-name="gr2" draw:text-style-name="P2" draw:layer="layout" svg:width="0.161cm" svg:height="0.203cm" svg:x="17.369cm" svg:y="14.626cm" svg:viewBox="0 0 162 204" svg:d="M162 200h-31v-22c-4 0-8 5-13 9-4 0-8 4-17 8-4 0-8 5-16 5-9 4-17 4-26 4-17 0-29-9-42-17-13-13-17-25-17-47 0-12 0-25 8-34 5-8 13-17 26-22 12-4 25-8 42-8 17-4 34-4 55-4v-9c0-4-4-13-4-17-4-4-9-8-13-12-4 0-8-5-17-5-4 0-12 0-21 0-8 0-17 0-25 5-13 0-21 4-34 8v-34c4 0 13-4 25-4 13-4 26-4 34-4 17 0 25 0 38 4 9 0 17 4 26 13 8 4 13 8 18 17 4 8 4 21 4 33zM131 149v-51c-13 0-25 0-38 0-13 4-21 4-30 8-8 0-17 5-21 9-8 8-12 17-12 25 0 9 4 17 12 26 4 4 17 8 30 8s21-4 29-8c13-4 22-9 30-17z">
          <text:p/>
        </draw:path>
        <draw:polygon draw:style-name="gr2" draw:text-style-name="P2" draw:layer="layout" svg:width="0.034cm" svg:height="0.271cm" svg:x="17.593cm" svg:y="14.554cm" svg:viewBox="0 0 35 272" draw:points="0,272 35,272 35,0 0,0">
          <text:p/>
        </draw:polygon>
        <draw:path draw:style-name="gr2" draw:text-style-name="P2" draw:layer="layout" svg:width="0.174cm" svg:height="0.203cm" svg:x="17.682cm" svg:y="14.626cm" svg:viewBox="0 0 175 204" svg:d="M175 106h-145c0 9 4 22 8 30 4 9 9 17 14 21 8 5 13 9 21 13 9 4 17 4 30 4 12 0 25-4 38-8s21-9 29-17v38c-12 4-21 8-33 8-13 5-22 9-34 9-34 0-61-9-77-30-17-17-26-38-26-72 0-30 9-56 26-73 16-21 39-29 68-29 26 0 47 8 60 21 12 17 21 38 21 68zM141 80c0-17-4-30-13-38-8-13-21-17-38-17s-30 4-38 17c-14 8-18 21-22 38z">
          <text:p/>
        </draw:path>
        <draw:polygon draw:style-name="gr2" draw:text-style-name="P2" draw:layer="layout" svg:width="0.157cm" svg:height="0.195cm" svg:x="17.885cm" svg:y="14.63cm" svg:viewBox="0 0 158 196" draw:points="158,196 0,196 0,170 115,31 5,31 5,0 154,0 154,26 43,166 158,166">
          <text:p/>
        </draw:polygon>
        <draw:path draw:style-name="gr2" draw:text-style-name="P2" draw:layer="layout" svg:width="0.161cm" svg:height="0.203cm" svg:x="18.076cm" svg:y="14.626cm" svg:viewBox="0 0 162 204" svg:d="M162 200h-30v-22c-4 0-8 5-13 9-4 0-8 4-17 8-4 0-8 5-16 5-10 4-14 4-27 4-17 0-30-9-42-17-13-13-17-25-17-47 0-12 0-25 8-34 5-8 13-17 26-22 12-4 25-8 42-8 18-4 35-4 56-4v-9c0-4-4-13-4-17-4-4-9-8-13-12-4 0-8-5-17-5-4 0-12 0-22 0-8 0-17 0-25 5-13 0-22 4-34 8v-34c4 0 12-4 25-4 13-4 26-4 34-4 18 0 26 0 39 4 9 0 17 4 26 13 8 4 12 8 16 17 5 8 5 21 5 33zM132 149v-51c-13 0-21 0-38 0-14 4-22 4-31 8-8 0-17 5-21 9-8 8-8 17-8 25 0 9 0 17 8 26 4 4 17 8 30 8 14 0 22-4 30-8 13-4 22-9 30-17z">
          <text:p/>
        </draw:path>
        <draw:polygon draw:style-name="gr2" draw:text-style-name="P2" draw:layer="layout" svg:width="0.153cm" svg:height="0.321cm" svg:x="18.262cm" svg:y="14.554cm" svg:viewBox="0 0 154 322" draw:points="154,0 30,322 0,322 124,0">
          <text:p/>
        </draw:polygon>
        <draw:path draw:style-name="gr2" draw:text-style-name="P2" draw:layer="layout" svg:width="0.212cm" svg:height="0.267cm" svg:x="18.448cm" svg:y="14.562cm" svg:viewBox="0 0 213 268" svg:d="M213 242c-4 5-13 5-17 9s-13 4-21 8c-4 0-13 5-21 5-9 0-17 4-26 4-21 0-38-4-50-9-17-4-30-12-43-25-8-13-17-25-26-43-4-17-9-34-9-60 0-21 5-38 9-55 9-17 18-29 26-42 13-8 26-17 43-25 12-5 29-9 50-9 13 0 26 0 38 4 17 5 30 9 47 17v43c-17-13-30-22-42-26-17-4-30-8-47-8-13 0-25 0-34 4-8 4-21 13-29 21-5 9-13 21-17 34-5 13-5 25-5 42 0 22 0 34 5 47 4 13 12 26 21 35 8 8 17 13 25 17 13 4 26 8 34 8 17 0 34-4 47-8 17-9 29-17 42-26z">
          <text:p/>
        </draw:path>
        <draw:polygon draw:style-name="gr2" draw:text-style-name="P2" draw:layer="layout" svg:width="0.165cm" svg:height="0.259cm" svg:x="18.711cm" svg:y="14.566cm" svg:viewBox="0 0 166 260" draw:points="166,260 0,260 0,0 166,0 166,31 35,31 35,103 166,103 166,133 35,133 35,226 166,226">
          <text:p/>
        </draw:polygon>
        <draw:polygon draw:style-name="gr2" draw:text-style-name="P2" draw:layer="layout" svg:width="0.076cm" svg:height="0.114cm" svg:x="18.918cm" svg:y="14.774cm" svg:viewBox="0 0 77 115" draw:points="77,0 26,115 0,115 34,0">
          <text:p/>
        </draw:polygon>
        <draw:path draw:style-name="gr2" draw:text-style-name="P2" draw:layer="layout" svg:width="0.169cm" svg:height="0.275cm" svg:x="3.035cm" svg:y="14.981cm" svg:viewBox="0 0 170 276" svg:d="M170 272h-29v-21c-13 8-22 13-30 17-13 4-22 8-35 8-21 0-42-8-55-25-13-21-21-42-21-76 0-17 4-30 8-43 5-12 13-25 17-33 9-9 17-13 30-17 8-5 21-9 29-9 14 0 23 0 31 4 9 0 17 5 26 9v-86h29zM141 221v-110c-13-4-17-4-26-8-8 0-13 0-21 0-22 0-35 4-43 17-13 12-17 34-17 55s4 42 12 51c9 12 22 21 38 21 10 0 18-4 27-9 13-4 21-8 30-17z">
          <text:p/>
        </draw:path>
        <draw:path draw:style-name="gr2" draw:text-style-name="P2" draw:layer="layout" svg:width="0.178cm" svg:height="0.203cm" svg:x="3.255cm" svg:y="15.053cm" svg:viewBox="0 0 179 204" svg:d="M179 103c0 29-9 55-26 72-12 21-34 29-63 29-26 0-47-8-64-29-18-17-26-43-26-72 0-30 8-56 26-77 17-17 38-26 64-26 29 0 51 9 63 26 17 21 26 47 26 77zM145 103c0-26-4-44-13-56-13-13-25-17-42-17s-30 4-38 17c-13 12-17 30-17 56 0 25 4 42 17 55 8 13 21 17 38 17s29-4 42-17c9-13 13-30 13-55z">
          <text:p/>
        </draw:path>
        <draw:path draw:style-name="gr2" draw:text-style-name="P2" draw:layer="layout" svg:width="0.123cm" svg:height="0.195cm" svg:x="3.479cm" svg:y="15.057cm" svg:viewBox="0 0 124 196" svg:d="M124 39h-5c-4-5-9-5-13-5s-8 0-17 0c-8 0-17 0-29 5-9 4-17 12-26 16v141h-34v-196h34v30c13-13 26-17 34-21 9-4 21-9 30-9 8 0 8 0 12 0 5 0 9 5 14 5z">
          <text:p/>
        </draw:path>
        <draw:path draw:style-name="gr2" draw:text-style-name="P2" draw:layer="layout" svg:width="0.165cm" svg:height="0.203cm" svg:x="3.611cm" svg:y="15.053cm" svg:viewBox="0 0 166 204" svg:d="M166 200h-34v-21c-4 0-4 4-13 8-4 0-8 5-13 9-5 0-13 4-18 4-8 4-16 4-25 4-17 0-34-8-47-17-8-12-16-25-16-46 0-13 4-25 8-34 8-8 17-17 30-21 8-4 25-9 42-9 17-4 35-4 52-4v-9c0-5 0-13-4-17 0-4-5-9-9-13-4 0-13-4-18-4-8 0-13 0-21 0s-17 0-30 4c-8 0-21 4-29 9h-5v-34c9 0 17-5 30-5 9-4 21-4 34-4s26 0 35 4c13 0 21 5 25 13 9 4 13 9 17 17 4 9 9 21 9 34zM132 149v-50c-9 0-21 0-35 0-13 4-25 4-34 8-8 0-17 4-21 9-4 8-9 16-9 25 0 8 5 17 9 25 8 5 17 9 34 9 8 0 21-4 30-9 9-4 17-8 26-17z">
          <text:p/>
        </draw:path>
        <draw:polygon draw:style-name="gr2" draw:text-style-name="P2" draw:layer="layout" svg:width="0.186cm" svg:height="0.195cm" svg:x="3.818cm" svg:y="15.057cm" svg:viewBox="0 0 187 196" draw:points="187,0 106,196 76,196 0,0 34,0 93,153 152,0">
          <text:p/>
        </draw:polygon>
        <draw:path draw:style-name="gr2" draw:text-style-name="P2" draw:layer="layout" svg:width="0.165cm" svg:height="0.203cm" svg:x="4.021cm" svg:y="15.053cm" svg:viewBox="0 0 166 204" svg:d="M166 200h-34v-21c0 0-4 4-12 8-5 0-9 5-13 9-4 0-13 4-17 4-8 4-17 4-25 4-17 0-34-8-44-17-12-12-21-25-21-46 0-13 4-25 13-34 4-8 14-17 26-21 13-4 26-9 43-9 17-4 33-4 50-4v-9c0-5 0-13-4-17 0-4-4-9-8-13-5 0-13-4-17-4-9 0-13 0-21 0-9 0-17 0-30 4-8 0-21 4-31 9h-4v-34c10 0 18-5 31-5 12-4 21-4 34-4 12 0 25 0 33 4 13 0 22 5 30 13 4 4 13 9 13 17 4 9 8 21 8 34zM132 149v-50c-8 0-21 0-33 0-13 4-26 4-30 8-13 0-17 4-25 9-5 8-9 16-9 25 0 8 4 17 13 25 4 5 12 9 29 9 9 0 22-4 30-9 8-4 17-8 25-17z">
          <text:p/>
        </draw:path>
        <draw:path draw:style-name="gr2" draw:text-style-name="P2" draw:layer="layout" svg:width="0.161cm" svg:height="0.199cm" svg:x="4.25cm" svg:y="15.053cm" svg:viewBox="0 0 162 200" svg:d="M162 200h-35v-111c0-8 0-17 0-25-4-9-4-13-9-17 0-9-4-9-12-13-5 0-13-4-22-4-8 0-16 4-25 8-8 5-21 9-30 17v145h-29v-196h29v22c13-9 22-13 34-17 9-5 21-9 30-9 21 0 38 4 51 17 9 13 18 34 18 55z">
          <text:p/>
        </draw:path>
        <draw:path draw:style-name="gr2" draw:text-style-name="P2" draw:layer="layout" svg:width="0.119cm" svg:height="0.25cm" svg:x="4.453cm" svg:y="15.002cm" svg:viewBox="0 0 120 251" svg:d="M120 247c-5 0-13 4-17 4-9 0-18 0-23 0-21 0-33-4-46-13-9-12-13-29-13-50v-102h-21v-31h21v-55h30v55h69v31h-69v85c0 12 4 17 4 25 0 4 0 9 4 17 0 4 4 4 9 9 4 0 12 4 21 4 5 0 14 0 18-4 4 0 8-5 13-5z">
          <text:p/>
        </draw:path>
        <draw:path draw:style-name="gr2" draw:text-style-name="P2" draw:layer="layout" svg:width="0.174cm" svg:height="0.203cm" svg:x="4.601cm" svg:y="15.053cm" svg:viewBox="0 0 175 204" svg:d="M175 107h-145c0 9 4 21 8 30 0 8 4 17 13 21 4 4 13 8 21 13 9 4 17 4 26 4 12 0 29-4 42-9 13-4 22-8 26-17h4v38c-12 5-22 9-34 9-13 4-26 8-38 8-30 0-56-8-72-29-17-17-26-38-26-72 0-30 9-56 26-73 16-21 38-30 67-30 26 0 43 9 60 21 13 17 22 38 22 69zM140 82c0-18-4-31-13-39-8-13-21-17-38-17s-30 4-42 17c-9 8-13 21-17 39z">
          <text:p/>
        </draw:path>
        <draw:path draw:style-name="gr2" draw:text-style-name="P2" draw:layer="layout" svg:width="0.17cm" svg:height="0.275cm" svg:x="5.041cm" svg:y="14.981cm" svg:viewBox="0 0 171 276" svg:d="M171 272h-34v-21c-9 8-21 13-31 17-8 4-21 8-34 8-21 0-38-8-55-25-12-21-17-42-17-76 0-17 0-30 5-43 4-12 12-25 21-33 8-9 17-13 25-17 13-5 21-9 34-9 9 0 17 0 25 4 10 0 18 5 27 9v-86h34zM137 221v-110c-9-4-17-4-27-8-4 0-12 0-21 0-17 0-29 4-42 17-8 12-13 34-13 55s0 42 9 51c8 12 21 21 38 21 8 0 17-4 29-9 10-4 18-8 27-17z">
          <text:p/>
        </draw:path>
        <draw:path draw:style-name="gr2" draw:text-style-name="P2" draw:layer="layout" svg:width="0.173cm" svg:height="0.203cm" svg:x="5.266cm" svg:y="15.053cm" svg:viewBox="0 0 174 204" svg:d="M174 107h-144c0 9 5 21 9 30 0 8 8 17 13 21 4 4 12 8 21 13 8 4 17 4 25 4 17 0 30-4 42-9 13-4 22-8 26-17h4v38c-13 5-21 9-34 9-12 4-25 8-34 8-33 0-59-8-76-29-18-17-26-38-26-72 0-30 8-56 26-73 17-21 38-30 68-30 25 0 42 9 59 21 13 17 21 38 21 69zM140 82c0-18-4-31-12-39-9-13-21-17-38-17s-30 4-43 17c-8 8-12 21-17 39z">
          <text:p/>
        </draw:path>
        <draw:path draw:style-name="gr2" draw:text-style-name="P2" draw:layer="layout" svg:width="0.161cm" svg:height="0.199cm" svg:x="5.486cm" svg:y="15.053cm" svg:viewBox="0 0 162 200" svg:d="M162 200h-34v-111c0-8 0-17 0-25-4-9-4-13-9-17 0-9-4-9-12-13-4 0-9-4-17-4-13 0-21 4-30 8-8 5-17 9-30 17v145h-30v-196h30v22c13-9 22-13 34-17 9-5 22-9 34-9 21 0 34 4 47 17 8 13 17 34 17 55z">
          <text:p/>
        </draw:path>
        <draw:path draw:style-name="gr2" draw:text-style-name="P2" draw:layer="layout" svg:width="0.173cm" svg:height="0.203cm" svg:x="5.698cm" svg:y="15.053cm" svg:viewBox="0 0 174 204" svg:d="M174 103c0 29-4 55-21 72-17 21-38 29-65 29-29 0-50-8-67-29-13-17-21-43-21-72 0-30 8-56 21-77 17-17 38-26 67-26 27 0 48 9 65 26 17 21 21 47 21 77zM145 103c0-26-9-44-17-56-9-13-22-17-40-17-21 0-33 4-42 17-8 12-13 30-13 56 0 25 5 42 13 55 9 13 26 17 42 17 18 0 31-4 40-17 8-13 17-30 17-55z">
          <text:p/>
        </draw:path>
        <draw:path draw:style-name="gr2" draw:text-style-name="P2" draw:layer="layout" svg:width="0.279cm" svg:height="0.199cm" svg:x="5.922cm" svg:y="15.053cm" svg:viewBox="0 0 280 200" svg:d="M280 200h-34v-111c0-8 0-17 0-25 0-9 0-13-4-17s-8-9-12-13c-5 0-13-4-22-4-8 0-17 4-25 8-8 5-17 9-30 17 5 4 5 4 5 9 0 4 0 8 0 12v124h-34v-111c0-8 0-17 0-25 0-9-5-13-5-17-4-4-8-9-12-13-4 0-13-4-21-4-10 0-18 4-27 8-8 5-17 9-25 17v145h-34v-196h34v22c8-9 17-13 29-17 9-5 23-9 31-9 13 0 25 4 34 9 8 4 17 12 21 21 13-9 26-17 34-21 13-5 25-9 34-9 21 0 38 4 46 17 13 13 17 34 17 55z">
          <text:p/>
        </draw:path>
        <draw:path draw:style-name="gr2" draw:text-style-name="P2" draw:layer="layout" svg:width="0.034cm" svg:height="0.258cm" svg:x="6.265cm" svg:y="14.994cm" svg:viewBox="0 0 35 259" svg:d="M35 34h-35v-34h35zM35 259h-35v-196h35z">
          <text:p/>
        </draw:path>
        <draw:path draw:style-name="gr2" draw:text-style-name="P2" draw:layer="layout" svg:width="0.161cm" svg:height="0.199cm" svg:x="6.366cm" svg:y="15.053cm" svg:viewBox="0 0 162 200" svg:d="M162 200h-34v-111c0-8 0-17 0-25 0-9-4-13-8-17 0-9-4-9-9-13-9 0-13-4-22-4-8 0-21 4-29 8-9 5-17 9-26 17v145h-34v-196h34v22c9-9 17-13 30-17 13-5 21-9 34-9 22 0 35 4 47 17 13 13 17 34 17 55z">
          <text:p/>
        </draw:path>
        <draw:path draw:style-name="gr2" draw:text-style-name="P2" draw:layer="layout" svg:width="0.161cm" svg:height="0.203cm" svg:x="6.578cm" svg:y="15.053cm" svg:viewBox="0 0 162 204" svg:d="M162 200h-30v-21c-4 0-8 4-12 8-5 0-9 5-13 9-9 0-13 4-21 4-4 4-13 4-27 4-17 0-29-8-42-17-13-12-17-25-17-46 0-13 0-25 9-34 4-8 17-17 25-21 13-4 25-9 43-9 17-4 34-4 55-4v-9c0-5-4-13-4-17-4-4-8-9-13-13-4 0-8-4-17-4-4 0-12 0-21 0-8 0-18 0-26 4-13 0-21 4-34 9v-34c4 0 13-5 25-5 13-4 27-4 35-4 17 0 26 0 38 4 9 0 17 5 26 13 8 4 13 9 17 17 4 9 4 21 4 34zM132 149v-50c-12 0-21 0-38 0-12 4-21 4-29 8-10 0-18 4-23 9-8 8-8 16-8 25 0 8 0 17 8 25 9 5 17 9 31 9 13 0 21-4 30-9 12-4 21-8 29-17z">
          <text:p/>
        </draw:path>
        <draw:path draw:style-name="gr2" draw:text-style-name="P2" draw:layer="layout" svg:width="0.169cm" svg:height="0.275cm" svg:x="6.79cm" svg:y="14.981cm" svg:viewBox="0 0 170 276" svg:d="M170 272h-34v-21c-8 8-17 13-29 17-9 4-22 8-30 8-26 0-43-8-56-25-13-21-21-42-21-76 0-17 0-30 8-43 4-12 9-25 17-33 9-9 17-13 26-17 13-5 22-9 34-9 9 0 22 0 26 4 8 0 17 5 25 9v-86h34zM136 221v-110c-8-4-17-4-21-8-8 0-17 0-25 0-17 0-30 4-44 17-8 12-12 34-12 55s4 42 12 51c5 12 18 21 35 21 13 0 21-4 30-9 8-4 17-8 25-17z">
          <text:p/>
        </draw:path>
        <draw:path draw:style-name="gr2" draw:text-style-name="P2" draw:layer="layout" svg:width="0.178cm" svg:height="0.203cm" svg:x="7.01cm" svg:y="15.053cm" svg:viewBox="0 0 179 204" svg:d="M179 103c0 29-9 55-27 72-17 21-38 29-63 29-30 0-51-8-64-29-17-17-25-43-25-72 0-30 8-56 25-77 13-17 34-26 64-26 25 0 46 9 63 26 18 21 27 47 27 77zM144 103c0-26-4-44-17-56-9-13-21-17-38-17s-34 4-43 17c-8 12-12 30-12 56 0 25 4 42 12 55 9 13 26 17 43 17s29-4 38-17c13-13 17-30 17-55z">
          <text:p/>
        </draw:path>
        <draw:path draw:style-name="gr2" draw:text-style-name="P2" draw:layer="layout" svg:width="0.148cm" svg:height="0.203cm" svg:x="7.222cm" svg:y="15.053cm" svg:viewBox="0 0 149 204" svg:d="M149 141c0 21-4 34-21 46-13 9-35 17-61 17-12 0-25-4-38-8-12 0-21-4-29-9v-38c12 9 25 13 38 22 8 4 21 4 34 4 12 0 25 0 34-4 9-9 13-13 13-26 0-4-4-13-8-17-5-4-14-4-27-8-4 0-8-4-17-4-8 0-12 0-21-5-17-4-29-8-34-21-8-8-12-17-12-31 0-8 4-16 4-21 4-8 8-12 17-21 4-4 12-8 25-13 9 0 21-4 34-4 8 0 21 0 35 4 8 5 21 9 30 13v34h-5c-8-8-17-13-29-17-14-4-23-4-35-4-13 0-21 0-30 4-8 4-13 13-13 21 0 9 5 13 9 18 4 4 13 9 21 9 9 4 13 4 21 4 9 4 13 4 17 4 18 4 31 13 39 21 5 5 9 17 9 30z">
          <text:p/>
        </draw:path>
        <draw:path draw:style-name="gr2" draw:text-style-name="P2" draw:layer="layout" svg:width="0.221cm" svg:height="0.266cm" svg:x="7.636cm" svg:y="14.99cm" svg:viewBox="0 0 222 267" svg:d="M127 267c-16 0-33-4-50-8-17-9-30-17-43-25-12-13-21-26-25-43-9-17-9-34-9-59 0-17 0-38 9-55 4-17 13-30 25-43 13-9 26-17 43-26 17-4 34-8 50-8 13 0 22 0 30 0 9 4 18 4 26 8 9 0 13 4 22 4 4 5 12 5 17 9v64h-9c-4-4-8-8-13-12-4-5-8-5-17-9-4-4-13-8-22-8-4-4-12-4-21-4-8 0-17 0-25 4-9 0-17 4-26 12-8 9-12 17-17 26-4 13-4 25-4 38 0 17 0 30 4 42 5 9 13 17 17 26 9 4 17 8 26 12 8 5 17 5 25 5 9 0 17 0 21-5 9 0 18-4 27-8 4-4 8-9 12-13 5-4 9-4 13-8h9v59c-9 4-13 8-22 8-4 5-8 5-17 9-8 4-17 4-26 4-4 4-17 4-30 4z">
          <text:p/>
        </draw:path>
        <draw:path draw:style-name="gr2" draw:text-style-name="P2" draw:layer="layout" svg:width="0.263cm" svg:height="0.266cm" svg:x="7.89cm" svg:y="14.99cm" svg:viewBox="0 0 264 267" svg:d="M264 132c0 42-13 76-34 97-25 26-59 38-97 38-44 0-78-12-99-38-25-21-34-55-34-97 0-38 9-72 34-98 21-22 55-34 99-34 38 0 72 12 93 34 25 26 38 60 38 98zM175 200c8-9 13-17 17-30 0-8 4-21 4-38 0-13-4-25-8-38 0-9-9-21-13-26-4-8-13-12-21-16-4 0-13-5-21-5-9 0-17 5-26 5-9 4-13 8-22 16-4 5-8 13-13 26-4 13-4 25-4 38 0 17 0 30 4 42 5 9 9 17 13 26 9 4 13 8 22 12 9 5 17 5 26 5 8 0 17 0 21-5 8-4 17-8 21-12z">
          <text:p/>
        </draw:path>
        <draw:polygon draw:style-name="gr2" draw:text-style-name="P2" draw:layer="layout" svg:width="0.233cm" svg:height="0.258cm" svg:x="8.204cm" svg:y="14.994cm" svg:viewBox="0 0 234 259" draw:points="234,259 170,259 60,80 60,259 0,259 0,0 81,0 174,149 174,0 234,0">
          <text:p/>
        </draw:polygon>
        <draw:polygon draw:style-name="gr2" draw:text-style-name="P2" draw:layer="layout" svg:width="0.224cm" svg:height="0.258cm" svg:x="8.475cm" svg:y="14.994cm" svg:viewBox="0 0 225 259" draw:points="225,51 148,51 148,259 80,259 80,51 0,51 0,0 225,0">
          <text:p/>
        </draw:polygon>
        <draw:path draw:style-name="gr2" draw:text-style-name="P2" draw:layer="layout" svg:width="0.246cm" svg:height="0.258cm" svg:x="8.741cm" svg:y="14.994cm" svg:viewBox="0 0 247 259" svg:d="M144 80c0-8 0-12-4-17 0-4-8-8-13-12-4 0-8 0-17-4-4 0-12 0-21 0h-21v72h21c9 0 17-4 26-4 4 0 12-4 17-8 4 0 8-4 8-10 4-4 4-12 4-17zM247 259h-82l-67-97h-30v97h-68v-259h110c17 0 30 0 43 4 8 0 21 4 29 9 9 8 17 17 23 25 8 9 8 17 8 34s-4 35-14 47c-8 9-21 22-38 30z">
          <text:p/>
        </draw:path>
        <draw:path draw:style-name="gr2" draw:text-style-name="P2" draw:layer="layout" svg:width="0.263cm" svg:height="0.258cm" svg:x="8.995cm" svg:y="14.994cm" svg:viewBox="0 0 264 259" svg:d="M264 259h-68l-17-55h-97l-17 55h-65l94-259h77zM162 158l-29-90-34 90z">
          <text:p/>
        </draw:path>
        <draw:polygon draw:style-name="gr2" draw:text-style-name="P2" draw:layer="layout" svg:width="0.225cm" svg:height="0.258cm" svg:x="9.266cm" svg:y="14.994cm" svg:viewBox="0 0 226 259" draw:points="226,51 149,51 149,259 82,259 82,51 0,51 0,0 226,0">
          <text:p/>
        </draw:polygon>
        <draw:path draw:style-name="gr2" draw:text-style-name="P2" draw:layer="layout" svg:width="0.262cm" svg:height="0.258cm" svg:x="9.512cm" svg:y="14.994cm" svg:viewBox="0 0 263 259" svg:d="M263 259h-67l-17-55h-98l-17 55h-64l94-259h76zM162 158l-30-90-34 90z">
          <text:p/>
        </draw:path>
        <draw:polygon draw:style-name="gr2" draw:text-style-name="P2" draw:layer="layout" svg:width="0.233cm" svg:height="0.258cm" svg:x="9.808cm" svg:y="14.994cm" svg:viewBox="0 0 234 259" draw:points="234,259 170,259 65,80 65,259 0,259 0,0 82,0 175,149 175,0 234,0">
          <text:p/>
        </draw:polygon>
        <draw:polygon draw:style-name="gr2" draw:text-style-name="P2" draw:layer="layout" svg:width="0.229cm" svg:height="0.258cm" svg:x="10.079cm" svg:y="14.994cm" svg:viewBox="0 0 230 259" draw:points="230,51 149,51 149,259 82,259 82,51 0,51 0,0 230,0">
          <text:p/>
        </draw:polygon>
        <draw:polygon draw:style-name="gr2" draw:text-style-name="P2" draw:layer="layout" svg:width="0.186cm" svg:height="0.258cm" svg:x="10.346cm" svg:y="14.994cm" svg:viewBox="0 0 187 259" draw:points="187,259 0,259 0,0 187,0 187,51 68,51 68,93 179,93 179,145 68,145 68,208 187,208">
          <text:p/>
        </draw:polygon>
        <draw:path draw:style-name="gr2" draw:text-style-name="P2" draw:layer="layout" svg:width="0.174cm" svg:height="0.203cm" svg:x="10.807cm" svg:y="15.053cm" svg:viewBox="0 0 175 204" svg:d="M175 107h-140c0 9 0 21 4 30 5 8 9 17 13 21 8 4 13 8 21 13 9 4 17 4 30 4s25-4 38-9c13-4 21-8 30-17v38c-9 5-22 9-34 9-9 4-21 8-34 8-34 0-55-8-76-29-17-17-27-38-27-72 0-30 10-56 27-73 17-21 38-30 67-30 26 0 47 9 60 21 12 17 21 38 21 69zM145 82c0-18-4-31-13-39-8-13-21-17-38-17-21 0-34 4-42 17-13 8-17 21-17 39z">
          <text:p/>
        </draw:path>
        <draw:path draw:style-name="gr2" draw:text-style-name="P2" draw:layer="layout" svg:width="0.22cm" svg:height="0.266cm" svg:x="11.243cm" svg:y="14.99cm" svg:viewBox="0 0 221 267" svg:d="M132 267c-21 0-38-4-56-8-16-9-29-17-38-25-12-13-21-26-29-43-5-17-9-34-9-59 0-17 4-38 9-55 4-17 17-30 25-43 13-9 26-17 42-26 18-4 35-8 56-8 9 0 22 0 30 0 9 4 17 4 21 8 9 0 17 4 21 4 9 5 13 5 17 9v64h-8c0-4-4-8-13-12-4-5-8-5-12-9-9-4-17-8-22-8-8-4-17-4-25-4-9 0-17 0-25 4-9 0-17 4-26 12-5 9-9 17-14 26-4 13-8 25-8 38 0 17 4 30 8 42 5 9 9 17 18 26 5 4 13 8 22 12 8 5 16 5 25 5 8 0 17 0 25-5 9 0 13-4 22-8 4-4 12-9 16-13 5-4 9-4 9-8h8v59c-4 4-12 8-17 8-8 5-12 5-21 9-8 4-12 4-21 4-8 4-17 4-30 4z">
          <text:p/>
        </draw:path>
        <draw:path draw:style-name="gr2" draw:text-style-name="P2" draw:layer="layout" svg:width="0.263cm" svg:height="0.266cm" svg:x="11.501cm" svg:y="14.99cm" svg:viewBox="0 0 264 267" svg:d="M264 132c0 42-13 76-34 97-25 26-55 38-98 38s-72-12-98-38c-21-21-34-55-34-97 0-38 13-72 34-98 26-22 55-34 98-34s73 12 98 34c21 26 34 60 34 98zM179 200c5-9 9-17 13-30 4-8 4-21 4-38 0-13 0-25-4-38-4-9-8-21-17-26-4-8-8-12-18-16-8 0-17-5-25-5-9 0-17 5-21 5-9 4-17 8-22 16-8 5-12 13-17 26 0 13-4 25-4 38 0 17 4 30 4 42 5 9 9 17 17 26 5 4 13 8 17 12 9 5 17 5 26 5 8 0 17 0 25-5 10-4 14-8 22-12z">
          <text:p/>
        </draw:path>
        <draw:polygon draw:style-name="gr2" draw:text-style-name="P2" draw:layer="layout" svg:width="0.229cm" svg:height="0.258cm" svg:x="11.819cm" svg:y="14.994cm" svg:viewBox="0 0 230 259" draw:points="230,259 166,259 59,80 59,259 0,259 0,0 76,0 170,149 170,0 230,0">
          <text:p/>
        </draw:polygon>
        <draw:polygon draw:style-name="gr2" draw:text-style-name="P2" draw:layer="layout" svg:width="0.224cm" svg:height="0.258cm" svg:x="12.09cm" svg:y="14.994cm" svg:viewBox="0 0 225 259" draw:points="225,51 145,51 145,259 76,259 76,51 0,51 0,0 225,0">
          <text:p/>
        </draw:polygon>
        <draw:path draw:style-name="gr2" draw:text-style-name="P2" draw:layer="layout" svg:width="0.245cm" svg:height="0.258cm" svg:x="12.357cm" svg:y="14.994cm" svg:viewBox="0 0 246 259" svg:d="M140 80c0-8 0-12 0-17-4-4-8-8-17-12-4 0-8 0-12-4-9 0-13 0-21 0h-26v72h21c9 0 17-4 26-4 8 0 12-4 17-8 4 0 8-4 12-10 0-4 0-12 0-17zM246 259h-80l-72-97h-30v97h-64v-259h111c12 0 25 0 38 4 8 0 21 4 29 9 9 8 17 17 26 25 4 9 8 17 8 34s-4 35-17 47c-8 9-21 22-34 30z">
          <text:p/>
        </draw:path>
        <draw:path draw:style-name="gr2" draw:text-style-name="P2" draw:layer="layout" svg:width="0.263cm" svg:height="0.258cm" svg:x="12.602cm" svg:y="14.994cm" svg:viewBox="0 0 264 259" svg:d="M264 259h-68l-17-55h-94l-17 55h-68l93-259h77zM162 158l-30-90-30 90z">
          <text:p/>
        </draw:path>
        <draw:polygon draw:style-name="gr2" draw:text-style-name="P2" draw:layer="layout" svg:width="0.225cm" svg:height="0.258cm" svg:x="12.877cm" svg:y="14.994cm" svg:viewBox="0 0 226 259" draw:points="226,51 145,51 145,259 78,259 78,51 0,51 0,0 226,0">
          <text:p/>
        </draw:polygon>
        <draw:path draw:style-name="gr2" draw:text-style-name="P2" draw:layer="layout" svg:width="0.262cm" svg:height="0.258cm" svg:x="13.119cm" svg:y="14.994cm" svg:viewBox="0 0 263 259" svg:d="M263 259h-68l-17-55h-94l-17 55h-67l93-259h77zM161 158l-29-90-31 90z">
          <text:p/>
        </draw:path>
        <draw:path draw:style-name="gr2" draw:text-style-name="P2" draw:layer="layout" svg:width="0.241cm" svg:height="0.258cm" svg:x="13.419cm" svg:y="14.994cm" svg:viewBox="0 0 242 259" svg:d="M242 128c0 25-8 47-16 63-13 22-26 34-44 47-12 8-25 13-42 13-13 4-30 8-51 8h-89v-259h93c17 0 38 4 51 4 17 4 30 9 38 17 18 9 35 26 44 42 8 17 16 44 16 65zM174 128c0-17-4-31-13-43-4-13-13-22-25-30-9 0-17-4-22-4-8 0-16-4-33-4h-17v161h17c17 0 29 0 33 0 9-4 17-4 22-8 12-9 21-17 29-30 5-8 9-25 9-42z">
          <text:p/>
        </draw:path>
        <draw:path draw:style-name="gr2" draw:text-style-name="P2" draw:layer="layout" svg:width="0.262cm" svg:height="0.258cm" svg:x="13.686cm" svg:y="14.994cm" svg:viewBox="0 0 263 259" svg:d="M263 259h-67l-17-55h-93l-18 55h-68l94-259h76zM162 158l-30-90-30 90z">
          <text:p/>
        </draw:path>
        <draw:polygon draw:style-name="gr2" draw:text-style-name="P2" draw:layer="layout" svg:width="0.072cm" svg:height="0.11cm" svg:x="13.978cm" svg:y="15.201cm" svg:viewBox="0 0 73 111" draw:points="73,0 25,111 0,111 30,0">
          <text:p/>
        </draw:polygon>
        <draw:path draw:style-name="gr2" draw:text-style-name="P2" draw:layer="layout" svg:width="0.157cm" svg:height="0.203cm" svg:x="14.329cm" svg:y="15.053cm" svg:viewBox="0 0 158 204" svg:d="M158 187c-8 5-21 9-30 13-8 0-21 4-30 4-17 0-30-4-38-8-13-4-26-9-30-17-8-8-17-21-21-34s-9-25-9-42c0-30 9-56 26-73 17-21 42-30 72-30 9 0 22 4 30 4 13 5 22 9 30 13v34c-13-4-21-13-34-17-8-4-17-4-31-4-16 0-33 4-42 17-13 12-17 30-17 56 0 21 4 42 17 55 9 8 26 17 42 17 10 0 14 0 23-4 4 0 12-5 17-5 4-4 8-4 12-8 5-4 9-4 13-9z">
          <text:p/>
        </draw:path>
        <draw:path draw:style-name="gr2" draw:text-style-name="P2" draw:layer="layout" svg:width="0.177cm" svg:height="0.203cm" svg:x="14.516cm" svg:y="15.053cm" svg:viewBox="0 0 178 204" svg:d="M178 103c0 29-8 55-25 72-13 21-34 29-63 29-27 0-48-8-65-29-17-17-25-43-25-72 0-30 8-56 25-77 17-17 38-26 65-26 29 0 50 9 63 26 17 21 25 47 25 77zM145 103c0-26-5-44-13-56-9-13-26-17-42-17-18 0-31 4-40 17-12 12-17 30-17 56 0 25 5 42 17 55 9 13 22 17 40 17 16 0 33-4 42-17 8-13 13-30 13-55z">
          <text:p/>
        </draw:path>
        <draw:path draw:style-name="gr2" draw:text-style-name="P2" draw:layer="layout" svg:width="0.157cm" svg:height="0.199cm" svg:x="14.744cm" svg:y="15.053cm" svg:viewBox="0 0 158 200" svg:d="M158 200h-31v-111c0-8 0-17-4-25 0-9 0-13-4-17-4-9-4-9-13-13-4 0-13-4-21-4-9 0-17 4-26 8-12 5-21 9-29 17v145h-30v-196h30v22c13-9 21-13 34-17 8-5 21-9 29-9 22 0 38 4 51 17 9 13 14 34 14 55z">
          <text:p/>
        </draw:path>
        <draw:path draw:style-name="gr2" draw:text-style-name="P2" draw:layer="layout" svg:width="0.148cm" svg:height="0.203cm" svg:x="14.956cm" svg:y="15.053cm" svg:viewBox="0 0 149 204" svg:d="M149 141c0 21-8 34-21 46-17 9-34 17-59 17-14 0-31-4-39-8-13 0-22-4-30-9v-38c8 9 21 13 34 22 12 4 25 4 39 4 13 0 21 0 29-4 9-9 13-13 13-26 0-4 0-13-4-17s-13-4-25-8c-5 0-13-4-17-4-10 0-18 0-23-5-16-4-29-8-38-21-4-8-8-17-8-31 0-8 0-16 4-21 4-8 9-12 13-21 8-4 17-8 25-13 13 0 21-4 35-4 13 0 25 0 34 4 13 5 21 9 30 13v34c-9-8-22-13-30-17-13-4-25-4-34-4-14 0-26 0-35 4-4 4-8 13-8 21 0 9 0 13 4 18 4 4 13 9 25 9 6 4 14 4 23 4 4 4 12 4 16 4 13 4 26 13 34 21 9 5 13 17 13 30z">
          <text:p/>
        </draw:path>
        <draw:path draw:style-name="gr2" draw:text-style-name="P2" draw:layer="layout" svg:width="0.178cm" svg:height="0.203cm" svg:x="15.138cm" svg:y="15.053cm" svg:viewBox="0 0 179 204" svg:d="M179 103c0 29-10 55-22 72-17 21-39 29-68 29-26 0-47-8-64-29-17-17-25-43-25-72 0-30 8-56 25-77 17-17 38-26 64-26 29 0 51 9 68 26 12 21 22 47 22 77zM144 103c0-26-4-44-13-56-8-13-25-17-42-17s-30 4-38 17c-13 12-17 30-17 56 0 25 4 42 17 55 8 13 21 17 38 17s34-4 42-17c9-13 13-30 13-55z">
          <text:p/>
        </draw:path>
        <draw:path draw:style-name="gr2" draw:text-style-name="P2" draw:layer="layout" svg:width="0.165cm" svg:height="0.203cm" svg:x="15.35cm" svg:y="15.053cm" svg:viewBox="0 0 166 204" svg:d="M166 200h-34v-21c0 0-4 4-9 8-8 0-12 5-17 9-4 0-8 4-17 4-8 4-17 4-26 4-17 0-34-8-42-17-13-12-21-25-21-46 0-13 4-25 12-34 5-8 13-17 26-21 12-4 25-9 43-9 17-4 34-4 51-4v-9c0-5 0-13-4-17 0-4-5-9-9-13-4 0-13-4-17-4-8 0-13 0-21 0-9 0-18 0-31 4-8 0-21 4-29 9h-4v-34c8 0 16-5 29-5 13-4 21-4 35-4 13 0 25 0 38 4 9 0 17 5 26 13 4 4 12 9 16 17 0 9 5 21 5 34zM132 149v-50c-9 0-21 0-34 0-13 4-26 4-31 8-12 0-17 4-25 9-4 8-9 16-9 25 0 8 5 17 13 25 4 5 17 9 30 9 9 0 22-4 30-9 9-4 17-8 26-17z">
          <text:p/>
        </draw:path>
        <draw:path draw:style-name="gr2" draw:text-style-name="P2" draw:layer="layout" svg:width="0.161cm" svg:height="0.199cm" svg:x="15.578cm" svg:y="15.053cm" svg:viewBox="0 0 162 200" svg:d="M162 200h-34v-111c0-8 0-17 0-25-4-9-4-13-8-17 0-9-5-9-13-13-4 0-13-4-21-4-9 0-17 4-26 8-8 5-21 9-29 17v145h-31v-196h31v22c13-9 21-13 34-17 8-5 21-9 34-9 16 0 33 4 46 17 9 13 17 34 17 55z">
          <text:p/>
        </draw:path>
        <draw:path draw:style-name="gr2" draw:text-style-name="P2" draw:layer="layout" svg:width="0.118cm" svg:height="0.25cm" svg:x="15.786cm" svg:y="15.002cm" svg:viewBox="0 0 119 251" svg:d="M119 247c-4 0-13 4-17 4-8 0-18 0-22 0-21 0-34-4-42-13-13-12-17-29-17-50v-102h-21v-31h21v-55h34v55h64v31h-64v85c0 12 0 17 0 25 0 4 0 9 4 17 0 4 4 4 8 9 5 0 13 4 23 4 4 0 12 0 16-4 5 0 9-5 13-5z">
          <text:p/>
        </draw:path>
        <draw:path draw:style-name="gr2" draw:text-style-name="P2" draw:layer="layout" svg:width="0.173cm" svg:height="0.203cm" svg:x="15.934cm" svg:y="15.053cm" svg:viewBox="0 0 174 204" svg:d="M174 107h-145c0 9 5 21 9 30 0 8 8 17 13 21 4 4 12 8 22 13 8 4 17 4 25 4 13 0 30-4 42-9 13-4 22-8 26-17h4v38c-13 5-21 9-34 9-12 4-25 8-34 8-34 0-60-8-77-29-17-17-25-38-25-72 0-30 8-56 25-73 17-21 38-30 69-30 25 0 42 9 59 21 13 17 21 38 21 69zM140 82c0-18-4-31-12-39-9-13-21-17-38-17s-31 4-44 17c-8 8-12 21-17 39z">
          <text:p/>
        </draw:path>
        <draw:path draw:style-name="gr2" draw:text-style-name="P2" draw:layer="layout" svg:width="0.174cm" svg:height="0.203cm" svg:x="16.374cm" svg:y="15.053cm" svg:viewBox="0 0 175 204" svg:d="M175 103c0 29-5 55-22 72-17 21-39 29-64 29-30 0-51-8-68-29-12-17-21-43-21-72 0-30 9-56 21-77 17-17 38-26 68-26 25 0 47 9 64 26 17 21 22 47 22 77zM144 103c0-26-8-44-17-56-8-13-21-17-38-17-21 0-34 4-42 17-9 12-13 30-13 56 0 25 4 42 13 55 8 13 21 17 42 17 17 0 30-4 38-17 9-13 17-30 17-55z">
          <text:p/>
        </draw:path>
        <draw:path draw:style-name="gr2" draw:text-style-name="P2" draw:layer="layout" svg:width="0.212cm" svg:height="0.258cm" svg:x="16.831cm" svg:y="14.994cm" svg:viewBox="0 0 213 259" svg:d="M213 80c0 13-4 27-9 35-4 13-8 21-16 30-9 8-22 17-35 21s-26 9-47 9h-38v84h-68v-259h110c13 0 30 0 38 4 14 4 23 9 31 13 13 8 21 17 25 25 5 13 9 26 9 38zM144 85c0-9-4-17-8-22-5-4-9-8-13-8-8-4-13-4-21-4-4-4-13-4-26-4h-8v81h17c13 0 21-4 30-4 4 0 12-5 16-9 5-4 9-8 9-12 0-6 4-14 4-18z">
          <text:p/>
        </draw:path>
        <draw:path draw:style-name="gr2" draw:text-style-name="P2" draw:layer="layout" svg:width="0.245cm" svg:height="0.258cm" svg:x="17.094cm" svg:y="14.994cm" svg:viewBox="0 0 246 259" svg:d="M144 80c0-8 0-12-5-17-4-4-8-8-12-12-5 0-13 0-17-4-4 0-13 0-21 0h-26v72h21c13 0 22-4 26-4 8 0 17-4 21-8 4 0 8-4 8-10 5-4 5-12 5-17zM246 259h-81l-68-97h-34v97h-63v-259h110c17 0 29 0 38 4 13 0 21 4 30 9 13 8 22 17 26 25 4 9 8 17 8 34s-4 35-12 47c-9 9-22 22-39 30z">
          <text:p/>
        </draw:path>
        <draw:path draw:style-name="gr2" draw:text-style-name="P2" draw:layer="layout" svg:width="0.267cm" svg:height="0.266cm" svg:x="17.352cm" svg:y="14.99cm" svg:viewBox="0 0 268 267" svg:d="M268 132c0 42-13 76-38 97-22 26-55 38-94 38-42 0-77-12-98-38-25-21-38-55-38-97 0-38 13-72 38-98 21-22 56-34 98-34 39 0 72 12 94 34 25 26 38 60 38 98zM179 200c8-9 12-17 12-30 5-8 9-21 9-38 0-13-4-25-9-38-4-9-8-21-12-26-4-8-13-12-21-16-9 0-13-5-22-5-8 0-17 5-25 5-8 4-13 8-21 16-4 5-9 13-13 26s-4 25-4 38c0 17 0 30 4 42 4 9 9 17 13 26 4 4 13 8 21 12 8 5 17 5 25 5 9 0 13 0 22-5 8-4 17-8 21-12z">
          <text:p/>
        </draw:path>
        <draw:path draw:style-name="gr2" draw:text-style-name="P2" draw:layer="layout" svg:width="0.267cm" svg:height="0.258cm" svg:x="17.64cm" svg:y="14.994cm" svg:viewBox="0 0 268 259" svg:d="M268 259h-68l-17-55h-98l-16 55h-69l98-259h72zM166 158l-34-90-30 90z">
          <text:p/>
        </draw:path>
        <draw:path draw:style-name="gr2" draw:text-style-name="P2" draw:layer="layout" svg:width="0.242cm" svg:height="0.258cm" svg:x="17.94cm" svg:y="14.994cm" svg:viewBox="0 0 243 259" svg:d="M243 128c0 25-5 47-17 63-9 22-26 34-43 47-8 8-25 13-38 13-17 4-34 8-55 8h-90v-259h95c21 0 38 4 55 4 12 4 25 9 38 17 17 9 29 26 38 42 12 17 17 44 17 65zM175 128c0-17-4-31-9-43-8-13-16-22-29-30-9 0-13-4-21-4-9 0-17-4-30-4h-17v161h17c13 0 25 0 34 0 4-4 13-4 21-8 13-9 21-17 25-30 5-8 9-25 9-42z">
          <text:p/>
        </draw:path>
        <draw:path draw:style-name="gr2" draw:text-style-name="P2" draw:layer="layout" svg:width="0.195cm" svg:height="0.199cm" svg:x="18.461cm" svg:y="15.053cm" svg:viewBox="0 0 196 200" svg:d="M196 200h-64v-97c0-10 0-18 0-27 0-4 0-12-4-17 0-4-4-4-8-8-5 0-13 0-22 0-4 0-8 0-16 0-5 4-13 4-18 8v141h-64v-196h64v22c9-9 22-17 30-22 13-4 21-4 34-4 21 0 38 4 51 17s17 30 17 55z">
          <text:p/>
        </draw:path>
        <draw:polygon draw:style-name="gr2" draw:text-style-name="P2" draw:layer="layout" svg:width="0.064cm" svg:height="0.068cm" svg:x="18.715cm" svg:y="15.184cm" svg:viewBox="0 0 65 69" draw:points="0,69 65,69 65,0 0,0">
          <text:p/>
        </draw:polygon>
        <draw:path draw:style-name="gr2" draw:text-style-name="P2" draw:layer="layout" svg:width="0.17cm" svg:height="0.165cm" svg:x="18.829cm" svg:y="14.99cm" svg:viewBox="0 0 171 166" svg:d="M171 80c0 26-9 48-21 60-17 17-39 26-64 26s-47-9-59-26c-18-12-27-34-27-60 0-25 9-42 27-59 12-13 34-21 59-21s47 8 64 21c12 17 21 34 21 59zM111 119c0-4 5-8 5-13 4-5 4-13 4-26 0-8 0-17-4-21 0-4-5-13-5-17-4 0-8-4-12-4-4-4-9-4-13-4s-8 0-13 0c-4 4-4 4-8 8s-4 9-9 17c0 4-4 13-4 21 0 9 4 17 4 26 0 5 5 9 9 13 0 4 4 4 8 9 5 0 9 0 13 0s9 0 13 0 8-5 12-9z">
          <text:p/>
        </draw:path>
        <draw:path draw:style-name="gr2" draw:text-style-name="P2" draw:layer="layout" svg:width="0.212cm" svg:height="0.266cm" svg:x="3.039cm" svg:y="15.422cm" svg:viewBox="0 0 213 267" svg:d="M213 174c0 13-5 25-9 38-4 9-12 21-21 30-8 8-17 13-30 17-12 4-29 8-42 8-17 0-30-4-42-8-13-4-26-9-34-17-9-13-18-26-26-38-5-17-9-34-9-55 0-27 4-44 9-65 4-17 13-29 26-42s25-26 42-30c21-8 43-12 68-12 8 0 17 0 25 0 9 4 17 4 22 4v51h-9c-4 0-8-5-17-5-4-4-13-4-25-4-21 0-38 4-51 17-13 8-17 25-21 42 8-4 17-8 29-12 9 0 17-5 30-5s21 5 30 5c8 4 17 8 21 12 13 5 17 13 25 26 4 13 9 26 9 43zM132 212c5-4 9-8 9-13 4-4 4-12 4-21 0-8 0-17-4-21 0-4-4-8-9-13-4-5-8-5-17-9-4 0-8 0-17 0-4 0-8 0-12 0-9 4-13 4-17 4 0 5 0 5 0 10 0 0 0 4 0 8 0 13 0 26 4 34s4 17 13 21c0 4 4 9 8 9s9 4 17 4c0 0 4-4 13-4 4-5 8-5 8-9z">
          <text:p/>
        </draw:path>
        <draw:polygon draw:style-name="gr2" draw:text-style-name="P2" draw:layer="layout" svg:width="0.203cm" svg:height="0.258cm" svg:x="3.293cm" svg:y="15.426cm" svg:viewBox="0 0 204 259" draw:points="204,51 86,259 13,259 132,51 0,51 0,0 204,0">
          <text:p/>
        </draw:polygon>
        <draw:path draw:style-name="gr2" draw:text-style-name="P2" draw:layer="layout" svg:width="0.169cm" svg:height="0.258cm" svg:x="3.564cm" svg:y="15.426cm" svg:viewBox="0 0 170 259" svg:d="M170 259h-170v-47h55v-136h-55v-42c8 0 17 0 21 0 9 0 17-5 21-5 5-4 9-8 13-12 4-5 4-9 4-17h61v212h50z">
          <text:p/>
        </draw:path>
        <draw:polygon draw:style-name="gr2" draw:text-style-name="P2" draw:layer="layout" svg:width="0.191cm" svg:height="0.326cm" svg:x="3.788cm" svg:y="15.413cm" svg:viewBox="0 0 192 327" draw:points="192,0 51,327 0,327 137,0">
          <text:p/>
        </draw:polygon>
        <draw:path draw:style-name="gr2" draw:text-style-name="P2" draw:layer="layout" svg:width="0.199cm" svg:height="0.262cm" svg:x="4.042cm" svg:y="15.422cm" svg:viewBox="0 0 200 263" svg:d="M200 263h-200v-42c13-13 31-26 44-38 17-13 29-23 38-31 12-17 25-25 29-38 5-9 9-17 9-30 0-8-4-21-9-25-8-9-21-9-33-9-13 0-22 0-34 5-13 4-21 12-35 16h-4v-55c8-4 22-8 39-12 12-4 29-4 46-4 30 0 55 8 72 21 17 12 26 29 26 55 0 17-5 34-13 46-9 17-21 30-34 48-13 8-21 17-34 25-8 9-17 13-21 17h114z">
          <text:p/>
        </draw:path>
        <draw:path draw:style-name="gr2" draw:text-style-name="P2" draw:layer="layout" svg:width="0.211cm" svg:height="0.266cm" svg:x="4.284cm" svg:y="15.422cm" svg:viewBox="0 0 212 267" svg:d="M212 131c0 22-4 43-8 60s-9 30-17 42c-9 9-21 17-34 26-13 4-30 8-47 8-21 0-38-4-50-8-13-9-27-17-35-26-9-12-13-25-17-42s-4-38-4-60c0-21 0-38 4-55s8-30 17-43c8-12 22-21 35-25 12-4 29-8 50-8 17 0 34 4 47 8s25 13 34 25c8 13 13 26 17 43s8 34 8 55zM145 131c0-30-5-51-9-64-8-12-17-21-30-21-16 0-25 9-33 21-5 13-9 34-9 64 0 35 4 56 9 68 8 13 17 22 33 22 13 0 22-9 30-22 4-12 9-33 9-68z">
          <text:p/>
        </draw:path>
        <draw:path draw:style-name="gr2" draw:text-style-name="P2" draw:layer="layout" svg:width="0.199cm" svg:height="0.262cm" svg:x="4.546cm" svg:y="15.422cm" svg:viewBox="0 0 200 263" svg:d="M200 263h-200v-42c13-13 30-26 42-38 17-13 30-23 39-31 12-17 25-25 30-38 9-9 9-17 9-30 0-8-5-21-9-25-9-9-22-9-35-9-12 0-21 0-34 5-12 4-21 12-33 16h-5v-55c9-4 22-8 38-12 13-4 30-4 47-4 31 0 56 8 73 21 17 12 25 29 25 55 0 17-4 34-12 46-9 17-21 30-34 48-13 8-21 17-35 25-9 9-17 13-21 17h115z">
          <text:p/>
        </draw:path>
        <draw:path draw:style-name="gr2" draw:text-style-name="P2" draw:layer="layout" svg:width="0.199cm" svg:height="0.262cm" svg:x="4.796cm" svg:y="15.422cm" svg:viewBox="0 0 200 263" svg:d="M200 263h-200v-42c13-13 30-26 42-38 18-13 31-23 39-31 13-17 26-25 30-38 8-9 8-17 8-30 0-8-4-21-8-25-9-9-21-9-34-9s-22 0-35 5c-12 4-21 12-34 16h-4v-55c9-4 21-8 38-12 13-4 31-4 48-4 29 0 55 8 72 21 17 12 25 29 25 55 0 17-4 34-13 46-8 17-16 30-33 48-13 8-22 17-34 25-9 9-17 13-21 17h114z">
          <text:p/>
        </draw:path>
        <draw:path draw:style-name="gr2" draw:text-style-name="P2" draw:layer="layout" svg:width="0.131cm" svg:height="0.339cm" svg:x="5.207cm" svg:y="15.413cm" svg:viewBox="0 0 132 340" svg:d="M132 340h-69c-21-26-38-52-47-82-12-25-16-55-16-89 0-29 4-59 16-89 9-25 26-50 47-80h69v9c-13 8-21 16-30 25-9 13-18 25-22 38-9 13-13 30-17 47s-8 33-8 50c0 22 4 38 8 55s8 30 17 47c4 13 13 25 22 35 9 13 17 21 30 29z">
          <text:p/>
        </draw:path>
        <draw:path draw:style-name="gr2" draw:text-style-name="P2" draw:layer="layout" svg:width="0.191cm" svg:height="0.203cm" svg:x="5.384cm" svg:y="15.485cm" svg:viewBox="0 0 192 204" svg:d="M133 149v-42c-9 0-22 4-30 4-9 0-17 0-21 4-4 0-13 5-13 9-4 4-8 8-8 12 0 5 4 9 4 13 0 0 0 4 4 4 4 5 4 5 9 5 4 4 8 4 16 4 9 0 13 0 22-4 4-5 8-5 17-9zM133 179c-5 0-9 4-13 8-4 5-13 5-17 9-4 0-13 4-17 4-8 4-13 4-21 4-17 0-35-8-48-17-12-12-17-25-17-46 0-13 0-26 9-34 4-9 12-13 26-21 13-5 26-9 43-9 16-4 33-4 55-4v-4c0-9-5-17-13-21-9-6-21-6-38-6-13 0-21 0-34 6-13 4-22 4-27 8h-4v-48c4 0 18-4 31-4 17-4 30-4 46-4 34 0 60 4 77 17 12 8 21 25 21 52v131h-59z">
          <text:p/>
        </draw:path>
        <draw:polygon draw:style-name="gr2" draw:text-style-name="P2" draw:layer="layout" svg:width="0.064cm" svg:height="0.271cm" svg:x="5.634cm" svg:y="15.413cm" svg:viewBox="0 0 65 272" draw:points="0,272 65,272 65,0 0,0">
          <text:p/>
        </draw:polygon>
        <draw:path draw:style-name="gr2" draw:text-style-name="P2" draw:layer="layout" svg:width="0.144cm" svg:height="0.25cm" svg:x="5.731cm" svg:y="15.434cm" svg:viewBox="0 0 145 251" svg:d="M145 247c-4 4-12 4-21 4-8 0-17 0-25 0-26 0-44-4-56-13-13-8-17-25-17-51v-89h-26v-43h26v-55h64v55h55v43h-55v68c0 9 0 13 0 17s0 9 0 13c5 4 5 8 9 13 4 0 13 0 17 0s8 0 12 0c9 0 9-5 13-5h4z">
          <text:p/>
        </draw:path>
        <draw:path draw:style-name="gr2" draw:text-style-name="P2" draw:layer="layout" svg:width="0.203cm" svg:height="0.203cm" svg:x="5.901cm" svg:y="15.485cm" svg:viewBox="0 0 204 204" svg:d="M204 111h-141c0 17 5 30 17 38 10 9 27 9 48 9 12 0 25 0 38-5 13-4 21-8 25-17h9v51c-13 5-26 9-38 13-13 0-26 4-43 4-39 0-68-8-90-25-21-21-29-43-29-76 0-30 8-55 29-78 17-17 47-25 82-25 29 0 55 4 68 21 17 17 25 39 25 69zM140 77c0-12 0-21-8-29-4-10-13-10-30-10-8 0-22 0-26 10-8 4-13 17-13 29z">
          <text:p/>
        </draw:path>
        <draw:path draw:style-name="gr2" draw:text-style-name="P2" draw:layer="layout" svg:width="0.14cm" svg:height="0.195cm" svg:x="6.146cm" svg:y="15.489cm" svg:viewBox="0 0 141 196" svg:d="M141 60h-4c-4 0-9 0-13-5-8 0-13 0-17 0-8 0-17 0-21 5-8 0-13 0-21 4v132h-65v-196h65v30c13-13 25-21 34-26 12-4 21-4 29-4h5c4 0 8 0 8 0z">
          <text:p/>
        </draw:path>
        <draw:path draw:style-name="gr2" draw:text-style-name="P2" draw:layer="layout" svg:width="0.191cm" svg:height="0.203cm" svg:x="6.311cm" svg:y="15.485cm" svg:viewBox="0 0 192 204" svg:d="M133 149v-42c-9 0-17 4-30 4-8 0-17 0-21 4-4 0-9 5-13 9s-4 8-4 12c0 5 0 9 0 13 0 0 0 4 4 4 4 5 4 5 9 5 4 4 8 4 17 4 8 0 12 0 21-4 4-5 12-5 17-9zM133 179c-5 0-9 4-13 8-4 5-9 5-13 9-8 0-12 4-21 4-4 4-13 4-21 4-18 0-35-8-48-17-12-12-17-25-17-46 0-13 0-26 9-34 4-9 17-13 25-21 13-5 27-9 44-9 17-4 38-4 55-4v-4c0-9-5-17-13-21-9-6-21-6-38-6-13 0-21 0-35 6-13 4-21 4-25 8h-5v-48c5 0 17-4 30-4 18-4 31-4 48-4 33 0 59 4 76 17 12 8 21 25 21 52v131h-59z">
          <text:p/>
        </draw:path>
        <draw:path draw:style-name="gr2" draw:text-style-name="P2" draw:layer="layout" svg:width="0.178cm" svg:height="0.271cm" svg:x="6.544cm" svg:y="15.485cm" svg:viewBox="0 0 179 272" svg:d="M111 204c-18 0-35-4-47-8-13-4-26-9-34-17-9-9-17-21-21-34-5-13-9-25-9-42s4-34 9-47c4-13 12-26 25-35 9-8 21-13 34-17 17-4 31-4 43-4 17 0 26 0 38 4 13 0 22 4 30 9v56h-8c0-4-5-4-9-9-4-4-4-4-13-8-4 0-8-4-12-4-9-5-13-5-21-5-17 0-31 5-40 17-8 9-12 26-12 43s4 33 12 42c9 8 23 13 40 13 8 0 16 0 21 0 8-5 12-5 17-9 4 0 8-4 8-8 4 0 9-5 9-5h8v51c-4 5-8 5-13 9-4 0-12 0-17 4v4c0 4 0 9 0 9 0 17-4 34-17 42-12 8-25 17-47 17-4 0-9 0-17-4-8 0-13 0-17 0v-34h4c0 0 5 0 13 4 4 0 8 0 13 0 8 0 18-4 22-8 4-5 8-9 8-17z">
          <text:p/>
        </draw:path>
        <draw:path draw:style-name="gr2" draw:text-style-name="P2" draw:layer="layout" svg:width="0.19cm" svg:height="0.283cm" svg:x="6.756cm" svg:y="15.405cm" svg:viewBox="0 0 191 284" svg:d="M131 229v-42c-8 0-17 4-29 4-9 0-17 0-22 4-4 0-8 5-12 9-5 4-5 8-5 12 0 5 0 9 0 13 0 0 0 4 5 4 4 5 4 5 8 5 4 4 13 4 17 4 9 0 13 0 21-4 4-5 13-5 17-9zM131 259c-4 0-8 4-13 8-4 5-8 5-12 9-9 0-13 4-21 4-5 4-13 4-22 4-17 0-33-8-46-17-13-12-17-25-17-46 0-13 4-26 8-34 5-9 17-13 26-21 12-5 25-9 42-9 17-4 38-4 55-4v-4c0-9-4-17-13-21-8-5-21-5-38-5-12 0-21 0-34 5-12 4-21 4-25 8h-4v-47c4 0 17-4 29-4 17-4 30-4 47-4 34 0 59 4 76 17 14 8 22 25 22 51v131h-60zM178 0c-5 17-9 34-17 43-9 8-21 13-34 13-4 0-13 0-17 0-4-5-8-5-13-9-4 0-8-4-12-8-5 0-5 0-9 0s-8 0-13 4c0 4 0 8-4 17h-34c0-17 5-34 13-43 8-13 21-17 34-17 4 0 13 0 17 4 4 0 8 4 13 4 4 4 8 9 12 9s4 5 9 5c4 0 8-5 12-10 0 0 5-8 5-12z">
          <text:p/>
        </draw:path>
        <draw:path draw:style-name="gr2" draw:text-style-name="P2" draw:layer="layout" svg:width="0.211cm" svg:height="0.203cm" svg:x="6.989cm" svg:y="15.485cm" svg:viewBox="0 0 212 204" svg:d="M212 103c0 29-8 55-29 72-17 21-43 29-76 29-35 0-61-8-82-29-17-17-25-43-25-72 0-34 8-61 25-78 21-17 47-25 82-25 33 0 59 8 76 25 21 17 29 44 29 78zM136 149c4-4 4-13 9-17 0-8 4-17 4-29 0-13-4-22-4-30-5-8-5-13-9-17s-8-8-12-14c-5 0-13 0-17 0-9 0-13 0-17 0-5 6-9 6-14 14-4 4-9 9-9 17-4 8-4 17-4 30 0 8 0 17 4 25 0 8 5 17 9 21 5 4 9 9 14 9 4 4 8 4 17 4 4 0 12 0 17-4 4 0 8-5 12-9z">
          <text:p/>
        </draw:path>
        <draw:path draw:style-name="gr2" draw:text-style-name="P2" draw:layer="layout" svg:width="0.131cm" svg:height="0.339cm" svg:x="7.247cm" svg:y="15.413cm" svg:viewBox="0 0 132 340" svg:d="M132 169c0 34-8 64-17 89-12 30-25 56-51 82h-64v-5c8-8 17-16 26-29 9-10 17-22 26-35 8-17 12-30 17-47 4-17 4-33 4-55 0-17 0-33-4-50-5-17-9-34-17-47-9-13-17-25-26-38-9-9-18-17-26-25v-9h64c26 30 39 55 51 80 9 30 17 60 17 89z">
          <text:p/>
        </draw:path>
        <draw:polygon draw:style-name="gr2" draw:text-style-name="P2" draw:layer="layout" svg:width="0.098cm" svg:height="0.127cm" svg:x="7.416cm" svg:y="15.616cm" svg:viewBox="0 0 99 128" draw:points="99,0 39,128 0,128 35,0">
          <text:p/>
        </draw:polygon>
        <draw:path draw:style-name="gr2" draw:text-style-name="P2" draw:layer="layout" svg:width="0.165cm" svg:height="0.258cm" svg:x="7.734cm" svg:y="15.426cm" svg:viewBox="0 0 166 259" svg:d="M166 76c0 13-4 25-4 34-5 8-13 17-17 25-9 9-21 13-34 17-14 4-27 9-43 9h-34v98h-34v-259h68c12 0 29 0 39 4 12 4 21 8 29 13 9 4 17 12 21 25 5 9 9 21 9 34zM132 80c0-8-4-17-4-25-4-4-9-13-17-17-4 0-14-4-18-4-9-5-17-5-30-5h-29v102h25c17 0 25 0 34-4 8 0 18-4 22-9 4-8 9-12 13-21 0-4 4-13 4-17z">
          <text:p/>
        </draw:path>
        <draw:path draw:style-name="gr2" draw:text-style-name="P2" draw:layer="layout" svg:width="0.208cm" svg:height="0.258cm" svg:x="7.945cm" svg:y="15.426cm" svg:viewBox="0 0 209 259" svg:d="M209 259h-42l-85-103h-47v103h-35v-259h69c17 0 30 0 43 4 8 0 16 4 25 8 8 9 17 17 21 26 4 8 9 17 9 34s-5 34-13 42c-9 13-21 25-38 30zM133 72c0-9-5-13-5-17-4-9-8-13-12-17s-13-4-17-4c-9-5-17-5-26-5h-38v98h34c9 0 17 0 26-4 8 0 17-5 21-9s8-13 12-17c0-8 5-17 5-25z">
          <text:p/>
        </draw:path>
        <draw:path draw:style-name="gr2" draw:text-style-name="P2" draw:layer="layout" svg:width="0.237cm" svg:height="0.266cm" svg:x="8.174cm" svg:y="15.422cm" svg:viewBox="0 0 238 267" svg:d="M209 33c8 13 16 26 21 43 4 17 8 34 8 55 0 22-4 43-8 60-5 17-13 30-21 42-13 9-26 17-39 26-17 4-33 8-50 8s-34-4-47-8c-17-9-30-17-38-26-13-12-21-25-25-42-5-17-10-38-10-60 0-21 5-38 10-55 4-17 12-30 25-43 8-12 21-21 38-25 13-4 30-8 47-8s33 4 50 8c13 4 26 13 39 25zM204 131c0-30-8-60-25-76-13-17-34-26-59-26-26 0-47 9-60 26-17 16-25 46-25 76 0 35 8 60 25 81 13 17 34 26 60 26 25 0 46-9 59-26 17-21 25-46 25-81z">
          <text:p/>
        </draw:path>
        <draw:path draw:style-name="gr2" draw:text-style-name="P2" draw:layer="layout" svg:width="0.233cm" svg:height="0.258cm" svg:x="8.432cm" svg:y="15.426cm" svg:viewBox="0 0 234 259" svg:d="M234 259h-34l-25-72h-110l-26 72h-39l94-259h47zM162 156l-42-127-47 127z">
          <text:p/>
        </draw:path>
        <draw:path draw:style-name="gr2" draw:text-style-name="P2" draw:layer="layout" svg:width="0.217cm" svg:height="0.258cm" svg:x="8.707cm" svg:y="15.426cm" svg:viewBox="0 0 218 259" svg:d="M218 127c0 25-9 46-18 64-8 21-25 34-42 47-8 4-21 13-38 13-13 4-34 8-55 8h-65v-259h65c25 0 42 4 59 4 13 4 26 8 38 17 17 8 30 25 38 42 9 17 18 43 18 64zM179 127c0-17-4-34-8-51-9-13-17-21-34-30-9-8-21-12-30-12-12-5-25-5-42-5h-30v200h30c17 0 30-4 42-4 13-4 26-8 34-13 13-8 21-21 30-34 4-13 8-30 8-51z">
          <text:p/>
        </draw:path>
        <draw:path draw:style-name="gr2" draw:text-style-name="P2" draw:layer="layout" svg:width="0.161cm" svg:height="0.199cm" svg:x="9.139cm" svg:y="15.485cm" svg:viewBox="0 0 162 200" svg:d="M162 200h-34v-110c0-9 0-17 0-25 0-10-4-14-4-18-4-9-8-9-13-13-8 0-12-4-21-4-8 0-17 4-30 8-9 4-17 9-26 17v145h-34v-196h34v21c9-8 21-12 31-17 12-4 21-8 34-8 21 0 38 4 46 17 13 13 17 34 17 56z">
          <text:p/>
        </draw:path>
        <draw:polygon draw:style-name="gr2" draw:text-style-name="P2" draw:layer="layout" svg:width="0.043cm" svg:height="0.051cm" svg:x="9.376cm" svg:y="15.633cm" svg:viewBox="0 0 44 52" draw:points="0,52 44,52 44,0 0,0">
          <text:p/>
        </draw:polygon>
        <draw:path draw:style-name="gr2" draw:text-style-name="P2" draw:layer="layout" svg:width="0.149cm" svg:height="0.169cm" svg:x="9.486cm" svg:y="15.422cm" svg:viewBox="0 0 150 170" svg:d="M150 85c0 26-9 47-22 64-12 12-29 21-55 21-22 0-39-9-56-21-12-17-17-38-17-64 0-25 5-47 17-64 17-13 34-21 56-21 26 0 43 8 55 21 13 17 22 39 22 64zM120 85c0-21-4-34-13-42-8-14-17-18-34-18-12 0-26 4-30 18-9 8-13 21-13 42s4 34 13 43c4 12 18 16 30 16 17 0 26-4 34-16 9-9 13-22 13-43z">
          <text:p/>
        </draw:path>
        <draw:path draw:style-name="gr2" draw:text-style-name="P2" draw:layer="layout" svg:width="0.14cm" svg:height="0.258cm" svg:x="9.867cm" svg:y="15.426cm" svg:viewBox="0 0 141 259" svg:d="M141 259h-141v-30h55v-170h-55v-25c9 0 13 0 22 0 8 0 17-5 21-5 4-4 8-8 12-12 5-5 5-9 5-17h26v229h55z">
          <text:p/>
        </draw:path>
        <draw:path draw:style-name="gr2" draw:text-style-name="P2" draw:layer="layout" svg:width="0.182cm" svg:height="0.266cm" svg:x="10.066cm" svg:y="15.422cm" svg:viewBox="0 0 183 267" svg:d="M183 178c0 26-8 47-25 64s-38 25-63 25c-13 0-26-4-34-8-9-4-22-9-27-17-12-9-21-21-25-38-4-13-9-34-9-55 0-22 5-44 9-61s13-33 25-46c10-13 22-26 39-30 13-8 34-12 55-12 5 0 13 0 17 0 5 0 9 4 13 4v34c-4-5-8-5-17-5-4-4-13-4-17-4-25 0-46 9-59 21-17 17-26 38-26 64 9-4 17-9 26-13 13-4 21-4 34-4 12 0 21 0 29 4 9 0 17 4 26 13 8 4 17 13 21 25 4 10 8 22 8 39zM150 178c0-8-5-17-5-25-4-9-8-14-17-18-4-4-12-8-17-8-8 0-12 0-21 0-8 0-17 0-25 0-9 4-17 8-26 12 0 5 0 5 0 10 0 0-5 4-5 8 0 17 5 30 10 42 4 9 8 17 12 26 9 4 13 8 17 8 9 5 13 5 22 5 16 0 29-5 38-13 12-13 17-26 17-47z">
          <text:p/>
        </draw:path>
        <draw:polygon draw:style-name="gr2" draw:text-style-name="P2" draw:layer="layout" svg:width="0.042cm" svg:height="0.051cm" svg:x="10.312cm" svg:y="15.633cm" svg:viewBox="0 0 43 52" draw:points="0,52 43,52 43,0 0,0">
          <text:p/>
        </draw:polygon>
        <draw:path draw:style-name="gr2" draw:text-style-name="P2" draw:layer="layout" svg:width="0.174cm" svg:height="0.262cm" svg:x="10.422cm" svg:y="15.422cm" svg:viewBox="0 0 175 263" svg:d="M175 263h-175v-38c13-9 25-21 38-30 14-12 22-21 35-35 21-21 38-38 47-46 4-13 8-30 8-43 0-12-4-25-13-29-8-9-21-13-34-13-12 0-21 0-33 4-14 5-27 9-40 17v-34c9-4 17-8 34-12 14-4 27-4 39-4 26 0 47 4 60 16 17 13 25 30 25 55 0 9-4 17-4 26-4 8-9 17-13 25-4 5-8 13-17 21-4 5-12 13-21 22-13 13-25 26-38 34-13 13-25 22-35 34h137z">
          <text:p/>
        </draw:path>
        <draw:path draw:style-name="gr2" draw:text-style-name="P2" draw:layer="layout" svg:width="0.194cm" svg:height="0.258cm" svg:x="10.634cm" svg:y="15.426cm" svg:viewBox="0 0 195 259" svg:d="M195 187h-38v72h-35v-72h-122v-43l122-144h35v156h38zM122 156v-114l-97 114z">
          <text:p/>
        </draw:path>
        <draw:path draw:style-name="gr2" draw:text-style-name="P2" draw:layer="layout" svg:width="0.14cm" svg:height="0.258cm" svg:x="10.892cm" svg:y="15.426cm" svg:viewBox="0 0 141 259" svg:d="M141 259h-141v-30h56v-170h-56v-25c8 0 17 0 26 0s13-5 17-5c4-4 9-8 13-12 4-5 4-9 4-17h30v229h51z">
          <text:p/>
        </draw:path>
        <draw:polygon draw:style-name="gr2" draw:text-style-name="P2" draw:layer="layout" svg:width="0.153cm" svg:height="0.322cm" svg:x="11.065cm" svg:y="15.413cm" svg:viewBox="0 0 154 323" draw:points="154,0 30,323 0,323 124,0">
          <text:p/>
        </draw:polygon>
        <draw:path draw:style-name="gr2" draw:text-style-name="P2" draw:layer="layout" svg:width="0.174cm" svg:height="0.262cm" svg:x="11.256cm" svg:y="15.422cm" svg:viewBox="0 0 175 263" svg:d="M175 263h-175v-38c13-9 25-21 38-30 13-12 25-21 34-35 22-21 39-38 47-46 9-13 13-30 13-43 0-12-8-25-17-29-8-9-21-13-34-13s-22 0-34 4c-13 5-26 9-39 17v-34c9-4 17-8 34-12 13-4 26-4 39-4 26 0 47 4 64 16 13 13 21 30 21 55 0 9-4 17-4 26-4 8-9 17-13 25-4 5-8 13-13 21-8 5-17 13-25 22-8 13-21 26-34 34-18 13-26 22-39 34h137z">
          <text:p/>
        </draw:path>
        <draw:path draw:style-name="gr2" draw:text-style-name="P2" draw:layer="layout" svg:width="0.174cm" svg:height="0.266cm" svg:x="11.48cm" svg:y="15.422cm" svg:viewBox="0 0 175 267" svg:d="M175 131c0 47-4 81-21 102-13 22-34 34-68 34-30 0-51-12-65-34-16-21-21-55-21-102 0-43 5-76 21-98 14-21 35-33 65-33 34 0 55 12 68 33 17 22 21 55 21 98zM133 212c4-8 4-21 8-34 0-12 0-29 0-47 0-17 0-30 0-43-4-12-4-25-8-33-5-9-13-17-17-22-9-4-17-4-30-4-8 0-17 0-25 4-9 5-13 13-17 22-5 8-5 21-9 33 0 13 0 30 0 43 0 22 0 35 0 47 4 13 4 21 9 34 4 9 8 13 17 17 8 9 17 9 25 9 13 0 21 0 30-9 4-4 12-8 17-17z">
          <text:p/>
        </draw:path>
        <draw:path draw:style-name="gr2" draw:text-style-name="P2" draw:layer="layout" svg:width="0.14cm" svg:height="0.258cm" svg:x="11.726cm" svg:y="15.426cm" svg:viewBox="0 0 141 259" svg:d="M141 259h-141v-30h56v-170h-56v-25c8 0 17 0 26 0s13-5 17-5c4-4 9-8 13-12 4-5 4-9 4-17h30v229h51z">
          <text:p/>
        </draw:path>
        <draw:path draw:style-name="gr2" draw:text-style-name="P2" draw:layer="layout" svg:width="0.178cm" svg:height="0.266cm" svg:x="11.925cm" svg:y="15.422cm" svg:viewBox="0 0 179 267" svg:d="M179 118c0 22 0 43-5 60-8 17-12 34-25 47-8 13-21 21-38 30-17 8-34 12-55 12-9 0-13 0-17-4-4 0-9 0-13 0v-34c4 0 9 4 13 4 8 5 13 5 21 5 25 0 47-9 59-26 13-13 22-34 26-59-13 4-21 8-30 13-8 0-21 4-30 4-12 0-21-4-29-4-9 0-17-5-26-13-13-4-17-18-26-26-4-13-4-26-4-39 0-25 8-46 26-63 17-17 38-25 64-25 8 0 21 0 34 4 8 4 17 12 25 17 8 12 17 25 25 38 5 17 5 34 5 59zM145 110c0-17 0-34-4-43-5-12-9-21-17-25-5-4-9-9-17-13-5 0-13 0-17 0-17 0-30 4-43 13-8 13-12 25-12 42 0 13 0 21 4 30 4 4 8 13 17 17 4 4 8 4 17 8 4 0 12 0 21 0 8 0 17 0 25-4 9 0 17-4 26-8 0-5 0-5 0-9 0 0 0-4 0-8z">
          <text:p/>
        </draw:path>
        <draw:path draw:style-name="gr2" draw:text-style-name="P2" draw:layer="layout" svg:width="0.102cm" svg:height="0.339cm" svg:x="12.327cm" svg:y="15.413cm" svg:viewBox="0 0 103 340" svg:d="M103 340h-39c-22-21-39-48-51-77-9-26-13-60-13-94 0-33 4-63 13-93 12-25 29-51 51-76h39v4c-9 9-17 17-26 30-8 8-17 21-25 38-4 13-14 30-18 47s-4 33-4 50c0 22 0 38 4 55s8 30 18 47c8 13 17 25 25 39 9 13 17 21 26 30z">
          <text:p/>
        </draw:path>
        <draw:path draw:style-name="gr2" draw:text-style-name="P2" draw:layer="layout" svg:width="0.165cm" svg:height="0.203cm" svg:x="12.471cm" svg:y="15.485cm" svg:viewBox="0 0 166 204" svg:d="M166 200h-35v-21c0 0-4 4-8 8-9 0-13 5-17 9-4 0-13 4-17 4-9 4-17 4-26 4-17 0-29-8-42-17-13-12-21-25-21-46 0-13 4-26 13-34 4-9 12-17 25-21 13-5 25-9 42-9 17-4 34-4 51-4v-8c0-5 0-13-4-17 0-6-4-10-9-14-4 0-12-4-16-4-9 0-13 0-22 0-8 0-17 0-29 4-9 0-21 4-30 8h-4v-34c8 0 17-4 29-4 13-4 22-4 34-4 13 0 26 0 38 4 9 0 17 4 26 13 4 4 14 8 18 17 0 8 4 22 4 35zM131 149v-51c-8 0-21 0-34 0-12 5-25 5-29 9-13 0-17 4-26 8-4 9-8 17-8 26 0 8 4 17 12 25 5 4 17 9 30 9 9 0 21-5 30-9 8-4 17-8 25-17z">
          <text:p/>
        </draw:path>
        <draw:path draw:style-name="gr2" draw:text-style-name="P2" draw:layer="layout" svg:width="0.152cm" svg:height="0.203cm" svg:x="12.687cm" svg:y="15.485cm" svg:viewBox="0 0 153 204" svg:d="M153 187c-8 5-21 9-29 13-9 0-22 4-30 4-17 0-30-4-38-8-13-4-21-9-30-17-8-9-17-21-22-34-4-13-4-25-4-42 0-30 9-55 26-73 17-22 38-30 68-30 8 0 21 4 30 4 12 4 21 9 29 13v35c-12-4-21-14-29-18-13-4-22-4-34-4-17 0-30 4-43 18-8 12-17 29-17 55 0 21 9 42 17 55 13 8 26 17 43 17 8 0 12 0 21-5 8 0 13-4 17-4 4-4 13-4 13-8 4-5 8-5 12-9z">
          <text:p/>
        </draw:path>
        <draw:path draw:style-name="gr2" draw:text-style-name="P2" draw:layer="layout" svg:width="0.173cm" svg:height="0.203cm" svg:x="12.869cm" svg:y="15.485cm" svg:viewBox="0 0 174 204" svg:d="M174 103c0 29-8 55-21 72-17 21-38 29-67 29-26 0-47-8-64-29-18-17-22-43-22-72 0-30 4-55 22-78 17-17 38-25 64-25 29 0 50 8 67 25 13 23 21 48 21 78zM141 103c0-26-5-43-13-55-9-14-21-18-42-18-17 0-30 4-39 18-8 12-17 29-17 55 0 25 9 42 17 55 9 12 22 17 39 17 21 0 33-5 42-17 8-13 13-30 13-55z">
          <text:p/>
        </draw:path>
        <draw:path draw:style-name="gr2" draw:text-style-name="P2" draw:layer="layout" svg:width="0.28cm" svg:height="0.199cm" svg:x="13.093cm" svg:y="15.485cm" svg:viewBox="0 0 281 200" svg:d="M281 200h-34v-110c0-9 0-17 0-25 0-10-4-14-4-18-5-5-9-9-13-13-4 0-13-4-21-4-9 0-17 4-26 8-8 4-21 9-30 17 0 5 0 5 4 10 0 4 0 8 0 12v123h-34v-110c0-9 0-17 0-25 0-10-4-14-4-18-4-5-9-9-13-13-4 0-13-4-21-4-9 0-17 4-26 8-8 4-21 9-29 17v145h-30v-196h30v21c13-8 21-12 34-17 8-4 17-8 29-8 13 0 26 4 34 8 9 5 17 13 21 22 14-9 27-17 35-22 13-4 21-8 34-8 21 0 38 4 47 21 12 13 17 30 17 52z">
          <text:p/>
        </draw:path>
        <draw:path draw:style-name="gr2" draw:text-style-name="P2" draw:layer="layout" svg:width="0.169cm" svg:height="0.267cm" svg:x="13.436cm" svg:y="15.485cm" svg:viewBox="0 0 170 268" svg:d="M170 98c0 17-5 30-9 43-4 12-8 25-17 34-8 8-17 17-30 21-8 4-21 4-29 4-13 0-21 0-30 0-8-4-17-8-25-13v81h-30v-264h30v21c12-8 21-12 29-17 13-4 26-8 34-8 26 0 43 8 55 25 13 17 22 43 22 73zM136 103c0-27-5-44-13-56-9-9-21-17-38-17-9 0-17 4-26 8-8 4-17 9-29 13v111c12 4 17 8 25 8 9 0 13 5 21 5 21 0 34-9 43-22 12-12 17-29 17-50z">
          <text:p/>
        </draw:path>
        <draw:path draw:style-name="gr2" draw:text-style-name="P2" draw:layer="layout" svg:width="0.16cm" svg:height="0.203cm" svg:x="13.644cm" svg:y="15.485cm" svg:viewBox="0 0 161 204" svg:d="M161 200h-33v-21c0 0-5 4-9 8-4 0-13 5-17 9-4 0-8 4-17 4-8 4-17 4-25 4-17 0-31-8-44-17-12-12-16-25-16-46 0-13 0-26 8-34 4-9 13-17 25-21 14-5 27-9 44-9 17-4 34-4 51-4v-8c0-5 0-13 0-17-5-6-9-10-13-14-4 0-9-4-17-4-4 0-13 0-21 0-9 0-17 0-26 4-12 0-22 4-35 8v-34c5 0 13-4 27-4 13-4 25-4 34-4 17 0 25 0 38 4 8 0 17 4 25 13 9 4 13 8 17 17 4 8 4 22 4 35zM128 149v-51c-9 0-22 0-34 0-13 5-21 5-30 9-8 0-17 4-25 8-6 9-10 17-10 26 0 8 4 17 14 25 4 4 17 9 30 9 12 0 21-5 29-9 13-4 21-8 26-17z">
          <text:p/>
        </draw:path>
        <draw:path draw:style-name="gr2" draw:text-style-name="P2" draw:layer="layout" svg:width="0.161cm" svg:height="0.199cm" svg:x="13.868cm" svg:y="15.485cm" svg:viewBox="0 0 162 200" svg:d="M162 200h-35v-110c0-9 0-17 0-25 0-10-4-14-9-18 0-9-4-9-8-13-8 0-13-4-21-4-9 0-21 4-30 8-8 4-17 9-25 17v145h-34v-196h34v21c8-8 17-12 29-17 9-4 22-8 34-8 21 0 34 4 48 17 8 13 17 34 17 56z">
          <text:p/>
        </draw:path>
        <draw:path draw:style-name="gr2" draw:text-style-name="P2" draw:layer="layout" svg:width="0.161cm" svg:height="0.271cm" svg:x="14.092cm" svg:y="15.413cm" svg:viewBox="0 0 162 272" svg:d="M162 272h-34v-110c0-9 0-17 0-25 0-9-4-13-8-17 0-10-4-10-9-14-8 0-12-4-21-4-8 0-21 4-30 8-9 5-17 10-26 18v144h-34v-272h34v97c9-8 17-12 30-17 9-4 22-8 35-8 21 0 34 4 46 17 13 13 17 35 17 56z">
          <text:p/>
        </draw:path>
        <draw:path draw:style-name="gr2" draw:text-style-name="P2" draw:layer="layout" svg:width="0.161cm" svg:height="0.203cm" svg:x="14.304cm" svg:y="15.485cm" svg:viewBox="0 0 162 204" svg:d="M162 200h-30v-21c-4 0-8 4-13 8-4 0-8 5-12 9-9 0-13 4-21 4-9 4-13 4-26 4-17 0-29-8-42-17-14-12-18-25-18-46 0-13 0-26 8-34 5-9 14-17 27-21 13-5 25-9 42-9 17-4 34-4 55-4v-8c0-5-4-13-4-17-4-6-9-10-13-14-4 0-8-4-17-4-4 0-12 0-21 0-8 0-17 0-25 4-13 0-21 4-34 8v-34c4 0 13-4 25-4 13-4 26-4 34-4 17 0 26 0 38 4 9 0 17 4 26 13 8 4 12 8 17 17 4 8 4 22 4 35zM132 149v-51c-13 0-21 0-38 0-13 5-21 5-30 9-8 0-16 4-21 8-8 9-8 17-8 26 0 8 0 17 8 25 5 4 17 9 30 9s21-5 30-9c12-4 21-8 29-17z">
          <text:p/>
        </draw:path>
        <draw:path draw:style-name="gr2" draw:text-style-name="P2" draw:layer="layout" svg:width="0.28cm" svg:height="0.199cm" svg:x="14.528cm" svg:y="15.485cm" svg:viewBox="0 0 281 200" svg:d="M281 200h-34v-110c0-9 0-17 0-25 0-10 0-14-4-18-5-5-5-9-13-13-4 0-9-4-21-4-9 0-17 4-26 8-8 4-17 9-25 17 0 5 0 5 0 10 0 4 0 8 0 12v123h-34v-110c0-9 0-17 0-25 0-10-5-14-5-18-4-5-9-9-13-13-4 0-13-4-21-4s-17 4-25 8c-9 4-17 9-26 17v145h-34v-196h34v21c9-8 17-12 30-17 8-4 21-8 29-8 13 0 26 4 35 8 9 5 17 13 21 22 13-9 26-17 34-22 13-4 26-8 38-8 22 0 34 4 47 21 8 13 13 30 13 52z">
          <text:p/>
        </draw:path>
        <draw:path draw:style-name="gr2" draw:text-style-name="P2" draw:layer="layout" svg:width="0.173cm" svg:height="0.203cm" svg:x="14.859cm" svg:y="15.485cm" svg:viewBox="0 0 174 204" svg:d="M174 107h-141c0 8 0 21 5 29 4 9 8 17 12 22 9 4 13 8 21 12 9 5 17 5 30 5 14 0 27-5 39-9 13-4 21-8 30-17v38c-9 5-21 9-34 9-8 4-21 8-35 8-34 0-59-8-76-29-17-17-25-39-25-72 0-30 8-55 25-73 17-22 38-30 68-30 26 0 47 8 60 21 13 17 21 39 21 69zM144 81c0-16-4-29-12-39-9-12-21-17-39-17-22 0-34 5-43 17-12 10-17 23-17 39z">
          <text:p/>
        </draw:path>
        <draw:path draw:style-name="gr2" draw:text-style-name="P2" draw:layer="layout" svg:width="0.161cm" svg:height="0.199cm" svg:x="15.079cm" svg:y="15.485cm" svg:viewBox="0 0 162 200" svg:d="M162 200h-34v-110c0-9 0-17 0-25 0-10-5-14-5-18-4-9-8-9-12-13-5 0-13-4-21-4-9 0-17 4-30 8-9 4-17 9-26 17v145h-34v-196h34v21c9-8 22-12 30-17 13-4 21-8 34-8 21 0 38 4 47 17 12 13 17 34 17 56z">
          <text:p/>
        </draw:path>
        <draw:path draw:style-name="gr2" draw:text-style-name="P2" draw:layer="layout" svg:width="0.123cm" svg:height="0.25cm" svg:x="15.282cm" svg:y="15.434cm" svg:viewBox="0 0 124 251" svg:d="M124 247c-9 0-13 4-22 4-8 0-12 0-21 0-17 0-34-4-42-13-10-12-18-29-18-51v-102h-21v-30h21v-55h35v55h68v30h-68v86c0 12 0 21 0 25s4 8 4 17c4 4 9 4 13 8 4 0 8 5 17 5 8 0 12 0 17-5 8 0 12-4 12-4h5z">
          <text:p/>
        </draw:path>
        <draw:path draw:style-name="gr2" draw:text-style-name="P2" draw:layer="layout" svg:width="0.178cm" svg:height="0.203cm" svg:x="15.43cm" svg:y="15.485cm" svg:viewBox="0 0 179 204" svg:d="M179 103c0 29-9 55-26 72-17 21-38 29-63 29-30 0-52-8-65-29-17-17-25-43-25-72 0-30 8-55 25-78 13-17 35-25 65-25 25 0 46 8 63 25 17 23 26 48 26 78zM145 103c0-26-4-43-17-55-8-14-21-18-38-18s-30 4-43 18c-9 12-13 29-13 55 0 25 4 42 13 55 13 12 26 17 43 17s30-5 38-17c13-13 17-30 17-55z">
          <text:p/>
        </draw:path>
        <draw:path draw:style-name="gr2" draw:text-style-name="P2" draw:layer="layout" svg:width="0.102cm" svg:height="0.339cm" svg:x="15.65cm" svg:y="15.413cm" svg:viewBox="0 0 103 340" svg:d="M103 169c0 34-4 68-17 94-13 29-26 56-48 77h-38c9-9 17-17 26-30 8-14 16-26 21-39 8-13 13-30 18-47 4-17 8-33 8-55 0-17-4-33-8-50-5-17-10-34-18-47-5-17-13-30-21-38-9-13-17-21-26-30v-4h38c22 25 35 51 48 76 13 30 17 60 17 93z">
          <text:p/>
        </draw:path>
        <draw:polygon draw:style-name="gr2" draw:text-style-name="P2" draw:layer="layout" svg:width="0.072cm" svg:height="0.11cm" svg:x="15.815cm" svg:y="15.633cm" svg:viewBox="0 0 73 111" draw:points="73,0 26,111 0,111 30,0">
          <text:p/>
        </draw:polygon>
        <draw:polygon draw:style-name="gr2" draw:text-style-name="P2" draw:layer="layout" svg:width="0.187cm" svg:height="0.195cm" svg:x="16.09cm" svg:y="15.489cm" svg:viewBox="0 0 188 196" draw:points="188,0 110,196 77,196 0,0 39,0 98,154 153,0">
          <text:p/>
        </draw:polygon>
        <draw:path draw:style-name="gr2" draw:text-style-name="P2" draw:layer="layout" svg:width="0.174cm" svg:height="0.292cm" svg:x="16.306cm" svg:y="15.396cm" svg:viewBox="0 0 175 293" svg:d="M175 195h-141c0 8 0 21 4 29 6 10 10 18 18 23 5 4 13 8 22 12 8 5 16 5 25 5 13 0 25-5 38-9s25-8 30-17v38c-9 5-22 9-34 9-9 4-21 8-34 8-30 0-55-8-77-29-17-17-26-40-26-73 0-30 9-55 26-72 18-22 43-30 68-30 26 0 47 8 60 21 17 17 21 38 21 68zM145 169c0-16-4-29-12-38-9-12-22-17-39-17-16 0-33 5-42 17-8 9-18 22-18 38zM154 64h-30l-30-43-33 43h-27l39-64h43z">
          <text:p/>
        </draw:path>
        <draw:path draw:style-name="gr2" draw:text-style-name="P2" draw:layer="layout" svg:width="0.28cm" svg:height="0.199cm" svg:x="16.526cm" svg:y="15.485cm" svg:viewBox="0 0 281 200" svg:d="M281 200h-30v-110c0-9 0-17 0-25-4-10-4-14-8-18 0-5-4-9-9-13-4 0-12-4-21-4-8 0-21 4-30 8-8 4-16 9-25 17 0 5 0 5 0 10 0 4 0 8 0 12v123h-30v-110c0-9 0-17-4-25 0-10 0-14-4-18 0-5-4-9-8-13-9 0-13-4-22-4-12 0-22 4-30 8-9 4-17 9-26 17v145h-34v-196h34v21c9-8 21-12 30-17 8-4 22-8 35-8s21 4 34 8c8 5 12 13 17 22 12-9 25-17 38-22 8-4 21-8 34-8 21 0 38 4 46 21 9 13 13 30 13 52z">
          <text:p/>
        </draw:path>
        <draw:polygon draw:style-name="gr2" draw:text-style-name="P2" draw:layer="layout" svg:width="0.072cm" svg:height="0.11cm" svg:x="16.865cm" svg:y="15.633cm" svg:viewBox="0 0 73 111" draw:points="73,0 26,111 0,111 30,0">
          <text:p/>
        </draw:polygon>
        <draw:path draw:style-name="gr2" draw:text-style-name="P2" draw:layer="layout" svg:width="0.165cm" svg:height="0.267cm" svg:x="17.166cm" svg:y="15.485cm" svg:viewBox="0 0 166 268" svg:d="M166 98c0 17 0 30-4 43-5 12-13 25-22 34-4 8-17 17-25 21s-21 4-34 4c-9 0-18 0-26 0-9-4-17-8-26-13v81h-29v-264h29v21c9-8 17-12 30-17 13-4 22-8 35-8 25 0 42 8 55 25s17 43 17 73zM136 103c0-27-4-44-13-56-8-9-21-17-38-17-9 0-18 4-26 8-13 4-21 9-30 13v111c9 4 17 8 26 8 4 0 12 5 21 5 18 0 35-9 43-22 9-12 17-29 17-50z">
          <text:p/>
        </draw:path>
        <draw:path draw:style-name="gr2" draw:text-style-name="P2" draw:layer="layout" svg:width="0.178cm" svg:height="0.203cm" svg:x="17.373cm" svg:y="15.485cm" svg:viewBox="0 0 179 204" svg:d="M179 103c0 29-9 55-25 72-13 21-34 29-64 29-25 0-48-8-64-29-17-17-26-43-26-72 0-30 9-55 26-78 16-17 39-25 64-25 30 0 51 8 64 25 16 23 25 48 25 78zM145 103c0-26-4-43-13-55-8-14-25-18-42-18s-31 4-39 18c-13 12-17 29-17 55 0 25 4 42 17 55 8 12 22 17 39 17s34-5 42-17c9-13 13-30 13-55z">
          <text:p/>
        </draw:path>
        <draw:path draw:style-name="gr2" draw:text-style-name="P2" draw:layer="layout" svg:width="0.118cm" svg:height="0.195cm" svg:x="17.602cm" svg:y="15.489cm" svg:viewBox="0 0 119 196" svg:d="M119 38h-4c-4-4-8-4-13-4-4 0-8 0-17 0-8 0-17 0-25 4-13 5-22 13-31 17v141h-29v-196h29v30c14-13 27-17 35-21 13-5 21-9 30-9 8 0 13 0 13 0 4 0 8 4 12 4z">
          <text:p/>
        </draw:path>
        <draw:path draw:style-name="gr2" draw:text-style-name="P2" draw:layer="layout" svg:width="0.279cm" svg:height="0.199cm" svg:x="17.915cm" svg:y="15.485cm" svg:viewBox="0 0 280 200" svg:d="M280 200h-33v-110c0-9 0-17 0-25 0-10-5-14-5-18-4-5-8-9-12-13-5 0-13-4-22-4-8 0-17 4-25 8-13 4-21 9-30 17 0 5 0 5 0 10 0 4 5 8 5 12v123h-34v-110c0-9 0-17 0-25-4-10-4-14-9-18 0-5-4-9-8-13-4 0-13-4-21-4-10 0-18 4-27 8-12 4-21 9-29 17v145h-30v-196h30v21c12-8 21-12 29-17 13-4 21-8 35-8 13 0 26 4 34 8 8 5 17 13 21 22 13-9 21-17 34-22 13-4 21-8 34-8 21 0 38 4 46 21 13 13 17 30 17 52z">
          <text:p/>
        </draw:path>
        <draw:path draw:style-name="gr2" draw:text-style-name="P2" draw:layer="layout" svg:width="0.161cm" svg:height="0.292cm" svg:x="18.254cm" svg:y="15.396cm" svg:viewBox="0 0 162 293" svg:d="M162 289h-30v-25c-13 12-21 17-34 21-8 4-21 8-35 8-17 0-34-8-46-21-9-8-17-30-17-52v-127h34v110c0 9 0 17 0 27 4 8 4 12 8 17 0 4 4 8 13 12 4 0 8 5 22 5 8 0 17-5 25-9 9-4 21-8 30-17v-145h30zM136 0l-51 64h-26l35-64z">
          <text:p/>
        </draw:path>
        <draw:path draw:style-name="gr2" draw:text-style-name="P2" draw:layer="layout" svg:width="0.118cm" svg:height="0.25cm" svg:x="18.457cm" svg:y="15.434cm" svg:viewBox="0 0 119 251" svg:d="M119 247c-4 0-12 4-17 4-8 0-12 0-21 0-17 0-34-4-42-13-13-12-17-29-17-51v-102h-22v-30h22v-55h34v55h63v30h-63v86c0 12 0 21 0 25s0 8 4 17c4 4 4 4 9 8 4 0 12 5 21 5 4 0 12 0 17-5 4 0 8-4 12-4z">
          <text:p/>
        </draw:path>
        <draw:path draw:style-name="gr2" draw:text-style-name="P2" draw:layer="layout" svg:width="0.156cm" svg:height="0.199cm" svg:x="18.618cm" svg:y="15.489cm" svg:viewBox="0 0 157 200" svg:d="M157 196h-29v-25c-13 12-21 17-34 21-9 4-17 8-30 8-21 0-38-8-47-21-13-8-17-30-17-51v-128h30v111c0 9 0 17 5 26 0 8 0 12 4 17 4 4 8 8 13 12 4 0 12 5 21 5 8 0 17-5 25-9 13-4 21-8 30-17v-145h29z">
          <text:p/>
        </draw:path>
        <draw:path draw:style-name="gr2" draw:text-style-name="P2" draw:layer="layout" svg:width="0.178cm" svg:height="0.203cm" svg:x="18.829cm" svg:y="15.485cm" svg:viewBox="0 0 179 204" svg:d="M179 103c0 29-8 55-25 72-17 21-38 29-64 29-29 0-51-8-67-29-14-17-23-43-23-72 0-30 9-55 23-78 16-17 38-25 67-25 26 0 47 8 64 25 17 23 25 48 25 78zM145 103c0-26-4-43-17-55-8-14-21-18-38-18s-34 4-42 18c-9 12-13 29-13 55 0 25 4 42 13 55 8 12 25 17 42 17s30-5 38-17c13-13 17-30 17-55z">
          <text:p/>
        </draw:path>
        <draw:path draw:style-name="gr2" draw:text-style-name="P2" draw:layer="layout" svg:width="0.156cm" svg:height="0.203cm" svg:x="3.035cm" svg:y="15.913cm" svg:viewBox="0 0 157 204" svg:d="M157 187c-12 4-21 8-29 13-13 0-21 4-34 4s-25-4-38-9c-9-4-21-8-30-17-8-8-12-21-17-33-5-13-9-26-9-43 0-29 9-55 26-76 17-18 43-26 68-26 13 0 25 4 34 4 13 4 21 8 29 13v34c-12-4-21-12-33-17-9-4-22-4-30-4-17 0-34 4-42 17-13 13-17 30-17 55 0 21 4 43 17 55 8 9 25 17 42 17 8 0 13 0 21-4 4 0 13-4 17-4 4-5 9-5 13-9s8-4 12-8z">
          <text:p/>
        </draw:path>
        <draw:path draw:style-name="gr2" draw:text-style-name="P2" draw:layer="layout" svg:width="0.178cm" svg:height="0.203cm" svg:x="3.217cm" svg:y="15.913cm" svg:viewBox="0 0 179 204" svg:d="M179 102c0 30-9 55-26 72-12 21-34 30-63 30-26 0-48-9-65-30-17-17-25-42-25-72 0-29 8-55 25-76 17-18 39-26 65-26 29 0 51 8 63 26 17 21 26 47 26 76zM145 102c0-25-4-42-13-55-13-13-25-17-42-17s-30 4-39 17c-13 13-17 30-17 55 0 26 4 43 17 55 9 13 22 17 39 17s29-4 42-17c9-12 13-29 13-55z">
          <text:p/>
        </draw:path>
        <draw:path draw:style-name="gr2" draw:text-style-name="P2" draw:layer="layout" svg:width="0.161cm" svg:height="0.199cm" svg:x="3.441cm" svg:y="15.913cm" svg:viewBox="0 0 162 200" svg:d="M162 200h-31v-111c0-8 0-16-4-25 0-8 0-13-4-17-4-8-8-8-13-13-4 0-12-4-21-4-8 0-17 4-25 9-13 4-21 8-30 17v144h-34v-196h34v21c9-8 21-13 30-17 12-4 25-8 34-8 21 0 38 4 46 17 13 13 18 34 18 56z">
          <text:p/>
        </draw:path>
        <draw:path draw:style-name="gr2" draw:text-style-name="P2" draw:layer="layout" svg:width="0.152cm" svg:height="0.203cm" svg:x="3.653cm" svg:y="15.913cm" svg:viewBox="0 0 153 204" svg:d="M153 140c0 21-8 34-21 47-17 8-34 17-59 17-18 0-31-4-39-9-13 0-26-4-34-8v-38h4c9 8 21 12 34 21 13 4 25 4 35 4 17 0 25 0 34-4 8-9 12-13 12-25 0-5 0-13-4-17-4-5-13-5-25-9-4 0-13 0-22-4-5 0-13 0-17-4-17-5-30-9-38-22-5-8-9-16-9-29 0-9 0-17 4-21 5-9 9-13 13-22 9-5 17-9 25-13 9 0 22-4 35-4s21 0 34 4 21 8 30 13v34c-9-8-21-12-30-17-13-4-25-4-38-4-9 0-22 0-31 4-8 5-12 13-12 22 0 8 4 12 8 17 4 4 13 8 26 8 5 4 13 4 18 4 8 4 16 4 21 4 12 5 25 13 34 22 8 8 12 17 12 29z">
          <text:p/>
        </draw:path>
        <draw:path draw:style-name="gr2" draw:text-style-name="P2" draw:layer="layout" svg:width="0.174cm" svg:height="0.203cm" svg:x="3.839cm" svg:y="15.913cm" svg:viewBox="0 0 175 204" svg:d="M175 106h-141c0 9 0 22 4 30 4 9 9 17 18 21 4 4 13 9 21 13 9 4 17 4 26 4 12 0 25-4 38-8 17-5 25-9 29-17h5v38c-13 4-26 8-34 8-13 5-26 9-38 9-30 0-56-9-73-30-21-17-30-38-30-72 0-29 9-55 26-76 16-18 43-26 68-26 26 0 47 8 60 21 16 18 21 39 21 68zM145 81c0-17-4-30-13-38-8-13-21-17-38-17s-29 4-43 17c-9 8-17 21-17 38z">
          <text:p/>
        </draw:path>
        <draw:path draw:style-name="gr2" draw:text-style-name="P2" draw:layer="layout" svg:width="0.156cm" svg:height="0.199cm" svg:x="4.064cm" svg:y="15.913cm" svg:viewBox="0 0 157 200" svg:d="M157 200h-29v-111c0-8 0-16-5-25 0-8 0-13-4-17-4-8-8-8-13-13-4 0-12-4-21-4-8 0-18 4-26 9-13 4-21 8-30 17v144h-29v-196h29v21c13-8 21-13 34-17 9-4 22-8 31-8 21 0 38 4 50 17 9 13 13 34 13 56z">
          <text:p/>
        </draw:path>
        <draw:path draw:style-name="gr2" draw:text-style-name="P2" draw:layer="layout" svg:width="0.148cm" svg:height="0.203cm" svg:x="4.275cm" svg:y="15.913cm" svg:viewBox="0 0 149 204" svg:d="M149 140c0 21-8 34-21 47-17 8-34 17-60 17-17 0-30-4-38-9-13 0-26-4-30-8v-38c9 8 21 12 34 21 13 4 25 4 34 4 17 0 26 0 35-4 8-9 12-13 12-25 0-5 0-13-4-17-4-5-12-5-26-9-4 0-13 0-21-4-5 0-13 0-17-4-17-5-30-9-38-22-5-8-9-16-9-29 0-9 0-17 4-21 5-9 9-13 13-22 9-5 17-9 26-13 12 0 21-4 33-4 13 0 23 0 35 4 13 4 21 8 30 13v34c-9-8-21-12-30-17-12-4-26-4-39-4-8 0-21 0-29 4-5 5-9 13-9 22 0 8 0 12 4 17 5 4 13 8 26 8 4 4 12 4 21 4 4 4 14 4 18 4 12 5 25 13 34 22 8 8 12 17 12 29z">
          <text:p/>
        </draw:path>
        <draw:path draw:style-name="gr2" draw:text-style-name="P2" draw:layer="layout" svg:width="0.178cm" svg:height="0.203cm" svg:x="4.453cm" svg:y="15.913cm" svg:viewBox="0 0 179 204" svg:d="M179 102c0 30-9 55-21 72-17 21-38 30-68 30-26 0-48-9-65-30-17-17-25-42-25-72 0-29 8-55 25-76 17-18 39-26 65-26 30 0 51 8 68 26 12 21 21 47 21 76zM145 102c0-25-4-42-13-55-8-13-25-17-42-17s-31 4-39 17c-13 13-17 30-17 55 0 26 4 43 17 55 8 13 22 17 39 17s34-4 42-17c9-12 13-29 13-55z">
          <text:p/>
        </draw:path>
        <draw:polygon draw:style-name="gr2" draw:text-style-name="P2" draw:layer="layout" svg:width="0.072cm" svg:height="0.114cm" svg:x="4.673cm" svg:y="16.061cm" svg:viewBox="0 0 73 115" draw:points="73,0 26,115 0,115 30,0">
          <text:p/>
        </draw:polygon>
        <draw:path draw:style-name="gr2" draw:text-style-name="P2" draw:layer="layout" svg:width="0.17cm" svg:height="0.266cm" svg:x="4.931cm" svg:y="15.913cm" svg:viewBox="0 0 171 267" svg:d="M171 97c0 17-5 30-9 42-4 13-12 26-17 34-8 10-17 18-29 22-9 5-22 5-30 5-13 0-21 0-30 0-9-5-18-9-26-13v80h-30v-263h30v21c8-8 21-13 31-17 12-4 21-8 33-8 26 0 43 8 56 25 12 17 21 42 21 72zM137 101c0-25-4-42-13-55-8-8-21-17-38-17-8 0-17 4-25 9-10 4-23 8-31 12v110c13 5 17 9 26 9 5 0 13 4 22 4 16 0 33-8 42-21 13-13 17-30 17-51z">
          <text:p/>
        </draw:path>
        <draw:path draw:style-name="gr2" draw:text-style-name="P2" draw:layer="layout" svg:width="0.173cm" svg:height="0.203cm" svg:x="5.139cm" svg:y="15.913cm" svg:viewBox="0 0 174 204" svg:d="M174 102c0 30-8 55-21 72-18 21-39 30-69 30-25 0-46-9-63-30-17-17-21-42-21-72 0-29 4-55 21-76 17-18 38-26 63-26 30 0 51 8 69 26 13 21 21 47 21 76zM140 102c0-25-5-42-13-55-9-13-21-17-43-17-16 0-29 4-38 17-8 13-17 30-17 55 0 26 9 43 17 55 9 13 22 17 38 17 22 0 34-4 43-17 8-12 13-29 13-55z">
          <text:p/>
        </draw:path>
        <draw:path draw:style-name="gr2" draw:text-style-name="P2" draw:layer="layout" svg:width="0.119cm" svg:height="0.195cm" svg:x="5.367cm" svg:y="15.917cm" svg:viewBox="0 0 120 196" svg:d="M120 38c-9-4-13-4-17-4s-8 0-13 0c-12 0-21 0-29 4-9 4-22 13-30 17v141h-31v-196h31v29c13-12 25-16 34-21 13-4 21-8 30-8 8 0 12 0 12 0 4 0 9 4 13 4z">
          <text:p/>
        </draw:path>
        <draw:path draw:style-name="gr2" draw:text-style-name="P2" draw:layer="layout" svg:width="0.28cm" svg:height="0.199cm" svg:x="5.638cm" svg:y="15.913cm" svg:viewBox="0 0 281 200" svg:d="M281 200h-34v-111c0-8 0-16 0-25 0-8-4-13-4-17-5-4-9-8-13-13-4 0-13-4-21-4-9 0-17 4-26 9-8 4-17 8-29 17 0 4 4 4 4 8s0 9 0 13v123h-34v-111c0-8 0-16 0-25 0-8-4-13-4-17-4-4-9-8-13-13-4 0-13-4-21-4-9 0-18 4-26 9-9 4-17 8-30 17v144h-30v-196h30v21c13-8 21-13 34-17 8-4 17-8 30-8s26 4 34 8c9 4 17 13 21 22 13-9 26-18 34-22 13-4 22-8 34-8 21 0 38 4 47 17 12 13 17 34 17 56z">
          <text:p/>
        </draw:path>
        <draw:path draw:style-name="gr2" draw:text-style-name="P2" draw:layer="layout" svg:width="0.173cm" svg:height="0.203cm" svg:x="5.973cm" svg:y="15.913cm" svg:viewBox="0 0 174 204" svg:d="M174 106h-145c0 9 5 22 9 30 4 9 8 17 13 21 8 4 12 9 21 13 8 4 17 4 29 4 13 0 26-4 38-8 13-5 22-9 31-17v38c-14 4-22 8-35 8-12 5-21 9-34 9-34 0-59-9-76-30-17-17-25-38-25-72 0-29 8-55 25-76 17-18 38-26 68-26 25 0 46 8 59 21 13 18 22 39 22 68zM139 81c0-17-4-30-12-38-9-13-21-17-38-17s-30 4-38 17c-13 8-17 21-22 38z">
          <text:p/>
        </draw:path>
        <draw:path draw:style-name="gr2" draw:text-style-name="P2" draw:layer="layout" svg:width="0.034cm" svg:height="0.259cm" svg:x="6.193cm" svg:y="15.853cm" svg:viewBox="0 0 35 260" svg:d="M35 35h-35v-35h35zM35 260h-35v-195h35z">
          <text:p/>
        </draw:path>
        <draw:path draw:style-name="gr2" draw:text-style-name="P2" draw:layer="layout" svg:width="0.178cm" svg:height="0.203cm" svg:x="6.282cm" svg:y="15.913cm" svg:viewBox="0 0 179 204" svg:d="M179 102c0 30-9 55-26 72-17 21-38 30-63 30-30 0-51-9-68-30-13-17-22-42-22-72 0-29 9-55 22-76 17-18 38-26 68-26 25 0 46 8 63 26 17 21 26 47 26 76zM145 102c0-25-5-42-17-55-9-13-21-17-38-17s-34 4-43 17c-8 13-12 30-12 55 0 26 4 43 12 55 9 13 26 17 43 17s29-4 38-17c12-12 17-29 17-55z">
          <text:p/>
        </draw:path>
        <draw:path draw:style-name="gr2" draw:text-style-name="P2" draw:layer="layout" svg:width="0.17cm" svg:height="0.275cm" svg:x="6.616cm" svg:y="15.841cm" svg:viewBox="0 0 171 276" svg:d="M171 272h-34v-22c-9 9-17 13-30 17-8 5-21 9-30 9-26 0-43-9-56-26-12-22-21-43-21-77 0-17 0-29 9-42 4-13 8-26 17-34 8-8 17-13 25-17 14-4 22-8 35-8 8 0 17 0 25 4 9 0 17 4 26 8v-84h34zM137 220v-110c-9-5-17-5-21-9-9 0-17 0-26 0-17 0-31 4-43 17-9 13-13 34-13 55s4 43 13 51c4 13 18 21 35 21 12 0 21-4 29-8 9-5 17-9 26-17z">
          <text:p/>
        </draw:path>
        <draw:path draw:style-name="gr2" draw:text-style-name="P2" draw:layer="layout" svg:width="0.178cm" svg:height="0.203cm" svg:x="6.836cm" svg:y="15.913cm" svg:viewBox="0 0 179 204" svg:d="M179 102c0 30-8 55-26 72-17 21-38 30-64 30-29 0-51-9-67-30-13-17-22-42-22-72 0-29 9-55 22-76 16-18 38-26 67-26 26 0 47 8 64 26 18 21 26 47 26 76zM144 102c0-25-4-42-17-55-8-13-21-17-38-17s-34 4-42 17c-9 13-13 30-13 55 0 26 4 43 13 55 8 13 25 17 42 17s30-4 38-17c13-12 17-29 17-55z">
          <text:p/>
        </draw:path>
        <draw:path draw:style-name="gr2" draw:text-style-name="P2" draw:layer="layout" svg:width="0.169cm" svg:height="0.266cm" svg:x="7.192cm" svg:y="15.913cm" svg:viewBox="0 0 170 267" svg:d="M170 97c0 17-4 30-8 42-5 13-10 26-18 34-9 10-17 18-26 22-12 5-21 5-33 5-9 0-22 0-26 0-8-5-17-9-25-13v80h-34v-263h34v21c8-8 17-13 29-17 9-4 22-8 34-8 21 0 38 8 51 25 14 17 22 42 22 72zM135 101c0-25-4-42-12-55-9-8-17-17-34-17-9 0-21 4-30 9-8 4-17 8-25 12v110c8 5 17 9 21 9 8 0 17 4 25 4 17 0 30-8 43-21 8-13 12-30 12-51z">
          <text:p/>
        </draw:path>
        <draw:path draw:style-name="gr2" draw:text-style-name="P2" draw:layer="layout" svg:width="0.119cm" svg:height="0.195cm" svg:x="7.412cm" svg:y="15.917cm" svg:viewBox="0 0 120 196" svg:d="M120 38c-5-4-9-4-13-4s-13 0-17 0c-8 0-22 0-31 4-8 4-17 13-25 17v141h-34v-196h34v29c13-12 21-16 34-21 8-4 18-8 30-8 5 0 9 0 13 0 0 0 4 4 9 4z">
          <text:p/>
        </draw:path>
        <draw:path draw:style-name="gr2" draw:text-style-name="P2" draw:layer="layout" svg:width="0.173cm" svg:height="0.203cm" svg:x="7.548cm" svg:y="15.913cm" svg:viewBox="0 0 174 204" svg:d="M174 106h-141c0 9 0 22 5 30 4 9 8 17 12 21 9 4 13 9 22 13 8 4 16 4 29 4s26-4 38-8c14-5 22-9 31-17v38c-9 4-22 8-35 8-8 5-21 9-34 9-34 0-59-9-76-30-17-17-25-38-25-72 0-29 8-55 25-76 17-18 38-26 68-26 25 0 46 8 60 21 13 18 21 39 21 68zM143 81c0-17-4-30-12-38-9-13-21-17-38-17-21 0-34 4-43 17-12 8-17 21-17 38z">
          <text:p/>
        </draw:path>
        <draw:path draw:style-name="gr2" draw:text-style-name="P2" draw:layer="layout" svg:width="0.153cm" svg:height="0.203cm" svg:x="7.759cm" svg:y="15.913cm" svg:viewBox="0 0 154 204" svg:d="M154 140c0 21-9 34-26 47-12 8-34 17-60 17-13 0-25-4-38-9-13 0-21-4-30-8v-38h4c9 8 22 12 34 21 13 4 21 4 35 4 13 0 26 0 34-4 9-9 13-13 13-25 0-5-4-13-9-17-4-5-12-5-25-9-4 0-9 0-18-4-9 0-13 0-21-4-17-5-26-9-34-22-9-8-13-16-13-29 0-9 4-17 9-21 0-9 4-13 12-22 9-5 13-9 26-13 8 0 21-4 35-4 8 0 21 0 34 4 12 4 21 8 29 13v34h-4c-9-8-17-12-30-17-12-4-21-4-34-4s-22 0-30 4c-9 5-13 13-13 22 0 8 4 12 9 17 4 4 12 8 21 8 9 4 13 4 22 4 8 4 13 4 17 4 17 5 29 13 38 22 8 8 13 17 13 29z">
          <text:p/>
        </draw:path>
        <draw:path draw:style-name="gr2" draw:text-style-name="P2" draw:layer="layout" svg:width="0.174cm" svg:height="0.203cm" svg:x="7.941cm" svg:y="15.913cm" svg:viewBox="0 0 175 204" svg:d="M175 106h-141c0 9 0 22 4 30 5 9 9 17 13 21 9 4 17 9 21 13 9 4 21 4 30 4 14 0 26-4 39-8 13-5 21-9 30-17v38c-9 4-22 8-34 8-9 5-21 9-35 9-34 0-55-9-76-30-17-17-26-38-26-72 0-29 9-55 26-76 17-18 38-26 67-26 27 0 48 8 61 21 12 18 21 39 21 68zM145 81c0-17-4-30-13-38-8-13-21-17-39-17-17 0-33 4-42 17-13 8-17 21-17 38z">
          <text:p/>
        </draw:path>
        <draw:path draw:style-name="gr2" draw:text-style-name="P2" draw:layer="layout" svg:width="0.161cm" svg:height="0.199cm" svg:x="8.161cm" svg:y="15.913cm" svg:viewBox="0 0 162 200" svg:d="M162 200h-29v-111c0-8-5-16-5-25 0-8-4-13-4-17-4-8-8-8-13-13-4 0-12-4-21-4-8 0-18 4-30 9-9 4-17 8-26 17v144h-34v-196h34v21c9-8 21-13 30-17 13-4 22-8 35-8 21 0 38 4 46 17 13 13 17 34 17 56z">
          <text:p/>
        </draw:path>
        <draw:path draw:style-name="gr2" draw:text-style-name="P2" draw:layer="layout" svg:width="0.122cm" svg:height="0.25cm" svg:x="8.365cm" svg:y="15.862cm" svg:viewBox="0 0 123 251" svg:d="M123 246c-8 0-13 5-22 5-8 0-13 0-17 0-21 0-38-5-46-13-9-13-17-30-17-52v-102h-21v-29h21v-55h34v55h68v29h-68v85c0 13 0 21 0 26s4 9 4 17c4 5 8 5 13 9 4 0 8 4 21 4 4 0 8 0 12-4 9 0 14-4 14-4h4z">
          <text:p/>
        </draw:path>
        <draw:path draw:style-name="gr2" draw:text-style-name="P2" draw:layer="layout" svg:width="0.173cm" svg:height="0.203cm" svg:x="8.513cm" svg:y="15.913cm" svg:viewBox="0 0 174 204" svg:d="M174 106h-140c0 9 0 22 4 30 4 9 8 17 18 21 4 4 12 9 21 13 4 4 17 4 25 4 13 0 26-4 38-8 13-5 26-9 30-17v38c-8 4-21 8-34 8-8 5-21 9-34 9-29 0-56-9-77-30-17-17-25-38-25-72 0-29 8-55 25-76 17-18 43-26 69-26 25 0 46 8 59 21 17 18 21 39 21 68zM145 81c0-17-5-30-13-38-8-13-21-17-38-17s-34 4-42 17c-10 8-18 21-18 38z">
          <text:p/>
        </draw:path>
        <draw:path draw:style-name="gr2" draw:text-style-name="P2" draw:layer="layout" svg:width="0.038cm" svg:height="0.259cm" svg:x="8.86cm" svg:y="15.853cm" svg:viewBox="0 0 39 260" svg:d="M39 35h-39v-35h39zM35 260h-35v-195h35z">
          <text:p/>
        </draw:path>
        <draw:path draw:style-name="gr2" draw:text-style-name="P2" draw:layer="layout" svg:width="0.161cm" svg:height="0.199cm" svg:x="8.961cm" svg:y="15.913cm" svg:viewBox="0 0 162 200" svg:d="M162 200h-29v-111c0-8-5-16-5-25 0-8 0-13-4-17-4-8-8-8-12-13-5 0-13-4-22-4-8 0-18 4-26 9-13 4-21 8-30 17v144h-34v-196h34v21c9-8 22-13 30-17 13-4 26-8 35-8 21 0 38 4 46 17 13 13 17 34 17 56z">
          <text:p/>
        </draw:path>
        <draw:path draw:style-name="gr2" draw:text-style-name="P2" draw:layer="layout" svg:width="0.153cm" svg:height="0.203cm" svg:x="9.173cm" svg:y="15.913cm" svg:viewBox="0 0 154 204" svg:d="M154 140c0 21-9 34-22 47-17 8-33 17-59 17-17 0-30-4-42-9-10 0-22-4-31-8v-38h4c9 8 23 12 35 21 13 4 26 4 34 4 17 0 26 0 34-4 8-9 13-13 13-25 0-5-5-13-9-17-4-5-12-5-21-9-8 0-13 0-21-4-4 0-13 0-17-4-17-5-31-9-39-22-9-8-9-16-9-29 0-9 0-17 5-21 4-9 8-13 12-22 10-5 18-9 27-13 8 0 21-4 34-4 12 0 21 0 33 4 13 4 22 8 30 13v34c-8-8-21-12-34-17-8-4-21-4-34-4-8 0-21 0-29 4-9 5-13 13-13 22 0 8 4 12 8 17 5 4 13 8 26 8 4 4 13 4 17 4 8 4 17 4 21 4 13 5 25 13 34 22 8 8 13 17 13 29z">
          <text:p/>
        </draw:path>
        <draw:path draw:style-name="gr2" draw:text-style-name="P2" draw:layer="layout" svg:width="0.122cm" svg:height="0.25cm" svg:x="9.347cm" svg:y="15.862cm" svg:viewBox="0 0 123 251" svg:d="M123 246c-4 0-12 5-22 5-4 0-12 0-17 0-21 0-33-5-46-13-9-13-13-30-13-52v-102h-25v-29h25v-55h30v55h68v29h-68v85c0 13 0 21 0 26s4 9 8 17c0 5 4 5 9 9 4 0 12 4 21 4 4 0 8 0 18-4 4 0 8-4 12-4z">
          <text:p/>
        </draw:path>
        <draw:path draw:style-name="gr2" draw:text-style-name="P2" draw:layer="layout" svg:width="0.122cm" svg:height="0.195cm" svg:x="9.508cm" svg:y="15.917cm" svg:viewBox="0 0 123 196" svg:d="M123 38h-4c-4-4-8-4-13-4-4 0-8 0-17 0-8 0-16 0-30 4-9 4-17 13-26 17v141h-33v-196h33v29c13-12 26-16 34-21 10-4 22-8 31-8 4 0 8 0 13 0 4 0 8 4 12 4z">
          <text:p/>
        </draw:path>
        <draw:path draw:style-name="gr2" draw:text-style-name="P2" draw:layer="layout" svg:width="0.161cm" svg:height="0.199cm" svg:x="9.656cm" svg:y="15.917cm" svg:viewBox="0 0 162 200" svg:d="M162 196h-34v-26c-9 13-21 17-30 21-8 5-21 9-34 9-21 0-34-9-47-21-9-9-17-30-17-51v-128h35v111c0 8 0 17 0 25 0 9 4 13 4 17 4 4 8 9 13 13 4 0 12 4 21 4 8 0 17-4 29-8 9-5 17-9 26-17v-145h34z">
          <text:p/>
        </draw:path>
        <draw:path draw:style-name="gr2" draw:text-style-name="P2" draw:layer="layout" svg:width="0.28cm" svg:height="0.199cm" svg:x="9.884cm" svg:y="15.913cm" svg:viewBox="0 0 281 200" svg:d="M281 200h-34v-111c0-8 0-16 0-25 0-8-4-13-4-17-5-4-9-8-13-13-4 0-13-4-21-4-9 0-17 4-30 9-8 4-17 8-25 17 0 4 0 4 0 8s0 9 0 13v123h-30v-111c0-8 0-16-4-25 0-8 0-13-4-17 0-4-5-8-9-13-4 0-13-4-21-4s-17 4-30 9c-8 4-17 8-25 17v144h-31v-196h31v21c13-8 21-13 30-17 12-4 21-8 33-8 13 0 26 4 34 8 9 4 13 13 17 22 17-9 26-18 38-22 9-4 22-8 34-8 21 0 38 4 47 17 8 13 17 34 17 56z">
          <text:p/>
        </draw:path>
        <draw:path draw:style-name="gr2" draw:text-style-name="P2" draw:layer="layout" svg:width="0.174cm" svg:height="0.203cm" svg:x="10.21cm" svg:y="15.913cm" svg:viewBox="0 0 175 204" svg:d="M175 106h-141c0 9 4 22 4 30 5 9 9 17 17 21 5 4 13 9 22 13s17 4 26 4c13 0 25-4 42-8 13-5 21-9 26-17h4v38c-13 4-26 8-34 8-13 5-25 9-38 9-31 0-56-9-73-30-21-17-30-38-30-72 0-29 9-55 26-76 17-18 42-26 68-26s47 8 64 21c13 18 17 39 17 68zM145 81c0-17-4-30-12-38-9-13-22-17-39-17s-30 4-43 17c-8 8-17 21-17 38z">
          <text:p/>
        </draw:path>
        <draw:path draw:style-name="gr2" draw:text-style-name="P2" draw:layer="layout" svg:width="0.156cm" svg:height="0.199cm" svg:x="10.435cm" svg:y="15.913cm" svg:viewBox="0 0 157 200" svg:d="M157 200h-29v-111c0-8 0-16-5-25 0-8 0-13-4-17-4-8-4-8-12-13-5 0-14-4-23-4-8 0-17 4-25 9-9 4-21 8-30 17v144h-29v-196h29v21c13-8 21-13 34-17 9-4 21-8 30-8 22 0 39 4 52 17 8 13 12 34 12 56z">
          <text:p/>
        </draw:path>
        <draw:path draw:style-name="gr2" draw:text-style-name="P2" draw:layer="layout" svg:width="0.118cm" svg:height="0.25cm" svg:x="10.638cm" svg:y="15.862cm" svg:viewBox="0 0 119 251" svg:d="M119 246c-4 0-12 5-21 5-4 0-12 0-17 0-21 0-34-5-47-13-9-13-13-30-13-52v-102h-21v-29h21v-55h31v55h67v29h-67v85c0 13 0 21 4 26 0 5 0 9 4 17 0 5 4 5 9 9 4 0 12 4 21 4 4 0 8 0 17-4 4 0 8-4 12-4z">
          <text:p/>
        </draw:path>
        <draw:path draw:style-name="gr2" draw:text-style-name="P2" draw:layer="layout" svg:width="0.178cm" svg:height="0.203cm" svg:x="10.782cm" svg:y="15.913cm" svg:viewBox="0 0 179 204" svg:d="M179 102c0 30-9 55-22 72-16 21-38 30-68 30-26 0-47-9-64-30-17-17-25-42-25-72 0-29 8-55 25-76 17-18 38-26 64-26 30 0 52 8 68 26 13 21 22 47 22 76zM145 102c0-25-4-42-13-55-8-13-25-17-43-17-17 0-30 4-38 17-13 13-17 30-17 55 0 26 4 43 17 55 8 13 21 17 38 17 18 0 35-4 43-17 9-12 13-29 13-55z">
          <text:p/>
        </draw:path>
        <draw:polygon draw:style-name="gr2" draw:text-style-name="P2" draw:layer="layout" svg:width="0.076cm" svg:height="0.114cm" svg:x="10.998cm" svg:y="16.061cm" svg:viewBox="0 0 77 115" draw:points="77,0 25,115 0,115 29,0">
          <text:p/>
        </draw:polygon>
        <draw:path draw:style-name="gr2" draw:text-style-name="P2" draw:layer="layout" svg:width="0.161cm" svg:height="0.203cm" svg:x="11.243cm" svg:y="15.913cm" svg:viewBox="0 0 162 204" svg:d="M162 200h-34v-22c0 0-4 5-8 9-4 0-13 4-17 8-4 0-9 5-17 5-9 4-17 4-25 4-17 0-31-9-44-17-13-13-17-26-17-47 0-12 0-25 9-34 4-8 12-17 25-21 14-4 27-8 43-8 17-4 34-4 51-4v-9c0-4 0-13-4-17 0-4-4-8-8-13-5 0-13-4-17-4-9 0-13 0-22 0-8 0-16 0-25 4-13 0-22 5-35 9v-35c4 0 13-4 27-4 12-4 25-4 33-4 13 0 26 0 39 4 8 0 16 4 25 13 4 4 13 9 17 17 4 9 4 22 4 34zM128 149v-51c-8 0-21 0-34 0-12 4-21 4-29 8-9 0-17 5-26 9-5 8-9 17-9 25 0 9 4 17 14 26 4 4 17 8 29 8 13 0 21-4 30-8 8-5 17-9 25-17z">
          <text:p/>
        </draw:path>
        <draw:path draw:style-name="gr2" draw:text-style-name="P2" draw:layer="layout" svg:width="0.169cm" svg:height="0.275cm" svg:x="11.459cm" svg:y="15.841cm" svg:viewBox="0 0 170 276" svg:d="M170 272h-33v-22c-9 9-23 13-31 17-8 5-21 9-34 9-21 0-38-9-55-26-13-22-17-43-17-77 0-17 0-29 4-42 5-13 13-26 22-34 8-8 16-13 25-17 13-4 21-8 34-8 8 0 17 0 25 4 10 0 18 4 27 8v-84h33zM137 220v-110c-9-5-17-5-27-9-4 0-12 0-21 0-17 0-30 4-42 17-9 13-13 34-13 55s0 43 8 51c9 13 22 21 39 21 8 0 17-4 29-8 10-5 18-9 27-17z">
          <text:p/>
        </draw:path>
        <draw:path draw:style-name="gr2" draw:text-style-name="P2" draw:layer="layout" svg:width="0.038cm" svg:height="0.259cm" svg:x="11.688cm" svg:y="15.853cm" svg:viewBox="0 0 39 260" svg:d="M39 35h-39v-35h39zM39 260h-35v-195h35z">
          <text:p/>
        </draw:path>
        <draw:path draw:style-name="gr2" draw:text-style-name="P2" draw:layer="layout" svg:width="0.119cm" svg:height="0.25cm" svg:x="11.772cm" svg:y="15.862cm" svg:viewBox="0 0 120 251" svg:d="M120 246c-4 0-13 5-17 5-8 0-18 0-22 0-17 0-34-5-42-13-13-13-17-30-17-52v-102h-22v-29h22v-55h33v55h65v29h-65v85c0 13 0 21 0 26s0 9 5 17c0 5 4 5 8 9 4 0 13 4 22 4 5 0 13 0 17-4 4 0 9-4 13-4z">
          <text:p/>
        </draw:path>
        <draw:path draw:style-name="gr2" draw:text-style-name="P2" draw:layer="layout" svg:width="0.16cm" svg:height="0.203cm" svg:x="11.921cm" svg:y="15.913cm" svg:viewBox="0 0 161 204" svg:d="M161 200h-34v-22c0 0-5 5-9 9-4 0-13 4-17 8-4 0-8 5-17 5-8 4-17 4-25 4-17 0-30-9-42-17-13-13-17-26-17-47 0-12 0-25 8-34 4-8 13-17 25-21 13-4 26-8 43-8 17-4 34-4 51-4v-9c0-4 0-13 0-17-5-4-9-8-13-13-4 0-9-4-17-4-4 0-13 0-21 0-9 0-17 0-26 4-12 0-21 5-33 9v-35c4 0 12-4 25-4 13-4 25-4 34-4 17 0 25 0 38 4 8 0 17 4 25 13 5 4 13 9 17 17 5 9 5 22 5 34zM127 149v-51c-9 0-22 0-34 0-13 4-21 4-30 8-8 0-17 5-25 9-5 8-9 17-9 25 0 9 4 17 13 26 4 4 17 8 30 8 12 0 21-4 29-8 9-5 21-9 26-17z">
          <text:p/>
        </draw:path>
        <draw:path draw:style-name="gr2" draw:text-style-name="P2" draw:layer="layout" svg:width="0.118cm" svg:height="0.195cm" svg:x="12.145cm" svg:y="15.917cm" svg:viewBox="0 0 119 196" svg:d="M119 38c-4-4-12-4-16-4-5 0-9 0-13 0-13 0-21 0-31 4-8 4-17 13-25 17v141h-34v-196h34v29c13-12 21-16 35-21 8-4 17-8 29-8 5 0 9 0 9 0 4 0 8 4 12 4z">
          <text:p/>
        </draw:path>
        <draw:path draw:style-name="gr2" draw:text-style-name="P2" draw:layer="layout" svg:width="0.178cm" svg:height="0.203cm" svg:x="12.399cm" svg:y="15.913cm" svg:viewBox="0 0 179 204" svg:d="M179 102c0 30-9 55-26 72-17 21-38 30-63 30-27 0-48-9-65-30-17-17-25-42-25-72 0-29 8-55 25-76 17-18 38-26 65-26 25 0 46 8 63 26 17 21 26 47 26 76zM145 102c0-25-4-42-13-55-13-13-25-17-42-17-18 0-31 4-43 17-9 13-13 30-13 55 0 26 4 43 13 55 12 13 25 17 43 17 17 0 29-4 42-17 9-12 13-29 13-55z">
          <text:p/>
        </draw:path>
        <draw:path draw:style-name="gr2" draw:text-style-name="P2" draw:layer="layout" svg:width="0.157cm" svg:height="0.203cm" svg:x="12.733cm" svg:y="15.913cm" svg:viewBox="0 0 158 204" svg:d="M158 187c-13 4-22 8-31 13-12 0-21 4-33 4-13 0-26-4-39-9-8-4-21-8-29-17-9-8-13-21-17-33-4-13-9-26-9-43 0-29 9-55 26-76 17-18 42-26 68-26 12 0 21 4 33 4 14 4 23 8 31 13v34h-4c-9-4-18-12-31-17-8-4-21-4-29-4-17 0-34 4-43 17-13 13-17 30-17 55 0 21 4 43 17 55 9 9 26 17 43 17 8 0 12 0 21-4 4 0 12-4 17-4 4-5 9-5 13-9 5-4 9-4 9-8h4z">
          <text:p/>
        </draw:path>
        <draw:path draw:style-name="gr2" draw:text-style-name="P2" draw:layer="layout" svg:width="0.178cm" svg:height="0.203cm" svg:x="12.915cm" svg:y="15.913cm" svg:viewBox="0 0 179 204" svg:d="M179 102c0 30-8 55-25 72-13 21-38 30-65 30-25 0-46-9-63-30-17-17-26-42-26-72 0-29 9-55 26-76 17-18 38-26 63-26 27 0 52 8 65 26 17 21 25 47 25 76zM145 102c0-25-4-42-12-55-13-13-26-17-44-17-17 0-29 4-38 17-12 13-17 30-17 55 0 26 5 43 17 55 9 13 21 17 38 17 18 0 31-4 44-17 8-12 12-29 12-55z">
          <text:p/>
        </draw:path>
        <draw:path draw:style-name="gr2" draw:text-style-name="P2" draw:layer="layout" svg:width="0.161cm" svg:height="0.199cm" svg:x="13.14cm" svg:y="15.913cm" svg:viewBox="0 0 162 200" svg:d="M162 200h-30v-111c0-8 0-16-4-25 0-8 0-13-4-17-5-8-9-8-13-13-4 0-13-4-21-4-9 0-17 4-26 9-13 4-22 8-30 17v144h-34v-196h34v21c8-8 21-13 30-17 13-4 26-8 34-8 21 0 38 4 47 17 12 13 17 34 17 56z">
          <text:p/>
        </draw:path>
        <draw:path draw:style-name="gr2" draw:text-style-name="P2" draw:layer="layout" svg:width="0.119cm" svg:height="0.25cm" svg:x="13.347cm" svg:y="15.862cm" svg:viewBox="0 0 120 251" svg:d="M120 246c-4 0-13 5-21 5-5 0-13 0-17 0-22 0-34-5-48-13-8-13-13-30-13-52v-102h-21v-29h21v-55h31v55h68v29h-68v85c0 13 0 21 0 26 4 5 4 9 8 17 0 5 5 5 9 9 4 0 13 4 21 4 4 0 9 0 17-4 4 0 9-4 13-4z">
          <text:p/>
        </draw:path>
        <draw:path draw:style-name="gr2" draw:text-style-name="P2" draw:layer="layout" svg:width="0.123cm" svg:height="0.195cm" svg:x="13.504cm" svg:y="15.917cm" svg:viewBox="0 0 124 196" svg:d="M124 38h-5c-4-4-8-4-12-4-5 0-10 0-18 0-9 0-17 0-30 4-8 4-17 13-25 17v141h-34v-196h34v29c12-12 25-16 34-21 8-4 21-8 29-8 10 0 10 0 14 0s8 4 13 4z">
          <text:p/>
        </draw:path>
        <draw:path draw:style-name="gr2" draw:text-style-name="P2" draw:layer="layout" svg:width="0.165cm" svg:height="0.203cm" svg:x="13.635cm" svg:y="15.913cm" svg:viewBox="0 0 166 204" svg:d="M166 200h-35v-22c-4 0-4 5-12 9-5 0-9 4-13 8-4 0-13 5-17 5-8 4-17 4-25 4-17 0-34-9-43-17-12-13-21-26-21-47 0-12 4-25 9-34 8-8 16-17 29-21s26-8 43-8c16-4 33-4 50-4v-9c0-4 0-13-4-17 0-4-4-8-8-13-5 0-13-4-17-4-9 0-13 0-21 0-9 0-17 0-30 4-9 0-21 5-30 9h-4v-35c8 0 17-4 30-4 8-4 21-4 34-4 12 0 25 0 33 4 13 0 22 4 26 13 9 4 13 9 18 17 4 9 8 22 8 34zM131 149v-51c-8 0-21 0-34 0-12 4-25 4-33 8-9 0-17 5-22 9-4 8-8 17-8 25 0 9 4 17 8 26 9 4 17 8 34 8 9 0 21-4 30-8 8-5 17-9 25-17z">
          <text:p/>
        </draw:path>
        <draw:path draw:style-name="gr2" draw:text-style-name="P2" draw:layer="layout" svg:width="0.118cm" svg:height="0.25cm" svg:x="13.843cm" svg:y="15.862cm" svg:viewBox="0 0 119 251" svg:d="M119 246c-4 0-13 5-21 5-4 0-13 0-17 0-21 0-34-5-47-13-8-13-13-30-13-52v-102h-21v-29h21v-55h30v55h68v29h-68v85c0 13 0 21 5 26 0 5 0 9 4 17 0 5 4 5 8 9 4 0 13 4 21 4 5 0 9 0 17-4 5 0 9-4 13-4z">
          <text:p/>
        </draw:path>
        <draw:path draw:style-name="gr2" draw:text-style-name="P2" draw:layer="layout" svg:width="0.177cm" svg:height="0.203cm" svg:x="13.991cm" svg:y="15.913cm" svg:viewBox="0 0 178 204" svg:d="M178 102c0 30-8 55-21 72-17 21-38 30-67 30-27 0-48-9-65-30-17-17-25-42-25-72 0-29 8-55 25-76 17-18 38-26 65-26 29 0 50 8 67 26 13 21 21 47 21 76zM145 102c0-25-5-42-13-55-9-13-25-17-42-17-18 0-31 4-40 17-12 13-16 30-16 55 0 26 4 43 16 55 9 13 22 17 40 17 17 0 33-4 42-17 8-12 13-29 13-55z">
          <text:p/>
        </draw:path>
        <draw:path draw:style-name="gr2" draw:text-style-name="P2" draw:layer="layout" svg:width="0.161cm" svg:height="0.199cm" svg:x="14.342cm" svg:y="15.913cm" svg:viewBox="0 0 162 200" svg:d="M162 200h-35v-111c0-8 0-16 0-25-4-8-4-13-8-17 0-8-5-8-13-13-4 0-13-4-21-4-9 0-17 4-26 9-8 4-21 8-29 17v144h-30v-196h30v21c12-8 21-13 34-17 8-4 21-8 29-8 21 0 38 4 52 17 8 13 17 34 17 56z">
          <text:p/>
        </draw:path>
        <draw:path draw:style-name="gr2" draw:text-style-name="P2" draw:layer="layout" svg:width="0.173cm" svg:height="0.203cm" svg:x="14.554cm" svg:y="15.913cm" svg:viewBox="0 0 174 204" svg:d="M174 102c0 30-8 55-21 72-17 21-38 30-68 30-26 0-47-9-64-30-17-17-21-42-21-72 0-29 4-55 21-76 17-18 38-26 64-26 30 0 51 8 68 26 13 21 21 47 21 76zM140 102c0-25-4-42-12-55-9-13-26-17-43-17s-30 4-39 17c-8 13-17 30-17 55 0 26 9 43 17 55 9 13 22 17 39 17s34-4 43-17c8-12 12-29 12-55z">
          <text:p/>
        </draw:path>
        <draw:path draw:style-name="gr2" draw:text-style-name="P2" draw:layer="layout" svg:width="0.148cm" svg:height="0.203cm" svg:x="14.77cm" svg:y="15.913cm" svg:viewBox="0 0 149 204" svg:d="M149 140c0 21-9 34-21 47-13 8-35 17-61 17-12 0-25-4-38-9-12 0-21-4-29-8v-38c8 8 21 12 33 21 13 4 26 4 39 4 12 0 25 0 29-4 10-9 14-13 14-25 0-5 0-13-4-17-5-5-14-5-27-9-4 0-12 0-17-4-8 0-17 0-21-4-17-5-29-9-38-22-4-8-8-16-8-29 0-9 0-17 4-21 4-9 8-13 17-22 4-5 12-9 21-13 13 0 21-4 34-4s25 0 35 4c12 4 21 8 29 13v34c-8-8-17-12-29-17-14-4-27-4-35-4-13 0-26 0-30 4-8 5-13 13-13 22 0 8 0 12 5 17 8 4 12 8 25 8 4 4 13 4 21 4 5 4 13 4 17 4 18 5 27 13 35 22 9 8 13 17 13 29z">
          <text:p/>
        </draw:path>
        <draw:path draw:style-name="gr2" draw:text-style-name="P2" draw:layer="layout" svg:width="0.118cm" svg:height="0.25cm" svg:x="15.066cm" svg:y="15.862cm" svg:viewBox="0 0 119 251" svg:d="M119 246c-4 0-12 5-16 5-10 0-18 0-23 0-21 0-33-5-42-13-13-13-17-30-17-52v-102h-21v-29h21v-55h34v55h64v29h-64v85c0 13 0 21 0 26s0 9 4 17c0 5 4 5 9 9 4 0 12 4 21 4 4 0 14 0 18-4 4 0 8-4 12-4z">
          <text:p/>
        </draw:path>
        <draw:path draw:style-name="gr2" draw:text-style-name="P2" draw:layer="layout" svg:width="0.174cm" svg:height="0.203cm" svg:x="15.214cm" svg:y="15.913cm" svg:viewBox="0 0 175 204" svg:d="M175 106h-145c0 9 4 22 8 30 0 9 9 17 13 21s13 9 21 13c9 4 17 4 26 4 17 0 30-4 43-8 13-5 21-9 25-17h4v38c-12 4-21 8-33 8-13 5-26 9-34 9-35 0-61-9-77-30-17-17-26-38-26-72 0-29 9-55 26-76 16-18 38-26 67-26 27 0 44 8 61 21 12 18 21 39 21 68zM141 81c0-17-4-30-13-38-8-13-21-17-39-17-17 0-30 4-42 17-9 8-13 21-17 38z">
          <text:p/>
        </draw:path>
        <draw:path draw:style-name="gr2" draw:text-style-name="P2" draw:layer="layout" svg:width="0.119cm" svg:height="0.195cm" svg:x="15.438cm" svg:y="15.917cm" svg:viewBox="0 0 120 196" svg:d="M120 38c-4-4-13-4-17-4s-8 0-13 0c-13 0-22 0-30 4-9 4-21 13-30 17v141h-30v-196h30v29c13-12 26-16 34-21 13-4 22-8 35-8 4 0 8 0 8 0 5 0 9 4 13 4z">
          <text:p/>
        </draw:path>
        <draw:path draw:style-name="gr2" draw:text-style-name="P2" draw:layer="layout" svg:width="0.279cm" svg:height="0.199cm" svg:x="15.591cm" svg:y="15.913cm" svg:viewBox="0 0 280 200" svg:d="M280 200h-34v-111c0-8 0-16 0-25 0-8 0-13-4-17s-8-8-13-13c-4 0-12-4-21-4-8 0-17 4-25 9-9 4-18 8-31 17 5 4 5 4 5 8s0 9 0 13v123h-34v-111c0-8 0-16 0-25 0-8-5-13-5-17-4-4-8-8-12-13-5 0-13-4-21-4-9 0-17 4-26 9-8 4-17 8-25 17v144h-34v-196h34v21c8-8 17-13 29-17 9-4 22-8 30-8 13 0 25 4 34 8 8 4 17 13 21 22 13-9 26-18 35-22 13-4 21-8 34-8 21 0 38 4 46 17 13 13 17 34 17 56z">
          <text:p/>
        </draw:path>
        <draw:path draw:style-name="gr2" draw:text-style-name="P2" draw:layer="layout" svg:width="0.178cm" svg:height="0.203cm" svg:x="15.921cm" svg:y="15.913cm" svg:viewBox="0 0 179 204" svg:d="M179 102c0 30-9 55-26 72-16 21-38 30-64 30-30 0-51-9-68-30-12-17-21-42-21-72 0-29 9-55 21-76 17-18 38-26 68-26 26 0 48 8 64 26 17 21 26 47 26 76zM145 102c0-25-4-42-17-55-8-13-21-17-39-17-17 0-34 4-42 17-9 13-13 30-13 55 0 26 4 43 13 55 8 13 25 17 42 17 18 0 31-4 39-17 13-12 17-29 17-55z">
          <text:p/>
        </draw:path>
        <draw:path draw:style-name="gr2" draw:text-style-name="P2" draw:layer="layout" svg:width="0.148cm" svg:height="0.203cm" svg:x="16.133cm" svg:y="15.913cm" svg:viewBox="0 0 149 204" svg:d="M149 140c0 21-4 34-21 47-13 8-34 17-61 17-12 0-25-4-38-9-12 0-21-4-29-8v-38c12 8 21 12 34 21 12 4 25 4 38 4s26 0 35-4c8-9 12-13 12-25 0-5-4-13-8-17-4-5-13-5-26-9-4 0-8 0-18-4-8 0-12 0-21-4-17-5-29-9-34-22-8-8-12-16-12-29 0-9 4-17 4-21 4-9 8-13 17-22 4-5 13-9 25-13 9 0 21-4 31-4 13 0 25 0 38 4 9 4 21 8 30 13v34h-5c-8-8-16-12-29-17-13-4-21-4-34-4-14 0-22 0-31 4-8 5-12 13-12 22 0 8 0 12 8 17 4 4 13 8 21 8 9 4 14 4 22 4 9 4 13 4 17 4 17 5 30 13 34 22 9 8 13 17 13 29z">
          <text:p/>
        </draw:path>
        <draw:path draw:style-name="gr2" draw:text-style-name="P2" draw:layer="layout" svg:width="0.16cm" svg:height="0.203cm" svg:x="16.438cm" svg:y="15.913cm" svg:viewBox="0 0 161 204" svg:d="M161 200h-29v-22c-4 0-9 5-14 9-4 0-8 4-13 8-8 0-12 5-21 5-4 4-12 4-25 4-17 0-30-9-43-17-12-13-16-26-16-47 0-12 0-25 8-34 4-8 17-17 25-21 13-4 26-8 43-8 17-4 34-4 56-4v-9c0-4-4-13-4-17-5-4-10-8-14-13-4 0-9-4-17-4-4 0-13 0-21 0-9 0-17 0-26 4-12 0-21 5-34 9v-35c5 0 13-4 26-4 13-4 25-4 38-4s21 0 34 4c9 0 18 4 26 13 9 4 13 9 17 17 4 9 4 22 4 34zM132 149v-51c-14 0-22 0-39 0-13 4-21 4-30 8-8 0-17 5-21 9-9 8-9 17-9 25 0 9 0 17 9 26 8 4 17 8 30 8 12 0 21-4 29-8 13-5 22-9 31-17z">
          <text:p/>
        </draw:path>
        <draw:path draw:style-name="gr2" draw:text-style-name="P2" draw:layer="layout" svg:width="0.148cm" svg:height="0.203cm" svg:x="16.776cm" svg:y="15.913cm" svg:viewBox="0 0 149 204" svg:d="M149 140c0 21-4 34-21 47-12 8-34 17-59 17-13 0-25-4-38-9-14 0-22-4-31-8v-38h4c9 8 23 12 35 21 9 4 21 4 34 4s26 0 34-4c9-9 13-13 13-25 0-5-4-13-9-17-4-5-12-5-25-9-4 0-9 0-17-4-9 0-13 0-21-4-17-5-31-9-35-22-9-8-13-16-13-29 0-9 4-17 4-21 5-9 9-13 17-22 6-5 14-9 27-13 8 0 21-4 34-4 8 0 21 0 34 4 12 4 21 8 29 13v34h-4c-9-8-17-12-30-17-12-4-21-4-34-4-12 0-21 0-29 4-9 5-13 13-13 22 0 8 4 12 9 17 4 4 12 8 21 8 8 4 12 4 21 4 8 4 13 4 17 4 17 5 29 13 38 22 4 8 8 17 8 29z">
          <text:p/>
        </draw:path>
        <draw:path draw:style-name="gr2" draw:text-style-name="P2" draw:layer="layout" svg:width="0.174cm" svg:height="0.203cm" svg:x="16.962cm" svg:y="15.913cm" svg:viewBox="0 0 175 204" svg:d="M175 106h-141c0 9 0 22 5 30 4 9 8 17 12 21 9 4 13 9 21 13 10 4 18 4 31 4s25-4 38-8c13-5 21-9 30-17v38c-9 4-21 8-34 8-9 5-21 9-34 9-35 0-60-9-77-30-17-17-26-38-26-72 0-29 9-55 26-76 17-18 38-26 69-26 25 0 46 8 59 21 13 18 21 39 21 68zM145 81c0-17-4-30-12-38-9-13-21-17-38-17-23 0-35 4-44 17-12 8-17 21-17 38z">
          <text:p/>
        </draw:path>
        <draw:path draw:style-name="gr2" draw:text-style-name="P2" draw:layer="layout" svg:width="0.169cm" svg:height="0.271cm" svg:x="17.17cm" svg:y="15.913cm" svg:viewBox="0 0 170 272" svg:d="M170 174c0 34-8 59-22 72-17 17-38 26-68 26-12 0-21-5-29-5-13 0-21-4-30-4v-34c4 0 13 4 25 9 13 0 26 4 34 4 13 0 22-4 30-4 4-5 13-9 17-13s4-9 8-17c0-4 0-13 0-21v-17c-8 8-17 17-25 17-8 4-21 8-34 8-25 0-42-8-55-25s-21-39-21-73c0-13 4-30 8-42 5-9 9-22 17-30 9-8 17-13 30-17 8-4 21-8 30-8 12 0 21 0 29 4 4 0 13 4 21 8l5-8h30zM135 144v-106c-8-5-17-5-21-9-8 0-17 0-25 0-17 0-30 4-38 17-13 13-17 30-17 51s4 38 12 51c5 9 17 18 34 18 13 0 22-5 30-9 8 0 17-4 25-13z">
          <text:p/>
        </draw:path>
        <draw:path draw:style-name="gr2" draw:text-style-name="P2" draw:layer="layout" svg:width="0.161cm" svg:height="0.199cm" svg:x="17.403cm" svg:y="15.917cm" svg:viewBox="0 0 162 200" svg:d="M162 196h-34v-26c-9 13-22 17-31 21-13 5-21 9-34 9-21 0-34-9-46-21-13-9-17-30-17-51v-128h34v111c0 8 0 17 0 25 0 9 4 13 4 17 4 4 8 9 13 13 4 0 12 4 21 4 8 0 17-4 29-8 9-5 18-9 27-17v-145h34z">
          <text:p/>
        </draw:path>
        <draw:path draw:style-name="gr2" draw:text-style-name="P2" draw:layer="layout" svg:width="0.034cm" svg:height="0.259cm" svg:x="17.627cm" svg:y="15.853cm" svg:viewBox="0 0 35 260" svg:d="M35 35h-35v-35h35zM35 260h-35v-195h35z">
          <text:p/>
        </draw:path>
        <draw:path draw:style-name="gr2" draw:text-style-name="P2" draw:layer="layout" svg:width="0.118cm" svg:height="0.195cm" svg:x="17.729cm" svg:y="15.917cm" svg:viewBox="0 0 119 196" svg:d="M119 38c-4-4-8-4-12-4-5 0-13 0-17 0-9 0-22 0-30 4s-17 13-25 17v141h-35v-196h35v29c12-12 25-16 33-21 9-4 22-8 30-8 4 0 9 0 13 0 0 0 4 4 8 4z">
          <text:p/>
        </draw:path>
        <draw:path draw:style-name="gr2" draw:text-style-name="P2" draw:layer="layout" svg:width="0.038cm" svg:height="0.195cm" svg:x="17.907cm" svg:y="15.917cm" svg:viewBox="0 0 39 196" svg:d="M39 51h-39v-51h39zM39 196h-39v-51h39z">
          <text:p/>
        </draw:path>
        <draw:path draw:style-name="gr2" draw:text-style-name="P2" draw:layer="layout" svg:width="0.22cm" svg:height="0.267cm" svg:x="3.035cm" svg:y="17.089cm" svg:viewBox="0 0 221 268" svg:d="M131 268c-21 0-38-4-55-8-13-9-30-17-38-26-13-12-21-25-30-42-4-17-8-34-8-59 0-17 4-38 8-55 9-18 17-31 30-44 8-8 21-17 38-25 17-4 34-9 55-9 9 0 21 0 31 0 8 5 17 5 21 9 8 0 17 4 21 4 8 4 13 4 17 9v64h-9c0-4-4-8-8-13-8-4-13-4-17-9-8-4-13-9-21-9-9-4-18-4-26-4-9 0-17 0-26 4-8 0-17 5-21 14-9 9-13 17-17 26-4 12-8 25-8 38 0 17 4 29 8 42 4 8 8 17 17 25 8 5 13 9 21 13 9 4 17 4 26 4 8 0 17 0 26-4 8 0 17-4 21-8 4-5 13-9 17-13s8-4 13-9h4v60c-4 4-13 8-17 8-4 4-13 4-17 9-8 0-17 4-25 4-10 4-18 4-31 4z">
          <text:p/>
        </draw:path>
        <draw:polygon draw:style-name="gr2" draw:text-style-name="P2" draw:layer="layout" svg:width="0.182cm" svg:height="0.254cm" svg:x="3.306cm" svg:y="17.094cm" svg:viewBox="0 0 183 255" draw:points="183,255 0,255 0,0 64,0 64,208 183,208">
          <text:p/>
        </draw:polygon>
        <draw:path draw:style-name="gr2" draw:text-style-name="P2" draw:layer="layout" svg:width="0.263cm" svg:height="0.352cm" svg:x="3.5cm" svg:y="16.996cm" svg:viewBox="0 0 264 353" svg:d="M264 353h-68l-17-51h-93l-17 51h-69l95-254h76zM162 255l-29-89-30 89zM192 0v5l-59 64h-43l43-69z">
          <text:p/>
        </draw:path>
        <draw:path draw:style-name="gr2" draw:text-style-name="P2" draw:layer="layout" svg:width="0.229cm" svg:height="0.262cm" svg:x="3.801cm" svg:y="17.094cm" svg:viewBox="0 0 230 263" svg:d="M230 166c0 29-13 55-30 72-22 17-48 25-86 25s-67-8-84-25c-21-17-30-43-30-72v-166h64v162c0 16 4 29 12 38 9 8 21 12 38 12s26-4 34-12c9-9 13-22 13-38v-162h69z">
          <text:p/>
        </draw:path>
        <draw:path draw:style-name="gr2" draw:text-style-name="P2" draw:layer="layout" svg:width="0.22cm" svg:height="0.267cm" svg:x="4.072cm" svg:y="17.089cm" svg:viewBox="0 0 221 268" svg:d="M221 183c0 22-9 43-35 60-21 17-46 25-84 25-22 0-39-4-55-8-17-5-30-9-47-13v-64h8c13 13 30 22 47 26 17 8 34 8 47 8 4 0 12 0 17 0 8 0 12 0 16-4 5 0 9-4 13-4 4-4 4-9 4-17 0-4-4-9-8-13s-9-8-21-8c-9-4-17-4-30-9-8 0-21-4-30-8-21-4-38-13-46-26-9-12-13-29-13-46 0-22 9-43 30-60 21-13 51-22 85-22 16 0 33 0 50 5 13 4 30 8 43 12v61h-9c-8-9-21-18-38-23-13-4-30-8-46-8-5 0-9 0-17 0-5 4-9 4-13 4-4 4-9 4-13 9-4 4-4 9-4 13 0 9 0 13 8 17 5 5 13 5 30 9 9 4 17 4 25 4 9 4 17 4 26 9 21 8 38 16 46 25 9 13 14 25 14 46z">
          <text:p/>
        </draw:path>
        <draw:path draw:style-name="gr2" draw:text-style-name="P2" draw:layer="layout" svg:width="0.228cm" svg:height="0.262cm" svg:x="4.339cm" svg:y="17.094cm" svg:viewBox="0 0 229 263" svg:d="M229 166c0 29-12 55-29 72-22 17-47 25-85 25-39 0-69-8-86-25-21-17-29-43-29-72v-166h63v162c0 16 4 29 13 38 8 8 21 12 39 12 17 0 25-4 34-12 8-9 13-22 13-38v-162h67z">
          <text:p/>
        </draw:path>
        <draw:polygon draw:style-name="gr2" draw:text-style-name="P2" draw:layer="layout" svg:width="0.182cm" svg:height="0.254cm" svg:x="4.627cm" svg:y="17.094cm" svg:viewBox="0 0 183 255" draw:points="183,255 0,255 0,0 64,0 64,208 183,208">
          <text:p/>
        </draw:polygon>
        <draw:path draw:style-name="gr2" draw:text-style-name="P2" draw:layer="layout" svg:width="0.263cm" svg:height="0.254cm" svg:x="4.821cm" svg:y="17.094cm" svg:viewBox="0 0 264 255" svg:d="M264 255h-68l-17-51h-93l-17 51h-69l94-255h77zM162 157l-29-89-30 89z">
          <text:p/>
        </draw:path>
        <draw:path draw:style-name="gr2" draw:text-style-name="P2" draw:layer="layout" svg:width="0.212cm" svg:height="0.254cm" svg:x="5.329cm" svg:y="17.094cm" svg:viewBox="0 0 213 255" svg:d="M213 81c0 13-4 26-9 34-4 13-8 21-16 30-9 8-22 17-34 21-13 4-30 8-47 8h-42v81h-65v-255h107c17 0 30 0 42 4 13 4 22 8 30 13 13 8 17 17 25 25 5 14 9 26 9 39zM141 85c0-8 0-17-4-21s-9-8-13-8c-8-6-13-6-21-6-4-4-13-4-26-4h-12v77h21c8 0 21 0 25 0 9 0 13-4 22-8 4-4 4-8 8-13 0-4 0-12 0-17z">
          <text:p/>
        </draw:path>
        <draw:path draw:style-name="gr2" draw:text-style-name="P2" draw:layer="layout" svg:width="0.245cm" svg:height="0.254cm" svg:x="5.592cm" svg:y="17.094cm" svg:viewBox="0 0 246 255" svg:d="M144 81c0-8-5-13-5-17-4-4-8-8-12-14-9 0-13 0-17-4-9 0-13 0-21 0h-26v73h21c13 0 22-4 26-4 8 0 13-4 21-8 4 0 4-5 8-9 0-4 5-13 5-17zM246 255h-81l-72-93h-30v93h-63v-255h110c13 0 29 0 38 4 13 0 22 4 31 8 12 9 16 17 25 26 4 8 8 18 8 35s-4 34-12 46c-9 9-21 21-39 30z">
          <text:p/>
        </draw:path>
        <draw:polygon draw:style-name="gr2" draw:text-style-name="P2" draw:layer="layout" svg:width="0.148cm" svg:height="0.254cm" svg:x="5.854cm" svg:y="17.094cm" svg:viewBox="0 0 149 255" draw:points="149,255 0,255 0,212 43,212 43,46 0,46 0,0 149,0 149,46 110,46 110,212 149,212">
          <text:p/>
        </draw:polygon>
        <draw:polygon draw:style-name="gr2" draw:text-style-name="P2" draw:layer="layout" svg:width="0.267cm" svg:height="0.254cm" svg:x="6.057cm" svg:y="17.094cm" svg:viewBox="0 0 268 255" draw:points="268,255 205,255 205,85 153,195 110,195 64,85 64,255 0,255 0,0 77,0 132,128 191,0 268,0">
          <text:p/>
        </draw:polygon>
        <draw:polygon draw:style-name="gr2" draw:text-style-name="P2" draw:layer="layout" svg:width="0.186cm" svg:height="0.254cm" svg:x="6.392cm" svg:y="17.094cm" svg:viewBox="0 0 187 255" draw:points="187,255 0,255 0,0 187,0 187,50 64,50 64,94 179,94 179,145 64,145 64,208 187,208">
          <text:p/>
        </draw:polygon>
        <draw:polygon draw:style-name="gr2" draw:text-style-name="P2" draw:layer="layout" svg:width="0.153cm" svg:height="0.254cm" svg:x="6.62cm" svg:y="17.094cm" svg:viewBox="0 0 154 255" draw:points="154,255 0,255 0,212 43,212 43,46 0,46 0,0 154,0 154,46 111,46 111,212 154,212">
          <text:p/>
        </draw:polygon>
        <draw:path draw:style-name="gr2" draw:text-style-name="P2" draw:layer="layout" svg:width="0.245cm" svg:height="0.254cm" svg:x="6.828cm" svg:y="17.094cm" svg:viewBox="0 0 246 255" svg:d="M144 81c0-8-4-13-4-17-5-4-9-8-13-14-4 0-13 0-17-4-4 0-13 0-21 0h-26v73h22c12 0 21-4 25-4 8 0 17-4 21-8 4 0 9-5 9-9 4-4 4-13 4-17zM246 255h-80l-69-93h-34v93h-63v-255h110c17 0 30 0 38 4 14 0 22 4 31 8 12 9 21 17 25 26 4 8 9 18 9 35s-5 34-13 46c-9 9-21 21-38 30z">
          <text:p/>
        </draw:path>
        <draw:path draw:style-name="gr2" draw:text-style-name="P2" draw:layer="layout" svg:width="0.267cm" svg:height="0.254cm" svg:x="7.073cm" svg:y="17.094cm" svg:viewBox="0 0 268 255" svg:d="M268 255h-69l-21-51h-93l-17 51h-68l98-255h72zM166 157l-34-89-30 89z">
          <text:p/>
        </draw:path>
        <draw:polygon draw:style-name="gr2" draw:text-style-name="P2" draw:layer="layout" svg:width="0.17cm" svg:height="0.025cm" svg:x="7.581cm" svg:y="17.225cm" svg:viewBox="0 0 171 26" draw:points="0,26 171,26 171,0 0,0">
          <text:p/>
        </draw:polygon>
        <draw:path draw:style-name="gr2" draw:text-style-name="P2" draw:layer="layout" svg:width="0.237cm" svg:height="0.267cm" svg:x="8.009cm" svg:y="17.089cm" svg:viewBox="0 0 238 268" svg:d="M208 34c9 13 17 26 22 44 8 17 8 34 8 55s0 42-8 59c-5 17-13 30-22 42-12 9-25 17-38 26-18 4-35 8-51 8-17 0-34-4-47-8-17-9-30-17-38-26-13-12-21-25-26-42-4-17-8-38-8-59s4-38 8-55c5-18 13-31 26-44 8-12 21-21 38-25 13-4 30-9 47-9 16 0 33 5 51 9 13 4 26 13 38 25zM204 133c0-30-8-60-21-78-18-16-39-25-64-25-26 0-47 9-60 25-17 18-25 48-25 78 0 34 8 59 25 80 13 17 34 26 60 26 25 0 46-9 60-26 17-21 25-46 25-80z">
          <text:p/>
        </draw:path>
        <draw:path draw:style-name="gr2" draw:text-style-name="P2" draw:layer="layout" svg:width="0.169cm" svg:height="0.267cm" svg:x="8.509cm" svg:y="17.153cm" svg:viewBox="0 0 170 268" svg:d="M170 98c0 17-4 30-9 43-4 12-8 25-17 34-8 8-16 16-25 21-13 4-21 4-34 4-8 0-21 0-29 0-5-4-13-9-22-13v81h-34v-263h34v21c9-8 17-12 26-17 12-4 25-9 38-9 21 0 38 9 51 26 12 17 21 43 21 72zM136 103c0-26-4-43-13-55-8-9-21-17-34-17-12 0-21 4-29 8-9 4-17 9-26 13v110c9 4 17 8 22 8 8 0 16 5 25 5 17 0 30-9 38-22 13-12 17-29 17-50z">
          <text:p/>
        </draw:path>
        <draw:path draw:style-name="gr2" draw:text-style-name="P2" draw:layer="layout" svg:width="0.118cm" svg:height="0.191cm" svg:x="8.729cm" svg:y="17.157cm" svg:viewBox="0 0 119 192" svg:d="M119 39c-4-5-8-5-13-5-4 0-12 0-16 0-13 0-22 0-31 5s-17 13-25 17v136h-34v-192h34v30c12-13 21-17 34-21 9-5 17-9 30-9 4 0 8 0 13 0 0 0 4 4 8 4z">
          <text:p/>
        </draw:path>
        <draw:path draw:style-name="gr2" draw:text-style-name="P2" draw:layer="layout" svg:width="0.174cm" svg:height="0.203cm" svg:x="8.864cm" svg:y="17.153cm" svg:viewBox="0 0 175 204" svg:d="M175 107h-141c0 8 0 21 4 29 4 9 10 17 14 22 8 4 13 8 21 12 9 5 17 5 30 5 12 0 25-5 38-9s21-8 29-17v38c-8 4-21 9-33 9-9 4-22 8-34 8-34 0-61-8-77-29-17-17-26-39-26-72 0-30 9-55 26-77 16-17 39-26 68-26 26 0 47 9 60 22 12 17 21 38 21 68zM145 81c0-17-4-29-13-38-8-12-21-17-42-17-17 0-30 5-38 17-14 9-18 21-18 38z">
          <text:p/>
        </draw:path>
        <draw:path draw:style-name="gr2" draw:text-style-name="P2" draw:layer="layout" svg:width="0.148cm" svg:height="0.203cm" svg:x="9.072cm" svg:y="17.153cm" svg:viewBox="0 0 149 204" svg:d="M149 141c0 21-5 34-21 46-13 9-34 17-60 17-12 0-25-4-39-8-13 0-21-5-29-9v-38h4c8 9 21 13 35 21 8 5 21 5 34 5 12 0 25 0 33-5 9-8 13-12 13-25 0-4-4-13-8-17-5-4-13-4-26-9-4 0-8-4-17-4-8 0-12-4-21-4-18-4-31-8-35-21-8-9-12-17-12-30 0-8 4-17 4-21 4-8 8-13 17-21 4-4 13-9 26-13 9 0 21-5 34-5 8 0 21 0 34 5 13 4 21 9 29 13v34h-4c-8-9-17-13-29-17-13-4-22-4-34-4-13 0-21 0-30 4-8 4-13 13-13 21s5 13 9 17 13 8 21 8c9 5 13 5 21 5 9 4 13 4 17 4 17 4 30 13 38 21 9 4 9 17 9 30z">
          <text:p/>
        </draw:path>
        <draw:path draw:style-name="gr2" draw:text-style-name="P2" draw:layer="layout" svg:width="0.173cm" svg:height="0.203cm" svg:x="9.258cm" svg:y="17.153cm" svg:viewBox="0 0 174 204" svg:d="M174 107h-140c0 8 0 21 4 29 4 9 8 17 13 22 8 4 12 8 21 12 8 5 17 5 29 5 13 0 26-5 39-9 12-4 21-8 29-17v38c-8 4-21 9-34 9-8 4-21 8-34 8-33 0-59-8-76-29-17-17-25-39-25-72 0-30 8-55 25-77 17-17 38-26 68-26 25 0 47 9 59 22 13 17 22 38 22 68zM144 81c0-17-4-29-13-38-8-12-21-17-38-17-21 0-34 5-42 17-13 9-17 21-17 38z">
          <text:p/>
        </draw:path>
        <draw:path draw:style-name="gr2" draw:text-style-name="P2" draw:layer="layout" svg:width="0.161cm" svg:height="0.195cm" svg:x="9.478cm" svg:y="17.153cm" svg:viewBox="0 0 162 196" svg:d="M162 196h-34v-106c0-9 0-17 0-26 0-8-4-12-4-16-5-9-9-9-13-13-4 0-13-4-21-4-9 0-17 4-30 8-8 4-17 9-26 17v140h-34v-192h34v22c9-8 22-13 30-18 13-4 22-8 34-8 21 0 38 4 47 18 13 13 17 34 17 55z">
          <text:p/>
        </draw:path>
        <draw:path draw:style-name="gr2" draw:text-style-name="P2" draw:layer="layout" svg:width="0.123cm" svg:height="0.25cm" svg:x="9.681cm" svg:y="17.102cm" svg:viewBox="0 0 124 251" svg:d="M124 247c-9 0-13 4-21 4-9 0-13 0-17 0-21 0-38-4-47-13-8-12-17-29-17-52v-101h-22v-30h22v-55h34v55h68v30h-68v84c0 13 0 17 0 26 0 4 4 8 4 18 5 4 9 4 13 8 4 0 9 5 21 5 5 0 9 0 13-5 8 0 13-4 13-4h4z">
          <text:p/>
        </draw:path>
        <draw:path draw:style-name="gr2" draw:text-style-name="P2" draw:layer="layout" svg:width="0.174cm" svg:height="0.203cm" svg:x="9.829cm" svg:y="17.153cm" svg:viewBox="0 0 175 204" svg:d="M175 107h-141c0 8 0 21 4 29 5 9 9 17 13 22 9 4 17 8 21 12 9 5 21 5 30 5 13 0 26-5 39-9s21-8 30-17v38c-9 4-22 9-34 9-9 4-22 8-35 8-34 0-55-8-76-29-17-17-26-39-26-72 0-30 9-55 26-77 17-17 38-26 67-26 27 0 48 9 61 22 12 17 21 38 21 68zM145 81c0-17-4-29-12-38-9-12-23-17-40-17-16 0-33 5-42 17-13 9-17 21-17 38z">
          <text:p/>
        </draw:path>
        <draw:polygon draw:style-name="gr2" draw:text-style-name="P2" draw:layer="layout" svg:width="0.216cm" svg:height="0.254cm" svg:x="10.231cm" svg:y="17.094cm" svg:viewBox="0 0 217 255" draw:points="217,29 123,29 123,255 89,255 89,29 0,29 0,0 217,0">
          <text:p/>
        </draw:polygon>
        <draw:path draw:style-name="gr2" draw:text-style-name="P2" draw:layer="layout" svg:width="0.174cm" svg:height="0.203cm" svg:x="10.43cm" svg:y="17.153cm" svg:viewBox="0 0 175 204" svg:d="M175 107h-141c0 8 0 21 6 29 4 9 8 17 16 22 5 4 13 8 22 12 8 5 17 5 25 5 13 0 25-5 38-9s26-8 30-17v38c-9 4-21 9-34 9-9 4-21 8-34 8-30 0-55-8-77-29-17-17-26-39-26-72 0-30 9-55 26-77 18-17 43-26 69-26 25 0 46 9 59 22 17 17 21 38 21 68zM145 81c0-17-4-29-12-38-9-12-21-17-38-17s-34 5-43 17c-8 9-18 21-18 38z">
          <text:p/>
        </draw:path>
        <draw:path draw:style-name="gr2" draw:text-style-name="P2" draw:layer="layout" svg:width="0.122cm" svg:height="0.191cm" svg:x="10.651cm" svg:y="17.157cm" svg:viewBox="0 0 123 192" svg:d="M123 39h-4c-4-5-8-5-13-5-4 0-8 0-17 0-8 0-16 0-29 5-9 5-17 13-26 17v136h-34v-192h34v30c13-13 26-17 34-21 9-5 21-9 30-9 4 0 8 0 13 0 4 0 4 4 12 4z">
          <text:p/>
        </draw:path>
        <draw:path draw:style-name="gr2" draw:text-style-name="P2" draw:layer="layout" svg:width="0.279cm" svg:height="0.195cm" svg:x="10.799cm" svg:y="17.153cm" svg:viewBox="0 0 280 196" svg:d="M280 196h-29v-106c0-9 0-17 0-26-5-8-5-12-9-16 0-5-4-9-8-13-5 0-14-4-23-4-8 0-17 4-29 8-9 4-17 9-26 17 0 4 0 4 0 8 0 5 0 9 0 13v119h-29v-106c0-9 0-17-4-26 0-8 0-12-5-16 0-5-4-9-8-13-9 0-13-4-21-4-13 0-22 4-30 8s-17 9-25 17v140h-34v-192h34v22c8-8 21-13 29-18 13-4 21-8 34-8s21 4 34 8c8 5 13 14 17 23 13-9 25-18 38-23 8-4 21-8 34-8 22 0 39 4 47 18 9 13 13 34 13 55z">
          <text:p/>
        </draw:path>
        <draw:path draw:style-name="gr2" draw:text-style-name="P2" draw:layer="layout" svg:width="0.178cm" svg:height="0.203cm" svg:x="11.133cm" svg:y="17.153cm" svg:viewBox="0 0 179 204" svg:d="M179 103c0 29-8 55-25 72-13 21-34 29-65 29-25 0-46-8-63-29-17-17-26-43-26-72 0-30 9-55 26-77 17-17 38-26 63-26 31 0 52 9 65 26 17 22 25 47 25 77zM145 103c0-26-4-43-13-55-12-13-26-17-43-17s-30 4-38 17c-13 12-17 29-17 55 0 25 4 42 17 55 8 12 21 17 38 17s31-5 43-17c9-13 13-30 13-55z">
          <text:p/>
        </draw:path>
        <draw:polygon draw:style-name="gr2" draw:text-style-name="P2" draw:layer="layout" svg:width="0.186cm" svg:height="0.191cm" svg:x="11.557cm" svg:y="17.157cm" svg:viewBox="0 0 187 192" draw:points="187,0 106,192 77,192 0,0 33,0 94,154 153,0">
          <text:p/>
        </draw:polygon>
        <draw:path draw:style-name="gr2" draw:text-style-name="P2" draw:layer="layout" svg:width="0.038cm" svg:height="0.254cm" svg:x="11.781cm" svg:y="17.094cm" svg:viewBox="0 0 39 255" svg:d="M39 34h-39v-34h39zM35 255h-31v-191h31z">
          <text:p/>
        </draw:path>
        <draw:path draw:style-name="gr2" draw:text-style-name="P2" draw:layer="layout" svg:width="0.148cm" svg:height="0.203cm" svg:x="11.874cm" svg:y="17.153cm" svg:viewBox="0 0 149 204" svg:d="M149 141c0 21-8 34-21 46-17 9-34 17-59 17-17 0-31-4-39-8-13 0-26-5-30-9v-38c8 9 21 13 34 21 14 5 26 5 35 5 17 0 25 0 34-5 8-8 12-12 12-25 0-4 0-13-4-17s-13-4-25-9c-5 0-13-4-21-4-5 0-13-4-17-4-18-4-31-8-40-21-4-9-8-17-8-30 0-8 0-17 4-21 4-8 9-13 13-21 8-4 17-9 26-13 13 0 22-5 34-5 13 0 21 0 34 5 13 4 21 9 30 13v34c-9-9-21-13-30-17-13-4-25-4-38-4-8 0-21 0-30 4s-9 13-9 21 0 13 4 17c5 4 14 8 27 8 4 5 12 5 16 5 9 4 17 4 22 4 12 4 25 13 33 21 9 4 13 17 13 30z">
          <text:p/>
        </draw:path>
        <draw:path draw:style-name="gr2" draw:text-style-name="P2" draw:layer="layout" svg:width="0.165cm" svg:height="0.203cm" svg:x="12.052cm" svg:y="17.153cm" svg:viewBox="0 0 166 204" svg:d="M166 196h-34v-17c0 0-4 4-13 8-4 0-8 4-12 9-5 0-13 4-17 4-9 4-18 4-27 4-17 0-34-8-42-17-13-12-21-25-21-46 0-13 4-26 13-34 4-9 12-17 25-21 13-5 25-9 43-9 17-4 34-4 51-4v-9c0-4 0-12-4-16 0-5-4-9-9-13-4 0-12-4-17-4-8 0-12 0-21 0s-18 0-30 4c-9 0-22 4-30 8h-4v-34c8 0 17-4 29-4 13-5 22-5 35-5s26 0 34 5c13 0 21 4 30 13 4 4 12 8 12 17 5 8 9 21 9 34zM132 149v-51c-8 0-21 0-34 0-13 5-26 5-30 9-13 0-17 4-26 8-4 9-8 17-8 26 0 8 4 17 12 25 5 4 13 9 31 9 8 0 21-5 30-9 8-4 17-8 25-17z">
          <text:p/>
        </draw:path>
        <draw:path draw:style-name="gr2" draw:text-style-name="P2" draw:layer="layout" svg:width="0.165cm" svg:height="0.292cm" svg:x="12.475cm" svg:y="17.064cm" svg:viewBox="0 0 166 293" svg:d="M166 285h-35v-17c0 0-4 4-8 8-9 0-13 4-17 9-4 0-8 4-17 4-8 4-17 4-25 4-17 0-30-8-43-17-12-12-21-25-21-46 0-13 4-26 13-34 4-9 13-17 25-21 13-5 26-9 43-9 17-4 33-4 50-4v-9c0-4 0-12-4-16 0-5-4-9-8-13-5 0-13-4-17-4-9 0-13 0-21 0-9 0-17 0-30 4-9 0-21 4-30 8h-4v-34c9 0 17-4 30-4 12-4 21-4 34-4 12 0 25 0 38 4 8 0 17 4 25 13 5 4 14 8 18 17 0 8 4 21 4 34zM131 238v-51c-8 0-21 0-33 0-13 5-26 5-30 9-13 0-17 4-26 8-4 9-8 17-8 26 0 8 4 17 13 25 4 4 17 9 29 9 9 0 22-5 30-9s17-8 25-17zM110 65h-25l-47-65h43z">
          <text:p/>
        </draw:path>
        <draw:path draw:style-name="gr2" draw:text-style-name="P2" draw:layer="layout" svg:width="0.17cm" svg:height="0.267cm" svg:x="12.915cm" svg:y="17.153cm" svg:viewBox="0 0 171 268" svg:d="M171 98c0 17-4 30-9 43-4 12-8 25-17 34-8 8-17 16-29 21-9 4-21 4-30 4-13 0-21 0-30 0-8-4-16-9-25-13v81h-31v-263h31v21c9-8 21-12 30-17 12-4 21-9 34-9 25 0 42 9 55 26 12 17 21 43 21 72zM137 103c0-26-4-43-13-55-8-9-21-17-38-17-8 0-17 4-25 8-9 4-21 9-30 13v110c13 4 17 8 25 8 9 0 13 5 22 5 21 0 33-9 42-22 13-12 17-29 17-50z">
          <text:p/>
        </draw:path>
        <draw:path draw:style-name="gr2" draw:text-style-name="P2" draw:layer="layout" svg:width="0.118cm" svg:height="0.191cm" svg:x="13.136cm" svg:y="17.157cm" svg:viewBox="0 0 119 192" svg:d="M119 39c-4-5-13-5-17-5s-8 0-13 0c-12 0-21 0-29 5-9 5-21 13-30 17v136h-30v-192h30v30c13-13 26-17 34-21 13-5 21-9 34-9 4 0 8 0 8 0 5 0 9 4 13 4z">
          <text:p/>
        </draw:path>
        <draw:path draw:style-name="gr2" draw:text-style-name="P2" draw:layer="layout" svg:width="0.174cm" svg:height="0.203cm" svg:x="13.271cm" svg:y="17.153cm" svg:viewBox="0 0 175 204" svg:d="M175 103c0 29-5 55-22 72-18 21-39 29-64 29-30 0-51-8-68-29-13-17-21-43-21-72 0-30 8-55 21-77 17-17 38-26 68-26 25 0 46 9 64 26 17 22 22 47 22 77zM145 103c0-26-10-43-18-55-8-13-21-17-38-17-21 0-34 4-42 17-9 12-13 29-13 55 0 25 4 42 13 55 8 12 21 17 42 17 17 0 30-5 38-17 8-13 18-30 18-55z">
          <text:p/>
        </draw:path>
        <draw:path draw:style-name="gr2" draw:text-style-name="P2" draw:layer="layout" svg:width="0.119cm" svg:height="0.191cm" svg:x="13.495cm" svg:y="17.157cm" svg:viewBox="0 0 120 192" svg:d="M120 39c-4-5-9-5-17-5-4 0-8 0-13 0-12 0-21 0-29 5-9 5-17 13-26 17v136h-35v-192h35v30c13-13 21-17 34-21 9-5 17-9 30-9 4 0 8 0 8 0 4 0 9 4 13 4z">
          <text:p/>
        </draw:path>
        <draw:path draw:style-name="gr2" draw:text-style-name="P2" draw:layer="layout" svg:width="0.118cm" svg:height="0.191cm" svg:x="13.644cm" svg:y="17.157cm" svg:viewBox="0 0 119 192" svg:d="M119 39c-4-5-8-5-18-5-4 0-8 0-13 0-12 0-21 0-29 5-9 5-17 13-26 17v136h-33v-192h33v30c13-13 22-17 34-21 9-5 17-9 30-9 4 0 9 0 14 0 0 0 4 4 8 4z">
          <text:p/>
        </draw:path>
        <draw:path draw:style-name="gr2" draw:text-style-name="P2" draw:layer="layout" svg:width="0.178cm" svg:height="0.203cm" svg:x="13.783cm" svg:y="17.153cm" svg:viewBox="0 0 179 204" svg:d="M179 103c0 29-8 55-25 72-17 21-38 29-65 29-29 0-51-8-68-29-12-17-21-43-21-72 0-30 9-55 21-77 17-17 39-26 68-26 27 0 48 9 65 26 17 22 25 47 25 77zM145 103c0-26-4-43-17-55-8-13-22-17-39-17s-34 4-42 17c-9 12-13 29-13 55 0 25 4 42 13 55 8 12 25 17 42 17s31-5 39-17c13-13 17-30 17-55z">
          <text:p/>
        </draw:path>
        <draw:path draw:style-name="gr2" draw:text-style-name="P2" draw:layer="layout" svg:width="0.169cm" svg:height="0.271cm" svg:x="13.995cm" svg:y="17.153cm" svg:viewBox="0 0 170 272" svg:d="M170 174c0 33-8 59-25 71-13 18-35 27-69 27-8 0-17-4-30-4-8 0-16-5-25-5v-34c4 0 13 4 25 8 13 0 22 4 34 4 13 0 22-4 26-4 8-4 13-8 18-13 4-4 8-8 8-17 4-4 4-12 4-21v-17c-8 9-17 17-30 17-9 4-17 9-34 9-21 0-38-9-51-26-17-17-21-38-21-72 0-12 0-29 8-42 5-8 9-21 17-30 9-8 17-12 26-17 12-4 21-8 34-8 8 0 21 0 25 4 9 0 18 4 26 9l5-9h29zM136 144v-106c-8-4-17-4-26-8-4 0-13 0-21 0-17 0-30 4-43 17-8 12-12 29-12 50s4 38 8 51c9 9 21 17 38 17 9 0 22-4 30-8 9 0 18-9 26-13z">
          <text:p/>
        </draw:path>
        <draw:path draw:style-name="gr2" draw:text-style-name="P2" draw:layer="layout" svg:width="0.161cm" svg:height="0.203cm" svg:x="14.215cm" svg:y="17.153cm" svg:viewBox="0 0 162 204" svg:d="M162 196h-30v-17c-4 0-8 4-12 8-5 0-9 4-13 9-10 0-14 4-22 4-5 4-13 4-26 4-17 0-29-8-42-17-13-12-17-25-17-46 0-13 0-26 9-34 4-9 12-17 25-21 13-5 25-9 42-9 17-4 35-4 56-4v-9c0-4-4-12-4-16-4-5-8-9-13-13-4 0-8-4-18-4-4 0-12 0-21 0-8 0-17 0-25 4-13 0-21 4-34 8v-34c4 0 13-4 25-4 13-5 26-5 34-5 17 0 26 0 39 5 9 0 17 4 26 13 8 4 12 8 17 17 4 8 4 21 4 34zM132 149v-51c-12 0-21 0-39 0-13 5-21 5-29 9-9 0-17 4-22 8-8 9-8 17-8 26 0 8 0 17 8 25 9 4 17 9 30 9s21-5 30-9c13-4 22-8 30-17z">
          <text:p/>
        </draw:path>
        <draw:path draw:style-name="gr2" draw:text-style-name="P2" draw:layer="layout" svg:width="0.156cm" svg:height="0.271cm" svg:x="14.427cm" svg:y="17.153cm" svg:viewBox="0 0 157 272" svg:d="M157 186c-4 0-8 0-12 4-5 0-9 5-13 5 0 0 0 4 0 8s0 4 0 9c0 17-4 33-13 42-12 9-25 18-42 18-4 0-9 0-17-4-8 0-13 0-17 0v-31c4 0 9 4 13 4s12 4 17 4c12 0 21-4 25-8s9-13 9-21c0-4 0-4 0-9 0-4 0-4 0-8-5 0-5 0-5 0-4 0-4 4-8 4-13 0-26-4-38-8-13-5-21-9-30-17-8-9-13-21-21-34-5-13-5-26-5-42 0-30 9-55 26-77 17-17 38-25 68-25 13 0 21 4 34 4 8 4 17 9 29 13v34h-4c-8-4-21-13-30-17-12-4-21-4-29-4-21 0-34 4-47 17-8 12-12 29-12 55 0 21 4 42 12 55 13 8 26 17 47 17 4 0 13 0 17-5 8 0 12-4 21-4 4-4 8-4 13-8 4-5 8-5 8-9h4z">
          <text:p/>
        </draw:path>
        <draw:path draw:style-name="gr2" draw:text-style-name="P2" draw:layer="layout" svg:width="0.161cm" svg:height="0.283cm" svg:x="14.609cm" svg:y="17.073cm" svg:viewBox="0 0 162 284" svg:d="M162 276h-30v-17c-4 0-8 4-13 8-4 0-8 4-12 9-9 0-13 4-22 4-4 4-12 4-25 4-17 0-31-8-43-17-13-12-17-25-17-46 0-13 4-26 8-34 4-9 17-17 27-21 12-5 25-9 42-9 17-4 34-4 55-4v-9c0-4-4-12-4-16-4-5-9-9-13-13-4 0-8-4-17-4-4 0-13 0-17 0-8 0-21 0-29 4-13 0-23 4-35 8v-34c4 0 12-4 26-4 13-4 25-4 38-4s26 0 34 4c9 0 17 4 25 13 9 4 13 8 17 17 5 8 5 21 5 34zM132 229v-51c-13 0-21 0-38 0-13 5-21 5-30 9-8 0-17 4-21 8-8 9-8 17-8 26 0 8 0 17 8 25 9 4 17 9 30 9 12 0 21-5 34-9 8-4 17-8 25-17zM162 0c-5 16-9 29-13 38-9 8-21 13-34 13-4 0-8 0-17 0-4-5-8-9-13-13-4-5-12-9-12-9-5-4-9-4-13-4-8 0-13 0-17 8 0 5-4 9-4 18h-22c0-18 4-30 12-39 10-8 18-12 31-12 8 0 13 0 17 4 4 0 13 4 17 8s8 9 13 13c4 0 8 0 12 0 5 0 9 0 13-4 4-9 4-13 4-21z">
          <text:p/>
        </draw:path>
        <draw:path draw:style-name="gr2" draw:text-style-name="P2" draw:layer="layout" svg:width="0.177cm" svg:height="0.203cm" svg:x="14.825cm" svg:y="17.153cm" svg:viewBox="0 0 178 204" svg:d="M178 103c0 29-8 55-25 72-17 21-39 29-64 29-30 0-51-8-64-29-17-17-25-43-25-72 0-30 8-55 25-77 13-17 34-26 64-26 25 0 47 9 64 26 17 22 25 47 25 77zM145 103c0-26-5-43-18-55-9-13-22-17-38-17-17 0-34 4-43 17-8 12-12 29-12 55 0 25 4 42 12 55 13 12 26 17 43 17 16 0 29-5 38-17 13-13 18-30 18-55z">
          <text:p/>
        </draw:path>
        <draw:path draw:style-name="gr2" draw:text-style-name="P2" draw:layer="layout" svg:width="0.169cm" svg:height="0.275cm" svg:x="15.248cm" svg:y="17.081cm" svg:viewBox="0 0 170 276" svg:d="M170 268h-34v-17c-8 8-16 12-29 17-9 4-17 8-30 8-25 0-43-8-56-25-13-21-21-43-21-76 0-17 4-30 8-43 5-12 9-26 17-35 9-8 17-12 31-17 8-4 21-8 30-8 12 0 21 0 29 4 5 0 13 4 21 9v-85h34zM136 221v-110c-8-5-16-5-21-9-8 0-17 0-25 0-17 0-30 4-38 18-14 12-18 33-18 55 0 21 4 42 14 50 8 13 16 17 38 17 8 0 17 0 25-4 9-4 17-8 25-17z">
          <text:p/>
        </draw:path>
        <draw:path draw:style-name="gr2" draw:text-style-name="P2" draw:layer="layout" svg:width="0.178cm" svg:height="0.203cm" svg:x="15.468cm" svg:y="17.153cm" svg:viewBox="0 0 179 204" svg:d="M179 103c0 29-9 55-25 72-17 21-39 29-64 29s-51-8-63-29c-18-17-27-43-27-72 0-30 9-55 27-77 12-17 38-26 63-26s47 9 64 26c16 22 25 47 25 77zM145 103c0-26-4-43-17-55-8-13-21-17-38-17s-30 4-42 17c-9 12-13 29-13 55 0 25 4 42 13 55 12 12 25 17 42 17s30-5 38-17c13-13 17-30 17-55z">
          <text:p/>
        </draw:path>
        <draw:path draw:style-name="gr2" draw:text-style-name="P2" draw:layer="layout" svg:width="0.216cm" svg:height="0.267cm" svg:x="15.896cm" svg:y="17.089cm" svg:viewBox="0 0 217 268" svg:d="M217 243c-9 4-13 4-22 8-4 4-8 4-17 9-8 0-16 4-25 4-8 0-17 4-25 4-18 0-35-4-52-8-13-5-30-13-38-26-13-12-21-25-26-42-8-17-12-34-12-59 0-21 4-38 12-55 5-18 13-31 26-44 8-8 21-17 38-25 17-4 34-9 52-9 12 0 29 0 42 5 13 4 30 8 47 17v42h-5c-12-13-29-21-42-25-13-5-30-9-42-9-18 0-27 0-39 4-9 5-17 13-26 21-8 9-17 23-21 35-4 13-4 26-4 43 0 21 0 34 8 46 4 13 9 26 17 34 9 9 17 13 30 17 8 4 21 9 35 9 12 0 29-5 42-9 17-8 30-17 42-25h5z">
          <text:p/>
        </draw:path>
        <draw:path draw:style-name="gr2" draw:text-style-name="P2" draw:layer="layout" svg:width="0.178cm" svg:height="0.203cm" svg:x="16.141cm" svg:y="17.153cm" svg:viewBox="0 0 179 204" svg:d="M179 103c0 29-8 55-25 72-17 21-38 29-64 29-25 0-47-8-64-29-17-17-26-43-26-72 0-30 9-55 26-77 17-17 39-26 64-26 26 0 47 9 64 26 17 22 25 47 25 77zM145 103c0-26-4-43-13-55-12-13-25-17-42-17s-30 4-43 17c-9 12-13 29-13 55 0 25 4 42 13 55 13 12 26 17 43 17s30-5 42-17c9-13 13-30 13-55z">
          <text:p/>
        </draw:path>
        <draw:path draw:style-name="gr2" draw:text-style-name="P2" draw:layer="layout" svg:width="0.16cm" svg:height="0.195cm" svg:x="16.366cm" svg:y="17.153cm" svg:viewBox="0 0 161 196" svg:d="M161 196h-29v-106c0-9-4-17-4-26 0-8 0-12-5-16-4-9-8-9-12-13-5 0-13-4-22-4-8 0-16 4-29 8-9 4-17 9-27 17v140h-33v-192h33v22c10-8 23-13 31-18 13-4 21-8 34-8 21 0 38 4 47 18 12 13 16 34 16 55z">
          <text:p/>
        </draw:path>
        <draw:path draw:style-name="gr2" draw:text-style-name="P2" draw:layer="layout" svg:width="0.123cm" svg:height="0.25cm" svg:x="16.569cm" svg:y="17.102cm" svg:viewBox="0 0 124 251" svg:d="M124 247c-9 0-13 4-22 4-4 0-12 0-17 0-22 0-34-4-47-13-9-12-13-29-13-52v-101h-25v-30h25v-55h30v55h69v30h-69v84c0 13 0 17 0 26 0 4 4 8 4 18 4 4 9 4 13 8 4 0 13 5 22 5 4 0 8 0 17-5 4 0 8-4 8-4h5z">
          <text:p/>
        </draw:path>
        <draw:path draw:style-name="gr2" draw:text-style-name="P2" draw:layer="layout" svg:width="0.122cm" svg:height="0.191cm" svg:x="16.73cm" svg:y="17.157cm" svg:viewBox="0 0 123 192" svg:d="M123 39h-4c-4-5-8-5-13-5-4 0-8 0-16 0-9 0-17 0-30 5-9 5-18 13-26 17v136h-34v-192h34v30c13-13 26-17 34-21 9-5 22-9 30-9 4 0 8 0 13 0 4 0 4 4 12 4z">
          <text:p/>
        </draw:path>
        <draw:path draw:style-name="gr2" draw:text-style-name="P2" draw:layer="layout" svg:width="0.165cm" svg:height="0.203cm" svg:x="16.861cm" svg:y="17.153cm" svg:viewBox="0 0 166 204" svg:d="M166 196h-34v-17c-4 0-8 4-13 8-4 0-8 4-12 9-5 0-13 4-17 4-9 4-17 4-26 4-18 0-34-8-47-17-9-12-17-25-17-46 0-13 4-26 8-34 9-9 17-17 30-21 8-5 26-9 43-9 13-4 34-4 51-4v-9c0-4 0-12-4-16 0-5-4-9-13-13-4 0-8-4-13-4-8 0-12 0-21 0-8 0-17 0-30 4-9 0-21 4-30 8h-4v-34c8 0 17-4 29-4 10-5 23-5 35-5 13 0 26 0 34 5 13 0 21 4 26 13 8 4 12 8 17 17 4 8 8 21 8 34zM132 149v-51c-8 0-21 0-34 0-12 5-25 5-34 9-8 0-18 4-22 8-4 9-8 17-8 26 0 8 4 17 8 25 9 4 18 9 35 9 9 0 21-5 30-9 8-4 17-8 25-17z">
          <text:p/>
        </draw:path>
        <draw:path draw:style-name="gr2" draw:text-style-name="P2" draw:layer="layout" svg:width="0.123cm" svg:height="0.25cm" svg:x="17.064cm" svg:y="17.102cm" svg:viewBox="0 0 124 251" svg:d="M124 247c-4 0-13 4-21 4-5 0-13 0-17 0-22 0-35-4-48-13-8-12-13-29-13-52v-101h-25v-30h25v-55h30v55h69v30h-69v84c0 13 0 17 0 26 4 4 4 8 9 18 0 4 4 4 8 8 4 0 14 5 22 5 4 0 9 0 17-5 4 0 9-4 13-4z">
          <text:p/>
        </draw:path>
        <draw:path draw:style-name="gr2" draw:text-style-name="P2" draw:layer="layout" svg:width="0.178cm" svg:height="0.203cm" svg:x="17.212cm" svg:y="17.153cm" svg:viewBox="0 0 179 204" svg:d="M179 103c0 29-8 55-25 72-13 21-34 29-64 29-25 0-47-8-64-29-17-17-26-43-26-72 0-30 9-55 26-77 17-17 39-26 64-26 30 0 51 9 64 26 17 22 25 47 25 77zM145 103c0-26-4-43-13-55-12-13-25-17-42-17s-29 4-38 17c-14 12-18 29-18 55 0 25 4 42 18 55 9 12 21 17 38 17s30-5 42-17c9-13 13-30 13-55z">
          <text:p/>
        </draw:path>
        <draw:path draw:style-name="gr2" draw:text-style-name="P2" draw:layer="layout" svg:width="0.165cm" svg:height="0.267cm" svg:x="17.653cm" svg:y="17.153cm" svg:viewBox="0 0 166 268" svg:d="M166 98c0 17 0 30-5 43-4 12-12 25-21 34-4 8-12 16-25 21-9 4-21 4-35 4-9 0-17 0-25 0-9-4-17-9-26-13v81h-29v-263h29v21c9-8 17-12 30-17 12-4 21-9 35-9 25 0 42 9 55 26 12 17 17 43 17 72zM136 103c0-26-4-43-13-55-8-9-21-17-39-17-8 0-17 4-25 8-13 4-21 9-30 13v110c9 4 17 8 26 8 4 0 12 5 21 5 18 0 35-9 43-22 9-12 17-29 17-50z">
          <text:p/>
        </draw:path>
        <draw:path draw:style-name="gr2" draw:text-style-name="P2" draw:layer="layout" svg:width="0.173cm" svg:height="0.203cm" svg:x="17.856cm" svg:y="17.153cm" svg:viewBox="0 0 174 204" svg:d="M174 103c0 29-4 55-21 72-17 21-38 29-63 29-30 0-52-8-69-29-13-17-21-43-21-72 0-30 8-55 21-77 17-17 39-26 69-26 25 0 46 9 63 26 17 22 21 47 21 77zM145 103c0-26-9-43-17-55-9-13-21-17-38-17-22 0-34 4-44 17-8 12-12 29-12 55 0 25 4 42 12 55 10 12 22 17 44 17 17 0 29-5 38-17 8-13 17-30 17-55z">
          <text:p/>
        </draw:path>
        <draw:path draw:style-name="gr2" draw:text-style-name="P2" draw:layer="layout" svg:width="0.119cm" svg:height="0.191cm" svg:x="18.084cm" svg:y="17.157cm" svg:viewBox="0 0 120 192" svg:d="M120 39c-4-5-13-5-17-5s-9 0-13 0c-12 0-21 0-29 5-9 5-17 13-30 17v136h-31v-192h31v30c17-13 25-17 34-21 13-5 21-9 34-9 4 0 8 0 8 0 4 0 9 4 13 4z">
          <text:p/>
        </draw:path>
        <draw:path draw:style-name="gr2" draw:text-style-name="P2" draw:layer="layout" svg:width="0.157cm" svg:height="0.199cm" svg:x="18.444cm" svg:y="17.157cm" svg:viewBox="0 0 158 200" svg:d="M158 192h-30v-21c-13 8-21 16-34 21-8 4-17 8-29 8-23 0-39-8-48-21-13-14-17-31-17-52v-127h30v110c0 9 0 17 4 26 0 8 0 12 4 17 5 4 10 8 14 12 4 0 13 0 21 0 9 0 17 0 26-4 12-4 21-8 29-17v-144h30z">
          <text:p/>
        </draw:path>
        <draw:path draw:style-name="gr2" draw:text-style-name="P2" draw:layer="layout" svg:width="0.279cm" svg:height="0.195cm" svg:x="18.669cm" svg:y="17.153cm" svg:viewBox="0 0 280 196" svg:d="M280 196h-34v-106c0-9 0-17 0-26 0-8 0-12-4-16-4-5-4-9-13-13-4 0-8-4-21-4-9 0-17 4-25 8-9 4-17 9-27 17 0 4 0 4 0 8 0 5 0 9 0 13v119h-34v-106c0-9 0-17 0-26 0-8-4-12-4-16-4-5-8-9-13-13-4 0-12-4-21-4-8 0-17 4-25 8-9 4-17 9-26 17v140h-33v-192h33v22c9-8 17-13 30-18 8-4 21-8 30-8 12 0 25 4 34 8 8 5 16 14 21 23 12-9 26-18 35-23 12-4 25-8 33-8 22 0 39 4 51 18 9 13 13 34 13 55z">
          <text:p/>
        </draw:path>
        <draw:path draw:style-name="gr2" draw:text-style-name="P2" draw:layer="layout" svg:width="0.169cm" svg:height="0.266cm" svg:x="3.048cm" svg:y="17.581cm" svg:viewBox="0 0 170 267" svg:d="M170 97c0 18 0 31-4 43-5 13-13 26-22 34-8 9-16 17-25 21-8 4-21 4-34 4-9 0-18 0-26 0-9-4-17-8-26-12v80h-33v-263h33v21c9-9 17-13 30-17 8-4 22-8 35-8 21 0 42 8 55 25s17 42 17 72zM136 101c0-25-4-42-8-55-9-8-22-17-39-17-8 0-18 4-30 9-9 4-17 8-26 12v111c9 5 17 9 26 9 4 0 12 4 22 4 17 0 30-8 42-21 9-13 13-30 13-52z">
          <text:p/>
        </draw:path>
        <draw:path draw:style-name="gr2" draw:text-style-name="P2" draw:layer="layout" svg:width="0.174cm" svg:height="0.203cm" svg:x="3.255cm" svg:y="17.581cm" svg:viewBox="0 0 175 204" svg:d="M175 105h-141c0 9 0 22 4 30s9 17 17 21c4 4 13 9 21 13 9 4 17 4 26 4 12 0 26-4 39-8 12-5 25-9 29-17v39c-8 4-21 8-29 8-13 4-27 9-39 9-30 0-55-9-72-31-22-17-30-38-30-72 0-30 8-55 25-72 17-21 43-29 68-29s48 8 60 21c17 17 22 38 22 67zM145 80c0-17-4-30-13-38-8-13-22-17-39-17s-30 4-42 17c-9 8-17 21-17 38z">
          <text:p/>
        </draw:path>
        <draw:path draw:style-name="gr2" draw:text-style-name="P2" draw:layer="layout" svg:width="0.119cm" svg:height="0.194cm" svg:x="3.479cm" svg:y="17.585cm" svg:viewBox="0 0 120 195" svg:d="M120 38h-4c-5-4-9-4-13-4s-9 0-17 0-17 0-30 4c-8 4-17 13-25 17v140h-31v-195h31v29c13-12 25-17 34-21 8-4 21-8 29-8 9 0 9 0 13 0s9 4 13 4z">
          <text:p/>
        </draw:path>
        <draw:path draw:style-name="gr2" draw:text-style-name="P2" draw:layer="layout" svg:width="0.072cm" svg:height="0.287cm" svg:x="3.623cm" svg:y="17.492cm" svg:viewBox="0 0 73 288" svg:d="M35 288h-31v-195h31zM73 0l-47 63h-26l30-63z">
          <text:p/>
        </draw:path>
        <draw:path draw:style-name="gr2" draw:text-style-name="P2" draw:layer="layout" svg:width="0.178cm" svg:height="0.203cm" svg:x="3.712cm" svg:y="17.581cm" svg:viewBox="0 0 179 204" svg:d="M179 101c0 30-9 55-25 72-13 22-34 31-65 31-25 0-47-9-63-31-17-17-26-42-26-72s9-55 26-76c16-17 38-25 63-25 31 0 52 8 65 25 16 21 25 46 25 76zM145 101c0-25-4-42-13-55-12-13-25-17-43-17-17 0-30 4-38 17-13 13-17 30-17 55 0 26 4 42 17 55 8 13 21 17 38 17 18 0 31-4 43-17 9-13 13-29 13-55z">
          <text:p/>
        </draw:path>
        <draw:path draw:style-name="gr2" draw:text-style-name="P2" draw:layer="layout" svg:width="0.169cm" svg:height="0.275cm" svg:x="3.924cm" svg:y="17.509cm" svg:viewBox="0 0 170 276" svg:d="M170 271h-29v-21c-13 9-22 13-30 17-13 4-21 9-34 9-21 0-43-9-56-26-13-22-21-43-21-77 0-17 4-30 8-42 5-13 13-26 17-34 9-9 17-13 31-17 8-4 21-8 34-8 8 0 17 0 25 4 9 0 17 4 26 8v-84h29zM141 220v-110c-9-5-17-5-26-9-4 0-13 0-21 0-17 0-34 4-42 17-14 13-18 34-18 55s4 42 12 51c10 14 23 22 39 22 9 0 17-4 26-8 13-5 21-10 30-18z">
          <text:p/>
        </draw:path>
        <draw:path draw:style-name="gr2" draw:text-style-name="P2" draw:layer="layout" svg:width="0.178cm" svg:height="0.203cm" svg:x="4.144cm" svg:y="17.581cm" svg:viewBox="0 0 179 204" svg:d="M179 101c0 30-9 55-26 72-12 22-34 31-63 31-26 0-47-9-64-31-18-17-26-42-26-72s8-55 26-76c17-17 38-25 64-25 29 0 51 8 63 25 17 21 26 46 26 76zM145 101c0-25-4-42-13-55-8-13-25-17-42-17s-30 4-38 17c-13 13-17 30-17 55 0 26 4 42 17 55 8 13 21 17 38 17s29-4 42-17c9-13 13-29 13-55z">
          <text:p/>
        </draw:path>
        <draw:path draw:style-name="gr2" draw:text-style-name="P2" draw:layer="layout" svg:width="0.165cm" svg:height="0.275cm" svg:x="4.487cm" svg:y="17.509cm" svg:viewBox="0 0 166 276" svg:d="M166 271h-30v-21c-8 9-21 13-29 17-9 4-21 9-34 9-21 0-44-9-56-26-13-22-17-43-17-77 0-17 0-30 4-42 4-13 13-26 21-34 4-9 17-13 27-17 8-4 21-8 34-8 8 0 16 0 25 4 8 0 17 4 25 8v-84h30zM136 220v-110c-8-5-17-5-25-9-4 0-13 0-21 0-17 0-34 4-44 17-8 13-17 34-17 55s5 42 13 51c10 14 22 22 39 22 9 0 17-4 30-8 8-5 17-10 25-18z">
          <text:p/>
        </draw:path>
        <draw:path draw:style-name="gr2" draw:text-style-name="P2" draw:layer="layout" svg:width="0.178cm" svg:height="0.203cm" svg:x="4.707cm" svg:y="17.581cm" svg:viewBox="0 0 179 204" svg:d="M179 105h-145c0 9 4 22 4 30 4 8 9 17 17 21 4 4 13 9 21 13 9 4 17 4 26 4 12 0 25-4 42-8 13-5 22-9 26-17h5v39c-13 4-27 8-35 8-13 4-26 9-38 9-30 0-55-9-72-31-17-17-30-38-30-72 0-30 8-55 30-72 17-21 38-29 63-29 30 0 47 8 64 21 13 17 22 38 22 67zM144 80c0-17-4-30-13-38-8-13-21-17-38-17s-30 4-42 17c-9 8-13 21-17 38z">
          <text:p/>
        </draw:path>
        <draw:path draw:style-name="gr2" draw:text-style-name="P2" draw:layer="layout" svg:width="0.28cm" svg:height="0.198cm" svg:x="5.058cm" svg:y="17.581cm" svg:viewBox="0 0 281 199" svg:d="M281 199h-34v-111c0-8 0-17 0-25s-4-13-4-17c-5-4-9-8-13-13-4 0-13-4-21-4-9 0-17 4-26 9-8 4-21 8-29 17 0 4 0 4 0 8 4 4 4 8 4 13v123h-34v-111c0-8 0-17 0-25s-4-13-4-17c-4-4-9-8-13-13-5 0-14-4-22-4s-17 4-25 9c-9 4-22 8-30 17v144h-30v-195h30v21c13-9 21-13 30-17 12-4 21-8 33-8 14 0 27 4 35 8 9 4 17 13 22 21 12-8 25-17 33-21 13-4 22-8 34-8 21 0 38 4 47 16 13 13 17 34 17 55z">
          <text:p/>
        </draw:path>
        <draw:path draw:style-name="gr2" draw:text-style-name="P2" draw:layer="layout" svg:width="0.16cm" svg:height="0.203cm" svg:x="5.389cm" svg:y="17.581cm" svg:viewBox="0 0 161 204" svg:d="M161 199h-34v-22c0 0-5 6-9 10-4 0-13 4-17 8-4 0-8 4-17 4-8 5-17 5-25 5-17 0-30-9-43-17-12-14-16-27-16-48 0-12 0-25 8-34 4-8 13-17 25-21 13-4 26-8 43-8 17-5 34-5 51-5v-8c0-4 0-13-5-17 0-4-4-8-8-13-4 0-13-4-17-4-9 0-13 0-21 0-9 0-17 0-26 4-12 0-21 5-34 9v-34c5 0 13-4 26-4 13-4 25-4 34-4 12 0 25 0 38 4 8 0 18 4 26 12 4 5 13 9 17 17 4 9 4 22 4 34zM127 148v-51c-9 0-22 0-34 0-13 4-21 4-30 8-8 0-17 5-25 9-5 8-9 17-9 25 0 9 4 17 13 26 4 4 17 8 30 8 12 0 21-4 29-8 9-5 17-9 26-17z">
          <text:p/>
        </draw:path>
        <draw:path draw:style-name="gr2" draw:text-style-name="P2" draw:layer="layout" svg:width="0.038cm" svg:height="0.258cm" svg:x="5.609cm" svg:y="17.521cm" svg:viewBox="0 0 39 259" svg:d="M39 34h-39v-34h39zM39 259h-35v-195h35z">
          <text:p/>
        </draw:path>
        <draw:path draw:style-name="gr2" draw:text-style-name="P2" draw:layer="layout" svg:width="0.148cm" svg:height="0.203cm" svg:x="5.702cm" svg:y="17.581cm" svg:viewBox="0 0 149 204" svg:d="M149 139c0 21-9 34-22 48-13 8-34 17-59 17-13 0-26-5-39-9-12 0-21-4-29-8v-39c13 8 21 12 34 21 12 4 25 4 38 4 12 0 25 0 34-4 4-9 8-13 8-26 0-4 0-12-4-16-4-5-13-5-26-9-4 0-12-4-16-4-9 0-17 0-22-4-17-5-29-9-38-22-4-8-8-17-8-29 0-9 0-17 4-21 4-9 9-13 17-22 4-4 13-8 21-12 13 0 21-4 34-4s25 0 34 4c13 4 25 8 30 12v34c-9-8-17-12-30-17-13-4-26-4-34-4-13 0-21 0-30 4-8 5-12 13-12 22 0 8 0 12 8 16 4 5 9 9 21 9 5 4 13 4 21 4 5 4 13 4 17 4 17 5 26 13 34 22 10 4 14 17 14 29z">
          <text:p/>
        </draw:path>
        <draw:path draw:style-name="gr2" draw:text-style-name="P2" draw:layer="layout" svg:width="0.17cm" svg:height="0.267cm" svg:x="6.019cm" svg:y="17.517cm" svg:viewBox="0 0 171 268" svg:d="M148 135c10 9 14 13 18 22 0 8 5 18 5 30 0 9-5 21-9 30-4 8-8 21-18 25-8 9-17 13-29 17-13 4-26 9-38 9-13 0-30-5-43-5-13-4-25-8-34-12v-38h5c8 8 21 12 33 17 13 4 26 8 39 8 8 0 12-4 21-4 8-4 17-9 21-13s8-8 13-17c0-4 4-12 4-21 0-8-4-18-4-22-5-9-9-13-13-17s-13-4-21-4c-5-5-13-5-21-5h-17v-29h12c17 0 30 0 43-9 8-8 12-17 12-33 0-5 0-9 0-17-4-5-8-9-12-9-5-4-9-4-17-8-5 0-13 0-17 0-13 0-26 0-38 4-9 4-22 13-34 17v-34c8-4 17-9 34-13 12-4 25-4 38-4 12 0 21 0 34 4 8 0 17 4 25 9 8 8 14 12 18 21 4 8 8 17 8 25 0 17-8 30-18 38-8 13-21 17-33 22v4c4 0 12 0 17 4 8 4 12 4 16 8z">
          <text:p/>
        </draw:path>
        <draw:path draw:style-name="gr2" draw:text-style-name="P2" draw:layer="layout" svg:width="0.178cm" svg:height="0.267cm" svg:x="6.239cm" svg:y="17.517cm" svg:viewBox="0 0 179 268" svg:d="M179 131c0 48-8 82-21 103-17 21-38 34-68 34-29 0-56-13-68-34-13-21-22-55-22-103 0-42 9-76 22-97 12-21 39-34 68-34 30 0 51 13 68 34 13 21 21 55 21 97zM133 213c4-9 8-21 8-34 0-14 0-31 0-48s0-29 0-42-4-25-8-34c-5-8-9-17-17-21-4-4-17-4-26-4-12 0-21 0-25 4-9 4-13 13-17 21-5 9-9 21-9 34-5 13-5 30-5 42 0 21 0 34 5 48 0 13 4 21 9 34 0 8 8 12 13 17 8 8 17 8 29 8 9 0 17 0 26-8 8-5 12-9 17-17z">
          <text:p/>
        </draw:path>
        <draw:path draw:style-name="gr2" draw:text-style-name="P2" draw:layer="layout" svg:width="0.102cm" svg:height="0.338cm" svg:x="6.599cm" svg:y="17.509cm" svg:viewBox="0 0 103 339" svg:d="M103 339h-38c-21-21-38-46-47-76-13-25-18-60-18-94s5-64 18-93c9-26 26-51 47-76h38v4c-9 8-17 17-26 29-8 9-16 22-25 39-4 12-8 29-13 46-4 17-8 34-8 51 0 21 0 38 4 55 4 18 13 31 17 47 9 13 17 26 25 39 9 12 17 21 26 29z">
          <text:p/>
        </draw:path>
        <draw:path draw:style-name="gr2" draw:text-style-name="P2" draw:layer="layout" svg:width="0.123cm" svg:height="0.249cm" svg:x="6.739cm" svg:y="17.53cm" svg:viewBox="0 0 124 250" svg:d="M124 246c-9 0-13 4-21 4-9 0-13 0-22 0-17 0-33-4-42-12-14-13-18-30-18-51v-102h-21v-29h21v-56h35v56h68v29h-68v85c0 13 0 17 0 25 0 5 0 9 4 17 4 5 9 5 13 9 4 0 8 4 17 4 8 0 13 0 17-4 8 0 13-4 13-4h4z">
          <text:p/>
        </draw:path>
        <draw:path draw:style-name="gr2" draw:text-style-name="P2" draw:layer="layout" svg:width="0.118cm" svg:height="0.194cm" svg:x="6.9cm" svg:y="17.585cm" svg:viewBox="0 0 119 195" svg:d="M119 38c-4-4-8-4-12-4-5 0-13 0-17 0-13 0-21 0-30 4-8 4-17 13-25 17v140h-35v-195h35v29c12-12 21-17 34-21 8-4 17-8 29-8 4 0 9 0 13 0 0 0 4 4 8 4z">
          <text:p/>
        </draw:path>
        <draw:path draw:style-name="gr2" draw:text-style-name="P2" draw:layer="layout" svg:width="0.034cm" svg:height="0.258cm" svg:x="7.048cm" svg:y="17.521cm" svg:viewBox="0 0 35 259" svg:d="M35 34h-35v-34h35zM35 259h-35v-195h35z">
          <text:p/>
        </draw:path>
        <draw:path draw:style-name="gr2" draw:text-style-name="P2" draw:layer="layout" svg:width="0.161cm" svg:height="0.198cm" svg:x="7.145cm" svg:y="17.581cm" svg:viewBox="0 0 162 199" svg:d="M162 199h-35v-111c0-8 0-17 0-25s-4-13-4-17c-4-8-8-8-13-13-8 0-12-4-21-4-8 0-21 4-29 9-9 4-17 8-26 17v144h-34v-195h34v21c9-9 17-13 30-17s21-8 34-8c21 0 34 4 47 16 13 13 17 34 17 55z">
          <text:p/>
        </draw:path>
        <draw:path draw:style-name="gr2" draw:text-style-name="P2" draw:layer="layout" svg:width="0.123cm" svg:height="0.249cm" svg:x="7.344cm" svg:y="17.53cm" svg:viewBox="0 0 124 250" svg:d="M124 246c-8 0-13 4-21 4-9 0-13 0-21 0-17 0-34-4-43-12-13-13-17-30-17-51v-102h-22v-29h22v-56h34v56h68v29h-68v85c0 13 0 17 0 25 0 5 5 9 5 17 4 5 8 5 12 9 5 0 9 4 17 4 9 0 13 0 17-4 9 0 13-4 13-4h4z">
          <text:p/>
        </draw:path>
        <draw:path draw:style-name="gr2" draw:text-style-name="P2" draw:layer="layout" svg:width="0.16cm" svg:height="0.203cm" svg:x="7.493cm" svg:y="17.581cm" svg:viewBox="0 0 161 204" svg:d="M161 199h-29v-22c-4 0-9 6-13 10-4 0-8 4-14 8-8 0-12 4-21 4-4 5-13 5-25 5-17 0-30-9-43-17-12-14-16-27-16-48 0-12 4-25 8-34 4-8 17-17 25-21 13-4 26-8 43-8 17-5 35-5 56-5v-8c0-4-4-13-4-17-5-4-9-8-13-13-4 0-10-4-18-4-4 0-13 0-17 0-9 0-21 0-30 4-12 0-21 5-34 9v-34c5 0 13-4 26-4 13-4 25-4 38-4s25 0 35 4c8 0 17 4 25 12 9 5 13 9 17 17 4 9 4 22 4 34zM132 148v-51c-13 0-21 0-39 0-13 4-22 4-30 8-8 0-17 5-21 9-9 8-9 17-9 25 0 9 0 17 9 26 8 4 17 8 29 8 13 0 22-4 34-8 10-5 18-9 27-17z">
          <text:p/>
        </draw:path>
        <draw:path draw:style-name="gr2" draw:text-style-name="P2" draw:layer="layout" svg:width="0.101cm" svg:height="0.338cm" svg:x="7.713cm" svg:y="17.509cm" svg:viewBox="0 0 102 339" svg:d="M102 169c0 34-4 69-17 94-12 30-25 55-46 76h-39c8-8 18-17 26-29 9-13 17-26 21-39 9-12 13-29 17-47 4-17 9-34 9-55 0-17-5-34-9-51s-8-34-17-46c-4-17-12-30-21-39-8-12-18-21-26-29v-4h39c21 25 34 50 46 76 13 29 17 59 17 93z">
          <text:p/>
        </draw:path>
        <draw:path draw:style-name="gr2" draw:text-style-name="P2" draw:layer="layout" svg:width="0.279cm" svg:height="0.198cm" svg:x="8.005cm" svg:y="17.581cm" svg:viewBox="0 0 280 199" svg:d="M280 199h-29v-111c0-8 0-17-5-25 0-8 0-13-4-17 0-4-4-8-8-13-10 0-14-4-23-4-12 0-21 4-29 9-9 4-17 8-26 17 0 4 0 4 0 8s0 8 0 13v123h-33v-111c0-8 0-17 0-25s0-13-5-17c-4-4-4-8-12-13-5 0-9-4-22-4-8 0-17 4-25 9-8 4-17 8-25 17v144h-34v-195h34v21c8-9 21-13 29-17 9-4 21-8 34-8s21 4 30 8c8 4 17 13 21 21 13-8 25-17 38-21 8-4 21-8 34-8 22 0 35 4 47 16 9 13 13 34 13 55z">
          <text:p/>
        </draw:path>
        <draw:path draw:style-name="gr2" draw:text-style-name="P2" draw:layer="layout" svg:width="0.174cm" svg:height="0.203cm" svg:x="8.335cm" svg:y="17.581cm" svg:viewBox="0 0 175 204" svg:d="M175 105h-141c0 9 0 22 4 30s9 17 17 21c5 4 14 9 22 13 4 4 17 4 26 4 12 0 25-4 38-8 12-5 25-9 29-17v39c-8 4-21 8-34 8-8 4-21 9-33 9-34 0-56-9-78-31-17-17-25-38-25-72 0-30 8-55 25-72 17-21 39-29 69-29 25 0 47 8 59 21 17 17 22 38 22 67zM145 80c0-17-4-30-13-38-8-13-21-17-38-17s-34 4-43 17c-9 8-17 21-17 38z">
          <text:p/>
        </draw:path>
        <draw:path draw:style-name="gr2" draw:text-style-name="P2" draw:layer="layout" svg:width="0.153cm" svg:height="0.203cm" svg:x="8.542cm" svg:y="17.581cm" svg:viewBox="0 0 154 204" svg:d="M154 139c0 21-9 34-21 48-17 8-38 17-60 17-17 0-30-5-43-9-8 0-21-4-30-8v-39h5c8 8 21 12 33 21 14 4 23 4 35 4 17 0 26 0 34-4 9-9 13-13 13-26 0-4-4-12-9-16-4-5-12-5-25-9-4 0-8-4-17-4-8 0-13 0-21-4-18-5-26-9-35-22-8-8-13-17-13-29 0-9 5-17 9-21 0-9 8-13 13-22 8-4 16-8 26-12 8 0 21-4 34-4 8 0 21 0 34 4 12 4 21 8 29 12v34h-4c-4-8-17-12-30-17-8-4-21-4-33-4-13 0-22 0-30 4-10 5-14 13-14 22 0 8 4 12 9 16 5 5 13 9 26 9 4 4 9 4 17 4 9 4 13 4 21 4 13 5 26 13 34 22 9 4 13 17 13 29z">
          <text:p/>
        </draw:path>
        <draw:path draw:style-name="gr2" draw:text-style-name="P2" draw:layer="layout" svg:width="0.174cm" svg:height="0.203cm" svg:x="8.724cm" svg:y="17.581cm" svg:viewBox="0 0 175 204" svg:d="M175 105h-140c0 9 0 22 5 30 4 8 8 17 16 21 5 4 13 9 22 13 8 4 17 4 25 4 13 0 25-4 38-8 13-5 26-9 30-17v39c-9 4-21 8-34 8-9 4-21 9-34 9-30 0-55-9-76-31-18-17-27-38-27-72 0-30 9-55 27-72 17-21 42-29 68-29 25 0 46 8 59 21 17 17 21 38 21 67zM145 80c0-17-4-30-12-38-9-13-22-17-38-17-17 0-34 4-43 17-8 8-17 21-17 38z">
          <text:p/>
        </draw:path>
        <draw:path draw:style-name="gr2" draw:text-style-name="P2" draw:layer="layout" svg:width="0.152cm" svg:height="0.203cm" svg:x="8.936cm" svg:y="17.581cm" svg:viewBox="0 0 153 204" svg:d="M153 139c0 21-8 34-21 48-17 8-35 17-60 17-17 0-30-5-42-9-9 0-21-4-30-8v-39h4c9 8 21 12 34 21 13 4 26 4 34 4 17 0 25 0 34-4 9-9 14-13 14-26 0-4-5-12-9-16-5-5-14-5-26-9-4 0-9-4-17-4-4 0-13 0-21-4-13-5-26-9-34-22-9-8-9-17-9-29 0-9 0-17 5-21 0-9 8-13 12-22 9-4 17-8 26-12 8 0 21-4 34-4 12 0 21 0 34 4s22 8 30 12v34c-8-8-21-12-34-17-9-4-22-4-35-4-12 0-21 0-29 4-9 5-13 13-13 22 0 8 4 12 8 16 5 5 13 9 26 9 4 4 13 4 17 4 8 4 12 4 21 4 14 5 26 13 35 22 8 4 12 17 12 29z">
          <text:p/>
        </draw:path>
        <draw:polygon draw:style-name="gr2" draw:text-style-name="P2" draw:layer="layout" svg:width="0.072cm" svg:height="0.11cm" svg:x="9.127cm" svg:y="17.729cm" svg:viewBox="0 0 73 111" draw:points="73,0 25,111 0,111 29,0">
          <text:p/>
        </draw:polygon>
        <draw:path draw:style-name="gr2" draw:text-style-name="P2" draw:layer="layout" svg:width="0.165cm" svg:height="0.203cm" svg:x="9.372cm" svg:y="17.581cm" svg:viewBox="0 0 166 204" svg:d="M166 199h-34v-22c-4 0-8 6-12 10-6 0-10 4-14 8-4 0-13 4-17 4-8 5-17 5-25 5-17 0-34-9-47-17-8-14-17-27-17-48 0-12 4-25 9-34 8-8 17-17 29-21 9-4 26-8 43-8 12-5 33-5 51-5v-8c0-4 0-13-4-17 0-4-4-8-8-13-10 0-14-4-18-4-9 0-13 0-21 0-9 0-17 0-30 4-9 0-21 5-30 9h-4v-34c9 0 17-4 30-4 8-4 21-4 34-4 12 0 25 0 33 4 14 0 23 4 27 12 8 5 13 9 17 17 4 9 8 22 8 34zM132 148v-51c-8 0-22 0-35 0-12 4-25 4-33 8-9 0-17 5-22 9-4 8-8 17-8 25 0 9 4 17 8 26 9 4 17 8 34 8 9 0 21-4 30-8 8-5 18-9 26-17z">
          <text:p/>
        </draw:path>
        <draw:path draw:style-name="gr2" draw:text-style-name="P2" draw:layer="layout" svg:width="0.165cm" svg:height="0.266cm" svg:x="9.728cm" svg:y="17.581cm" svg:viewBox="0 0 166 267" svg:d="M166 97c0 18 0 31-4 43-5 13-13 26-22 34-4 9-12 17-25 21-8 4-21 4-35 4-8 0-17 0-25 0-9-4-17-8-26-12v80h-29v-263h29v21c9-9 22-13 30-17 13-4 21-8 35-8 25 0 42 8 55 25s17 42 17 72zM136 101c0-25-4-42-13-55-8-8-21-17-39-17-8 0-17 4-25 9-13 4-21 8-30 12v111c9 5 17 9 26 9 4 0 12 4 21 4 18 0 35-8 43-21 9-13 17-30 17-52z">
          <text:p/>
        </draw:path>
        <draw:path draw:style-name="gr2" draw:text-style-name="P2" draw:layer="layout" svg:width="0.165cm" svg:height="0.203cm" svg:x="9.931cm" svg:y="17.581cm" svg:viewBox="0 0 166 204" svg:d="M166 199h-34v-22c0 0-4 6-13 10-4 0-8 4-12 8-4 0-13 4-17 4-9 5-17 5-26 5-18 0-34-9-43-17-13-14-21-27-21-48 0-12 4-25 13-34 4-8 12-17 25-21s26-8 43-8c17-5 34-5 51-5v-8c0-4 0-13-4-17 0-4-4-8-9-13-4 0-12-4-16-4-9 0-13 0-22 0-8 0-17 0-30 4-9 0-21 5-30 9h-4v-34c8 0 17-4 29-4 14-4 23-4 35-4 13 0 26 0 34 4 13 0 21 4 30 12 4 5 13 9 13 17 4 9 8 22 8 34zM132 148v-51c-8 0-21 0-34 0-12 4-25 4-29 8-13 0-18 5-27 9-4 8-8 17-8 25 0 9 4 17 12 26 5 4 14 8 31 8 9 0 21-4 30-8 8-5 17-9 25-17z">
          <text:p/>
        </draw:path>
        <draw:path draw:style-name="gr2" draw:text-style-name="P2" draw:layer="layout" svg:width="0.118cm" svg:height="0.194cm" svg:x="10.16cm" svg:y="17.585cm" svg:viewBox="0 0 119 195" svg:d="M119 38h-4c-4-4-9-4-13-4s-8 0-17 0c-8 0-17 0-25 4-14 4-22 13-31 17v140h-29v-195h29v29c13-12 27-17 35-21 13-4 21-8 30-8 8 0 12 0 12 0 5 0 9 4 13 4z">
          <text:p/>
        </draw:path>
        <draw:path draw:style-name="gr2" draw:text-style-name="P2" draw:layer="layout" svg:width="0.118cm" svg:height="0.249cm" svg:x="10.287cm" svg:y="17.53cm" svg:viewBox="0 0 119 250" svg:d="M119 246c-4 0-13 4-17 4-8 0-17 0-21 0-21 0-34-4-48-12-8-13-12-30-12-51v-102h-21v-29h21v-56h30v56h68v29h-68v85c0 13 5 17 5 25 0 5 0 9 4 17 0 5 4 5 8 9 4 0 13 4 21 4 5 0 13 0 17-4 5 0 9-4 13-4z">
          <text:p/>
        </draw:path>
        <draw:path draw:style-name="gr2" draw:text-style-name="P2" draw:layer="layout" svg:width="0.038cm" svg:height="0.258cm" svg:x="10.443cm" svg:y="17.521cm" svg:viewBox="0 0 39 259" svg:d="M39 34h-39v-34h39zM35 259h-31v-195h31z">
          <text:p/>
        </draw:path>
        <draw:path draw:style-name="gr2" draw:text-style-name="P2" draw:layer="layout" svg:width="0.119cm" svg:height="0.194cm" svg:x="10.549cm" svg:y="17.585cm" svg:viewBox="0 0 120 195" svg:d="M120 38c-9-4-13-4-17-4-5 0-9 0-17 0-9 0-17 0-26 4-12 4-21 13-29 17v140h-31v-195h31v29c12-12 25-17 33-21 13-4 22-8 30-8 9 0 13 0 13 0 4 0 8 4 13 4z">
          <text:p/>
        </draw:path>
        <draw:path draw:style-name="gr2" draw:text-style-name="P2" draw:layer="layout" svg:width="0.166cm" svg:height="0.275cm" svg:x="10.811cm" svg:y="17.509cm" svg:viewBox="0 0 167 276" svg:d="M167 271h-31v-21c-9 9-21 13-30 17-8 4-21 9-34 9-21 0-38-9-55-26-12-22-17-43-17-77 0-17 0-30 5-42 4-13 12-26 21-34 8-9 17-13 25-17 13-4 21-8 34-8 9 0 17 0 26 4 8 0 16 4 25 8v-84h31zM136 220v-110c-9-5-17-5-25-9-5 0-13 0-22 0-17 0-34 4-42 17s-17 34-17 55 4 42 13 51c8 14 21 22 38 22 8 0 17-4 30-8 8-5 16-10 25-18z">
          <text:p/>
        </draw:path>
        <draw:path draw:style-name="gr2" draw:text-style-name="P2" draw:layer="layout" svg:width="0.173cm" svg:height="0.203cm" svg:x="11.032cm" svg:y="17.581cm" svg:viewBox="0 0 174 204" svg:d="M174 105h-145c0 9 4 22 9 30 0 8 8 17 12 21 5 4 13 9 22 13 8 4 16 4 25 4 13 0 31-4 43-8 13-5 21-9 26-17h4v39c-13 4-21 8-34 8-14 4-26 9-39 9-30 0-55-9-72-31-17-17-25-38-25-72 0-30 8-55 25-72 17-21 38-29 68-29 25 0 43 8 60 21 13 17 21 38 21 67zM140 80c0-17-4-30-12-38-10-13-23-17-40-17-16 0-29 4-42 17-8 8-13 21-17 38z">
          <text:p/>
        </draw:path>
        <draw:path draw:style-name="gr2" draw:text-style-name="P2" draw:layer="layout" svg:width="0.204cm" svg:height="0.262cm" svg:x="11.374cm" svg:y="17.517cm" svg:viewBox="0 0 205 263" svg:d="M205 263h-205v-42c17-13 30-25 47-38s30-22 38-31c14-17 22-25 31-38 4-8 8-17 8-29 0-9-4-21-12-26-9-8-18-8-31-8s-25 0-34 4c-13 4-25 13-34 17h-4v-55c8-4 21-9 34-13 17-4 34-4 51-4 30 0 56 8 73 21s25 30 25 55c0 17-4 34-13 47-8 17-21 29-38 47-8 9-21 17-29 26-13 8-18 12-27 17h120z">
          <text:p/>
        </draw:path>
        <draw:path draw:style-name="gr2" draw:text-style-name="P2" draw:layer="layout" svg:width="0.212cm" svg:height="0.267cm" svg:x="11.62cm" svg:y="17.517cm" svg:viewBox="0 0 213 268" svg:d="M213 175c0 12-5 25-9 38-4 8-12 21-21 29-8 9-21 13-34 17-8 4-25 9-42 9-13 0-31-5-43-9-13-4-22-8-30-17-13-12-21-25-26-38-4-17-8-35-8-56 0-25 4-42 8-63 5-17 13-30 26-43 13-12 25-25 42-29 18-9 44-13 65-13 8 0 21 0 29 0 9 4 17 4 17 4v51h-4c-4 0-8-4-17-4-8-4-17-4-25-4-21 0-38 4-52 17-13 8-17 25-21 42 8-4 17-9 26-13 13 0 21-4 34-4 8 0 17 4 30 4 8 4 12 9 21 13 8 4 17 13 25 25 4 13 9 26 9 44zM132 213c4-5 9-9 9-13 4-4 4-13 4-21 0-10 0-18-4-22-5-5-5-9-9-13s-8-4-17-9c-4 0-8 0-17 0-4 0-9 0-18 0-4 5-8 5-12 5 0 4 0 4 0 8 0 0 0 4 0 9 0 12 0 26 4 35 0 8 4 16 8 21 5 4 9 8 14 8 4 0 9 4 13 4s8-4 13-4c4-4 8-4 12-8z">
          <text:p/>
        </draw:path>
        <draw:path draw:style-name="gr2" draw:text-style-name="P2" draw:layer="layout" svg:width="0.203cm" svg:height="0.275cm" svg:x="11.984cm" svg:y="17.509cm" svg:viewBox="0 0 204 276" svg:d="M204 271h-63v-21c-9 9-17 13-30 17-8 4-18 9-30 9-26 0-43-9-60-30-12-18-21-43-21-73 0-17 4-30 9-42 4-13 12-26 21-34 8-9 17-13 25-21 13-4 26-4 34-4 14 0 22 0 31 4 8 0 17 4 21 8v-84h63zM141 215v-93c-4-4-9-4-13-4-4-4-8-4-13-4-17 0-30 8-39 17-8 8-8 25-8 42s0 34 8 42c5 9 17 13 31 13 8 0 13-4 17-4 8-4 13-4 17-9z">
          <text:p/>
        </draw:path>
        <draw:path draw:style-name="gr2" draw:text-style-name="P2" draw:layer="layout" svg:width="0.207cm" svg:height="0.203cm" svg:x="12.23cm" svg:y="17.581cm" svg:viewBox="0 0 208 204" svg:d="M208 110h-145c0 17 9 29 17 38 14 8 26 8 48 8 12 0 25 0 38-4 12-4 21-9 29-17h9v52c-17 4-30 8-43 12-12 0-25 5-38 5-39 0-68-9-90-27-21-21-33-42-33-76 0-30 12-55 29-76 21-17 47-25 82-25 34 0 55 4 72 21s25 38 25 67zM145 76c0-13-5-21-9-30-8-8-17-8-30-8-12 0-22 0-30 8-9 4-13 17-13 30z">
          <text:p/>
        </draw:path>
        <draw:path draw:style-name="gr2" draw:text-style-name="P2" draw:layer="layout" svg:width="0.144cm" svg:height="0.27cm" svg:x="12.581cm" svg:y="17.509cm" svg:viewBox="0 0 145 271" svg:d="M145 46h-4c0 0-5 0-9-4-4 0-12 0-17 0-12 0-21 4-25 8-4 5-4 13-4 26h46v42h-46v153h-61v-153h-25v-42h25v-4c0-26 5-43 17-56 13-12 35-16 61-16 8 0 17 0 25 0 4 0 13 4 17 4z">
          <text:p/>
        </draw:path>
        <draw:path draw:style-name="gr2" draw:text-style-name="P2" draw:layer="layout" svg:width="0.207cm" svg:height="0.203cm" svg:x="12.738cm" svg:y="17.581cm" svg:viewBox="0 0 208 204" svg:d="M208 110h-145c0 17 9 29 17 38 13 8 25 8 47 8 12 0 25 0 38-4 12-4 21-9 29-17h10v52c-18 4-31 8-44 12-12 0-25 5-38 5-38 0-67-9-89-27-21-21-33-42-33-76 0-30 12-55 29-76 21-17 47-25 81-25s55 4 72 21 26 38 26 67zM144 76c0-13-5-21-9-30-8-8-17-8-30-8-12 0-21 0-29 8-9 4-13 17-13 30z">
          <text:p/>
        </draw:path>
        <draw:polygon draw:style-name="gr2" draw:text-style-name="P2" draw:layer="layout" svg:width="0.22cm" svg:height="0.194cm" svg:x="12.962cm" svg:y="17.585cm" svg:viewBox="0 0 221 195" draw:points="221,0 145,195 76,195 0,0 68,0 110,131 153,0">
          <text:p/>
        </draw:polygon>
        <draw:path draw:style-name="gr2" draw:text-style-name="P2" draw:layer="layout" svg:width="0.207cm" svg:height="0.203cm" svg:x="13.199cm" svg:y="17.581cm" svg:viewBox="0 0 208 204" svg:d="M208 110h-144c0 17 8 29 16 38 13 8 26 8 47 8 13 0 25 0 39-4 13-4 21-9 30-17h8v52c-17 4-29 8-42 12-10 0-26 5-39 5-38 0-68-9-89-27-21-21-34-42-34-76 0-30 13-55 30-76 21-17 46-25 80-25s56 4 73 21 25 38 25 67zM144 76c0-13-4-21-8-30-9-8-17-8-30-8s-21 0-30 8c-8 4-12 17-12 30z">
          <text:p/>
        </draw:path>
        <draw:path draw:style-name="gr2" draw:text-style-name="P2" draw:layer="layout" svg:width="0.14cm" svg:height="0.194cm" svg:x="13.449cm" svg:y="17.585cm" svg:viewBox="0 0 141 195" svg:d="M141 59h-9c0 0-4 0-8-4-9 0-13 0-17 0-10 0-18 0-23 4-8 0-16 0-25 4v132h-59v-195h59v29c17-12 25-21 38-25 10-4 18-4 27-4 4 0 4 0 8 0s4 0 9 0z">
          <text:p/>
        </draw:path>
        <draw:path draw:style-name="gr2" draw:text-style-name="P2" draw:layer="layout" svg:width="0.207cm" svg:height="0.203cm" svg:x="13.61cm" svg:y="17.581cm" svg:viewBox="0 0 208 204" svg:d="M208 110h-145c0 17 9 29 17 38 13 8 30 8 47 8 12 0 25 0 39-4 12-4 21-9 29-17h9v52c-17 4-30 8-42 12-10 0-27 5-40 5-38 0-67-9-88-27-22-21-34-42-34-76 0-30 12-55 29-76 21-17 47-25 81-25s56 4 73 21 25 38 25 67zM144 76c0-13-5-21-9-30-8-8-17-8-29-8-13 0-22 0-30 8-9 4-13 17-13 30z">
          <text:p/>
        </draw:path>
        <draw:path draw:style-name="gr2" draw:text-style-name="P2" draw:layer="layout" svg:width="0.068cm" svg:height="0.27cm" svg:x="13.855cm" svg:y="17.509cm" svg:viewBox="0 0 69 271" svg:d="M65 271h-61v-195h61zM69 50h-69v-50h69z">
          <text:p/>
        </draw:path>
        <draw:path draw:style-name="gr2" draw:text-style-name="P2" draw:layer="layout" svg:width="0.14cm" svg:height="0.194cm" svg:x="13.982cm" svg:y="17.585cm" svg:viewBox="0 0 141 195" svg:d="M141 59h-4c-5 0-9 0-14-4-8 0-13 0-17 0-8 0-17 0-21 4-9 0-17 0-26 4v132h-59v-195h59v29c17-12 26-21 39-25 8-4 17-4 25-4 5 0 5 0 9 0 5 0 5 0 9 0z">
          <text:p/>
        </draw:path>
        <draw:path draw:style-name="gr2" draw:text-style-name="P2" draw:layer="layout" svg:width="0.208cm" svg:height="0.203cm" svg:x="14.143cm" svg:y="17.581cm" svg:viewBox="0 0 209 204" svg:d="M209 101c0 30-9 55-26 72-21 22-46 31-80 31-30 0-60-9-78-31-16-17-25-42-25-72 0-34 9-59 25-76 23-17 48-25 78-25 34 0 63 8 80 25s26 42 26 76zM132 148c5-5 9-13 13-17 0-9 0-17 0-30s0-21 0-30c-4-8-8-12-8-16-5-5-9-9-17-13-5 0-9 0-17 0-5 0-9 0-13 0-4 4-8 4-13 13-4 4-8 8-12 16 0 9 0 17 0 30 0 9 0 17 0 26 4 8 4 16 8 21 4 4 9 8 13 8 8 4 12 4 21 4 4 0 8 0 13-4 8 0 12-4 12-8z">
          <text:p/>
        </draw:path>
        <draw:path draw:style-name="gr2" draw:text-style-name="P2" draw:layer="layout" svg:width="0.199cm" svg:height="0.275cm" svg:x="14.507cm" svg:y="17.509cm" svg:viewBox="0 0 200 276" svg:d="M200 271h-59v-21c-13 9-21 13-30 17-12 4-21 9-34 9-25 0-43-9-56-30-17-18-21-43-21-73 0-17 0-30 4-42 9-13 13-26 22-34 8-9 16-13 30-21 9-4 21-4 34-4 9 0 21 0 25 4 9 0 17 4 26 8v-84h59zM141 215v-93c-4-4-9-4-17-4-4-4-9-4-13-4-17 0-25 8-34 17-8 8-12 25-12 42s4 34 8 42c9 9 17 13 30 13 8 0 12-4 21-4 4-4 8-4 17-9z">
          <text:p/>
        </draw:path>
        <draw:path draw:style-name="gr2" draw:text-style-name="P2" draw:layer="layout" svg:width="0.203cm" svg:height="0.203cm" svg:x="14.757cm" svg:y="17.581cm" svg:viewBox="0 0 204 204" svg:d="M204 110h-145c4 17 9 29 17 38 13 8 30 8 51 8 13 0 25 0 34-4 13-4 26-9 30-17h9v52c-13 4-26 8-39 12-13 0-30 5-43 5-38 0-67-9-88-27-22-21-30-42-30-76 0-30 8-55 30-76 16-17 42-25 80-25 30 0 51 4 69 21 17 17 25 38 25 67zM140 76c0-13-5-21-9-30-4-8-17-8-29-8-9 0-22 0-30 8-4 4-9 17-13 30z">
          <text:p/>
        </draw:path>
        <draw:path draw:style-name="gr2" draw:text-style-name="P2" draw:layer="layout" svg:width="0.199cm" svg:height="0.262cm" svg:x="15.129cm" svg:y="17.517cm" svg:viewBox="0 0 200 263" svg:d="M200 263h-200v-42c13-13 31-25 48-38 13-13 25-22 34-31 13-17 25-25 30-38 8-8 8-17 8-29 0-9-4-21-8-26-9-8-22-8-34-8-9 0-22 0-34 4-13 4-21 13-31 17h-8v-55c8-4 22-9 39-13 12-4 29-4 46-4 34 0 55 8 72 21s26 30 26 55c0 17-5 34-13 47-8 17-17 29-34 47-13 9-21 17-34 26-8 8-17 12-21 17h114z">
          <text:p/>
        </draw:path>
        <draw:path draw:style-name="gr2" draw:text-style-name="P2" draw:layer="layout" svg:width="0.211cm" svg:height="0.267cm" svg:x="15.367cm" svg:y="17.517cm" svg:viewBox="0 0 212 268" svg:d="M212 131c0 21-4 44-8 61-5 16-9 29-17 42-9 8-21 17-34 25-14 4-31 9-48 9-21 0-38-5-50-9-13-8-26-17-34-25-9-13-13-26-17-42-4-17-4-40-4-61s0-38 4-55 8-29 17-42c8-13 21-21 34-26 12-4 29-8 50-8 17 0 34 4 48 8 13 5 25 13 34 26 8 13 12 25 17 42 4 17 8 34 8 55zM144 131c0-29-5-51-9-63-8-13-17-21-30-21-17 0-25 8-29 21-9 12-13 34-13 63 0 34 4 56 13 69 4 13 12 21 29 21 13 0 22-8 30-21 4-13 9-35 9-69z">
          <text:p/>
        </draw:path>
        <draw:path draw:style-name="gr2" draw:text-style-name="P2" draw:layer="layout" svg:width="0.199cm" svg:height="0.262cm" svg:x="15.629cm" svg:y="17.517cm" svg:viewBox="0 0 200 263" svg:d="M200 263h-200v-42c13-13 30-25 47-38 12-13 25-22 33-31 17-17 26-25 30-38 10-8 10-17 10-29 0-9-5-21-10-26-8-8-21-8-34-8-8 0-21 0-34 4-12 4-21 13-29 17h-9v-55c9-4 21-9 38-13 13-4 30-4 47-4 35 0 56 8 73 21s25 30 25 55c0 17-4 34-12 47-9 17-17 29-34 47-13 9-21 17-35 26-9 8-17 12-21 17h115z">
          <text:p/>
        </draw:path>
        <draw:path draw:style-name="gr2" draw:text-style-name="P2" draw:layer="layout" svg:width="0.199cm" svg:height="0.262cm" svg:x="15.883cm" svg:y="17.517cm" svg:viewBox="0 0 200 263" svg:d="M200 263h-200v-42c13-13 30-25 47-38 13-13 26-22 34-31 17-17 26-25 30-38 9-8 9-17 9-29 0-9-5-21-9-26-8-8-21-8-34-8-8 0-22 0-35 4-12 4-21 13-29 17h-9v-55c9-4 21-9 38-13 18-4 31-4 48-4 34 0 55 8 72 21s25 30 25 55c0 17-4 34-12 47-5 17-17 29-34 47-13 9-21 17-34 26-9 8-17 12-21 17h114z">
          <text:p/>
        </draw:path>
        <draw:polygon draw:style-name="gr2" draw:text-style-name="P2" draw:layer="layout" svg:width="0.098cm" svg:height="0.127cm" svg:x="16.107cm" svg:y="17.712cm" svg:viewBox="0 0 99 128" draw:points="99,0 38,128 0,128 34,0">
          <text:p/>
        </draw:polygon>
        <draw:path draw:style-name="gr2" draw:text-style-name="P2" draw:layer="layout" svg:width="0.165cm" svg:height="0.275cm" svg:x="16.374cm" svg:y="17.509cm" svg:viewBox="0 0 166 276" svg:d="M166 271h-29v-21c-9 9-22 13-30 17-9 4-21 9-34 9-21 0-39-9-56-26-13-22-17-43-17-77 0-17 0-30 4-42 5-13 13-26 21-34 9-9 17-13 27-17 13-4 21-8 34-8 8 0 17 0 25 4 9 0 17 4 26 8v-84h29zM137 220v-110c-9-5-17-5-26-9-4 0-13 0-21 0-17 0-34 4-42 17-10 13-18 34-18 55s4 42 12 51c10 14 23 22 39 22 9 0 17-4 30-8 9-5 17-10 26-18z">
          <text:p/>
        </draw:path>
        <draw:path draw:style-name="gr2" draw:text-style-name="P2" draw:layer="layout" svg:width="0.174cm" svg:height="0.203cm" svg:x="16.594cm" svg:y="17.581cm" svg:viewBox="0 0 175 204" svg:d="M175 105h-145c0 9 4 22 8 30 0 8 9 17 13 21s13 9 21 13c9 4 17 4 26 4 13 0 30-4 43-8 13-5 21-9 25-17h5v39c-13 4-22 8-34 8-13 4-26 9-39 9-30 0-55-9-72-31-17-17-26-38-26-72 0-30 9-55 26-72 17-21 38-29 67-29 27 0 44 8 61 21 12 17 21 38 21 67zM141 80c0-17-4-30-13-38-8-13-21-17-39-17-17 0-30 4-42 17-9 8-13 21-17 38z">
          <text:p/>
        </draw:path>
        <draw:path draw:style-name="gr2" draw:text-style-name="P2" draw:layer="layout" svg:width="0.16cm" svg:height="0.203cm" svg:x="16.929cm" svg:y="17.581cm" svg:viewBox="0 0 161 204" svg:d="M161 199h-33v-22c0 0-5 6-9 10-4 0-14 4-18 8-4 0-8 4-17 4-8 5-17 5-25 5-17 0-30-9-42-17-13-14-17-27-17-48 0-12 0-25 8-34 4-8 13-17 25-21 13-4 26-8 43-8 17-5 34-5 52-5v-8c0-4 0-13 0-17-5-4-9-8-13-13-5 0-10-4-18-4-4 0-13 0-21 0-9 0-17 0-26 4-12 0-21 5-33 9v-34c4 0 12-4 25-4 13-4 25-4 34-4 17 0 25 0 39 4 8 0 17 4 25 12 9 5 13 9 17 17 4 9 4 22 4 34zM128 148v-51c-9 0-23 0-35 0-13 4-21 4-30 8-8 0-17 5-25 9-5 8-9 17-9 25 0 9 4 17 13 26 4 4 17 8 30 8 12 0 21-4 29-8 9-5 22-9 27-17z">
          <text:p/>
        </draw:path>
        <draw:path draw:style-name="gr2" draw:text-style-name="P2" draw:layer="layout" svg:width="0.153cm" svg:height="0.203cm" svg:x="17.14cm" svg:y="17.581cm" svg:viewBox="0 0 154 204" svg:d="M154 187c-9 4-21 8-30 12-8 0-22 5-31 5-12 0-25-5-38-9-12-4-21-8-29-18-9-8-17-21-21-34-5-12-5-25-5-42 0-30 9-55 26-72 17-21 38-29 67-29 9 0 23 4 35 4 9 4 17 8 26 12v34c-9-4-21-12-30-17-14-4-22-4-31-4-21 0-33 4-46 17-9 13-13 30-13 55 0 21 4 42 13 55 13 9 25 17 46 17 5 0 13 0 17-4 10 0 14-4 23-4 4-5 8-5 12-9s4-4 9-8z">
          <text:p/>
        </draw:path>
        <draw:path draw:style-name="gr2" draw:text-style-name="P2" draw:layer="layout" svg:width="0.177cm" svg:height="0.203cm" svg:x="17.327cm" svg:y="17.581cm" svg:viewBox="0 0 178 204" svg:d="M178 101c0 30-8 55-25 72-17 22-38 31-65 31-29 0-50-9-67-31-13-17-21-42-21-72s8-55 21-76c17-17 38-25 67-25 27 0 48 8 65 25 17 21 25 46 25 76zM144 101c0-25-4-42-16-55-9-13-23-17-40-17-16 0-33 4-42 17-8 13-13 30-13 55 0 26 5 42 13 55 9 13 26 17 42 17 17 0 31-4 40-17 8-13 16-29 16-55z">
          <text:p/>
        </draw:path>
        <draw:path draw:style-name="gr2" draw:text-style-name="P2" draw:layer="layout" svg:width="0.118cm" svg:height="0.194cm" svg:x="17.551cm" svg:y="17.585cm" svg:viewBox="0 0 119 195" svg:d="M119 38c-4-4-8-4-16-4-5 0-9 0-14 0-13 0-21 0-30 4-8 4-17 13-25 17v140h-34v-195h34v29c12-12 21-17 34-21 8-4 17-8 30-8 5 0 9 0 13 0 0 0 4 4 8 4z">
          <text:p/>
        </draw:path>
        <draw:path draw:style-name="gr2" draw:text-style-name="P2" draw:layer="layout" svg:width="0.17cm" svg:height="0.275cm" svg:x="17.686cm" svg:y="17.509cm" svg:viewBox="0 0 171 276" svg:d="M171 271h-35v-21c-9 9-17 13-30 17-8 4-21 9-34 9-21 0-38-9-50-26-17-22-22-43-22-77 0-17 0-30 9-42 4-13 8-26 17-34 8-9 17-13 25-17 13-4 21-8 34-8 9 0 17 0 25 4 9 0 17 4 26 8v-84h35zM136 220v-110c-9-5-17-5-21-9-9 0-17 0-26 0-17 0-29 4-42 17-9 13-13 34-13 55s4 42 9 51c8 14 21 22 38 22 8 0 21-4 29-8 9-5 17-10 26-18z">
          <text:p/>
        </draw:path>
        <draw:path draw:style-name="gr2" draw:text-style-name="P2" draw:layer="layout" svg:width="0.178cm" svg:height="0.203cm" svg:x="17.911cm" svg:y="17.581cm" svg:viewBox="0 0 179 204" svg:d="M179 101c0 30-9 55-26 72-17 22-38 31-63 31-30 0-52-9-69-31-13-17-21-42-21-72s8-55 21-76c17-17 39-25 69-25 25 0 46 8 63 25 17 21 26 46 26 76zM145 101c0-25-5-42-17-55-9-13-21-17-38-17s-34 4-44 17c-8 13-12 30-12 55 0 26 4 42 12 55 10 13 27 17 44 17s29-4 38-17c12-13 17-29 17-55z">
          <text:p/>
        </draw:path>
        <draw:path draw:style-name="gr2" draw:text-style-name="P2" draw:layer="layout" svg:width="0.157cm" svg:height="0.203cm" svg:x="18.249cm" svg:y="17.581cm" svg:viewBox="0 0 158 204" svg:d="M158 187c-13 4-21 8-34 12-8 0-17 5-29 5-13 0-27-5-40-9-12-4-21-8-29-18-9-8-13-21-21-34-5-12-5-25-5-42 0-30 9-55 26-72 17-21 38-29 69-29 12 0 21 4 33 4 9 4 17 8 30 12v34h-4c-9-4-21-12-30-17-13-4-21-4-29-4-23 0-35 4-48 17-8 13-13 30-13 55 0 21 5 42 13 55 13 9 25 17 48 17 4 0 12 0 16-4 9 0 13-4 22-4 4-5 8-5 12-9 5-4 9-4 9-8h4z">
          <text:p/>
        </draw:path>
        <draw:path draw:style-name="gr2" draw:text-style-name="P2" draw:layer="layout" svg:width="0.177cm" svg:height="0.203cm" svg:x="18.436cm" svg:y="17.581cm" svg:viewBox="0 0 178 204" svg:d="M178 101c0 30-8 55-25 72-17 22-38 31-63 31-31 0-52-9-65-31-17-17-25-42-25-72s8-55 25-76c13-17 34-25 65-25 25 0 46 8 63 25 17 21 25 46 25 76zM145 101c0-25-5-42-17-55-9-13-21-17-38-17s-35 4-44 17c-8 13-12 30-12 55 0 26 4 42 12 55 13 13 27 17 44 17s29-4 38-17c12-13 17-29 17-55z">
          <text:p/>
        </draw:path>
        <draw:path draw:style-name="gr2" draw:text-style-name="P2" draw:layer="layout" svg:width="0.279cm" svg:height="0.198cm" svg:x="18.66cm" svg:y="17.581cm" svg:viewBox="0 0 280 199" svg:d="M280 199h-29v-111c0-8-4-17-4-25s0-13-5-17c0-4-4-8-12-13-5 0-9-4-22-4-8 0-16 4-25 9-8 4-18 8-26 17 0 4 0 4 0 8s0 8 0 13v123h-34v-111c0-8 0-17 0-25s0-13-4-17c-5-4-9-8-13-13-4 0-13-4-21-4-9 0-17 4-26 9-8 4-17 8-25 17v144h-34v-195h34v21c8-9 17-13 30-17 8-4 21-8 29-8 13 0 26 4 34 8 9 4 17 13 21 21 13-8 27-17 35-21 13-4 25-8 38-8 21 0 34 4 47 16 8 13 12 34 12 55z">
          <text:p/>
        </draw:path>
        <draw:path draw:style-name="gr2" draw:text-style-name="P2" draw:layer="layout" svg:width="0.178cm" svg:height="0.203cm" svg:x="3.035cm" svg:y="18.008cm" svg:viewBox="0 0 179 204" svg:d="M179 102c0 29-9 55-26 73-12 21-34 29-63 29-26 0-48-8-65-29-17-18-25-44-25-73 0-30 8-55 25-77 17-16 39-25 65-25 25 0 51 9 63 25 17 22 26 47 26 77zM145 102c0-26-4-43-13-55-13-13-25-17-42-17s-31 4-39 17c-13 12-17 29-17 55 0 25 4 42 17 55 8 13 22 18 39 18s29-5 42-18c9-13 13-30 13-55z">
          <text:p/>
        </draw:path>
        <draw:path draw:style-name="gr2" draw:text-style-name="P2" draw:layer="layout" svg:width="0.165cm" svg:height="0.203cm" svg:x="3.386cm" svg:y="18.008cm" svg:viewBox="0 0 166 204" svg:d="M166 200h-35v-21c-4 0-4 4-12 8-5 0-9 5-13 9-4 0-13 4-17 4-8 4-17 4-25 4-17 0-34-8-47-17-8-12-17-25-17-47 0-13 4-26 9-34 8-9 17-17 29-21 9-4 26-9 43-9 17-4 33-4 50-4v-8c0-5 0-13-4-17 0-5-4-9-8-13-5 0-13-4-17-4-9 0-13 0-21 0-9 0-17 0-30 4-8 0-21 4-30 8h-4v-33c9 0 17-5 30-5 8-4 21-4 34-4 12 0 25 0 33 4 13 0 22 5 26 13 8 4 13 8 17 17 4 8 9 21 9 34zM131 148v-51c-8 0-21 0-33 0-13 5-26 5-34 9-9 0-17 4-21 8-5 9-9 17-9 26 0 8 4 17 9 26 8 4 16 9 33 9 9 0 22-5 30-9s17-9 25-18z">
          <text:p/>
        </draw:path>
        <draw:path draw:style-name="gr2" draw:text-style-name="P2" draw:layer="layout" svg:width="0.118cm" svg:height="0.195cm" svg:x="3.615cm" svg:y="18.012cm" svg:viewBox="0 0 119 196" svg:d="M119 38h-4c-4-4-8-4-14-4-4 0-8 0-17 0-8 0-16 0-25 4-13 5-21 13-30 17v141h-29v-196h29v30c13-13 26-17 34-21 9-4 21-9 30-9 8 0 14 0 14 0 4 0 8 5 12 5z">
          <text:p/>
        </draw:path>
        <draw:path draw:style-name="gr2" draw:text-style-name="P2" draw:layer="layout" svg:width="0.118cm" svg:height="0.25cm" svg:x="3.742cm" svg:y="17.957cm" svg:viewBox="0 0 119 251" svg:d="M119 247c-4 0-12 4-21 4-4 0-14 0-18 0-21 0-34-4-46-13-9-12-13-29-13-50v-103h-21v-30h21v-55h30v55h68v30h-68v86c0 12 0 21 4 25 0 4 0 8 4 17 0 4 4 4 9 8 4 0 12 5 21 5 5 0 9 0 18-5 4 0 8-4 12-4z">
          <text:p/>
        </draw:path>
        <draw:polygon draw:style-name="gr2" draw:text-style-name="P2" draw:layer="layout" svg:width="0.042cm" svg:height="0.051cm" svg:x="3.911cm" svg:y="18.156cm" svg:viewBox="0 0 43 52" draw:points="0,52 43,52 43,0 0,0">
          <text:p/>
        </draw:polygon>
        <draw:path draw:style-name="gr2" draw:text-style-name="P2" draw:layer="layout" svg:width="0.165cm" svg:height="0.262cm" svg:x="4.169cm" svg:y="17.949cm" svg:viewBox="0 0 166 263" svg:d="M166 173c0 13 0 26-4 34-4 13-12 21-21 30-8 8-17 13-30 17-8 4-21 9-38 9-12 0-25-5-39-5-17-4-25-8-34-13v-34c13 5 22 9 34 13 14 4 27 9 39 9 9 0 17-5 21-5 9-4 17-8 22-12 4-5 8-9 12-17 5-9 5-17 5-26 0-8 0-17-5-21-4-4-8-12-12-12-9-5-13-9-22-13-8 0-21 0-29 0-9 0-21 0-31 0-8 4-17 4-25 4v-131h157v29h-122v68c4 0 12 0 17 0 4 0 8 0 12 0 13 0 26 0 38 4 9 0 17 5 26 13 8 4 17 13 21 21 4 13 8 26 8 38z">
          <text:p/>
        </draw:path>
        <draw:polygon draw:style-name="gr2" draw:text-style-name="P2" draw:layer="layout" svg:width="0.178cm" svg:height="0.258cm" svg:x="4.385cm" svg:y="17.949cm" svg:viewBox="0 0 179 259" draw:points="179,38 60,259 26,259 149,29 0,29 0,0 179,0">
          <text:p/>
        </draw:polygon>
        <draw:polygon draw:style-name="gr2" draw:text-style-name="P2" draw:layer="layout" svg:width="0.076cm" svg:height="0.115cm" svg:x="4.61cm" svg:y="18.156cm" svg:viewBox="0 0 77 116" draw:points="77,0 25,116 0,116 29,0">
          <text:p/>
        </draw:polygon>
        <draw:polygon draw:style-name="gr2" draw:text-style-name="P2" draw:layer="layout" svg:width="0.101cm" svg:height="0.258cm" svg:x="4.881cm" svg:y="17.949cm" svg:viewBox="0 0 102 259" draw:points="102,259 0,259 0,228 34,228 34,25 0,25 0,0 102,0 102,25 68,25 68,228 102,228">
          <text:p/>
        </draw:polygon>
        <draw:polygon draw:style-name="gr2" draw:text-style-name="P2" draw:layer="layout" svg:width="0.101cm" svg:height="0.258cm" svg:x="5.029cm" svg:y="17.949cm" svg:viewBox="0 0 102 259" draw:points="102,259 0,259 0,228 34,228 34,25 0,25 0,0 102,0 102,25 67,25 67,228 102,228">
          <text:p/>
        </draw:polygon>
        <draw:polygon draw:style-name="gr2" draw:text-style-name="P2" draw:layer="layout" svg:width="0.076cm" svg:height="0.115cm" svg:x="5.173cm" svg:y="18.156cm" svg:viewBox="0 0 77 116" draw:points="77,0 25,116 0,116 29,0">
          <text:p/>
        </draw:polygon>
        <draw:path draw:style-name="gr2" draw:text-style-name="P2" draw:layer="layout" svg:width="0.169cm" svg:height="0.275cm" svg:x="5.435cm" svg:y="17.936cm" svg:viewBox="0 0 170 276" svg:d="M170 272h-33v-21c-9 8-17 13-30 17-9 4-21 8-34 8-22 0-39-8-52-25-17-21-21-42-21-76 0-17 0-30 9-43 4-12 8-25 17-34 8-8 16-12 25-16 14-6 22-10 35-10 8 0 17 0 25 4 9 0 17 6 26 10v-86h33zM137 221v-110c-9-4-17-4-22-8-8 0-17 0-25 0-17 0-30 4-43 17-9 12-13 34-13 55s4 42 8 50c9 13 23 22 40 22 8 0 21-5 29-9 9-4 17-8 26-17z">
          <text:p/>
        </draw:path>
        <draw:path draw:style-name="gr2" draw:text-style-name="P2" draw:layer="layout" svg:width="0.161cm" svg:height="0.203cm" svg:x="5.655cm" svg:y="18.008cm" svg:viewBox="0 0 162 204" svg:d="M162 200h-30v-21c-4 0-8 4-12 8-4 0-9 5-13 9-8 0-13 4-21 4-4 4-13 4-25 4-17 0-30-8-44-17-13-12-17-25-17-47 0-13 0-26 9-34 4-9 12-17 26-21 13-4 26-9 42-9 17-4 34-4 55-4v-8c0-5-4-13-4-17-4-5-8-9-12-13-5 0-9-4-17-4-5 0-13 0-22 0-8 0-16 0-25 4-13 0-21 4-35 8v-33c4 0 14-5 27-5 12-4 25-4 33-4 17 0 26 0 39 4 8 0 16 5 25 13 8 4 13 8 17 17 4 8 4 21 4 34zM132 148v-51c-12 0-21 0-38 0-12 5-21 5-29 9-9 0-17 4-21 8-9 9-9 17-9 26 0 8 0 17 9 26 8 4 17 9 29 9 13 0 21-5 30-9 13-4 21-9 29-18z">
          <text:p/>
        </draw:path>
        <draw:polygon draw:style-name="gr2" draw:text-style-name="P2" draw:layer="layout" svg:width="0.16cm" svg:height="0.258cm" svg:x="6.024cm" svg:y="17.949cm" svg:viewBox="0 0 161 259" draw:points="161,259 0,259 0,0 33,0 33,224 161,224">
          <text:p/>
        </draw:polygon>
        <draw:path draw:style-name="gr2" draw:text-style-name="P2" draw:layer="layout" svg:width="0.173cm" svg:height="0.203cm" svg:x="6.206cm" svg:y="18.008cm" svg:viewBox="0 0 174 204" svg:d="M174 106h-141c0 8 0 21 5 30 4 8 8 16 12 21 9 5 13 9 22 13 8 5 16 5 29 5 14 0 27-5 39-9 13-4 21-9 30-18v39c-9 5-21 9-34 9-8 4-21 8-35 8-34 0-55-8-76-29-17-18-25-39-25-73 0-30 8-55 25-77 17-16 38-25 68-25 26 0 47 9 60 21 13 17 21 38 21 68zM145 81c0-17-5-30-13-39-9-12-21-17-39-17-21 0-34 5-43 17-12 9-17 22-17 39z">
          <text:p/>
        </draw:path>
        <draw:path draw:style-name="gr2" draw:text-style-name="P2" draw:layer="layout" svg:width="0.034cm" svg:height="0.258cm" svg:x="6.426cm" svg:y="17.949cm" svg:viewBox="0 0 35 259" svg:d="M35 34h-35v-34h35zM35 259h-35v-196h35z">
          <text:p/>
        </draw:path>
        <draw:path draw:style-name="gr2" draw:text-style-name="P2" draw:layer="layout" svg:width="0.161cm" svg:height="0.199cm" svg:x="6.667cm" svg:y="18.008cm" svg:viewBox="0 0 162 200" svg:d="M162 200h-35v-111c0-8 0-17 0-25 0-9-4-13-4-17-4-9-9-9-13-13-4 0-13-4-21-4-9 0-17 4-30 8-8 4-17 9-25 17v145h-34v-196h34v21c8-8 21-12 30-16 12-5 21-9 33-9 22 0 39 4 48 17 13 13 17 34 17 55z">
          <text:p/>
        </draw:path>
        <draw:polygon draw:style-name="gr2" draw:text-style-name="P2" draw:layer="layout" svg:width="0.042cm" svg:height="0.051cm" svg:x="6.904cm" svg:y="18.156cm" svg:viewBox="0 0 43 52" draw:points="0,52 43,52 43,0 0,0">
          <text:p/>
        </draw:polygon>
        <draw:path draw:style-name="gr2" draw:text-style-name="P2" draw:layer="layout" svg:width="0.148cm" svg:height="0.169cm" svg:x="7.01cm" svg:y="17.945cm" svg:viewBox="0 0 149 170" svg:d="M149 85c0 26-4 47-21 64-13 12-30 21-55 21-21 0-38-9-51-21-18-17-22-38-22-64 0-25 4-47 22-64 13-13 30-21 51-21 25 0 42 8 55 21 13 17 21 39 21 64zM119 85c0-21-4-35-12-47-9-9-17-13-34-13-13 0-21 4-30 17-8 8-12 22-12 43s4 34 12 43c9 12 17 17 30 17 17 0 25-5 34-17 8-9 12-22 12-43z">
          <text:p/>
        </draw:path>
        <draw:path draw:style-name="gr2" draw:text-style-name="P2" draw:layer="layout" svg:width="0.182cm" svg:height="0.266cm" svg:x="7.34cm" svg:y="17.945cm" svg:viewBox="0 0 183 267" svg:d="M183 191c0 21-8 38-25 55-21 13-43 21-68 21s-51-8-64-21c-17-17-26-34-26-55 0-13 4-30 13-38 8-13 17-21 35-30-13-8-27-17-31-25-8-9-13-17-13-30 0-21 9-38 26-50 18-14 35-18 60-18s47 4 64 18c12 12 21 29 21 46 0 13-5 25-13 34-4 13-17 21-30 25v5c17 4 30 12 38 25 9 8 13 21 13 38zM141 64c0-13-4-21-13-30-13-4-21-8-38-8-13 0-25 4-34 8-8 9-13 17-13 30 0 9 0 13 5 21 4 4 12 9 21 17 4 0 13 4 17 4 8 5 17 9 25 9 13-4 17-13 21-21 9-9 9-17 9-30zM145 191c0-8 0-17-4-25-4-5-17-13-30-17-4-4-8-4-17-9-4 0-12-4-25-8-9 4-17 13-26 25-4 9-8 17-8 30 0 17 4 29 17 38 8 13 21 17 38 17s30-4 42-13c9-8 13-21 13-38z">
          <text:p/>
        </draw:path>
        <draw:polygon draw:style-name="gr2" draw:text-style-name="P2" draw:layer="layout" svg:width="0.042cm" svg:height="0.051cm" svg:x="7.586cm" svg:y="18.156cm" svg:viewBox="0 0 43 52" draw:points="0,52 43,52 43,0 0,0">
          <text:p/>
        </draw:polygon>
        <draw:path draw:style-name="gr2" draw:text-style-name="P2" draw:layer="layout" svg:width="0.183cm" svg:height="0.266cm" svg:x="7.691cm" svg:y="17.945cm" svg:viewBox="0 0 184 267" svg:d="M184 178c0 26-9 47-26 64s-38 25-63 25c-13 0-22-4-34-8-9-4-18-9-27-17-12-9-17-21-25-38-4-13-9-34-9-55s5-43 9-60c4-16 13-33 25-46 9-13 23-25 39-30 17-9 34-13 55-13 9 0 13 0 17 0 5 0 9 4 13 4v35c-4-5-8-5-17-5-4-4-13-4-17-4-25 0-46 9-59 21-17 17-26 38-26 64 9-4 18-9 30-13 9-4 17-4 30-4s21 0 29 4c9 0 17 4 26 13 8 4 17 13 21 25 9 9 9 21 9 38zM150 178c0-8 0-17-5-25-4-8-8-13-17-17-4-4-8-8-16-8-5 0-13 0-22 0-8 0-17 0-25 0-8 4-17 8-26 12 0 5 0 5 0 9 0 0 0 4 0 8 0 17 0 30 4 43 5 8 9 16 18 25 4 4 8 8 17 8 4 5 12 5 17 5 17 0 29-5 42-13 8-13 13-25 13-47z">
          <text:p/>
        </draw:path>
        <draw:path draw:style-name="gr2" draw:text-style-name="P2" draw:layer="layout" svg:width="0.182cm" svg:height="0.266cm" svg:x="7.916cm" svg:y="17.945cm" svg:viewBox="0 0 183 267" svg:d="M183 178c0 26-9 47-26 64-16 17-38 25-63 25-13 0-21-4-34-8-8-4-17-9-25-17-13-9-17-21-26-38-4-13-9-34-9-55s5-43 9-60c5-16 13-33 26-46 8-13 21-25 38-30 17-9 34-13 55-13 8 0 13 0 17 0s8 4 12 4v35c-4-5-8-5-12-5-9-4-17-4-21-4-26 0-47 9-60 21-17 17-25 38-25 64 8-4 17-9 30-13 8-4 17-4 29-4 13 0 21 0 30 4 8 0 17 4 25 13 9 4 17 13 21 25 9 9 9 21 9 38zM149 178c0-8 0-17-4-25s-9-13-17-17c-4-4-9-8-17-8-4 0-13 0-21 0-9 0-17 0-26 0-8 4-17 8-25 12 0 5 0 5 0 9 0 0 0 4 0 8 0 17 0 30 4 43 4 8 9 16 17 25 4 4 9 8 17 8 4 5 13 5 17 5 17 0 30-5 42-13 9-13 13-25 13-47z">
          <text:p/>
        </draw:path>
        <draw:path draw:style-name="gr2" draw:text-style-name="P2" draw:layer="layout" svg:width="0.178cm" svg:height="0.266cm" svg:x="8.144cm" svg:y="17.945cm" svg:viewBox="0 0 179 267" svg:d="M179 178c0 26-8 47-25 64s-38 25-64 25c-13 0-22-4-35-8-8-4-16-9-25-17-13-9-17-21-25-38-5-13-5-34-5-55s0-43 5-60c4-16 12-33 25-46 9-13 21-25 38-30 17-9 35-13 56-13 9 0 13 0 17 0s9 4 13 4v35c-4-5-9-5-13-5-8-4-17-4-21-4-25 0-48 9-60 21-13 17-26 38-26 64 9-4 17-9 30-13 8-4 17-4 31-4 12 0 21 0 29 4 9 0 17 4 26 13 8 4 17 13 21 25 8 9 8 21 8 38zM145 178c0-8 0-17-4-25s-8-13-17-17c-4-4-8-8-17-8-4 0-12 0-22 0-8 0-17 0-25 0-9 4-17 8-26 12 0 5 0 5 0 9 0 0 0 4 0 8 0 17 0 30 5 43 4 8 8 16 16 25 5 4 9 8 17 8 5 5 13 5 18 5 17 0 30-5 43-13 8-13 12-25 12-47z">
          <text:p/>
        </draw:path>
        <draw:polygon draw:style-name="gr2" draw:text-style-name="P2" draw:layer="layout" svg:width="0.153cm" svg:height="0.322cm" svg:x="8.339cm" svg:y="17.936cm" svg:viewBox="0 0 154 323" draw:points="154,0 30,323 0,323 124,0">
          <text:p/>
        </draw:polygon>
        <draw:path draw:style-name="gr2" draw:text-style-name="P2" draw:layer="layout" svg:width="0.178cm" svg:height="0.266cm" svg:x="8.525cm" svg:y="17.945cm" svg:viewBox="0 0 179 267" svg:d="M179 119c0 21 0 42-4 59-8 17-13 34-25 47-9 13-22 21-38 30-17 8-34 12-57 12-8 0-12 0-16-4-5 0-13 0-13 0v-34c4 0 8 4 13 4 8 5 12 5 22 5 25 0 46-9 59-26 13-12 21-34 25-59-12 4-21 8-29 13-9 0-21 4-30 4-13 0-21 0-31-4-8 0-16-5-25-13-13-4-17-17-25-25-5-13-5-26-5-39 0-25 9-46 26-63 17-18 39-26 64-26 9 0 22 0 34 4 9 4 17 14 26 18 8 12 17 21 21 38 8 17 8 34 8 59zM145 111c0-17 0-34-4-43-4-12-8-21-17-25-4-4-8-9-17-13-4 0-12 0-21 0-13 0-25 4-39 13-8 13-13 25-13 42 0 13 0 21 5 30 4 4 8 13 16 17 6 4 10 4 18 8 5 0 13 0 22 0 8 0 17 0 25-4 8 0 17-4 25-8 0-5 0-5 0-9 0 0 0-4 0-8z">
          <text:p/>
        </draw:path>
        <draw:path draw:style-name="gr2" draw:text-style-name="P2" draw:layer="layout" svg:width="0.17cm" svg:height="0.266cm" svg:x="8.758cm" svg:y="17.945cm" svg:viewBox="0 0 171 267" svg:d="M149 136c5 9 9 13 13 21 4 9 9 17 9 30 0 8-5 21-9 29-4 13-8 22-17 26-8 8-21 13-29 17-14 4-27 8-40 8-16 0-29-4-42-4-13-4-25-8-34-13v-38c13 9 21 13 38 17 13 4 26 9 38 9 5 0 13-5 22-5 8-4 12-4 22-12 4-5 8-9 8-17 5-4 5-13 5-21 0-9 0-17-5-22 0-8-4-12-12-16-6-5-10-5-18-5-9-4-17-4-26-4h-12v-30h12c17 0 30 0 38-8 14-9 18-17 18-34 0-4 0-8-4-17 0-4-4-8-8-8-10-5-14-5-18-9-5 0-13 0-22 0-8 0-21 0-33 4-13 5-22 9-34 17v-33c4-5 17-10 29-14 13-4 30-4 43-4 12 0 21 0 29 4 14 0 23 4 27 9 8 9 17 13 21 21 4 9 4 17 4 26 0 17-4 29-13 38-12 13-21 17-39 21v4c10 0 14 0 23 5 8 4 12 4 16 8z">
          <text:p/>
        </draw:path>
        <draw:polygon draw:style-name="gr2" draw:text-style-name="P2" draw:layer="layout" svg:width="0.072cm" svg:height="0.115cm" svg:x="8.978cm" svg:y="18.156cm" svg:viewBox="0 0 73 116" draw:points="73,0 27,116 0,116 31,0">
          <text:p/>
        </draw:polygon>
        <draw:path draw:style-name="gr2" draw:text-style-name="P2" draw:layer="layout" svg:width="0.156cm" svg:height="0.203cm" svg:x="9.237cm" svg:y="18.008cm" svg:viewBox="0 0 157 204" svg:d="M157 187c-8 5-21 9-29 13-9 0-22 4-30 4-17 0-30-4-38-8-13-4-22-9-31-17-8-9-17-22-21-35s-8-25-8-42c0-30 8-55 29-77 18-16 39-25 69-25 8 0 21 4 30 4 12 5 21 9 29 13v34c-12-4-21-13-29-17-13-4-22-4-34-4-17 0-30 4-43 17-9 12-17 29-17 55 0 21 8 42 17 55 9 9 26 18 43 18 8 0 12 0 21-5 8 0 13-4 17-4 4-4 8-4 13-9 4-5 8-5 12-9z">
          <text:p/>
        </draw:path>
        <draw:path draw:style-name="gr2" draw:text-style-name="P2" draw:layer="layout" svg:width="0.173cm" svg:height="0.203cm" svg:x="9.423cm" svg:y="18.008cm" svg:viewBox="0 0 174 204" svg:d="M174 102c0 29-8 55-21 73-17 21-38 29-67 29-26 0-47-8-64-29-18-18-22-44-22-73 0-30 4-55 22-77 17-16 38-25 64-25 29 0 50 9 67 25 13 22 21 47 21 77zM141 102c0-26-5-43-13-55-9-13-21-17-42-17-17 0-30 4-39 17-8 12-16 29-16 55 0 25 8 42 16 55 9 13 22 18 39 18s33-5 42-18c8-13 13-30 13-55z">
          <text:p/>
        </draw:path>
        <draw:path draw:style-name="gr2" draw:text-style-name="P2" draw:layer="layout" svg:width="0.28cm" svg:height="0.199cm" svg:x="9.647cm" svg:y="18.008cm" svg:viewBox="0 0 281 200" svg:d="M281 200h-35v-111c0-8 0-17 0-25 0-9-4-13-4-17-5-5-9-9-13-13-4 0-13-4-21-4-9 0-17 4-26 8-8 4-21 9-29 17 0 4 0 4 0 9 4 4 4 8 4 12v124h-34v-111c0-8 0-17 0-25 0-9-4-13-4-17-4-5-9-9-13-13-4 0-13-4-21-4-9 0-17 4-25 8-9 4-22 9-30 17v145h-30v-196h30v21c13-8 21-12 30-16 12-5 21-9 33-9 13 0 26 4 34 9 9 4 17 12 21 21 13-9 26-17 34-21 13-5 21-9 34-9 21 0 38 4 48 17 12 13 17 34 17 55z">
          <text:p/>
        </draw:path>
        <draw:path draw:style-name="gr2" draw:text-style-name="P2" draw:layer="layout" svg:width="0.161cm" svg:height="0.203cm" svg:x="10.117cm" svg:y="18.008cm" svg:viewBox="0 0 162 204" svg:d="M162 200h-34v-21c0 0-4 4-8 8-5 0-13 5-17 9-4 0-9 4-17 4-9 4-17 4-26 4-16 0-30-8-43-17-13-12-17-25-17-47 0-13 0-26 9-34 4-9 12-17 25-21 14-4 26-9 43-9 17-4 34-4 51-4v-8c0-5 0-13 0-17-4-5-8-9-13-13-4 0-8-4-16-4-5 0-13 0-22 0-8 0-17 0-25 4-14 0-22 4-35 8v-33c4 0 13-5 27-5 12-4 25-4 33-4 17 0 26 0 38 4 9 0 17 5 26 13 8 4 13 8 17 17 4 8 4 21 4 34zM128 148v-51c-8 0-21 0-34 0-12 5-21 5-29 9-9 0-17 4-27 8-4 9-8 17-8 26 0 8 4 17 14 26 4 4 16 9 29 9s21-5 30-9c12-4 21-9 25-18z">
          <text:p/>
        </draw:path>
        <draw:path draw:style-name="gr2" draw:text-style-name="P2" draw:layer="layout" svg:width="0.152cm" svg:height="0.203cm" svg:x="10.469cm" svg:y="18.008cm" svg:viewBox="0 0 153 204" svg:d="M153 187c-9 5-21 9-30 13-8 0-21 4-30 4-13 0-26-4-38-8-13-4-22-9-30-17-9-9-17-22-21-35s-4-25-4-42c0-30 8-55 25-77 17-16 38-25 68-25 13 0 22 4 35 4 8 5 16 9 25 13v34c-9-4-21-13-30-17-12-4-21-4-30-4-21 0-34 4-47 17-8 12-13 29-13 55 0 21 5 42 13 55 13 9 26 18 47 18 5 0 13 0 18-5 8 0 12-4 21-4 4-4 8-4 12-9 5-5 5-5 9-9z">
          <text:p/>
        </draw:path>
        <draw:polygon draw:style-name="gr2" draw:text-style-name="P2" draw:layer="layout" svg:width="0.034cm" svg:height="0.271cm" svg:x="10.663cm" svg:y="17.936cm" svg:viewBox="0 0 35 272" draw:points="0,272 35,272 35,0 0,0">
          <text:p/>
        </draw:polygon>
        <draw:path draw:style-name="gr2" draw:text-style-name="P2" draw:layer="layout" svg:width="0.161cm" svg:height="0.292cm" svg:x="10.752cm" svg:y="17.919cm" svg:viewBox="0 0 162 293" svg:d="M162 289h-30v-21c-4 0-8 4-12 8-5 0-9 5-17 9-4 0-9 4-17 4-9 4-13 4-26 4-17 0-30-8-43-17-13-12-17-25-17-46 0-13 0-26 9-34 4-9 12-17 25-21s26-9 43-9c17-4 34-4 55-4v-8c0-5-4-13-4-17-4-5-8-9-13-13-4 0-8-4-16-4-5 0-13 0-22 0-8 0-17 0-25 4-14 0-22 4-35 8v-33c4 0 13-5 26-5 13-4 26-4 34-4 17 0 26 0 38 4 9 0 17 5 26 13 8 4 13 8 17 17 4 8 4 21 4 34zM132 238v-51c-12 0-21 0-38 0-12 5-21 5-29 9-9 0-18 4-22 8-9 9-9 17-9 26 0 8 0 17 9 25 4 4 17 9 30 9s21-5 30-9c12-4 21-8 29-17zM141 0l-47 65h-25l30-65z">
          <text:p/>
        </draw:path>
        <draw:path draw:style-name="gr2" draw:text-style-name="P2" draw:layer="layout" svg:width="0.16cm" svg:height="0.199cm" svg:x="10.977cm" svg:y="18.012cm" svg:viewBox="0 0 161 200" svg:d="M161 196h-34v-25c-13 12-22 17-30 21-13 4-21 8-34 8-21 0-38-8-47-21-12-8-16-30-16-51v-128h29v111c0 9 0 17 4 26 0 8 0 12 5 17 4 4 8 8 12 12 5 0 13 5 22 5 8 0 16-5 25-9 13-4 21-8 30-17v-145h34z">
          <text:p/>
        </draw:path>
        <draw:path draw:style-name="gr2" draw:text-style-name="P2" draw:layer="layout" svg:width="0.148cm" svg:height="0.203cm" svg:x="11.188cm" svg:y="18.008cm" svg:viewBox="0 0 149 204" svg:d="M149 140c0 22-4 35-22 47-12 9-34 17-59 17-13 0-25-4-38-8-13 0-21-4-30-9v-39c13 9 21 14 34 22 13 5 25 5 38 5s26 0 34-5c9-8 13-13 13-26 0-4-4-13-9-17-4-4-12-4-25-8-4 0-9 0-17-5-9 0-13 0-21-4-17-4-30-8-34-21-9-8-13-17-13-30 0-8 4-17 4-21 5-8 9-13 17-21 5-4 13-8 26-13 8 0 21-4 29-4 13 0 26 0 39 4 8 5 22 9 30 13v34h-4c-10-9-18-13-31-17-12-4-21-4-34-4-12 0-21 0-29 4-9 4-13 13-13 21 0 9 4 13 9 17 4 4 12 9 21 9 8 4 12 4 21 4 8 4 13 4 17 4 17 4 29 13 39 21 4 9 8 17 8 30z">
          <text:p/>
        </draw:path>
        <draw:path draw:style-name="gr2" draw:text-style-name="P2" draw:layer="layout" svg:width="0.161cm" svg:height="0.199cm" svg:x="11.383cm" svg:y="18.012cm" svg:viewBox="0 0 162 200" svg:d="M162 196h-34v-25c-13 12-21 17-30 21-12 4-21 8-34 8-22 0-39-8-47-21-13-8-17-30-17-51v-128h30v111c0 9 0 17 4 26 0 8 0 12 4 17 4 4 9 8 13 12 4 0 13 5 22 5 8 0 17-5 25-9 13-4 21-8 30-17v-145h34z">
          <text:p/>
        </draw:path>
        <draw:polygon draw:style-name="gr2" draw:text-style-name="P2" draw:layer="layout" svg:width="0.034cm" svg:height="0.271cm" svg:x="11.607cm" svg:y="17.936cm" svg:viewBox="0 0 35 272" draw:points="0,272 35,272 35,0 0,0">
          <text:p/>
        </draw:polygon>
        <draw:path draw:style-name="gr2" draw:text-style-name="P2" draw:layer="layout" svg:width="0.161cm" svg:height="0.203cm" svg:x="11.696cm" svg:y="18.008cm" svg:viewBox="0 0 162 204" svg:d="M162 200h-30v-21c-4 0-8 4-12 8-4 0-9 5-13 9-8 0-13 4-21 4-4 4-13 4-27 4-16 0-29-8-42-17-13-12-17-25-17-47 0-13 4-26 9-34 4-9 17-17 25-21 13-4 25-9 43-9 17-4 34-4 55-4v-8c0-5-4-13-4-17-4-5-8-9-12-13-5 0-9-4-17-4-5 0-13 0-17 0-9 0-23 0-31 4-13 0-21 4-34 8v-33c4 0 13-5 26-5 12-4 26-4 39-4 12 0 25 0 34 4 8 0 16 5 25 13 8 4 13 8 17 17 4 8 4 21 4 34zM132 148v-51c-12 0-21 0-38 0-12 5-21 5-29 9-10 0-18 4-22 8-9 9-9 17-9 26 0 8 0 17 9 26 8 4 16 9 30 9 13 0 21-5 34-9 9-4 17-9 25-18z">
          <text:p/>
        </draw:path>
        <draw:path draw:style-name="gr2" draw:text-style-name="P2" draw:layer="layout" svg:width="0.178cm" svg:height="0.203cm" svg:x="12.043cm" svg:y="18.008cm" svg:viewBox="0 0 179 204" svg:d="M179 102c0 29-8 55-25 73-17 21-38 29-64 29s-47-8-64-29c-17-18-26-44-26-73 0-30 9-55 26-77 17-16 38-25 64-25s47 9 64 25c17 22 25 47 25 77zM145 102c0-26-4-43-12-55-13-13-26-17-43-17-18 0-30 4-43 17-9 12-13 29-13 55 0 25 4 42 13 55 13 13 25 18 43 18 17 0 30-5 43-18 8-13 12-30 12-55z">
          <text:p/>
        </draw:path>
        <draw:path draw:style-name="gr2" draw:text-style-name="P2" draw:layer="layout" svg:width="0.039cm" svg:height="0.258cm" svg:x="12.263cm" svg:y="17.949cm" svg:viewBox="0 0 40 259" svg:d="M40 34h-40v-34h40zM35 259h-35v-196h35z">
          <text:p/>
        </draw:path>
        <draw:path draw:style-name="gr2" draw:text-style-name="P2" draw:layer="layout" svg:width="0.123cm" svg:height="0.25cm" svg:x="12.344cm" svg:y="17.957cm" svg:viewBox="0 0 124 251" svg:d="M124 247c-9 0-13 4-21 4-9 0-13 0-17 0-22 0-39-4-48-13-8-12-17-29-17-50v-103h-21v-30h21v-55h35v55h68v30h-68v86c0 12 0 21 0 25s4 8 4 17c4 4 9 4 13 8 4 0 8 5 21 5 4 0 9 0 13-5 8 0 12-4 12-4h5z">
          <text:p/>
        </draw:path>
        <draw:path draw:style-name="gr2" draw:text-style-name="P2" draw:layer="layout" svg:width="0.161cm" svg:height="0.203cm" svg:x="12.492cm" svg:y="18.008cm" svg:viewBox="0 0 162 204" svg:d="M162 200h-30v-21c-4 0-8 4-12 8-5 0-9 5-13 9-4 0-13 4-21 4-4 4-13 4-22 4-17 0-34-8-47-17-13-12-17-25-17-47 0-13 4-26 9-34 8-9 16-17 29-21 9-4 26-9 39-9 17-4 34-4 55-4v-8c0-5 0-13-4-17-4-5-4-9-13-13-4 0-8-4-17-4-4 0-12 0-16 0-9 0-18 0-31 4-9 0-21 4-34 8v-33c8 0 17-5 25-5 13-4 27-4 40-4 12 0 25 0 33 4 9 0 22 5 26 13 8 4 12 8 17 17 4 8 4 21 4 34zM132 148v-51c-8 0-21 0-34 0-12 5-25 5-34 9-9 0-17 4-22 8-4 9-8 17-8 26 0 8 4 17 8 26 9 4 17 9 31 9 13 0 25-5 34-9 8-4 17-9 25-18z">
          <text:p/>
        </draw:path>
        <draw:polygon draw:style-name="gr2" draw:text-style-name="P2" draw:layer="layout" svg:width="0.191cm" svg:height="0.195cm" svg:x="12.691cm" svg:y="18.012cm" svg:viewBox="0 0 192 196" draw:points="192,0 110,196 80,196 0,0 38,0 97,154 158,0">
          <text:p/>
        </draw:polygon>
        <draw:path draw:style-name="gr2" draw:text-style-name="P2" draw:layer="layout" svg:width="0.166cm" svg:height="0.203cm" svg:x="12.898cm" svg:y="18.008cm" svg:viewBox="0 0 167 204" svg:d="M167 200h-34v-21c-5 0-9 4-13 8-4 0-8 5-13 9-4 0-12 4-17 4-8 4-17 4-25 4-18 0-35-8-48-17-8-12-17-25-17-47 0-13 5-26 9-34 8-9 17-17 30-21 8-4 26-9 43-9 13-4 34-4 51-4v-8c0-5 0-13-5-17-4-5-4-9-12-13-4 0-9-4-13-4-8 0-17 0-21 0-9 0-17 0-31 4-8 0-21 4-29 8h-5v-33c9 0 17-5 30-5 10-4 22-4 35-4s25 0 34 4c12 0 21 5 25 13 9 4 13 8 17 17 4 8 9 21 9 34zM133 148v-51c-9 0-21 0-34 0-13 5-26 5-34 9-8 0-18 4-22 8-4 9-9 17-9 26 0 8 5 17 9 26 8 4 18 9 30 9 13 0 26-5 34-9 9-4 17-9 26-18z">
          <text:p/>
        </draw:path>
        <draw:path draw:style-name="gr2" draw:text-style-name="P2" draw:layer="layout" svg:width="0.169cm" svg:height="0.275cm" svg:x="13.25cm" svg:y="17.936cm" svg:viewBox="0 0 170 276" svg:d="M170 272h-29v-21c-13 8-22 13-30 17-13 4-21 8-34 8-21 0-42-8-55-25-14-21-22-42-22-76 0-17 4-30 8-43 5-12 14-25 18-34 9-8 17-12 30-16 8-6 21-10 30-10 12 0 21 0 29 4 9 0 17 6 26 10v-86h29zM141 221v-110c-9-4-17-4-26-8-8 0-13 0-21 0-17 0-34 4-42 17-13 12-17 34-17 55s4 42 12 50c9 13 22 22 39 22 8 0 16-5 25-9 13-4 21-8 30-17z">
          <text:p/>
        </draw:path>
        <draw:path draw:style-name="gr2" draw:text-style-name="P2" draw:layer="layout" svg:width="0.178cm" svg:height="0.203cm" svg:x="13.47cm" svg:y="18.008cm" svg:viewBox="0 0 179 204" svg:d="M179 102c0 29-9 55-26 73-12 21-33 29-63 29-27 0-48-8-65-29-17-18-25-44-25-73 0-30 8-55 25-77 17-16 38-25 65-25 30 0 51 9 63 25 17 22 26 47 26 77zM145 102c0-26-4-43-13-55-8-13-25-17-42-17s-31 4-39 17c-13 12-17 29-17 55 0 25 4 42 17 55 8 13 22 18 39 18s30-5 42-18c9-13 13-30 13-55z">
          <text:p/>
        </draw:path>
        <draw:path draw:style-name="gr2" draw:text-style-name="P2" draw:layer="layout" svg:width="0.038cm" svg:height="0.258cm" svg:x="13.834cm" svg:y="17.949cm" svg:viewBox="0 0 39 259" svg:d="M39 34h-39v-34h39zM35 259h-31v-196h31z">
          <text:p/>
        </draw:path>
        <draw:path draw:style-name="gr2" draw:text-style-name="P2" draw:layer="layout" svg:width="0.157cm" svg:height="0.199cm" svg:x="13.94cm" svg:y="18.008cm" svg:viewBox="0 0 158 200" svg:d="M158 200h-30v-111c0-8 0-17-4-25 0-9 0-13-5-17-4-9-8-9-12-13-5 0-13-4-21-4-9 0-17 4-26 8-13 4-21 9-29 17v145h-31v-196h31v21c12-8 21-12 33-16 9-5 22-9 30-9 21 0 38 4 51 17 8 13 13 34 13 55z">
          <text:p/>
        </draw:path>
        <draw:path draw:style-name="gr2" draw:text-style-name="P2" draw:layer="layout" svg:width="0.148cm" svg:height="0.203cm" svg:x="14.152cm" svg:y="18.008cm" svg:viewBox="0 0 149 204" svg:d="M149 140c0 22-9 35-22 47-17 9-34 17-60 17-17 0-29-4-38-8-13 0-25-4-29-9v-39c8 9 21 14 33 22 13 5 26 5 34 5 17 0 26 0 34-5 9-8 13-13 13-26 0-4 0-13-4-17-5-4-13-4-26-8-4 0-12 0-21-5-4 0-13 0-17-4-17-4-30-8-38-21-4-8-8-17-8-30 0-8 0-17 4-21 4-8 8-13 12-21 9-4 17-8 26-13 13 0 21-4 34-4 12 0 21 0 34 4 12 5 22 9 30 13v34c-8-9-22-13-30-17-13-4-26-4-38-4-9 0-22 0-30 4-4 4-9 13-9 21 0 9 0 13 5 17 4 4 12 9 25 9 4 4 13 4 21 4 4 4 13 4 17 4 13 4 26 13 35 21 8 9 13 17 13 30z">
          <text:p/>
        </draw:path>
        <draw:path draw:style-name="gr2" draw:text-style-name="P2" draw:layer="layout" svg:width="0.119cm" svg:height="0.25cm" svg:x="14.325cm" svg:y="17.957cm" svg:viewBox="0 0 120 251" svg:d="M120 247c-5 0-13 4-22 4-4 0-12 0-16 0-22 0-34-4-47-13-8-12-13-29-13-50v-103h-22v-30h22v-55h30v55h68v30h-68v86c0 12 0 21 4 25 0 4 0 8 4 17 0 4 5 4 9 8 4 0 13 5 21 5 4 0 8 0 17-5 4 0 8-4 13-4z">
          <text:p/>
        </draw:path>
        <draw:path draw:style-name="gr2" draw:text-style-name="P2" draw:layer="layout" svg:width="0.119cm" svg:height="0.195cm" svg:x="14.486cm" svg:y="18.012cm" svg:viewBox="0 0 120 196" svg:d="M120 38h-5c-4-4-8-4-12-4-5 0-9 0-18 0s-17 0-26 4c-12 5-21 13-29 17v141h-30v-196h30v30c12-13 25-17 33-21 13-4 22-9 31-9s13 0 13 0c4 0 8 5 13 5z">
          <text:p/>
        </draw:path>
        <draw:path draw:style-name="gr2" draw:text-style-name="P2" draw:layer="layout" svg:width="0.161cm" svg:height="0.199cm" svg:x="14.63cm" svg:y="18.012cm" svg:viewBox="0 0 162 200" svg:d="M162 196h-30v-25c-13 12-21 17-34 21-8 4-21 8-34 8-17 0-33-8-46-21-10-8-18-30-18-51v-128h35v111c0 9 0 17 0 26 0 8 4 12 8 17 0 4 4 8 13 12 4 0 8 5 21 5 9 0 17-5 26-9 8-4 21-8 29-17v-145h30z">
          <text:p/>
        </draw:path>
        <draw:path draw:style-name="gr2" draw:text-style-name="P2" draw:layer="layout" svg:width="0.279cm" svg:height="0.199cm" svg:x="14.859cm" svg:y="18.008cm" svg:viewBox="0 0 280 200" svg:d="M280 200h-34v-111c0-8 0-17 0-25 0-9-4-13-4-17-4-5-9-9-13-13-4 0-13-4-21-4-9 0-17 4-25 8-9 4-22 9-30 17 0 4 0 4 0 9 0 4 4 8 4 12v124h-34v-111c0-8 0-17 0-25 0-9-4-13-4-17-4-5-8-9-13-13-4 0-12-4-21-4-8 0-18 4-26 8-13 4-21 9-30 17v145h-29v-196h29v21c13-8 21-12 30-16 13-5 22-9 35-9 12 0 25 4 34 9 8 4 16 12 21 21 12-9 25-17 34-21 12-5 21-9 33-9 22 0 39 4 47 17 13 13 17 34 17 55z">
          <text:p/>
        </draw:path>
        <draw:path draw:style-name="gr2" draw:text-style-name="P2" draw:layer="layout" svg:width="0.173cm" svg:height="0.203cm" svg:x="15.189cm" svg:y="18.008cm" svg:viewBox="0 0 174 204" svg:d="M174 106h-145c0 8 5 21 9 30 0 8 8 16 13 21 4 5 12 9 21 13 8 5 17 5 25 5 13 0 31-5 43-9 13-4 22-9 26-18h4v39c-13 5-21 9-34 9-13 4-26 8-39 8-30 0-55-8-72-29-17-18-25-39-25-73 0-30 8-55 25-77 17-16 38-25 68-25 25 0 43 9 60 21 13 17 21 38 21 68zM140 81c0-17-4-30-12-39-10-12-22-17-39-17s-30 5-43 17c-8 9-12 22-17 39z">
          <text:p/>
        </draw:path>
        <draw:path draw:style-name="gr2" draw:text-style-name="P2" draw:layer="layout" svg:width="0.161cm" svg:height="0.199cm" svg:x="15.409cm" svg:y="18.008cm" svg:viewBox="0 0 162 200" svg:d="M162 200h-34v-111c0-8 0-17 0-25-4-9-4-13-9-17 0-9-4-9-12-13-5 0-9-4-21-4-9 0-17 4-26 8-8 4-17 9-31 17v145h-29v-196h29v21c14-8 23-12 35-16 9-5 22-9 34-9 21 0 34 4 47 17 8 13 17 34 17 55z">
          <text:p/>
        </draw:path>
        <draw:path draw:style-name="gr2" draw:text-style-name="P2" draw:layer="layout" svg:width="0.119cm" svg:height="0.25cm" svg:x="15.612cm" svg:y="17.957cm" svg:viewBox="0 0 120 251" svg:d="M120 247c-5 0-13 4-17 4-9 0-17 0-22 0-16 0-33-4-42-13-13-12-18-29-18-50v-103h-21v-30h21v-55h35v55h64v30h-64v86c0 12 0 21 0 25s0 8 4 17c5 4 5 4 9 8 4 0 12 5 21 5 4 0 13 0 17-5 4 0 8-4 13-4z">
          <text:p/>
        </draw:path>
        <draw:path draw:style-name="gr2" draw:text-style-name="P2" draw:layer="layout" svg:width="0.174cm" svg:height="0.203cm" svg:x="15.756cm" svg:y="18.008cm" svg:viewBox="0 0 175 204" svg:d="M175 102c0 29-5 55-22 73-17 21-38 29-63 29-31 0-52-8-69-29-13-18-21-44-21-73 0-30 8-55 21-77 17-16 38-25 69-25 25 0 46 9 63 25 17 22 22 47 22 77zM145 102c0-26-9-43-17-55-8-13-21-17-38-17-22 0-35 4-43 17-9 12-13 29-13 55 0 25 4 42 13 55 8 13 21 18 43 18 17 0 30-5 38-18s17-30 17-55z">
          <text:p/>
        </draw:path>
        <draw:path draw:style-name="gr2" draw:text-style-name="P2" draw:layer="layout" svg:width="0.178cm" svg:height="0.203cm" svg:x="16.107cm" svg:y="18.008cm" svg:viewBox="0 0 179 204" svg:d="M179 102c0 29-8 55-25 73-17 21-38 29-64 29-30 0-52-8-68-29-13-18-22-44-22-73 0-30 9-55 22-77 16-16 38-25 68-25 26 0 47 9 64 25 17 22 25 47 25 77zM145 102c0-26-4-43-17-55-8-13-21-17-38-17-18 0-35 4-43 17-9 12-13 29-13 55 0 25 4 42 13 55 8 13 25 18 43 18 17 0 30-5 38-18 9-13 17-30 17-55z">
          <text:p/>
        </draw:path>
        <draw:path draw:style-name="gr2" draw:text-style-name="P2" draw:layer="layout" svg:width="0.118cm" svg:height="0.195cm" svg:x="16.332cm" svg:y="18.012cm" svg:viewBox="0 0 119 196" svg:d="M119 38c-4-4-8-4-17-4-4 0-8 0-12 0-13 0-22 0-30 4-8 5-17 13-25 17v141h-35v-196h35v30c12-13 21-17 33-21 9-4 17-9 30-9 4 0 9 0 13 0 0 0 4 5 8 5z">
          <text:p/>
        </draw:path>
        <draw:path draw:style-name="gr2" draw:text-style-name="P2" draw:layer="layout" svg:width="0.034cm" svg:height="0.258cm" svg:x="16.48cm" svg:y="17.949cm" svg:viewBox="0 0 35 259" svg:d="M35 34h-35v-34h35zM35 259h-35v-196h35z">
          <text:p/>
        </draw:path>
        <draw:path draw:style-name="gr2" draw:text-style-name="P2" draw:layer="layout" svg:width="0.169cm" svg:height="0.271cm" svg:x="16.569cm" svg:y="18.008cm" svg:viewBox="0 0 170 272" svg:d="M170 174c0 34-8 60-25 73-13 17-34 25-69 25-8 0-17-4-30-4-8 0-17-4-25-4v-34c4 0 13 4 25 8 13 0 22 4 35 4s21-4 26-4c8-4 12-8 17-13 4-4 8-9 8-17 4-5 4-13 4-22v-17c-8 9-17 17-29 17-9 5-17 9-35 9-21 0-38-9-51-26-17-17-21-38-21-72 0-12 0-29 4-42 8-8 13-21 21-30 9-8 17-12 26-16 12-5 21-9 34-9 9 0 22 0 26 4 8 0 17 5 25 9l4-9h30zM136 144v-106c-8-4-17-4-25-8-4 0-13 0-21 0-18 0-31 4-44 17-8 12-12 29-12 50 0 22 4 39 8 51 9 9 21 17 39 17 9 0 21-4 30-8 8 0 17-5 25-13z">
          <text:p/>
        </draw:path>
        <draw:path draw:style-name="gr2" draw:text-style-name="P2" draw:layer="layout" svg:width="0.033cm" svg:height="0.258cm" svg:x="16.802cm" svg:y="17.949cm" svg:viewBox="0 0 34 259" svg:d="M34 34h-34v-34h34zM34 259h-34v-196h34z">
          <text:p/>
        </draw:path>
        <draw:path draw:style-name="gr2" draw:text-style-name="P2" draw:layer="layout" svg:width="0.161cm" svg:height="0.199cm" svg:x="16.903cm" svg:y="18.008cm" svg:viewBox="0 0 162 200" svg:d="M162 200h-35v-111c0-8 0-17 0-25 0-9-4-13-8-17 0-9-4-9-9-13-8 0-12-4-21-4-8 0-21 4-30 8-8 4-16 9-25 17v145h-34v-196h34v21c9-8 17-12 30-16 8-5 21-9 34-9 21 0 33 4 47 17 13 13 17 34 17 55z">
          <text:p/>
        </draw:path>
        <draw:path draw:style-name="gr2" draw:text-style-name="P2" draw:layer="layout" svg:width="0.161cm" svg:height="0.203cm" svg:x="17.115cm" svg:y="18.008cm" svg:viewBox="0 0 162 204" svg:d="M162 200h-30v-21c-4 0-8 4-13 8-4 0-8 5-12 9-9 0-13 4-21 4-10 4-14 4-27 4-17 0-29-8-42-17-13-12-17-25-17-47 0-13 0-26 8-34 5-9 13-17 26-21 12-4 25-9 42-9 18-4 35-4 56-4v-8c0-5-4-13-4-17-4-5-9-9-13-13-4 0-8-4-17-4-4 0-12 0-22 0-8 0-17 0-25 4-13 0-21 4-34 8v-33c4 0 13-5 25-5 13-4 26-4 34-4 18 0 26 0 39 4 9 0 17 5 26 13 8 4 12 8 17 17 4 8 4 21 4 34zM132 148v-51c-13 0-21 0-38 0-14 5-22 5-31 9-8 0-17 4-21 8-8 9-8 17-8 26 0 8 0 17 8 26 4 4 17 9 30 9 14 0 22-5 30-9 13-4 22-9 30-18z">
          <text:p/>
        </draw:path>
        <draw:polygon draw:style-name="gr2" draw:text-style-name="P2" draw:layer="layout" svg:width="0.034cm" svg:height="0.271cm" svg:x="17.335cm" svg:y="17.936cm" svg:viewBox="0 0 35 272" draw:points="0,272 35,272 35,0 0,0">
          <text:p/>
        </draw:polygon>
        <draw:path draw:style-name="gr2" draw:text-style-name="P2" draw:layer="layout" svg:width="0.175cm" svg:height="0.203cm" svg:x="17.559cm" svg:y="18.008cm" svg:viewBox="0 0 176 204" svg:d="M176 106h-141c0 8 0 21 4 30 5 8 9 16 13 21 9 5 13 9 21 13 9 5 17 5 30 5s25-5 38-9 21-9 30-18v39c-9 5-21 9-34 9-9 4-21 8-34 8-34 0-59-8-76-29-17-18-27-39-27-73 0-30 10-55 27-77 17-16 38-25 68-25 25 0 46 9 59 21 12 17 22 38 22 68zM145 81c0-17-4-30-12-39-9-12-22-17-43-17-17 0-29 5-38 17-13 9-17 22-17 39z">
          <text:p/>
        </draw:path>
        <draw:path draw:style-name="gr2" draw:text-style-name="P2" draw:layer="layout" svg:width="0.156cm" svg:height="0.203cm" svg:x="17.907cm" svg:y="18.008cm" svg:viewBox="0 0 157 204" svg:d="M157 187c-13 5-21 9-34 13-8 0-18 4-30 4-13 0-26-4-38-8-13-4-22-9-30-17-9-9-13-22-17-35-8-13-8-25-8-42 0-30 8-55 25-77 17-16 38-25 68-25 12 0 22 4 35 4 8 5 21 9 29 13v34h-4c-9-4-17-13-30-17-8-4-22-4-30-4-22 0-34 4-43 17-12 12-17 29-17 55 0 21 5 42 17 55 9 9 21 18 43 18 4 0 12 0 22-5 4 0 13-4 17-4 4-4 8-4 12-9 5-5 9-5 9-9h4z">
          <text:p/>
        </draw:path>
        <draw:path draw:style-name="gr2" draw:text-style-name="P2" draw:layer="layout" svg:width="0.177cm" svg:height="0.203cm" svg:x="18.089cm" svg:y="18.008cm" svg:viewBox="0 0 178 204" svg:d="M178 102c0 29-8 55-25 73-17 21-38 29-64 29-29 0-51-8-64-29-17-18-25-44-25-73 0-30 8-55 25-77 13-16 35-25 64-25 26 0 47 9 64 25 17 22 25 47 25 77zM144 102c0-26-4-43-16-55-9-13-22-17-39-17-16 0-29 4-43 17-8 12-13 29-13 55 0 25 5 42 13 55 14 13 27 18 43 18 17 0 30-5 39-18 12-13 16-30 16-55z">
          <text:p/>
        </draw:path>
        <draw:path draw:style-name="gr2" draw:text-style-name="P2" draw:layer="layout" svg:width="0.279cm" svg:height="0.199cm" svg:x="18.313cm" svg:y="18.008cm" svg:viewBox="0 0 280 200" svg:d="M280 200h-29v-111c0-8 0-17-5-25 0-9 0-13-4-17 0-5-5-9-9-13-9 0-13-4-21-4-13 0-22 4-30 8-9 4-17 9-25 17 0 4 0 4 0 9 0 4 0 8 0 12v124h-34v-111c0-8 0-17 0-25 0-9 0-13-5-17-4-5-4-9-12-13-4 0-9-4-21-4-9 0-17 4-26 8-8 4-17 9-25 17v145h-34v-196h34v21c8-8 21-12 29-16 9-5 22-9 30-9 17 0 25 4 34 9 8 4 17 12 21 21 13-9 25-17 38-21 9-5 21-9 34-9 22 0 35 4 48 17 8 13 12 34 12 55z">
          <text:p/>
        </draw:path>
        <draw:path draw:style-name="gr2" draw:text-style-name="P2" draw:layer="layout" svg:width="0.161cm" svg:height="0.203cm" svg:x="18.783cm" svg:y="18.008cm" svg:viewBox="0 0 162 204" svg:d="M162 200h-30v-21c-4 0-8 4-13 8-4 0-8 5-12 9-5 0-13 4-22 4-4 4-12 4-21 4-17 0-34-8-46-17-14-12-18-25-18-47 0-13 4-26 8-34 10-9 18-17 31-21 8-4 25-9 38-9 17-4 34-4 55-4v-8c0-5 0-13-4-17-4-5-4-9-13-13-4 0-8-4-17-4-4 0-13 0-17 0-8 0-17 0-29 4-9 0-22 4-34 8v-33c8 0 17-5 25-5 13-4 26-4 38-4 13 0 26 0 34 4 9 0 21 5 26 13 8 4 12 8 16 17 5 8 5 21 5 34zM132 148v-51c-8 0-21 0-34 0-13 5-25 5-34 9-8 0-17 4-21 8-4 9-8 17-8 26 0 8 4 17 8 26 9 4 17 9 30 9 12 0 25-5 34-9 8-4 17-9 25-18z">
          <text:p/>
        </draw:path>
        <draw:path draw:style-name="gr2" draw:text-style-name="P2" draw:layer="layout" svg:width="0.165cm" svg:height="0.203cm" svg:x="3.035cm" svg:y="18.44cm" svg:viewBox="0 0 166 204" svg:d="M166 196h-34v-17c-4 0-8 4-13 8-4 0-8 4-12 9-5 0-13 4-17 4-9 4-17 4-26 4-17 0-34-8-47-17-9-13-17-25-17-46 0-14 4-27 8-35 9-9 18-17 31-21 8-5 25-9 42-9 13-4 34-4 51-4v-9c0-4 0-12-4-17 0-4-4-8-9-12-8 0-12-4-17-4-8 0-12 0-21 0-8 0-17 0-29 4-9 0-22 4-30 8h-5v-34c9 0 18-4 30-4 9-4 22-4 34-4 13 0 26 0 34 4 13 0 21 4 26 13 8 4 12 8 16 17 5 8 9 21 9 34zM132 149v-52c-8 0-21 0-34 0-13 4-25 4-34 9-8 0-17 4-21 8-4 9-8 17-8 27 0 8 4 17 8 25 9 4 17 8 34 8 8 0 21-4 30-8 8-4 17-8 25-17z">
          <text:p/>
        </draw:path>
        <draw:path draw:style-name="gr2" draw:text-style-name="P2" draw:layer="layout" svg:width="0.161cm" svg:height="0.199cm" svg:x="3.259cm" svg:y="18.444cm" svg:viewBox="0 0 162 200" svg:d="M162 192h-34v-22c-8 9-21 17-29 22-9 4-22 8-34 8-17 0-34-8-48-21-8-13-17-30-17-51v-128h35v111c0 9 0 17 0 26 0 8 4 12 4 17 5 4 9 8 13 12 4 0 13 0 21 0 9 0 21 0 30-4 8-4 17-8 25-17v-145h34z">
          <text:p/>
        </draw:path>
        <draw:path draw:style-name="gr2" draw:text-style-name="P2" draw:layer="layout" svg:width="0.118cm" svg:height="0.25cm" svg:x="3.467cm" svg:y="18.389cm" svg:viewBox="0 0 119 251" svg:d="M119 247c-4 0-13 4-21 4-4 0-13 0-17 0-21 0-34-4-47-13-8-13-12-29-12-51v-102h-22v-30h22v-55h29v55h68v30h-68v85c0 13 0 17 0 26 5 4 5 8 9 17 0 4 4 4 8 8 5 0 13 4 22 4 4 0 8 0 16-4 5 0 9-4 13-4z">
          <text:p/>
        </draw:path>
        <draw:path draw:style-name="gr2" draw:text-style-name="P2" draw:layer="layout" svg:width="0.177cm" svg:height="0.203cm" svg:x="3.611cm" svg:y="18.44cm" svg:viewBox="0 0 178 204" svg:d="M178 101c0 30-8 57-25 73-13 22-34 30-64 30-25 0-46-8-63-30-18-16-26-43-26-73 0-29 8-55 26-76 17-17 38-25 63-25 30 0 51 8 64 25 17 21 25 47 25 76zM144 101c0-25-4-42-12-55-9-12-26-16-43-16-16 0-29 4-38 16-12 13-17 30-17 55 0 26 5 44 17 57 9 12 22 16 38 16 17 0 30-4 43-16 8-13 12-31 12-57z">
          <text:p/>
        </draw:path>
        <draw:path draw:style-name="gr2" draw:text-style-name="P2" draw:layer="layout" svg:width="0.119cm" svg:height="0.191cm" svg:x="3.839cm" svg:y="18.444cm" svg:viewBox="0 0 120 192" svg:d="M120 38h-5c-5-4-9-4-13-4s-9 0-17 0c-9 0-17 0-26 4-12 4-21 13-29 17v137h-30v-192h30v30c12-13 25-17 34-21 12-5 21-9 29-9 9 0 13 0 13 0 4 0 9 4 14 4z">
          <text:p/>
        </draw:path>
        <draw:path draw:style-name="gr2" draw:text-style-name="P2" draw:layer="layout" svg:width="0.038cm" svg:height="0.254cm" svg:x="3.983cm" svg:y="18.381cm" svg:viewBox="0 0 39 255" svg:d="M39 33h-39v-33h39zM35 255h-31v-191h31z">
          <text:p/>
        </draw:path>
        <draw:polygon draw:style-name="gr2" draw:text-style-name="P2" draw:layer="layout" svg:width="0.152cm" svg:height="0.191cm" svg:x="4.072cm" svg:y="18.444cm" svg:viewBox="0 0 153 192" draw:points="153,192 0,192 0,170 111,30 0,30 0,0 153,0 153,26 38,166 153,166">
          <text:p/>
        </draw:polygon>
        <draw:path draw:style-name="gr2" draw:text-style-name="P2" draw:layer="layout" svg:width="0.165cm" svg:height="0.203cm" svg:x="4.258cm" svg:y="18.44cm" svg:viewBox="0 0 166 204" svg:d="M166 196h-34v-17c-4 0-4 4-12 8-4 0-10 4-14 9-4 0-13 4-17 4-8 4-17 4-25 4-17 0-34-8-43-17-12-13-21-25-21-46 0-14 4-27 9-35 8-9 17-17 29-21 13-5 26-9 43-9 17-4 35-4 51-4v-9c0-4 0-12-4-17 0-4-4-8-8-12-4 0-14-4-18-4-9 0-13 0-21 0-9 0-17 0-30 4-8 0-21 4-30 8h-4v-34c9 0 17-4 30-4 13-4 21-4 34-4 12 0 25 0 35 4 12 0 21 4 29 13 4 4 9 8 13 17 4 8 8 21 8 34zM132 149v-52c-8 0-22 0-34 0-13 4-26 4-34 9-9 0-13 4-21 8-5 9-9 17-9 27 0 8 4 17 9 25 8 4 17 8 33 8 9 0 22-4 30-8 10-4 18-8 26-17z">
          <text:p/>
        </draw:path>
        <draw:path draw:style-name="gr2" draw:text-style-name="P2" draw:layer="layout" svg:width="0.157cm" svg:height="0.271cm" svg:x="4.47cm" svg:y="18.44cm" svg:viewBox="0 0 158 272" svg:d="M158 187c-5 0-9 0-13 4-4 0-9 5-14 5 5 0 5 4 5 8s0 4 0 9c0 16-5 33-18 42-8 8-25 17-42 17-4 0-8 0-13-4-8 0-12 0-21 0v-30h4c0 0 5 4 13 4 4 0 9 4 13 4 13 0 21-4 30-8 4-4 8-13 8-21 0-4 0-4 0-9 0-4-4-4-4-8h-4l-5 4c-17 0-29-4-38-8-13-5-21-9-29-17-9-9-17-21-22-34-4-13-8-26-8-43 0-29 8-56 25-77 21-17 43-25 72-25 9 0 21 4 30 4 14 4 22 9 31 13v34c-13-5-22-13-35-17-9-4-17-4-30-4-17 0-30 4-42 16-9 14-17 31-17 56 0 22 4 43 17 56 8 8 25 16 42 16 9 0 13 0 21-4 9 0 13-4 17-4 5-4 10-4 14-8 4-5 8-5 13-9z">
          <text:p/>
        </draw:path>
        <draw:path draw:style-name="gr2" draw:text-style-name="P2" draw:layer="layout" svg:width="0.165cm" svg:height="0.284cm" svg:x="4.652cm" svg:y="18.359cm" svg:viewBox="0 0 166 285" svg:d="M166 277h-34v-17c0 0-4 4-13 8-4 0-8 4-12 9-4 0-13 4-17 4-9 4-17 4-26 4-17 0-34-8-43-17-13-13-21-25-21-46 0-13 4-26 13-34 4-9 12-18 25-22 14-5 26-9 43-9 17-4 34-4 51-4v-9c0-4 0-12-4-17 0-4-4-8-9-12-4 0-12-4-16-4-9 0-13 0-22 0-8 0-17 0-29 4-10 0-22 4-31 8h-4v-34c8 0 17-4 30-4 13-4 22-4 34-4 13 0 26 0 34 4 13 0 21 4 30 13 4 4 13 8 13 17 4 8 8 21 8 34zM132 230v-51c-8 0-21 0-34 0-12 4-25 4-29 9-13 0-17 4-27 8-4 9-8 17-8 26 0 8 4 17 13 25 5 4 17 8 30 8 9 0 21-4 30-8 8-4 17-8 25-17zM162 0c0 17-4 30-13 39-8 8-17 12-30 12-8 0-12 0-16 0-5-4-13-8-17-12-5-5-9-9-13-9-4-4-9-4-13-4s-8 0-13 8c-5 5-5 9-5 17h-21c0-17 4-29 13-38 8-8 18-13 30-13 5 0 9 0 17 5 5 0 9 4 13 8 9 4 13 9 17 13 4 0 8 0 8 0 9 0 13 0 17-4 0-9 5-13 5-22z">
          <text:p/>
        </draw:path>
        <draw:path draw:style-name="gr2" draw:text-style-name="P2" draw:layer="layout" svg:width="0.177cm" svg:height="0.203cm" svg:x="4.864cm" svg:y="18.44cm" svg:viewBox="0 0 178 204" svg:d="M178 101c0 30-8 57-21 73-17 22-38 30-67 30-26 0-47-8-64-30-17-16-26-43-26-73 0-29 9-55 26-76 17-17 38-25 64-25 29 0 50 8 67 25 13 21 21 47 21 76zM145 101c0-25-5-42-13-55-9-12-26-16-42-16-17 0-30 4-39 16-8 13-17 30-17 55 0 26 5 44 17 57 9 12 22 16 39 16 16 0 33-4 42-16 8-13 13-31 13-57z">
          <text:p/>
        </draw:path>
        <draw:path draw:style-name="gr2" draw:text-style-name="P2" draw:layer="layout" svg:width="0.165cm" svg:height="0.275cm" svg:x="5.202cm" svg:y="18.368cm" svg:viewBox="0 0 166 276" svg:d="M166 268h-30v-17c-9 8-21 12-30 17-8 4-21 8-34 8-21 0-38-8-55-25-12-21-17-43-17-78 0-16 0-29 5-42 4-13 12-25 21-34 8-8 17-12 25-17 13-4 21-8 34-8 8 0 17 0 25 4 9 0 17 4 26 9v-85h30zM136 221v-111c-9-4-17-4-26-8-4 0-12 0-21 0-17 0-34 4-42 16-9 13-13 34-13 55 0 23 0 44 9 52 8 13 21 17 38 17 8 0 17 0 29-4 9-4 17-8 26-17z">
          <text:p/>
        </draw:path>
        <draw:path draw:style-name="gr2" draw:text-style-name="P2" draw:layer="layout" svg:width="0.161cm" svg:height="0.203cm" svg:x="5.422cm" svg:y="18.44cm" svg:viewBox="0 0 162 204" svg:d="M162 196h-34v-17c0 0-4 4-8 8-9 0-13 4-17 9-4 0-9 4-18 4-8 4-17 4-25 4-17 0-30-8-43-17-12-13-17-25-17-46 0-14 0-27 9-35 4-9 13-17 25-21 13-5 26-9 43-9 17-4 34-4 51-4v-9c0-4 0-12-4-17 0-4-4-8-8-12-5 0-13-4-17-4-10 0-14 0-22 0-9 0-17 0-26 4-12 0-21 4-34 8v-34c5 0 13-4 26-4 12-4 25-4 34-4 12 0 26 0 39 4 8 0 17 4 25 13 4 4 13 8 17 17 4 8 4 21 4 34zM128 149v-52c-8 0-21 0-34 0-13 4-22 4-30 9-9 0-17 4-25 8-5 9-9 17-9 27 0 8 4 17 13 25 4 4 17 8 29 8 13 0 22-4 31-8 8-4 17-8 25-17z">
          <text:p/>
        </draw:path>
        <draw:path draw:style-name="gr2" draw:text-style-name="P2" draw:layer="layout" svg:width="0.169cm" svg:height="0.254cm" svg:x="5.77cm" svg:y="18.381cm" svg:viewBox="0 0 170 255" svg:d="M170 77c0 13-4 25-4 34-5 8-13 17-17 25-9 9-21 13-34 17s-26 8-42 8h-35v94h-38v-255h73c12 0 29 0 38 4 12 4 21 8 29 13 9 4 17 12 21 26 5 8 9 21 9 34zM136 81c0-8-4-17-4-25-4-5-9-13-17-17-4 0-13-6-17-6-9-4-17-4-30-4h-30v103h26c17 0 25 0 34-4 8 0 17-5 21-9 4-8 9-13 13-21 0-4 4-13 4-17z">
          <text:p/>
        </draw:path>
        <draw:path draw:style-name="gr2" draw:text-style-name="P2" draw:layer="layout" svg:width="0.119cm" svg:height="0.191cm" svg:x="5.985cm" svg:y="18.444cm" svg:viewBox="0 0 120 192" svg:d="M120 38c-4-4-8-4-17-4-4 0-8 0-14 0-12 0-21 0-29 4-9 4-17 13-26 17v137h-34v-192h34v30c13-13 21-17 34-21 9-5 17-9 31-9 4 0 8 0 8 0 5 0 9 4 13 4z">
          <text:p/>
        </draw:path>
        <draw:path draw:style-name="gr2" draw:text-style-name="P2" draw:layer="layout" svg:width="0.174cm" svg:height="0.203cm" svg:x="6.125cm" svg:y="18.44cm" svg:viewBox="0 0 175 204" svg:d="M175 106h-144c0 8 4 21 8 30s9 17 13 22c8 4 13 8 21 12 9 4 17 4 30 4 12 0 25-4 38-8s21-8 29-17v38c-12 4-21 9-33 9-13 4-22 8-34 8-34 0-60-8-76-30-18-16-27-38-27-73 0-29 9-55 27-76 16-17 38-25 67-25 26 0 47 8 60 21 12 17 21 38 21 68zM141 80c0-17-4-29-13-38-8-12-21-17-38-17s-30 5-38 17c-13 9-17 21-21 38z">
          <text:p/>
        </draw:path>
        <draw:path draw:style-name="gr2" draw:text-style-name="P2" draw:layer="layout" svg:width="0.148cm" svg:height="0.203cm" svg:x="6.333cm" svg:y="18.44cm" svg:viewBox="0 0 149 204" svg:d="M149 141c0 21-4 33-21 46-13 9-35 17-61 17-12 0-25-4-38-8-12 0-21-5-29-9v-38c12 9 21 13 33 21 13 4 26 4 39 4 12 0 25 0 34-4 9-8 13-12 13-25 0-4-4-14-8-18-5-4-14-4-27-9-4 0-8-4-17-4-8 0-12-4-21-4-17-4-29-9-34-21-8-9-12-17-12-30 0-8 4-17 4-21 4-8 8-13 17-21 4-4 12-9 25-13 9 0 21-4 30-4 12 0 25 0 39 4 8 4 21 9 30 13v34h-5c-8-9-17-13-29-17-14-4-23-4-35-4-13 0-21 0-30 4-8 4-13 12-13 21 0 8 0 13 9 17 4 4 13 8 21 8 9 5 13 5 21 5 9 4 13 4 17 4 18 4 31 12 35 21 9 4 13 17 13 31z">
          <text:p/>
        </draw:path>
        <draw:path draw:style-name="gr2" draw:text-style-name="P2" draw:layer="layout" svg:width="0.034cm" svg:height="0.254cm" svg:x="6.527cm" svg:y="18.381cm" svg:viewBox="0 0 35 255" svg:d="M35 33h-35v-33h35zM35 255h-35v-191h35z">
          <text:p/>
        </draw:path>
        <draw:path draw:style-name="gr2" draw:text-style-name="P2" draw:layer="layout" svg:width="0.17cm" svg:height="0.275cm" svg:x="6.616cm" svg:y="18.368cm" svg:viewBox="0 0 171 276" svg:d="M171 268h-34v-17c-9 8-17 12-30 17-8 4-21 8-34 8-22 0-39-8-52-25-17-21-21-43-21-78 0-16 0-29 4-42 9-13 13-25 22-34 8-8 17-12 25-17 14-4 22-8 35-8 8 0 17 0 25 4 9 0 17 4 26 9v-85h34zM137 221v-111c-9-4-17-4-21-8-9 0-17 0-26 0-17 0-31 4-43 16-9 13-13 34-13 55 0 23 4 44 9 52 8 13 22 17 39 17 8 0 21 0 29-4 9-4 17-8 26-17z">
          <text:p/>
        </draw:path>
        <draw:path draw:style-name="gr2" draw:text-style-name="P2" draw:layer="layout" svg:width="0.174cm" svg:height="0.292cm" svg:x="6.836cm" svg:y="18.351cm" svg:viewBox="0 0 175 293" svg:d="M175 196h-141c0 8 0 21 4 29 5 9 9 17 13 22 9 4 13 8 21 12 9 4 17 4 30 4s25-4 38-8 21-8 30-17v38c-13 4-21 9-34 9-13 4-21 8-34 8-34 0-59-8-76-30-17-16-26-38-26-73 0-29 9-55 26-76 17-17 38-25 67-25 26 0 47 8 60 21 12 17 22 38 22 68zM140 169c0-17-4-29-13-38-8-12-21-17-38-17s-29 5-38 17c-13 9-17 21-17 38zM149 63h-26l-30-42-33 42h-26l38-63h38z">
          <text:p/>
        </draw:path>
        <draw:path draw:style-name="gr2" draw:text-style-name="P2" draw:layer="layout" svg:width="0.161cm" svg:height="0.195cm" svg:x="7.056cm" svg:y="18.44cm" svg:viewBox="0 0 162 196" svg:d="M162 196h-34v-106c0-10 0-18 0-27 0-8-4-12-4-17-4-8-8-8-12-12-9 0-13-4-22-4-8 0-21 4-30 8s-17 8-26 17v141h-34v-192h34v21c9-8 17-12 31-17 13-4 21-8 34-8 21 0 34 4 46 17 13 13 17 34 17 55z">
          <text:p/>
        </draw:path>
        <draw:path draw:style-name="gr2" draw:text-style-name="P2" draw:layer="layout" svg:width="0.157cm" svg:height="0.203cm" svg:x="7.268cm" svg:y="18.44cm" svg:viewBox="0 0 158 204" svg:d="M158 187c-13 4-22 9-35 9-9 4-17 8-30 8-12 0-25-4-38-8-13-5-21-9-29-17-9-9-13-21-22-34-4-14-4-27-4-44 0-29 9-55 26-76 16-17 38-25 67-25 13 0 21 4 34 4 9 4 18 9 31 13v34h-4c-9-5-23-13-31-17-13-4-21-4-30-4-21 0-34 4-46 16-9 13-13 30-13 55 0 22 4 44 13 57 12 8 25 16 46 16 5 0 13 0 17-4 9 0 13-4 21-4 5-4 9-4 14-8 4-5 9-5 9-9h4z">
          <text:p/>
        </draw:path>
        <draw:path draw:style-name="gr2" draw:text-style-name="P2" draw:layer="layout" svg:width="0.034cm" svg:height="0.254cm" svg:x="7.463cm" svg:y="18.381cm" svg:viewBox="0 0 35 255" svg:d="M35 33h-35v-33h35zM35 255h-35v-191h35z">
          <text:p/>
        </draw:path>
        <draw:path draw:style-name="gr2" draw:text-style-name="P2" draw:layer="layout" svg:width="0.161cm" svg:height="0.203cm" svg:x="7.552cm" svg:y="18.44cm" svg:viewBox="0 0 162 204" svg:d="M162 196h-30v-17c-4 0-8 4-13 8-4 0-8 4-12 9-9 0-13 4-22 4-4 4-12 4-25 4-18 0-31-8-43-17-13-13-17-25-17-46 0-14 4-27 8-35 4-9 17-17 26-21 12-5 26-9 43-9 17-4 34-4 55-4v-9c0-4-4-12-4-17-4-4-9-8-13-12-4 0-8-4-17-4-4 0-13 0-21 0-4 0-17 0-25 4-14 0-23 4-35 8v-34c4 0 12-4 25-4 14-4 27-4 39-4 13 0 26 0 34 4 9 0 17 4 25 13 9 4 13 8 17 17 5 8 5 21 5 34zM132 149v-52c-13 0-21 0-38 0-13 4-21 4-30 9-8 0-18 4-22 8-8 9-8 17-8 27 0 8 0 17 8 25 10 4 18 8 31 8 12 0 21-4 34-8 8-4 17-8 25-17z">
          <text:p/>
        </draw:path>
        <draw:path draw:style-name="gr2" draw:text-style-name="P2" draw:layer="layout" svg:width="0.17cm" svg:height="0.275cm" svg:x="7.886cm" svg:y="18.368cm" svg:viewBox="0 0 171 276" svg:d="M171 268h-35v-17c-9 8-17 12-30 17-8 4-21 8-30 8-25 0-42-8-55-25-12-21-21-43-21-78 0-16 4-29 9-42 4-13 8-25 17-34 8-8 17-12 29-17 9-4 21-8 30-8 13 0 21 0 25 4 9 0 17 4 26 9v-85h35zM136 221v-111c-9-4-17-4-21-8-9 0-17 0-26 0-17 0-30 4-42 16-9 13-13 34-13 55 0 23 4 44 13 52 4 13 17 17 38 17 8 0 17 0 25-4 9-4 17-8 26-17z">
          <text:p/>
        </draw:path>
        <draw:path draw:style-name="gr2" draw:text-style-name="P2" draw:layer="layout" svg:width="0.178cm" svg:height="0.203cm" svg:x="8.106cm" svg:y="18.44cm" svg:viewBox="0 0 179 204" svg:d="M179 101c0 30-8 57-25 73-17 22-39 30-65 30-29 0-51-8-63-30-17-16-26-43-26-73 0-29 9-55 26-76 12-17 34-25 63-25 26 0 48 8 65 25 17 21 25 47 25 76zM145 101c0-25-4-42-17-55-9-12-22-16-39-16s-29 4-42 16c-9 13-13 30-13 55 0 26 4 44 13 57 13 12 25 16 42 16s30-4 39-16c13-13 17-31 17-57z">
          <text:p/>
        </draw:path>
        <draw:path draw:style-name="gr2" draw:text-style-name="P2" draw:layer="layout" svg:width="0.22cm" svg:height="0.267cm" svg:x="8.441cm" svg:y="18.376cm" svg:viewBox="0 0 221 268" svg:d="M128 268c-17 0-34-4-51-8-17-9-30-17-42-26-10-12-23-25-27-42-8-17-8-34-8-59 0-17 0-39 8-56 4-17 13-30 27-43 12-8 25-17 42-25 17-4 34-9 51-9 12 0 21 0 29 0 9 5 17 5 26 9 8 0 13 4 21 4 4 4 13 4 17 9v63h-9c-4-4-8-8-12-13-4-4-9-4-17-8-4-4-13-9-21-9-5-4-13-4-22-4-8 0-16 0-25 4-8 0-17 5-25 13-5 9-13 17-17 26-4 12-4 26-4 39 0 17 0 29 4 42 4 8 12 17 17 25 8 5 17 9 25 13 9 4 17 4 25 4 9 0 17 0 26-4 4 0 13-4 21-8 4-5 9-9 13-13 8-4 8-4 12-9h9v60c-9 4-13 8-21 8-4 4-9 4-17 9-9 0-17 4-21 4-9 4-22 4-34 4z">
          <text:p/>
        </draw:path>
        <draw:path draw:style-name="gr2" draw:text-style-name="P2" draw:layer="layout" svg:width="0.262cm" svg:height="0.267cm" svg:x="8.695cm" svg:y="18.376cm" svg:viewBox="0 0 263 268" svg:d="M263 133c0 42-12 76-34 97-25 25-59 38-97 38-42 0-77-13-98-38-26-21-34-55-34-97 0-39 8-73 34-99 21-21 56-34 98-34 38 0 72 13 97 34 22 26 34 60 34 99zM174 200c9-8 13-17 17-29 0-9 5-21 5-38 0-13-5-27-9-39 0-9-4-22-13-26-4-8-12-13-21-17-4 0-13-4-21-4s-17 4-25 4c-9 4-13 9-22 17-5 4-9 13-13 26-4 12-4 26-4 39 0 17 0 29 4 42 4 8 8 17 13 25 9 5 13 9 22 13 8 4 17 4 25 4s17 0 25-4c5-4 13-8 17-13z">
          <text:p/>
        </draw:path>
        <draw:polygon draw:style-name="gr2" draw:text-style-name="P2" draw:layer="layout" svg:width="0.233cm" svg:height="0.254cm" svg:x="9.008cm" svg:y="18.381cm" svg:viewBox="0 0 234 255" draw:points="234,255 170,255 64,81 64,255 0,255 0,0 80,0 175,149 175,0 234,0">
          <text:p/>
        </draw:polygon>
        <draw:polygon draw:style-name="gr2" draw:text-style-name="P2" draw:layer="layout" svg:width="0.224cm" svg:height="0.254cm" svg:x="9.279cm" svg:y="18.381cm" svg:viewBox="0 0 225 255" draw:points="225,51 149,51 149,255 81,255 81,51 0,51 0,0 225,0">
          <text:p/>
        </draw:polygon>
        <draw:path draw:style-name="gr2" draw:text-style-name="P2" draw:layer="layout" svg:width="0.245cm" svg:height="0.254cm" svg:x="9.546cm" svg:y="18.381cm" svg:viewBox="0 0 246 255" svg:d="M145 81c0-8 0-13-5-17 0-4-4-8-13-13-5 0-9 0-17-4-4 0-13 0-21 0h-22v72h22c8 0 17-4 25-4s13-4 17-9c5 0 9-4 9-8 5-4 5-13 5-17zM246 255h-80l-69-94h-30v94h-67v-255h110c17 0 30 0 43 4 9 0 21 4 30 8 8 9 17 17 21 27 8 8 8 17 8 34s-4 33-12 46c-9 9-22 21-38 30z">
          <text:p/>
        </draw:path>
        <draw:path draw:style-name="gr2" draw:text-style-name="P2" draw:layer="layout" svg:width="0.262cm" svg:height="0.254cm" svg:x="9.8cm" svg:y="18.381cm" svg:viewBox="0 0 263 255" svg:d="M263 255h-68l-17-51h-97l-17 51h-64l94-255h76zM162 157l-30-89-34 89z">
          <text:p/>
        </draw:path>
        <draw:polygon draw:style-name="gr2" draw:text-style-name="P2" draw:layer="layout" svg:width="0.228cm" svg:height="0.254cm" svg:x="10.071cm" svg:y="18.381cm" svg:viewBox="0 0 229 255" draw:points="229,51 149,51 149,255 81,255 81,51 0,51 0,0 229,0">
          <text:p/>
        </draw:polygon>
        <draw:path draw:style-name="gr2" draw:text-style-name="P2" draw:layer="layout" svg:width="0.262cm" svg:height="0.254cm" svg:x="10.312cm" svg:y="18.381cm" svg:viewBox="0 0 263 255" svg:d="M263 255h-67l-17-51h-93l-22 51h-64l94-255h76zM162 157l-30-89-34 89z">
          <text:p/>
        </draw:path>
        <draw:polygon draw:style-name="gr2" draw:text-style-name="P2" draw:layer="layout" svg:width="0.233cm" svg:height="0.254cm" svg:x="10.612cm" svg:y="18.381cm" svg:viewBox="0 0 234 255" draw:points="234,255 170,255 64,81 64,255 0,255 0,0 81,0 174,149 174,0 234,0">
          <text:p/>
        </draw:polygon>
        <draw:polygon draw:style-name="gr2" draw:text-style-name="P2" draw:layer="layout" svg:width="0.229cm" svg:height="0.254cm" svg:x="10.883cm" svg:y="18.381cm" svg:viewBox="0 0 230 255" draw:points="230,51 149,51 149,255 81,255 81,51 0,51 0,0 230,0">
          <text:p/>
        </draw:polygon>
        <draw:polygon draw:style-name="gr2" draw:text-style-name="P2" draw:layer="layout" svg:width="0.186cm" svg:height="0.254cm" svg:x="11.15cm" svg:y="18.381cm" svg:viewBox="0 0 187 255" draw:points="187,255 0,255 0,0 187,0 187,51 68,51 68,94 179,94 179,145 68,145 68,208 187,208">
          <text:p/>
        </draw:polygon>
        <draw:polygon draw:style-name="gr2" draw:text-style-name="P2" draw:layer="layout" svg:width="0.102cm" svg:height="0.127cm" svg:x="11.366cm" svg:y="18.571cm" svg:viewBox="0 0 103 128" draw:points="103,0 38,128 0,128 34,0">
          <text:p/>
        </draw:polygon>
        <draw:path draw:style-name="gr2" draw:text-style-name="P2" draw:layer="layout" svg:width="0.161cm" svg:height="0.292cm" svg:x="11.633cm" svg:y="18.351cm" svg:viewBox="0 0 162 293" svg:d="M162 285h-30v-17c-4 0-10 4-14 8-4 0-8 4-12 9-5 0-13 4-22 4-4 4-12 4-21 4-17 0-34-8-46-17-13-13-17-25-17-46 0-13 4-26 8-34 9-10 17-18 30-22 8-5 25-9 38-9 17-4 34-4 56-4v-9c0-4 0-12-4-17-6-4-6-8-14-12-4 0-8-4-17-4-4 0-13 0-17 0-8 0-17 0-29 4-9 0-22 4-34 8v-34c8 0 17-4 25-4 13-4 25-4 38-4s26 0 34 4c8 0 22 4 26 13 9 4 13 8 17 17 5 8 5 21 5 34zM132 238v-52c-10 0-22 0-35 0-13 4-25 4-34 10-8 0-17 4-21 8-4 9-8 17-8 26 0 8 4 17 8 25 9 4 17 8 30 8 12 0 21-4 34-8 8-4 16-8 26-17zM110 63h-26l-46-63h38z">
          <text:p/>
        </draw:path>
        <draw:path draw:style-name="gr2" draw:text-style-name="P2" draw:layer="layout" svg:width="0.123cm" svg:height="0.267cm" svg:x="11.963cm" svg:y="18.368cm" svg:viewBox="0 0 124 268" svg:d="M124 34h-5c0 0-8-4-12-4s-9 0-13 0c-17 0-25 0-34 8-4 4-9 17-9 34v4h60v30h-60v162h-30v-162h-21v-30h21v-4c0-26 4-42 17-55 8-13 26-17 48-17 8 0 17 0 21 0s12 4 17 4z">
          <text:p/>
        </draw:path>
        <draw:polygon draw:style-name="gr2" draw:text-style-name="P2" draw:layer="layout" svg:width="0.029cm" svg:height="0.267cm" svg:x="12.107cm" svg:y="18.368cm" svg:viewBox="0 0 30 268" draw:points="0,268 30,268 30,0 0,0">
          <text:p/>
        </draw:polygon>
        <draw:polygon draw:style-name="gr2" draw:text-style-name="P2" draw:layer="layout" svg:width="0.042cm" svg:height="0.047cm" svg:x="12.217cm" svg:y="18.588cm" svg:viewBox="0 0 43 48" draw:points="0,48 43,48 43,0 0,0">
          <text:p/>
        </draw:polygon>
        <draw:path draw:style-name="gr2" draw:text-style-name="P2" draw:layer="layout" svg:width="0.169cm" svg:height="0.259cm" svg:x="12.454cm" svg:y="18.376cm" svg:viewBox="0 0 170 260" svg:d="M170 260h-170v-34c8-9 21-21 34-30 13-13 25-21 34-34 21-21 38-38 46-46 9-13 13-30 13-43s-4-26-17-30c-8-9-17-13-34-13-13 0-21 0-34 4-12 4-25 9-38 17v-34c9-4 21-8 34-12 13-5 25-5 38-5 26 0 47 5 65 17 12 13 21 30 21 56 0 9 0 17-4 26-5 8-5 17-13 25-4 4-10 13-14 21-8 5-12 13-25 21-9 13-21 22-34 34-17 13-25 22-38 34h136z">
          <text:p/>
        </draw:path>
        <draw:path draw:style-name="gr2" draw:text-style-name="P2" draw:layer="layout" svg:width="0.14cm" svg:height="0.254cm" svg:x="12.695cm" svg:y="18.381cm" svg:viewBox="0 0 141 255" svg:d="M141 255h-141v-26h56v-169h-56v-27c9 0 17 0 27 0 8 0 12-4 17-4 4-4 8-8 12-12 5-5 5-9 5-17h29v229h51z">
          <text:p/>
        </draw:path>
        <draw:path draw:style-name="gr2" draw:text-style-name="P2" draw:layer="layout" svg:width="0.169cm" svg:height="0.267cm" svg:x="12.903cm" svg:y="18.376cm" svg:viewBox="0 0 170 268" svg:d="M149 137c4 8 8 13 13 21 4 8 8 17 8 30 0 8-4 21-8 29-5 9-9 17-17 26-9 8-22 12-30 17-13 4-25 8-38 8-17 0-30-4-42-4-14-4-27-9-35-13v-38c12 9 21 13 39 17 13 4 25 8 38 8 4 0 13-4 21-4 9-4 13-8 21-12 4-5 9-9 9-17 4-5 4-13 4-22 0-8 0-17-4-21 0-8-5-12-13-17-4-4-8-4-17-4-8-4-17-4-25-4h-13v-31h13c17 0 29 0 38-8 12-9 17-17 17-34 0-4 0-9-5-17 0-4-4-9-8-9-8-4-13-4-17-8-4 0-13 0-21 0-9 0-21 0-34 4s-22 9-35 17v-34c9-4 17-8 31-12 13-5 29-5 42-5s21 0 30 5c12 0 21 4 25 8 9 9 17 13 21 21 5 9 5 17 5 26 0 17-5 29-13 38-13 12-21 18-38 22v4c8 0 12 0 21 4 8 5 13 5 17 9z">
          <text:p/>
        </draw:path>
        <draw:path draw:style-name="gr2" draw:text-style-name="P2" draw:layer="layout" svg:width="0.22cm" svg:height="0.267cm" svg:x="3.035cm" svg:y="19.659cm" svg:viewBox="0 0 221 268" svg:d="M131 268c-21 0-38-4-55-9-13-8-30-17-38-25-13-13-21-25-30-42-4-17-8-35-8-61 0-17 4-38 8-55 9-17 17-29 30-42 8-9 21-17 38-25 17-5 34-9 55-9 9 0 21 0 31 0 8 4 17 4 21 9 8 0 17 4 21 4 8 4 13 4 17 8v64h-9c0-4-4-9-8-13-8-4-13-4-17-8-8-5-13-9-21-9-9-4-18-4-26-4-9 0-17 0-26 4-8 0-17 4-21 13-9 8-13 17-17 25-4 13-8 26-8 38 0 17 4 31 8 44 4 8 8 17 17 25 8 4 13 9 21 13 9 4 17 4 26 4 8 0 17 0 26-4 8 0 17-4 21-9 4-4 13-8 17-12 4-5 8-5 13-9h4v59c-4 5-13 9-17 9-4 4-13 4-17 8-8 0-17 5-25 5-10 4-18 4-31 4z">
          <text:p/>
        </draw:path>
        <draw:polygon draw:style-name="gr2" draw:text-style-name="P2" draw:layer="layout" svg:width="0.182cm" svg:height="0.254cm" svg:x="3.306cm" svg:y="19.663cm" svg:viewBox="0 0 183 255" draw:points="183,255 0,255 0,0 64,0 64,209 183,209">
          <text:p/>
        </draw:polygon>
        <draw:path draw:style-name="gr2" draw:text-style-name="P2" draw:layer="layout" svg:width="0.263cm" svg:height="0.351cm" svg:x="3.5cm" svg:y="19.566cm" svg:viewBox="0 0 264 352" svg:d="M264 352h-68l-17-50h-93l-17 50h-69l95-255h76zM162 254l-29-89-30 89zM192 0v4l-59 64h-43l43-68z">
          <text:p/>
        </draw:path>
        <draw:path draw:style-name="gr2" draw:text-style-name="P2" draw:layer="layout" svg:width="0.229cm" svg:height="0.263cm" svg:x="3.801cm" svg:y="19.663cm" svg:viewBox="0 0 230 264" svg:d="M230 166c0 30-13 55-30 72-22 17-52 26-86 26-38 0-67-9-84-26-21-17-30-42-30-72v-166h64v162c0 17 4 30 12 38 9 9 21 13 38 13s26-4 34-13c9-8 13-21 13-38v-162h69z">
          <text:p/>
        </draw:path>
        <draw:path draw:style-name="gr2" draw:text-style-name="P2" draw:layer="layout" svg:width="0.22cm" svg:height="0.267cm" svg:x="4.072cm" svg:y="19.659cm" svg:viewBox="0 0 221 268" svg:d="M221 183c0 21-9 42-35 59-21 17-46 26-84 26-22 0-39-4-55-9-17-4-30-8-47-12v-64h8c13 13 30 21 47 26 17 8 34 8 47 8 4 0 12 0 17 0 8 0 12 0 16-4 5 0 9-4 13-4 4-5 4-9 4-17 0-5-4-9-8-13s-9-9-21-9c-9-4-17-4-30-8-8 0-21-5-30-10-21-4-38-12-46-25-9-13-13-30-13-46 0-22 9-43 30-60 21-12 51-21 85-21 16 0 33 0 50 4 13 5 30 9 43 13v59h-9c-8-8-21-17-38-21-13-4-30-8-46-8-5 0-9 0-17 0-5 4-9 4-13 4-4 4-9 4-13 8-4 5-4 9-4 13 0 9 0 13 8 17 5 4 13 4 30 8 9 5 17 5 25 5 9 4 17 4 26 8 21 9 34 17 46 26 9 12 14 26 14 47z">
          <text:p/>
        </draw:path>
        <draw:path draw:style-name="gr2" draw:text-style-name="P2" draw:layer="layout" svg:width="0.228cm" svg:height="0.263cm" svg:x="4.339cm" svg:y="19.663cm" svg:viewBox="0 0 229 264" svg:d="M229 166c0 30-12 55-29 72-22 17-47 26-85 26-39 0-69-9-86-26-21-17-29-42-29-72v-166h63v162c0 17 4 30 13 38 8 9 21 13 39 13 17 0 25-4 34-13 8-8 13-21 13-38v-162h67z">
          <text:p/>
        </draw:path>
        <draw:polygon draw:style-name="gr2" draw:text-style-name="P2" draw:layer="layout" svg:width="0.182cm" svg:height="0.254cm" svg:x="4.627cm" svg:y="19.663cm" svg:viewBox="0 0 183 255" draw:points="183,255 0,255 0,0 64,0 64,209 183,209">
          <text:p/>
        </draw:polygon>
        <draw:path draw:style-name="gr2" draw:text-style-name="P2" draw:layer="layout" svg:width="0.263cm" svg:height="0.254cm" svg:x="4.821cm" svg:y="19.663cm" svg:viewBox="0 0 264 255" svg:d="M264 255h-68l-17-50h-93l-17 50h-69l94-255h77zM162 158l-29-89-30 89z">
          <text:p/>
        </draw:path>
        <draw:path draw:style-name="gr2" draw:text-style-name="P2" draw:layer="layout" svg:width="0.22cm" svg:height="0.267cm" svg:x="5.257cm" svg:y="19.659cm" svg:viewBox="0 0 221 268" svg:d="M221 183c0 21-8 42-29 59-26 17-51 26-90 26-21 0-38-4-55-9-17-4-30-8-47-12v-64h9c12 13 29 21 46 26 17 8 34 8 47 8 4 0 13 0 17 0 8 0 13 0 18-4 4 0 8-4 12-4 5-5 5-9 5-17 0-5 0-9-9-13-4-4-8-9-22-9-8-4-17-4-30-8-8 0-21-5-29-10-21-4-38-12-47-25-8-13-12-30-12-46 0-22 8-43 29-60 21-12 51-21 85-21 18 0 35 0 52 4 12 5 29 9 42 13v59h-8c-9-8-22-17-39-21-12-4-29-8-47-8-4 0-9 0-17 0-4 4-9 4-13 4-4 4-8 4-12 8-5 5-5 9-5 13 0 9 0 13 9 17 4 4 12 4 29 8 9 5 17 5 27 5 8 4 17 4 29 8 17 9 34 17 43 26 8 12 12 26 12 47z">
          <text:p/>
        </draw:path>
        <draw:polygon draw:style-name="gr2" draw:text-style-name="P2" draw:layer="layout" svg:width="0.182cm" svg:height="0.254cm" svg:x="5.524cm" svg:y="19.663cm" svg:viewBox="0 0 183 255" draw:points="183,255 0,255 0,0 183,0 183,52 65,52 65,94 175,94 175,145 65,145 65,209 183,209">
          <text:p/>
        </draw:polygon>
        <draw:path draw:style-name="gr2" draw:text-style-name="P2" draw:layer="layout" svg:width="0.242cm" svg:height="0.267cm" svg:x="5.748cm" svg:y="19.659cm" svg:viewBox="0 0 243 268" svg:d="M243 247c-13 4-26 8-47 12-17 5-38 9-56 9-42 0-76-13-102-38-25-21-38-55-38-99 0-38 13-72 38-93 26-25 60-38 106-38 18 0 31 0 48 4 13 5 30 9 51 17v60h-9c-4 0-8-5-12-9-9-4-13-8-17-13-9 0-17-4-26-8-8 0-17-4-30-4-9 0-22 4-30 4-9 4-17 13-25 17-9 8-13 17-17 25-5 13-9 26-9 38 0 31 9 52 26 65 12 17 33 25 64 25 4 0 8 0 8 0 5 0 9 0 9-4v-47h-52v-51h120z">
          <text:p/>
        </draw:path>
        <draw:path draw:style-name="gr2" draw:text-style-name="P2" draw:layer="layout" svg:width="0.229cm" svg:height="0.263cm" svg:x="6.049cm" svg:y="19.663cm" svg:viewBox="0 0 230 264" svg:d="M230 166c0 30-14 55-31 72-21 17-47 26-85 26s-67-9-84-26c-22-17-30-42-30-72v-166h68v162c0 17 0 30 8 38 9 9 21 13 38 13s26-4 34-13c9-8 13-21 13-38v-162h69z">
          <text:p/>
        </draw:path>
        <draw:polygon draw:style-name="gr2" draw:text-style-name="P2" draw:layer="layout" svg:width="0.233cm" svg:height="0.254cm" svg:x="6.337cm" svg:y="19.663cm" svg:viewBox="0 0 234 255" draw:points="234,255 170,255 60,82 60,255 0,255 0,0 77,0 170,149 170,0 234,0">
          <text:p/>
        </draw:polygon>
        <draw:path draw:style-name="gr2" draw:text-style-name="P2" draw:layer="layout" svg:width="0.241cm" svg:height="0.254cm" svg:x="6.633cm" svg:y="19.663cm" svg:viewBox="0 0 242 255" svg:d="M242 128c0 26-4 47-17 64-13 21-26 34-43 46-13 5-25 13-38 13-17 4-34 4-55 4h-89v-255h93c21 0 38 5 51 5 17 4 30 8 38 16 21 10 34 27 43 44 13 17 17 42 17 63zM174 128c0-17-5-29-9-42-8-13-17-21-29-30-9 0-13-4-22-4-8 0-16-4-33-4h-17v161h17c17 0 29 0 33 0 9-4 17-4 26-9 8-8 17-17 25-29 4-9 9-26 9-43z">
          <text:p/>
        </draw:path>
        <draw:path draw:style-name="gr2" draw:text-style-name="P2" draw:layer="layout" svg:width="0.267cm" svg:height="0.254cm" svg:x="6.9cm" svg:y="19.663cm" svg:viewBox="0 0 268 255" svg:d="M268 255h-68l-21-50h-94l-17 50h-68l93-255h77zM166 158l-35-89-30 89z">
          <text:p/>
        </draw:path>
        <draw:polygon draw:style-name="gr2" draw:text-style-name="P2" draw:layer="layout" svg:width="0.169cm" svg:height="0.025cm" svg:x="7.349cm" svg:y="19.795cm" svg:viewBox="0 0 170 26" draw:points="0,26 170,26 170,0 0,0">
          <text:p/>
        </draw:polygon>
        <draw:path draw:style-name="gr2" draw:text-style-name="P2" draw:layer="layout" svg:width="0.233cm" svg:height="0.254cm" svg:x="7.7cm" svg:y="19.663cm" svg:viewBox="0 0 234 255" svg:d="M234 255h-34l-25-67h-112l-25 67h-38l94-255h47zM162 158l-43-127-46 127z">
          <text:p/>
        </draw:path>
        <draw:path draw:style-name="gr2" draw:text-style-name="P2" draw:layer="layout" svg:width="0.148cm" svg:height="0.203cm" svg:x="7.958cm" svg:y="19.723cm" svg:viewBox="0 0 149 204" svg:d="M149 140c0 21-4 34-21 47-13 8-35 17-60 17-13 0-25-4-38-9-13 0-21-4-30-8v-38c13 8 21 12 34 21 13 4 25 4 38 4s26 0 34-4c9-9 14-13 14-25 0-5-5-13-9-17-5-5-13-5-26-9-4 0-9-4-17-4-9 0-13-4-21-4-17-5-30-9-34-22-9-8-13-16-13-30 0-9 4-17 4-21 5-9 9-13 17-21 5-5 13-9 26-13 8 0 21-4 29-4 13 0 26 0 39 4 9 4 22 8 30 13v33h-4c-9-8-17-12-30-17-13-4-22-4-35-4-12 0-21 0-29 4-9 5-13 13-13 22 0 8 4 12 9 18 4 4 12 8 21 8 8 4 12 4 21 4 8 4 13 4 17 4 18 5 30 13 35 22 8 4 12 17 12 29z">
          <text:p/>
        </draw:path>
        <draw:path draw:style-name="gr2" draw:text-style-name="P2" draw:layer="layout" svg:width="0.169cm" svg:height="0.275cm" svg:x="8.293cm" svg:y="19.651cm" svg:viewBox="0 0 170 276" svg:d="M170 267h-34v-17c-8 9-17 13-30 17-8 5-21 9-29 9-27 0-44-9-56-26-13-21-21-42-21-76 0-17 0-29 8-42 4-13 9-26 17-34s17-13 25-17c13-4 22-8 35-8 9 0 21 0 26 4 8 0 17 4 25 8v-85h34zM136 221v-110c-8-5-17-5-21-9-9 0-17 0-25 0-18 0-31 4-44 17-8 13-13 34-13 55s5 43 13 51c4 13 17 21 35 21 13 0 21-4 30-8 8-5 17-9 25-17z">
          <text:p/>
        </draw:path>
        <draw:path draw:style-name="gr2" draw:text-style-name="P2" draw:layer="layout" svg:width="0.173cm" svg:height="0.203cm" svg:x="8.513cm" svg:y="19.723cm" svg:viewBox="0 0 174 204" svg:d="M174 106h-140c0 9 0 22 4 30 4 9 8 17 14 21 8 4 12 9 21 13 8 4 17 4 29 4 13 0 26-4 38-8 13-5 22-9 30-17v38c-8 4-21 8-34 8-8 5-21 9-34 9-34 0-60-9-77-30-17-17-25-38-25-72 0-29 8-56 25-77 17-17 39-25 69-25 25 0 46 8 59 21 13 17 21 38 21 68zM145 81c0-18-5-31-13-39-8-13-21-17-42-17-17 0-30 4-38 17-14 8-18 21-18 39z">
          <text:p/>
        </draw:path>
        <draw:path draw:style-name="gr2" draw:text-style-name="P2" draw:layer="layout" svg:width="0.148cm" svg:height="0.203cm" svg:x="8.72cm" svg:y="19.723cm" svg:viewBox="0 0 149 204" svg:d="M149 140c0 21-4 34-21 47-13 8-34 17-60 17-13 0-25-4-38-9-13 0-21-4-30-8v-38c13 8 26 12 38 21 9 4 21 4 34 4s27 0 35-4c8-9 13-13 13-25 0-5-5-13-9-17-4-5-12-5-26-9-4 0-9-4-17-4-9 0-13-4-21-4-17-5-30-9-34-22-9-8-13-16-13-30 0-9 4-17 4-21 5-9 9-13 17-21 5-5 13-9 26-13 8 0 21-4 34-4 9 0 22 0 34 4 13 4 22 8 30 13v33h-4c-9-8-17-12-30-17-12-4-21-4-35-4-12 0-21 0-29 4-9 5-13 13-13 22 0 8 4 12 9 18 4 4 12 8 21 8 8 4 12 4 21 4 9 4 14 4 18 4 17 5 29 13 38 22 4 4 8 17 8 29z">
          <text:p/>
        </draw:path>
        <draw:path draw:style-name="gr2" draw:text-style-name="P2" draw:layer="layout" svg:width="0.169cm" svg:height="0.266cm" svg:x="8.915cm" svg:y="19.723cm" svg:viewBox="0 0 170 267" svg:d="M170 98c0 17-4 30-8 42-4 13-9 26-17 34-9 9-17 17-27 21-12 5-21 5-33 5-9 0-22 0-26 0-8-5-17-9-25-13v80h-34v-263h34v21c8-8 17-13 29-17 9-4 22-8 34-8 21 0 39 8 52 25s21 42 21 73zM136 102c0-26-4-43-13-56-9-8-17-17-34-17-9 0-21 4-30 9-8 4-17 8-25 12v111c8 5 17 9 21 9 8 0 17 4 25 4 17 0 30-8 43-21 9-13 13-30 13-51z">
          <text:p/>
        </draw:path>
        <draw:path draw:style-name="gr2" draw:text-style-name="P2" draw:layer="layout" svg:width="0.174cm" svg:height="0.203cm" svg:x="9.122cm" svg:y="19.723cm" svg:viewBox="0 0 175 204" svg:d="M175 106h-141c0 9 0 22 4 30 5 9 9 17 13 21 9 4 13 9 21 13 9 4 17 4 30 4s25-4 39-8c13-5 21-9 30-17v38c-9 4-21 8-34 8-10 5-22 9-35 9-34 0-59-9-76-30-17-17-26-38-26-72 0-29 9-56 26-77 17-17 38-25 67-25 26 0 48 8 61 21 12 17 21 38 21 68zM145 81c0-18-4-31-13-39-9-13-22-17-39-17-21 0-33 4-42 17-13 8-17 21-17 39z">
          <text:p/>
        </draw:path>
        <draw:path draw:style-name="gr2" draw:text-style-name="P2" draw:layer="layout" svg:width="0.152cm" svg:height="0.203cm" svg:x="9.334cm" svg:y="19.723cm" svg:viewBox="0 0 153 204" svg:d="M153 140c0 21-8 34-25 47-13 8-34 17-59 17-13 0-26-4-38-9-13 0-23-4-31-8v-38h4c9 8 22 12 35 21 13 4 21 4 34 4s25 0 34-4c8-9 13-13 13-25 0-5-5-13-9-17-4-5-13-5-25-9-5 0-9-4-17-4-9 0-13-4-21-4-17-5-26-9-35-22-9-8-13-16-13-30 0-9 4-17 8-21 0-9 5-13 14-21 9-5 13-9 26-13 8 0 21-4 33-4 9 0 22 0 34 4 13 4 21 8 30 13v33h-4c-9-8-17-12-30-17-13-4-21-4-34-4-12 0-21 0-29 4-9 5-13 13-13 22 0 8 4 12 8 18 5 4 13 8 22 8 8 4 12 4 21 4 8 4 12 4 17 4 17 5 29 13 38 22 8 4 12 17 12 29z">
          <text:p/>
        </draw:path>
        <draw:path draw:style-name="gr2" draw:text-style-name="P2" draw:layer="layout" svg:width="0.161cm" svg:height="0.203cm" svg:x="9.516cm" svg:y="19.723cm" svg:viewBox="0 0 162 204" svg:d="M162 195h-30v-17c-4 0-8 5-12 9-5 0-9 4-13 8-9 0-13 5-21 5-5 4-13 4-21 4-22 0-34-9-47-17-13-13-18-26-18-47 0-12 5-25 10-34 8-8 16-17 25-21 13-4 25-8 42-8 17-4 34-4 55-4v-10c0-4 0-13-4-17s-8-8-13-13c-4 0-8-4-17-4-4 0-12 0-17 0-8 0-21 0-29 4-9 0-21 5-34 9v-34c4 0 17-4 25-4 13-4 26-4 38-4 13 0 26 0 34 4 9 0 17 4 26 13 8 4 12 8 17 16 4 9 4 22 4 34zM132 149v-51c-8 0-21 0-34 0-17 4-25 4-33 8-9 0-17 5-22 9-8 8-8 17-8 25 0 9 4 17 8 26 9 4 17 8 30 8s21-4 34-8c8-5 17-9 25-17z">
          <text:p/>
        </draw:path>
        <draw:path draw:style-name="gr2" draw:text-style-name="P2" draw:layer="layout" svg:width="0.152cm" svg:height="0.203cm" svg:x="9.728cm" svg:y="19.723cm" svg:viewBox="0 0 153 204" svg:d="M153 140c0 21-8 34-25 47-13 8-34 17-61 17-12 0-25-4-38-9-12 0-21-4-29-8v-38h4c8 8 21 12 34 21 13 4 21 4 34 4s26 0 35-4c8-9 12-13 12-25 0-5-4-13-8-17-4-5-13-5-26-9-4 0-9-4-18-4-8 0-12-4-21-4-17-5-25-9-34-22-8-8-12-16-12-30 0-9 4-17 8-21 0-9 9-13 13-21 8-5 17-9 25-13 9 0 21-4 35-4 9 0 21 0 34 4s21 8 30 13v33h-5c-8-8-17-12-29-17-9-4-21-4-34-4-14 0-22 0-31 4-8 5-12 13-12 22 0 8 4 12 8 18 4 4 13 8 21 8 9 4 14 4 22 4 9 4 13 4 22 4 12 5 25 13 33 22 9 4 13 17 13 29z">
          <text:p/>
        </draw:path>
        <draw:path draw:style-name="gr2" draw:text-style-name="P2" draw:layer="layout" svg:width="0.157cm" svg:height="0.203cm" svg:x="10.062cm" svg:y="19.723cm" svg:viewBox="0 0 158 204" svg:d="M158 187c-14 4-22 8-31 8-13 5-21 9-34 9-12 0-25-4-38-9-8-4-21-8-29-17-9-8-13-21-17-33-5-13-9-26-9-43 0-29 9-56 26-77 16-17 42-25 67-25 13 0 21 4 34 4 9 4 21 8 31 13v33h-5c-9-4-17-12-30-17-9-4-21-4-30-4-17 0-34 4-42 17-13 13-17 31-17 56 0 21 4 43 17 55 8 9 25 17 42 17 9 0 13 0 21-4 5 0 13-4 17-4 5-5 9-5 13-9s9-4 9-8h5z">
          <text:p/>
        </draw:path>
        <draw:path draw:style-name="gr2" draw:text-style-name="P2" draw:layer="layout" svg:width="0.178cm" svg:height="0.203cm" svg:x="10.248cm" svg:y="19.723cm" svg:viewBox="0 0 179 204" svg:d="M179 102c0 30-8 55-25 72-17 21-38 30-65 30-25 0-46-9-63-30-17-17-26-42-26-72 0-29 9-56 26-77 17-17 38-25 63-25 27 0 48 8 65 25 17 21 25 48 25 77zM145 102c0-25-4-43-12-56-13-13-27-17-44-17s-29 4-42 17c-8 13-13 31-13 56 0 26 5 43 13 55 13 13 25 17 42 17s31-4 44-17c8-12 12-29 12-55z">
          <text:p/>
        </draw:path>
        <draw:path draw:style-name="gr2" draw:text-style-name="P2" draw:layer="layout" svg:width="0.279cm" svg:height="0.194cm" svg:x="10.473cm" svg:y="19.723cm" svg:viewBox="0 0 280 195" svg:d="M280 195h-30v-107c0-8 0-16 0-25-5-8-5-13-9-17 0-4-4-8-8-13-5 0-13-4-22-4-8 0-21 4-29 9-9 4-17 8-26 17 0 4 0 4 0 8s0 9 0 13v119h-29v-107c0-8 0-16-4-25 0-8 0-13-5-17 0-4-4-8-8-13-9 0-13-4-21-4-13 0-21 4-30 9-8 4-17 8-25 17v140h-34v-191h34v21c8-8 21-13 29-17 9-4 21-8 34-8s21 4 34 8c8 4 13 13 17 21 13-8 25-17 38-21 9-4 21-8 34-8 21 0 38 4 46 17 10 12 14 33 14 55z">
          <text:p/>
        </draw:path>
        <draw:path draw:style-name="gr2" draw:text-style-name="P2" draw:layer="layout" svg:width="0.165cm" svg:height="0.203cm" svg:x="10.955cm" svg:y="19.723cm" svg:viewBox="0 0 166 204" svg:d="M166 195h-33v-17c-5 0-5 5-13 9-4 0-9 4-13 8-4 0-12 5-17 5-8 4-17 4-25 4-17 0-34-9-48-17-8-13-17-26-17-47 0-12 5-25 9-34 8-8 18-17 30-21 9-4 26-8 43-8 17-4 34-4 51-4v-10c0-4 0-13-5-17 0-4-4-8-8-13-9 0-13-4-17-4-8 0-13 0-21 0-9 0-17 0-30 4-8 0-21 5-29 9h-6v-34c10 0 18-4 31-4 8-4 21-4 34-4s25 0 34 4c12 0 21 4 25 13 9 4 13 8 17 16 4 9 8 22 8 34zM133 149v-51c-9 0-22 0-34 0-13 4-26 4-34 8-9 0-17 5-21 9-5 8-9 17-9 25 0 9 4 17 9 26 8 4 17 8 34 8 8 0 21-4 29-8 9-5 17-9 26-17z">
          <text:p/>
        </draw:path>
        <draw:path draw:style-name="gr2" draw:text-style-name="P2" draw:layer="layout" svg:width="0.174cm" svg:height="0.203cm" svg:x="11.319cm" svg:y="19.723cm" svg:viewBox="0 0 175 204" svg:d="M175 106h-140c0 9 5 22 5 30 4 9 8 17 16 21 5 4 13 9 22 13 8 4 17 4 25 4 13 0 25-4 42-8 13-5 22-9 26-17h4v38c-13 4-25 8-34 8-13 5-25 9-38 9-30 0-55-9-72-30-17-17-31-38-31-72 0-29 9-56 27-77 17-17 42-25 68-25 25 0 46 8 63 21 13 17 17 38 17 68zM145 81c0-18-4-31-12-39-9-13-21-17-38-17s-30 4-43 17c-8 8-17 21-17 39z">
          <text:p/>
        </draw:path>
        <draw:polygon draw:style-name="gr2" draw:text-style-name="P2" draw:layer="layout" svg:width="0.186cm" svg:height="0.19cm" svg:x="11.527cm" svg:y="19.727cm" svg:viewBox="0 0 187 191" draw:points="187,191 145,191 89,118 34,191 0,191 72,97 0,0 38,0 93,72 149,0 187,0 111,97">
          <text:p/>
        </draw:polygon>
        <draw:path draw:style-name="gr2" draw:text-style-name="P2" draw:layer="layout" svg:width="0.178cm" svg:height="0.203cm" svg:x="11.734cm" svg:y="19.723cm" svg:viewBox="0 0 179 204" svg:d="M179 106h-145c0 9 5 22 5 30 5 9 9 17 17 21 5 4 13 9 22 13 8 4 16 4 25 4 13 0 25-4 42-8 13-5 21-9 26-17h4v38c-13 4-26 8-34 8-13 5-25 9-38 9-30 0-55-9-73-30-17-17-30-38-30-72 0-29 9-56 30-77 18-17 39-25 64-25 30 0 47 8 64 21 13 17 21 38 21 68zM145 81c0-18-4-31-12-39-9-13-22-17-39-17-16 0-29 4-42 17-8 8-13 21-18 39z">
          <text:p/>
        </draw:path>
        <draw:path draw:style-name="gr2" draw:text-style-name="P2" draw:layer="layout" svg:width="0.156cm" svg:height="0.203cm" svg:x="11.942cm" svg:y="19.723cm" svg:viewBox="0 0 157 204" svg:d="M157 187c-8 4-22 8-30 8-9 5-21 9-30 9-17 0-30-4-38-9-13-4-21-8-30-17-8-8-17-21-21-33-4-13-8-26-8-43 0-29 12-56 29-77 17-17 38-25 68-25 9 0 21 4 30 4 12 4 22 8 30 13v33c-13-4-22-12-30-17-13-4-21-4-34-4-17 0-30 4-42 17-9 13-17 31-17 56 0 21 8 43 17 55 8 9 25 17 42 17 8 0 13 0 21-4 9 0 13-4 17-4 4-5 13-5 13-9 5-4 9-4 13-8z">
          <text:p/>
        </draw:path>
        <draw:path draw:style-name="gr2" draw:text-style-name="P2" draw:layer="layout" svg:width="0.161cm" svg:height="0.199cm" svg:x="12.136cm" svg:y="19.727cm" svg:viewBox="0 0 162 200" svg:d="M162 191h-29v-22c-13 10-21 18-35 22-9 5-21 9-34 9-17 0-34-9-47-21-8-10-17-31-17-52v-127h34v110c0 8 0 17 0 25 5 9 5 13 9 17 0 4 4 9 13 13 4 0 8 4 21 4 8 0 17-4 25-8 10-5 22-9 31-17v-144h29z">
          <text:p/>
        </draw:path>
        <draw:path draw:style-name="gr2" draw:text-style-name="P2" draw:layer="layout" svg:width="0.152cm" svg:height="0.271cm" svg:x="12.357cm" svg:y="19.723cm" svg:viewBox="0 0 153 272" svg:d="M153 187c-4 0-8 0-13 4-4 0-8 4-8 4 0 0 0 5 0 9s0 4 0 8c0 17-4 34-17 43-9 8-21 17-38 17-4 0-13 0-17-5-9 0-13 0-17 0v-29c4 0 8 4 13 4 4 0 8 4 17 4 8 0 17-4 25-8 4-5 8-13 8-22 0-4 0-4 0-8s0-4 0-8c-4 0-4 0-8 0l-4 4c-17 0-30-4-38-9-13-4-22-8-31-17-8-8-17-21-21-33-4-13-4-27-4-44 0-29 8-55 25-76 18-17 39-25 69-25 8 0 21 4 29 4 13 4 22 8 30 13v33c-8-4-21-12-30-17-12-4-21-4-33-4-17 0-30 4-43 17-8 13-18 30-18 55 0 22 10 44 18 56 13 9 26 17 43 17 8 0 16 0 21-4 8 0 12-4 17-4 8-5 12-5 17-9 4-4 4-4 8-8z">
          <text:p/>
        </draw:path>
        <draw:path draw:style-name="gr2" draw:text-style-name="P2" draw:layer="layout" svg:width="0.161cm" svg:height="0.284cm" svg:x="12.539cm" svg:y="19.642cm" svg:viewBox="0 0 162 285" svg:d="M162 276h-34v-17c0 0-5 5-9 9-4 0-13 4-17 8-4 0-8 5-17 5-8 4-17 4-25 4-17 0-30-9-43-17-13-13-17-26-17-47 0-12 0-25 8-34 4-8 14-17 27-21 12-4 25-8 42-8 17-4 34-4 51-4v-9c0-4 0-13-5-17 0-4-4-8-8-13-4 0-13-4-17-4-8 0-13 0-21 0-9 0-17 0-26 4-12 0-21 5-34 9v-34c5 0 13-4 26-4 13-4 25-4 34-4 13 0 25 0 38 4 8 0 17 4 25 13 5 4 13 8 17 16 5 9 5 22 5 34zM128 230v-51c-9 0-22 0-34 0-13 4-21 4-30 8-8 0-17 5-25 9-4 8-9 17-9 25 0 9 5 17 13 26 4 4 17 8 30 8 12 0 21-4 29-8 9-5 17-9 26-17zM157 0c0 17-4 31-12 39-9 9-17 13-30 13-4 0-13 0-17 0-4-4-8-9-17-13-4-4-8-8-13-8-4-5-8-5-12-5-5 0-9 0-13 9 0 4-4 8-4 17h-22c0-17 5-31 13-39 9-9 17-13 30-13 4 0 13 0 17 4 4 0 8 5 13 9 8 4 12 8 16 13 5 0 9 0 13 0s9 0 13-5c4-8 4-12 4-21z">
          <text:p/>
        </draw:path>
        <draw:path draw:style-name="gr2" draw:text-style-name="P2" draw:layer="layout" svg:width="0.174cm" svg:height="0.203cm" svg:x="12.75cm" svg:y="19.723cm" svg:viewBox="0 0 175 204" svg:d="M175 102c0 30-4 55-21 72-18 21-39 30-65 30-29 0-51-9-68-30-12-17-21-42-21-72 0-29 9-56 21-77 17-17 39-25 68-25 26 0 47 8 65 25 17 21 21 48 21 77zM145 102c0-25-9-43-18-56-8-13-21-17-38-17-21 0-34 4-42 17-9 13-13 31-13 56 0 26 4 43 13 55 8 13 21 17 42 17 17 0 30-4 38-17 9-12 18-29 18-55z">
          <text:p/>
        </draw:path>
        <draw:path draw:style-name="gr2" draw:text-style-name="P2" draw:layer="layout" svg:width="0.17cm" svg:height="0.275cm" svg:x="13.114cm" svg:y="19.651cm" svg:viewBox="0 0 171 276" svg:d="M171 267h-35v-17c-9 9-17 13-30 17-8 5-21 9-34 9-21 0-38-9-50-26-17-21-22-42-22-76 0-17 0-29 5-42 8-13 12-26 21-34 8-8 17-13 25-17 13-4 21-8 34-8 9 0 17 0 25 4 9 0 17 4 26 8v-85h35zM136 221v-110c-9-5-17-5-21-9-9 0-17 0-26 0-17 0-29 4-42 17-9 13-13 34-13 55s4 43 9 51c8 13 21 21 38 21 8 0 21-4 29-8 9-5 17-9 26-17z">
          <text:p/>
        </draw:path>
        <draw:path draw:style-name="gr2" draw:text-style-name="P2" draw:layer="layout" svg:width="0.177cm" svg:height="0.203cm" svg:x="13.335cm" svg:y="19.723cm" svg:viewBox="0 0 178 204" svg:d="M178 102c0 30-8 55-25 72-17 21-38 30-64 30-29 0-50-9-68-30-13-17-21-42-21-72 0-29 8-56 21-77 18-17 39-25 68-25 26 0 47 8 64 25 17 21 25 48 25 77zM144 102c0-25-4-43-16-56-9-13-22-17-39-17s-33 4-42 17c-8 13-13 31-13 56 0 26 5 43 13 55 9 13 25 17 42 17s30-4 39-17c12-12 16-29 16-55z">
          <text:p/>
        </draw:path>
        <draw:path draw:style-name="gr2" draw:text-style-name="P2" draw:layer="layout" svg:width="0.17cm" svg:height="0.266cm" svg:x="13.711cm" svg:y="19.723cm" svg:viewBox="0 0 171 267" svg:d="M171 98c0 17-5 30-9 42-4 13-8 26-17 34-8 9-17 17-25 21-13 5-21 5-34 5s-21 0-31 0c-4-5-12-9-21-13v80h-34v-263h34v21c9-8 17-13 26-17 13-4 26-8 39-8 21 0 38 8 50 25 13 17 22 42 22 73zM137 102c0-26-4-43-13-56-8-8-21-17-34-17s-21 4-30 9c-9 4-17 8-26 12v111c9 5 17 9 21 9 10 0 18 4 22 4 22 0 34-8 43-21 13-13 17-30 17-51z">
          <text:p/>
        </draw:path>
        <draw:path draw:style-name="gr2" draw:text-style-name="P2" draw:layer="layout" svg:width="0.118cm" svg:height="0.19cm" svg:x="13.936cm" svg:y="19.727cm" svg:viewBox="0 0 119 191" svg:d="M119 38c-4-4-8-4-13-4-4 0-12 0-16 0-13 0-22 0-30 4-9 4-18 13-26 17v136h-34v-191h34v29c12-12 22-16 34-21 9-4 17-8 30-8 4 0 8 0 13 0 0 0 4 4 8 4z">
          <text:p/>
        </draw:path>
        <draw:path draw:style-name="gr2" draw:text-style-name="P2" draw:layer="layout" svg:width="0.174cm" svg:height="0.203cm" svg:x="14.071cm" svg:y="19.723cm" svg:viewBox="0 0 175 204" svg:d="M175 106h-140c0 9 0 22 4 30 4 9 9 17 13 21 8 4 13 9 21 13 9 4 17 4 30 4 12 0 25-4 38-8 13-5 21-9 29-17v38c-8 4-21 8-33 8-9 5-22 9-34 9-34 0-60-9-77-30-17-17-26-38-26-72 0-29 9-56 26-77 17-17 39-25 68-25 26 0 47 8 60 21 12 17 21 38 21 68zM145 81c0-18-4-31-13-39-8-13-21-17-42-17-17 0-30 4-38 17-13 8-17 21-17 39z">
          <text:p/>
        </draw:path>
        <draw:path draw:style-name="gr2" draw:text-style-name="P2" draw:layer="layout" svg:width="0.148cm" svg:height="0.203cm" svg:x="14.283cm" svg:y="19.723cm" svg:viewBox="0 0 149 204" svg:d="M149 140c0 21-5 34-22 47-13 8-34 17-59 17-13 0-26-4-39-9-12 0-21-4-29-8v-38c12 8 25 12 38 21 8 4 21 4 34 4 12 0 25 0 34-4 8-9 12-13 12-25 0-5-4-13-8-17-4-5-13-5-26-9-4 0-8-4-16-4-9 0-13-4-22-4-17-5-29-9-34-22-8-8-12-16-12-30 0-9 4-17 4-21 4-9 8-13 17-21 4-5 13-9 25-13 9 0 22-4 34-4 9 0 21 0 34 4s21 8 30 13v33h-5c-8-8-16-12-29-17-13-4-21-4-34-4s-21 0-30 4c-8 5-12 13-12 22 0 8 4 12 8 18 4 4 13 8 21 8 9 4 13 4 21 4 9 4 13 4 17 4 17 5 30 13 38 22 5 4 10 17 10 29z">
          <text:p/>
        </draw:path>
        <draw:path draw:style-name="gr2" draw:text-style-name="P2" draw:layer="layout" svg:width="0.173cm" svg:height="0.203cm" svg:x="14.465cm" svg:y="19.723cm" svg:viewBox="0 0 174 204" svg:d="M174 106h-140c0 9 0 22 4 30 4 9 8 17 13 21 8 4 12 9 21 13 8 4 17 4 29 4 13 0 26-4 39-8 12-5 22-9 30-17v38c-8 4-22 8-35 8-8 5-21 9-34 9-33 0-59-9-76-30-17-17-25-38-25-72 0-29 8-56 25-77 17-17 38-25 68-25 25 0 47 8 59 21 14 17 22 38 22 68zM144 81c0-18-4-31-13-39-8-13-21-17-38-17-21 0-34 4-42 17-13 8-17 21-17 39z">
          <text:p/>
        </draw:path>
        <draw:path draw:style-name="gr2" draw:text-style-name="P2" draw:layer="layout" svg:width="0.161cm" svg:height="0.194cm" svg:x="14.685cm" svg:y="19.723cm" svg:viewBox="0 0 162 195" svg:d="M162 195h-34v-107c0-8 0-16 0-25 0-8-4-13-4-17-5-8-10-8-14-13-4 0-13-4-21-4-9 0-17 4-30 9-8 4-17 8-25 17v140h-34v-191h34v21c8-8 21-13 29-17 13-4 22-8 34-8 22 0 39 4 48 17 13 12 17 33 17 55z">
          <text:p/>
        </draw:path>
        <draw:path draw:style-name="gr2" draw:text-style-name="P2" draw:layer="layout" svg:width="0.123cm" svg:height="0.25cm" svg:x="14.888cm" svg:y="19.672cm" svg:viewBox="0 0 124 251" svg:d="M124 246c-9 0-13 5-21 5-9 0-13 0-17 0-21 0-39-5-48-13-8-13-17-30-17-51v-103h-21v-29h21v-55h34v55h69v29h-69v86c0 13 0 17 0 26 0 4 5 8 5 16 5 5 9 5 13 9 4 0 9 4 21 4 5 0 9 0 13-4 8 0 13-4 13-4h4z">
          <text:p/>
        </draw:path>
        <draw:path draw:style-name="gr2" draw:text-style-name="P2" draw:layer="layout" svg:width="0.174cm" svg:height="0.203cm" svg:x="15.036cm" svg:y="19.723cm" svg:viewBox="0 0 175 204" svg:d="M175 106h-141c0 9 0 22 4 30 5 9 9 17 13 21 9 4 17 9 21 13 9 4 21 4 31 4 13 0 25-4 38-8 13-5 21-9 30-17v38c-9 4-22 8-34 8-9 5-21 9-34 9-35 0-56-9-77-30-17-17-26-38-26-72 0-29 9-56 26-77 17-17 38-25 67-25 27 0 48 8 61 21 12 17 21 38 21 68zM145 81c0-18-4-31-12-39-9-13-22-17-40-17-16 0-33 4-42 17-13 8-17 21-17 39z">
          <text:p/>
        </draw:path>
        <draw:path draw:style-name="gr2" draw:text-style-name="P2" draw:layer="layout" svg:width="0.161cm" svg:height="0.203cm" svg:x="15.396cm" svg:y="19.723cm" svg:viewBox="0 0 162 204" svg:d="M162 195h-30v-17c-4 0-8 5-12 9-5 0-9 4-13 8-4 0-13 5-21 5-4 4-13 4-21 4-17 0-35-9-48-17-13-13-17-26-17-47 0-12 4-25 9-34 8-8 17-17 29-21 10-4 27-8 39-8 17-4 34-4 55-4v-10c0-4 0-13-4-17s-4-8-13-13c-4 0-8-4-16-4-5 0-13 0-17 0-9 0-17 0-30 4-10 0-22 5-35 9v-34c9 0 17-4 25-4 14-4 27-4 40-4 12 0 25 0 33 4 9 0 22 4 26 13 8 4 13 8 17 16 4 9 4 22 4 34zM132 149v-51c-8 0-21 0-33 0-13 4-26 4-34 8-9 0-17 5-23 9-4 8-8 17-8 25 0 9 4 17 8 26 10 4 18 8 31 8s26-4 34-8c8-5 17-9 25-17z">
          <text:p/>
        </draw:path>
        <draw:path draw:style-name="gr2" draw:text-style-name="P2" draw:layer="layout" svg:width="0.169cm" svg:height="0.275cm" svg:x="15.608cm" svg:y="19.651cm" svg:viewBox="0 0 170 276" svg:d="M170 267h-34v-17c-8 9-17 13-25 17-13 5-21 9-34 9-25 0-42-9-56-26-13-21-21-42-21-76 0-17 4-29 8-42 5-13 9-26 18-34s17-13 30-17c8-4 21-8 29-8 13 0 22 0 30 4 4 0 13 4 21 8v-85h34zM136 221v-110c-8-5-12-5-21-9-8 0-13 0-21 0-21 0-34 4-42 17-13 13-17 34-17 55s4 43 12 51c9 13 22 21 38 21 9 0 17-4 26-8 8-5 21-9 25-17z">
          <text:p/>
        </draw:path>
        <draw:path draw:style-name="gr2" draw:text-style-name="P2" draw:layer="layout" svg:width="0.038cm" svg:height="0.254cm" svg:x="15.845cm" svg:y="19.663cm" svg:viewBox="0 0 39 255" svg:d="M39 35h-39v-35h39zM35 255h-35v-190h35z">
          <text:p/>
        </draw:path>
        <draw:path draw:style-name="gr2" draw:text-style-name="P2" draw:layer="layout" svg:width="0.123cm" svg:height="0.25cm" svg:x="15.925cm" svg:y="19.672cm" svg:viewBox="0 0 124 251" svg:d="M124 246c-9 0-14 5-22 5-4 0-13 0-17 0-21 0-34-5-47-13-8-13-12-30-12-51v-103h-26v-29h26v-55h29v55h69v29h-69v86c0 13 0 17 0 26 0 4 5 8 5 16 4 5 8 5 12 9 5 0 13 4 21 4 5 0 9 0 17-4 5 0 10-4 10-4h4z">
          <text:p/>
        </draw:path>
        <draw:path draw:style-name="gr2" draw:text-style-name="P2" draw:layer="layout" svg:width="0.166cm" svg:height="0.203cm" svg:x="16.073cm" svg:y="19.723cm" svg:viewBox="0 0 167 204" svg:d="M167 195h-34v-17c-5 0-9 5-13 9-4 0-8 4-13 8-4 0-12 5-17 5-8 4-17 4-25 4-17 0-34-9-47-17-9-13-18-26-18-47 0-12 5-25 9-34 9-8 18-17 31-21 8-4 25-8 42-8 13-4 34-4 51-4v-10c0-4 0-13-5-17-4-4-4-8-12-13-4 0-9-4-13-4-8 0-17 0-21 0-9 0-17 0-30 4-8 0-21 5-29 9h-5v-34c9 0 17-4 30-4 9-4 21-4 34-4s25 0 34 4c12 0 21 4 25 13 9 4 13 8 17 16 4 9 9 22 9 34zM133 149v-51c-9 0-21 0-34 0-13 4-26 4-34 8-8 0-17 5-21 9-4 8-9 17-9 25 0 9 5 17 9 26 8 4 17 8 29 8 13 0 26-4 34-8 9-5 17-9 26-17z">
          <text:p/>
        </draw:path>
        <draw:path draw:style-name="gr2" draw:text-style-name="P2" draw:layer="layout" svg:width="0.279cm" svg:height="0.194cm" svg:x="16.298cm" svg:y="19.723cm" svg:viewBox="0 0 280 195" svg:d="M280 195h-29v-107c0-8 0-16 0-25-5-8-5-13-9-17 0-4-4-8-8-13-5 0-13-4-21-4-9 0-17 4-30 9-9 4-17 8-26 17 0 4 0 4 0 8s0 9 0 13v119h-29v-107c0-8 0-16-4-25 0-8 0-13-5-17 0-4-4-8-8-13-9 0-13-4-21-4-9 0-21 4-30 9-8 4-17 8-25 17v140h-35v-191h35v21c8-8 21-13 29-17 13-4 22-8 34-8 13 0 21 4 34 8 9 4 13 13 17 21 13-8 25-17 38-21 9-4 21-8 34-8 21 0 38 4 47 17 8 12 12 33 12 55z">
          <text:p/>
        </draw:path>
        <draw:path draw:style-name="gr2" draw:text-style-name="P2" draw:layer="layout" svg:width="0.174cm" svg:height="0.203cm" svg:x="16.628cm" svg:y="19.723cm" svg:viewBox="0 0 175 204" svg:d="M175 106h-141c0 9 0 22 4 30 4 9 9 17 17 21 4 4 14 9 22 13 9 4 17 4 26 4 12 0 25-4 38-8 17-5 25-9 29-17v38c-8 4-21 8-29 8-13 5-26 9-38 9-30 0-56-9-73-30-21-17-30-38-30-72 0-29 9-56 25-77 17-17 44-25 69-25 26 0 47 8 59 21 17 17 22 38 22 68zM145 81c0-18-4-31-13-39-8-13-21-17-38-17s-30 4-43 17c-9 8-17 21-17 39z">
          <text:p/>
        </draw:path>
        <draw:path draw:style-name="gr2" draw:text-style-name="P2" draw:layer="layout" svg:width="0.157cm" svg:height="0.194cm" svg:x="16.852cm" svg:y="19.723cm" svg:viewBox="0 0 158 195" svg:d="M158 195h-30v-107c0-8 0-16-4-25 0-8 0-13-4-17-4-8-9-8-13-13-4 0-12-4-21-4-8 0-18 4-26 9-13 4-21 8-30 17v140h-30v-191h30v21c13-8 21-13 34-17 8-4 22-8 31-8 21 0 38 4 50 17 9 12 13 33 13 55z">
          <text:p/>
        </draw:path>
        <draw:path draw:style-name="gr2" draw:text-style-name="P2" draw:layer="layout" svg:width="0.118cm" svg:height="0.25cm" svg:x="17.056cm" svg:y="19.672cm" svg:viewBox="0 0 119 251" svg:d="M119 246c-4 0-14 5-22 5-4 0-13 0-17 0-21 0-34-5-47-13-8-13-12-30-12-51v-103h-21v-29h21v-55h29v55h69v29h-69v86c0 13 0 17 5 26 0 4 0 8 4 16 0 5 4 5 8 9 5 0 13 4 22 4 4 0 8 0 16-4 5 0 10-4 14-4z">
          <text:p/>
        </draw:path>
        <draw:path draw:style-name="gr2" draw:text-style-name="P2" draw:layer="layout" svg:width="0.177cm" svg:height="0.203cm" svg:x="17.2cm" svg:y="19.723cm" svg:viewBox="0 0 178 204" svg:d="M178 102c0 30-8 55-25 72-13 21-34 30-64 30-25 0-47-9-64-30-17-17-25-42-25-72 0-29 8-56 25-77 17-17 39-25 64-25 30 0 51 8 64 25 17 21 25 48 25 77zM144 102c0-25-4-43-12-56-9-13-26-17-43-17-16 0-29 4-39 17-12 13-17 31-17 56 0 26 5 43 17 55 10 13 23 17 39 17 17 0 34-4 43-17 8-12 12-29 12-55z">
          <text:p/>
        </draw:path>
        <draw:path draw:style-name="gr2" draw:text-style-name="P2" draw:layer="layout" svg:width="0.152cm" svg:height="0.203cm" svg:x="17.564cm" svg:y="19.723cm" svg:viewBox="0 0 153 204" svg:d="M153 187c-8 4-22 8-31 8-8 5-21 9-29 9-13 0-26-4-38-9-13-4-22-8-30-17-8-8-17-21-21-33-4-13-4-26-4-43 0-29 8-56 25-77 17-17 38-25 68-25 8 0 21 4 29 4 13 4 23 8 31 13v33c-8-4-22-12-31-17-12-4-21-4-33-4-17 0-30 4-43 17-8 13-13 31-13 56 0 21 5 43 13 55 13 9 26 17 43 17 8 0 16 0 21-4 8 0 12-4 17-4 8-5 12-5 18-9 4-4 4-4 8-8z">
          <text:p/>
        </draw:path>
        <draw:path draw:style-name="gr2" draw:text-style-name="P2" draw:layer="layout" svg:width="0.173cm" svg:height="0.203cm" svg:x="17.746cm" svg:y="19.723cm" svg:viewBox="0 0 174 204" svg:d="M174 102c0 30-4 55-22 72-17 21-38 30-63 30-30 0-51-9-68-30-13-17-21-42-21-72 0-29 8-56 21-77 17-17 38-25 68-25 25 0 46 8 63 25 18 21 22 48 22 77zM144 102c0-25-9-43-17-56-9-13-22-17-38-17-22 0-34 4-43 17-8 13-12 31-12 56 0 26 4 43 12 55 9 13 21 17 43 17 16 0 29-4 38-17 8-12 17-29 17-55z">
          <text:p/>
        </draw:path>
        <draw:path draw:style-name="gr2" draw:text-style-name="P2" draw:layer="layout" svg:width="0.119cm" svg:height="0.19cm" svg:x="17.97cm" svg:y="19.727cm" svg:viewBox="0 0 120 191" svg:d="M120 38c-5-4-9-4-17-4-5 0-9 0-13 0-13 0-21 0-30 4-8 4-17 13-25 17v136h-35v-191h35v29c13-12 21-16 34-21 8-4 17-8 29-8 5 0 9 0 9 0 4 0 8 4 13 4z">
          <text:p/>
        </draw:path>
        <draw:path draw:style-name="gr2" draw:text-style-name="P2" draw:layer="layout" svg:width="0.119cm" svg:height="0.19cm" svg:x="18.118cm" svg:y="19.727cm" svg:viewBox="0 0 120 191" svg:d="M120 38c-5-4-10-4-18-4-4 0-9 0-13 0-13 0-21 0-30 4-8 4-16 13-25 17v136h-34v-191h34v29c13-12 21-16 34-21 8-4 17-8 30-8 4 0 8 0 12 0 0 0 5 4 10 4z">
          <text:p/>
        </draw:path>
        <draw:path draw:style-name="gr2" draw:text-style-name="P2" draw:layer="layout" svg:width="0.173cm" svg:height="0.203cm" svg:x="18.258cm" svg:y="19.723cm" svg:viewBox="0 0 174 204" svg:d="M174 106h-144c0 9 4 22 8 30 4 9 8 17 13 21 8 4 12 9 21 13 8 4 17 4 29 4 13 0 26-4 39-8 12-5 21-9 30-17v38c-13 4-22 8-35 8-12 5-21 9-34 9-33 0-59-9-76-30-17-17-25-38-25-72 0-29 8-56 25-77 17-17 38-25 68-25 25 0 47 8 59 21 13 17 22 38 22 68zM140 81c0-18-5-31-13-39-9-13-21-17-38-17s-30 4-38 17c-13 8-17 21-21 39z">
          <text:p/>
        </draw:path>
        <draw:path draw:style-name="gr2" draw:text-style-name="P2" draw:layer="layout" svg:width="0.119cm" svg:height="0.19cm" svg:x="18.482cm" svg:y="19.727cm" svg:viewBox="0 0 120 191" svg:d="M120 38c-4-4-9-4-13-4-9 0-14 0-18 0-13 0-21 0-29 4-9 4-17 13-26 17v136h-34v-191h34v29c13-12 21-16 34-21 8-4 17-8 30-8 4 0 9 0 13 0 0 0 5 4 9 4z">
          <text:p/>
        </draw:path>
        <draw:path draw:style-name="gr2" draw:text-style-name="P2" draw:layer="layout" svg:width="0.161cm" svg:height="0.284cm" svg:x="18.618cm" svg:y="19.642cm" svg:viewBox="0 0 162 285" svg:d="M162 276h-30v-17c-4 0-9 5-13 9-4 0-8 4-12 8-9 0-13 5-22 5-4 4-12 4-25 4-17 0-30-9-43-17-13-13-17-26-17-47 0-12 0-25 8-34 4-8 18-17 27-21 12-4 25-8 42-8 17-4 34-4 55-4v-9c0-4-4-13-4-17-5-4-9-8-13-13-4 0-8-4-17-4-4 0-13 0-21 0-9 0-17 0-25 4-13 0-22 5-35 9v-34c4 0 13-4 26-4 13-4 25-4 38-4s21 0 34 4c8 0 17 4 25 13 9 4 13 8 17 16 5 9 5 22 5 34zM132 230v-51c-13 0-21 0-38 0-13 4-21 4-30 8-8 0-17 5-21 9-8 8-8 17-8 25 0 9 0 17 8 26 9 4 17 8 30 8 12 0 21-4 29-8 13-5 21-9 30-17zM162 0c-5 17-9 31-17 39-5 9-17 13-30 13-4 0-8 0-17 0-4-4-8-9-13-13-8-4-12-8-12-8-5-5-9-5-13-5-8 0-13 0-17 9 0 4-4 8-4 17h-22c0-17 4-31 13-39 9-9 17-13 30-13 8 0 13 0 17 4 4 0 13 5 17 9s8 8 13 13c4 0 8 0 12 0s9 0 13-5c4-8 4-12 4-21z">
          <text:p/>
        </draw:path>
        <draw:path draw:style-name="gr2" draw:text-style-name="P2" draw:layer="layout" svg:width="0.178cm" svg:height="0.203cm" svg:x="18.829cm" svg:y="19.723cm" svg:viewBox="0 0 179 204" svg:d="M179 102c0 30-8 55-25 72-17 21-38 30-64 30-29 0-51-9-63-30-18-17-27-42-27-72 0-29 9-56 27-77 12-17 34-25 63-25 26 0 47 8 64 25 17 21 25 48 25 77zM145 102c0-25-4-43-17-56-8-13-21-17-38-17s-34 4-42 17c-9 13-13 31-13 56 0 26 4 43 13 55 8 13 25 17 42 17s30-4 38-17c13-12 17-29 17-55z">
          <text:p/>
        </draw:path>
        <draw:path draw:style-name="gr2" draw:text-style-name="P2" draw:layer="layout" svg:width="0.169cm" svg:height="0.267cm" svg:x="3.048cm" svg:y="20.154cm" svg:viewBox="0 0 170 268" svg:d="M170 98c0 17 0 29-4 42-5 13-13 25-22 34-8 8-16 17-25 22-8 4-21 4-34 4-9 0-18 0-26 0-9-4-17-9-26-13v81h-33v-263h33v21c9-9 17-13 30-17 8-4 22-9 35-9 21 0 42 9 55 26s17 42 17 72zM136 102c0-25-4-42-8-55-9-9-22-17-39-17-8 0-18 4-30 8-9 5-17 9-26 13v110c9 4 17 9 26 9 4 0 12 4 22 4 17 0 30-9 42-21 9-13 13-30 13-51z">
          <text:p/>
        </draw:path>
        <draw:path draw:style-name="gr2" draw:text-style-name="P2" draw:layer="layout" svg:width="0.178cm" svg:height="0.204cm" svg:x="3.255cm" svg:y="20.154cm" svg:viewBox="0 0 179 205" svg:d="M179 103c0 30-9 55-26 72-12 21-34 30-63 30-26 0-47-9-64-30-18-17-26-42-26-72s8-55 26-77c17-17 38-26 64-26 25 0 51 9 63 26 17 22 26 47 26 77zM145 103c0-25-4-42-13-55-13-14-25-18-42-18s-30 4-38 18c-13 13-17 30-17 55s4 42 17 55c8 13 21 17 38 17s29-4 42-17c9-13 13-30 13-55z">
          <text:p/>
        </draw:path>
        <draw:path draw:style-name="gr2" draw:text-style-name="P2" draw:layer="layout" svg:width="0.123cm" svg:height="0.194cm" svg:x="3.479cm" svg:y="20.159cm" svg:viewBox="0 0 124 195" svg:d="M124 38h-5c-4-5-9-5-13-5s-8 0-17 0c-8 0-17 0-29 5-9 4-17 12-26 17v140h-34v-195h34v29c13-12 26-17 34-21 9-4 21-8 30-8 4 0 8 0 12 0 5 0 9 4 14 4z">
          <text:p/>
        </draw:path>
        <draw:path draw:style-name="gr2" draw:text-style-name="P2" draw:layer="layout" svg:width="0.157cm" svg:height="0.204cm" svg:x="3.962cm" svg:y="20.154cm" svg:viewBox="0 0 158 205" svg:d="M158 188c-9 4-22 8-30 12-9 0-21 5-30 5-17 0-29-5-38-9-13-4-25-8-29-17-9-8-18-21-23-34-4-12-8-25-8-42 0-30 8-55 26-77 17-17 43-26 72-26 9 0 21 5 30 5 13 4 21 8 30 12v35c-13-4-22-14-34-18-9-4-17-4-30-4-17 0-30 4-42 18-9 13-17 30-17 55 0 21 4 42 17 55 8 8 25 17 42 17 9 0 13 0 21-4 4 0 13-5 17-5 4-4 9-4 13-8s8-4 13-8z">
          <text:p/>
        </draw:path>
        <draw:path draw:style-name="gr2" draw:text-style-name="P2" draw:layer="layout" svg:width="0.178cm" svg:height="0.204cm" svg:x="4.144cm" svg:y="20.154cm" svg:viewBox="0 0 179 205" svg:d="M179 103c0 30-9 55-21 72-17 21-39 30-68 30-26 0-47-9-64-30-18-17-26-42-26-72s8-55 26-77c17-17 38-26 64-26 29 0 51 9 68 26 12 22 21 47 21 77zM145 103c0-25-4-42-13-55-8-14-25-18-42-18s-30 4-38 18c-13 13-17 30-17 55s4 42 17 55c8 13 21 17 38 17s34-4 42-17c9-13 13-30 13-55z">
          <text:p/>
        </draw:path>
        <draw:path draw:style-name="gr2" draw:text-style-name="P2" draw:layer="layout" svg:width="0.156cm" svg:height="0.199cm" svg:x="4.373cm" svg:y="20.154cm" svg:viewBox="0 0 157 200" svg:d="M157 200h-29v-111c0-8 0-17-5-25 0-9 0-13-4-17-4-9-4-9-13-13-4 0-12-4-21-4-8 0-18 4-26 8-9 5-21 9-30 17v145h-29v-195h29v21c13-9 21-13 34-17 9-4 22-9 31-9 21 0 38 5 50 17 9 13 13 34 13 55z">
          <text:p/>
        </draw:path>
        <draw:path draw:style-name="gr2" draw:text-style-name="P2" draw:layer="layout" svg:width="0.118cm" svg:height="0.249cm" svg:x="4.576cm" svg:y="20.104cm" svg:viewBox="0 0 119 250" svg:d="M119 246c-4 0-12 4-21 4-4 0-14 0-18 0-21 0-34-4-46-12-9-13-13-30-13-52v-102h-21v-29h21v-55h30v55h68v29h-68v85c0 13 0 22 4 26 0 5 0 9 4 17 0 4 4 4 8 9 5 0 13 4 23 4 4 0 8 0 17-4 4 0 8-5 12-5z">
          <text:p/>
        </draw:path>
        <draw:path draw:style-name="gr2" draw:text-style-name="P2" draw:layer="layout" svg:width="0.165cm" svg:height="0.204cm" svg:x="4.72cm" svg:y="20.154cm" svg:viewBox="0 0 166 205" svg:d="M166 200h-35v-21c0 0-4 4-9 9-8 0-12 4-16 8-5 0-13 4-17 4-9 5-17 5-26 5-17 0-34-9-42-17-13-13-21-26-21-47 0-13 4-25 12-34 5-8 13-17 26-21 12-4 25-8 42-8 17-5 34-5 51-5v-8c0-4 0-13-4-17 0-5-5-10-9-14-4 0-12-4-17-4-8 0-12 0-21 0-8 0-17 0-30 4-8 0-21 4-29 9h-4v-34c8 0 17-4 29-4 13-5 21-5 34-5s26 0 34 5c13 0 21 4 30 12 5 5 13 9 18 17 0 9 4 22 4 35zM131 150v-51c-9 0-21 0-34 0-13 4-25 4-30 8-12 0-17 4-25 9-4 8-8 17-8 25 0 9 4 17 12 25 4 5 17 9 30 9 8 0 21-4 30-9 8-4 16-8 25-16z">
          <text:p/>
        </draw:path>
        <draw:path draw:style-name="gr2" draw:text-style-name="P2" draw:layer="layout" svg:width="0.17cm" svg:height="0.276cm" svg:x="5.278cm" svg:y="20.082cm" svg:viewBox="0 0 171 277" svg:d="M171 272h-34v-21c-9 9-21 13-30 17-8 4-21 9-34 9-21 0-39-9-56-26-12-21-17-42-17-76 0-17 0-30 5-42 4-14 12-27 21-35 8-9 17-13 26-17 13-4 21-9 34-9 9 0 17 0 26 5 8 0 16 4 25 8v-85h34zM137 222v-112c-9-4-17-4-25-8-5 0-13 0-22 0-17 0-33 4-42 17-9 14-14 35-14 56s0 42 9 51c9 12 22 21 39 21 8 0 17-4 30-9 8-4 16-8 25-16z">
          <text:p/>
        </draw:path>
        <draw:path draw:style-name="gr2" draw:text-style-name="P2" draw:layer="layout" svg:width="0.173cm" svg:height="0.204cm" svg:x="5.499cm" svg:y="20.154cm" svg:viewBox="0 0 174 205" svg:d="M174 103c0 30-8 55-21 72-17 21-39 30-64 30-30 0-51-9-68-30-17-17-21-42-21-72s4-55 21-77c17-17 38-26 68-26 25 0 47 9 64 26 13 22 21 47 21 77zM145 103c0-25-9-42-17-55-10-14-23-18-39-18-22 0-34 4-43 18-8 13-17 30-17 55s9 42 17 55c9 13 21 17 43 17 16 0 29-4 39-17 8-13 17-30 17-55z">
          <text:p/>
        </draw:path>
        <draw:polygon draw:style-name="gr2" draw:text-style-name="P2" draw:layer="layout" svg:width="0.165cm" svg:height="0.258cm" svg:x="6.074cm" svg:y="20.095cm" svg:viewBox="0 0 166 259" draw:points="166,259 0,259 0,0 166,0 166,30 34,30 34,102 166,102 166,131 34,131 34,225 166,225">
          <text:p/>
        </draw:polygon>
        <draw:polygon draw:style-name="gr2" draw:text-style-name="P2" draw:layer="layout" svg:width="0.034cm" svg:height="0.271cm" svg:x="6.29cm" svg:y="20.082cm" svg:viewBox="0 0 35 272" draw:points="0,272 35,272 35,0 0,0">
          <text:p/>
        </draw:polygon>
        <draw:path draw:style-name="gr2" draw:text-style-name="P2" draw:layer="layout" svg:width="0.174cm" svg:height="0.204cm" svg:x="6.379cm" svg:y="20.154cm" svg:viewBox="0 0 175 205" svg:d="M175 107h-145c0 9 4 21 8 30 4 8 9 17 13 21 8 4 13 8 21 13 9 4 17 4 26 4 17 0 30-4 43-9 13-4 21-8 25-16h4v38c-12 4-21 8-33 8-13 4-22 9-35 9-34 0-60-9-76-30-17-17-26-38-26-72 0-30 9-55 26-77 16-17 38-26 67-26 27 0 44 9 61 22 12 16 21 39 21 68zM141 82c0-17-4-30-13-39-8-13-22-17-39-17s-30 4-38 17c-13 9-17 22-21 39z">
          <text:p/>
        </draw:path>
        <draw:path draw:style-name="gr2" draw:text-style-name="P2" draw:layer="layout" svg:width="0.28cm" svg:height="0.199cm" svg:x="6.599cm" svg:y="20.154cm" svg:viewBox="0 0 281 200" svg:d="M281 200h-34v-111c0-8 0-17 0-25 0-9 0-13-4-17-5-4-10-9-14-13-4 0-13-4-21-4-9 0-17 4-26 8-8 5-17 9-29 17 4 5 4 5 4 9s0 8 0 13v123h-34v-111c0-8 0-17 0-25 0-9-4-13-4-17-4-4-9-9-13-13-4 0-13-4-21-4-9 0-17 4-25 8-9 5-17 9-26 17v145h-34v-195h34v21c9-9 17-13 30-17 8-4 21-9 29-9 13 0 26 5 34 9 9 4 17 13 21 21 13-8 26-17 34-21 13-4 26-9 34-9 22 0 39 5 48 17 12 13 17 34 17 55z">
          <text:p/>
        </draw:path>
        <draw:path draw:style-name="gr2" draw:text-style-name="P2" draw:layer="layout" svg:width="0.174cm" svg:height="0.204cm" svg:x="6.929cm" svg:y="20.154cm" svg:viewBox="0 0 175 205" svg:d="M175 107h-141c0 9 0 21 5 30 4 8 8 17 12 21 9 4 13 8 21 13 10 4 18 4 31 4s25-4 38-9c13-4 21-8 30-16v38c-13 4-21 8-34 8-13 4-21 9-34 9-35 0-60-9-77-30-17-17-26-38-26-72 0-30 9-55 26-77 17-17 38-26 69-26 25 0 46 9 59 22 13 16 21 39 21 68zM141 82c0-17-4-30-13-39-8-13-21-17-38-17-18 0-30 4-39 17-12 9-17 22-17 39z">
          <text:p/>
        </draw:path>
        <draw:path draw:style-name="gr2" draw:text-style-name="P2" draw:layer="layout" svg:width="0.16cm" svg:height="0.199cm" svg:x="7.15cm" svg:y="20.154cm" svg:viewBox="0 0 161 200" svg:d="M161 200h-34v-111c0-8 0-17 0-25 0-9-5-13-5-17-4-9-8-9-12-13-9 0-13-4-21-4-9 0-22 4-30 8-9 5-17 9-26 17v145h-33v-195h33v21c9-9 17-13 30-17s21-9 34-9c21 0 35 5 48 17 12 13 16 34 16 55z">
          <text:p/>
        </draw:path>
        <draw:path draw:style-name="gr2" draw:text-style-name="P2" draw:layer="layout" svg:width="0.123cm" svg:height="0.249cm" svg:x="7.357cm" svg:y="20.104cm" svg:viewBox="0 0 124 250" svg:d="M124 246c-9 0-13 4-21 4-9 0-13 0-22 0-16 0-33-4-42-12-13-13-18-30-18-52v-102h-21v-29h21v-55h35v55h68v29h-68v85c0 13 0 22 0 26 0 5 0 9 4 17 5 4 9 4 13 9 4 0 8 4 17 4 8 0 13 0 17-4 8 0 13-5 13-5h4z">
          <text:p/>
        </draw:path>
        <draw:path draw:style-name="gr2" draw:text-style-name="P2" draw:layer="layout" svg:width="0.178cm" svg:height="0.204cm" svg:x="7.505cm" svg:y="20.154cm" svg:viewBox="0 0 179 205" svg:d="M179 103c0 30-8 55-25 72-17 21-38 30-64 30-30 0-51-9-63-30-18-17-27-42-27-72s9-55 27-77c12-17 33-26 63-26 26 0 47 9 64 26 17 22 25 47 25 77zM145 103c0-25-4-42-17-55-8-14-21-18-38-18s-34 4-42 18c-9 13-13 30-13 55s4 42 13 55c8 13 25 17 42 17s30-4 38-17c13-13 17-30 17-55z">
          <text:p/>
        </draw:path>
        <draw:path draw:style-name="gr2" draw:text-style-name="P2" draw:layer="layout" svg:width="0.169cm" svg:height="0.276cm" svg:x="8.06cm" svg:y="20.082cm" svg:viewBox="0 0 170 277" svg:d="M170 272h-35v-21c-8 9-17 13-29 17-9 4-22 9-30 9-25 0-42-9-55-26-13-21-21-42-21-76 0-17 4-30 8-42 4-14 9-27 17-35 9-9 17-13 30-17 8-4 21-9 29-9 13 0 22 0 26 5 8 0 17 4 25 8v-85h35zM135 222v-112c-8-4-17-4-21-8-8 0-17 0-25 0-17 0-30 4-43 17-8 14-12 35-12 56s4 42 12 51c5 12 17 21 34 21 13 0 21-4 30-9 8-4 17-8 25-16z">
          <text:p/>
        </draw:path>
        <draw:path draw:style-name="gr2" draw:text-style-name="P2" draw:layer="layout" svg:width="0.173cm" svg:height="0.204cm" svg:x="8.28cm" svg:y="20.154cm" svg:viewBox="0 0 174 205" svg:d="M174 107h-140c0 9 0 21 4 30 4 8 8 17 13 21 8 4 12 8 21 13 8 4 17 4 30 4s26-4 39-9c12-4 21-8 29-16v38c-8 4-21 8-34 8-8 4-21 9-34 9-34 0-56-9-77-30-17-17-25-38-25-72 0-30 8-55 25-77 17-17 38-26 68-26 26 0 48 9 60 22 13 16 21 39 21 68zM145 82c0-17-4-30-13-39-8-13-22-17-39-17-21 0-34 4-42 17-13 9-17 22-17 39z">
          <text:p/>
        </draw:path>
        <draw:path draw:style-name="gr2" draw:text-style-name="P2" draw:layer="layout" svg:width="0.216cm" svg:height="0.258cm" svg:x="8.847cm" svg:y="20.095cm" svg:viewBox="0 0 217 259" svg:d="M217 127c0 26-4 48-17 65-8 21-21 33-38 46-13 4-25 13-38 13-17 4-34 8-60 8h-64v-259h64c26 0 47 4 60 4 13 5 25 9 38 17 17 9 30 26 38 43 13 17 17 42 17 63zM179 127c0-17 0-34-8-51-9-12-17-21-30-29-13-9-21-13-34-13-13-4-25-4-43-4h-30v200h30c18 0 35-5 47-5 9-4 21-8 30-12 13-9 25-21 30-34 8-13 8-31 8-52z">
          <text:p/>
        </draw:path>
        <draw:path draw:style-name="gr2" draw:text-style-name="P2" draw:layer="layout" svg:width="0.174cm" svg:height="0.204cm" svg:x="9.105cm" svg:y="20.154cm" svg:viewBox="0 0 175 205" svg:d="M175 107h-141c0 9 0 21 5 30 4 8 8 17 16 21 5 4 13 8 22 13 8 4 17 4 25 4 13 0 25-4 38-9 14-4 27-8 31-16v38c-9 4-22 8-35 8-9 4-21 9-34 9-30 0-55-9-76-30-17-17-26-38-26-72 0-30 9-55 26-77 17-17 42-26 68-26 25 0 46 9 60 22 17 16 21 39 21 68zM144 82c0-17-4-30-12-39-9-13-22-17-38-17-17 0-34 4-43 17-8 9-17 22-17 39z">
          <text:p/>
        </draw:path>
        <draw:path draw:style-name="gr2" draw:text-style-name="P2" draw:layer="layout" svg:width="0.152cm" svg:height="0.204cm" svg:x="9.313cm" svg:y="20.154cm" svg:viewBox="0 0 153 205" svg:d="M153 141c0 21-8 34-21 47-17 8-34 17-59 17-17 0-30-5-44-9-8 0-21-4-29-8v-38h4c9 8 21 12 35 21 13 4 25 4 34 4 17 0 25 0 34-4 8-9 12-13 12-26 0-4-4-12-8-17-4-4-13-4-21-8-9 0-13-4-21-4-5 0-13 0-17-5-18-4-31-8-39-21-9-8-9-17-9-29 0-9 0-18 4-23 0-8 9-12 13-21 8-4 18-8 26-12 9 0 22-5 34-5 13 0 21 0 34 5 13 4 21 8 30 12v35c-9-9-21-14-34-18-9-4-21-4-34-4-8 0-21 0-30 4-8 4-13 14-13 22 0 9 5 13 9 17 4 5 13 9 26 9 4 4 12 4 17 4 8 4 16 4 21 4 12 5 25 13 34 21 8 5 12 17 12 30z">
          <text:p/>
        </draw:path>
        <draw:path draw:style-name="gr2" draw:text-style-name="P2" draw:layer="layout" svg:width="0.169cm" svg:height="0.267cm" svg:x="9.508cm" svg:y="20.154cm" svg:viewBox="0 0 170 268" svg:d="M170 98c0 17 0 29-4 42-5 13-13 25-21 34-9 8-17 17-26 22-8 4-21 4-34 4-8 0-17 0-25 0-9-4-17-9-27-13v81h-33v-263h33v21c10-9 18-13 31-17 9-4 21-9 34-9 21 0 42 9 55 26s17 42 17 72zM136 102c0-25-4-42-8-55-9-9-22-17-39-17-8 0-16 4-29 8-9 5-17 9-27 13v110c10 4 18 9 27 9 4 0 13 4 21 4 17 0 30-9 42-21 9-13 13-30 13-51z">
          <text:p/>
        </draw:path>
        <draw:path draw:style-name="gr2" draw:text-style-name="P2" draw:layer="layout" svg:width="0.174cm" svg:height="0.204cm" svg:x="9.719cm" svg:y="20.154cm" svg:viewBox="0 0 175 205" svg:d="M175 107h-141c0 9 0 21 4 30 5 8 9 17 17 21 6 4 14 8 22 13 9 4 17 4 26 4 13 0 25-4 38-9 13-4 25-8 30-16v38c-9 4-22 8-30 8-13 4-25 9-38 9-30 0-56-9-73-30-21-17-30-38-30-72 0-30 9-55 26-77 17-17 43-26 68-26 26 0 47 9 60 22 17 16 21 39 21 68zM145 82c0-17-4-30-13-39-8-13-21-17-38-17s-29 4-43 17c-8 9-17 22-17 39z">
          <text:p/>
        </draw:path>
        <draw:path draw:style-name="gr2" draw:text-style-name="P2" draw:layer="layout" svg:width="0.152cm" svg:height="0.204cm" svg:x="9.927cm" svg:y="20.154cm" svg:viewBox="0 0 153 205" svg:d="M153 141c0 21-8 34-21 47-17 8-34 17-59 17-17 0-30-5-43-9-9 0-22-4-30-8v-38h4c8 8 21 12 35 21 12 4 25 4 34 4 17 0 25 0 34-4 8-9 12-13 12-26 0-4 0-12-8-17-4-4-9-4-21-8-5 0-13-4-22-4-4 0-12 0-17-5-16-4-30-8-39-21-8-8-8-17-8-29 0-9 0-18 4-23 4-8 9-12 13-21 8-4 18-8 26-12 9 0 21-5 34-5s21 0 34 5c13 4 21 8 30 12v35c-9-9-22-14-30-18-13-4-25-4-38-4-9 0-21 0-30 4-8 4-12 14-12 22 0 9 4 13 8 17 4 5 13 9 25 9 5 4 13 4 17 4 9 4 17 4 22 4 12 5 25 13 33 21 9 5 13 17 13 30z">
          <text:p/>
        </draw:path>
        <draw:path draw:style-name="gr2" draw:text-style-name="P2" draw:layer="layout" svg:width="0.165cm" svg:height="0.204cm" svg:x="10.113cm" svg:y="20.154cm" svg:viewBox="0 0 166 205" svg:d="M166 200h-34v-21c-4 0-4 4-13 9-4 0-8 4-12 8-4 0-13 4-17 4-9 5-17 5-26 5-16 0-34-9-47-17-9-13-17-26-17-47 0-13 4-25 8-34 9-8 17-17 31-21 9-4 25-8 42-8 17-5 34-5 51-5v-8c0-4 0-13-4-17 0-5-4-10-9-14-4 0-12-4-16-4-9 0-13 0-22 0-8 0-17 0-29 4-9 0-22 4-31 9h-4v-34c8 0 17-4 31-4 8-5 21-5 33-5 13 0 26 0 34 5 13 0 21 4 26 12 8 5 12 9 17 17 4 9 8 22 8 35zM132 150v-51c-8 0-21 0-34 0-12 4-25 4-34 8-8 0-16 4-21 9-4 8-9 17-9 25 0 9 5 17 9 25 9 5 17 9 34 9 9 0 21-4 30-9 8-4 17-8 25-16z">
          <text:p/>
        </draw:path>
        <draw:path draw:style-name="gr2" draw:text-style-name="P2" draw:layer="layout" svg:width="0.157cm" svg:height="0.199cm" svg:x="10.684cm" svg:y="20.154cm" svg:viewBox="0 0 158 200" svg:d="M158 200h-30v-111c0-8 0-17-4-25 0-9 0-13-4-17-4-9-4-9-13-13-4 0-12-4-21-4-8 0-17 4-25 8-13 5-21 9-30 17v145h-31v-195h31v21c13-9 21-13 34-17 8-4 21-9 30-9 21 0 38 5 50 17 9 13 13 34 13 55z">
          <text:p/>
        </draw:path>
        <draw:path draw:style-name="gr2" draw:text-style-name="P2" draw:layer="layout" svg:width="0.153cm" svg:height="0.169cm" svg:x="10.896cm" svg:y="20.091cm" svg:viewBox="0 0 154 170" svg:d="M154 85c0 26-9 47-22 64-18 13-35 21-56 21-25 0-42-8-55-21-12-17-21-38-21-64s9-47 21-64c13-13 30-21 55-21 21 0 38 8 56 21 13 17 22 38 22 64zM119 85c0-22-5-34-13-47-4-8-17-13-30-13-12 0-25 5-34 17-8 9-12 21-12 43s4 34 12 43c9 13 22 17 34 17 13 0 26-4 30-17 8-9 13-21 13-43z">
          <text:p/>
        </draw:path>
        <draw:path draw:style-name="gr2" draw:text-style-name="P2" draw:layer="layout" svg:width="0.169cm" svg:height="0.267cm" svg:x="11.438cm" svg:y="20.091cm" svg:viewBox="0 0 170 268" svg:d="M149 135c9 9 13 13 13 22 4 8 8 16 8 29 0 9-4 21-8 30-4 12-9 21-17 25-10 9-18 13-31 18-12 4-25 9-38 9s-29-5-42-5c-13-4-26-9-34-13v-38h4c9 8 21 12 34 16 13 5 25 9 38 9 4 0 13-4 21-4 9-5 17-5 22-13 4-4 8-8 12-17 0-4 0-13 0-21 0-9 0-17-4-21 0-9-4-13-8-17-9-4-13-4-22-4-8-5-12-5-21-5h-17v-29h13c17 0 30 0 42-9 9-8 13-17 13-34 0-4 0-8-4-17 0-4-4-8-9-8-4-4-12-4-17-8-4 0-12 0-17 0-12 0-25 0-38 4-12 4-21 8-34 17v-34c9-4 17-9 30-13 17-4 30-4 42-4 13 0 22 0 30 4 13 0 21 4 31 9 8 8 12 12 17 21 4 8 4 17 4 25 0 17-4 30-13 38-8 13-22 17-35 21v5c5 0 9 0 17 4 10 4 14 4 18 8z">
          <text:p/>
        </draw:path>
        <draw:path draw:style-name="gr2" draw:text-style-name="P2" draw:layer="layout" svg:width="0.169cm" svg:height="0.267cm" svg:x="11.667cm" svg:y="20.091cm" svg:viewBox="0 0 170 268" svg:d="M149 135c8 9 12 13 17 22 0 8 4 16 4 29 0 9-4 21-9 30-4 12-8 21-16 25-9 9-17 13-30 18-13 4-26 9-39 9s-30-5-43-5c-12-4-25-9-33-13v-38h4c8 8 21 12 34 16 12 5 25 9 38 9 5 0 13-4 22-4 8-5 17-5 21-13 4-4 9-8 13-17 0-4 4-13 4-21 0-9-4-17-8-21 0-9-5-13-9-17-8-4-13-4-21-4-9-5-13-5-22-5h-17v-29h13c17 0 30 0 43-9 8-8 13-17 13-34 0-4 0-8-5-17 0-4-4-8-8-8-4-4-13-4-17-8-4 0-13 0-17 0-14 0-26 0-39 4s-21 8-34 17v-34c9-4 17-9 30-13 17-4 29-4 43-4 13 0 21 0 34 4 8 0 17 4 25 9 9 8 13 12 17 21 4 8 9 17 9 25 0 17-9 30-17 38-9 13-21 17-34 21v5c4 0 8 0 17 4 8 4 13 4 17 8z">
          <text:p/>
        </draw:path>
        <draw:path draw:style-name="gr2" draw:text-style-name="P2" draw:layer="layout" svg:width="0.183cm" svg:height="0.267cm" svg:x="11.882cm" svg:y="20.091cm" svg:viewBox="0 0 184 268" svg:d="M184 118c0 22-5 43-9 60s-13 34-25 46c-9 13-22 21-38 30-17 9-34 14-55 14-5 0-13 0-17-5-6 0-10 0-14 0v-35c4 0 8 5 14 5 8 4 17 4 21 4 25 0 46-9 59-25 17-13 25-34 25-60-8 5-21 9-29 13-9 0-21 4-30 4-13 0-21-4-29-4-9 0-18-4-27-13-8-4-17-17-21-25-4-13-9-26-9-38 0-26 9-47 26-64 18-17 39-25 64-25 13 0 22 0 34 4 9 4 21 13 26 17 12 13 17 21 25 38 4 17 9 34 9 59zM145 110c0-17 0-34-4-42-4-13-8-22-13-26-8-4-12-8-21-12-4 0-12 0-17 0-17 0-29 4-38 12-13 13-18 26-18 43 0 12 0 21 6 29 4 4 8 13 17 17 4 4 8 4 16 9 5 0 13 0 22 0 8 0 17 0 25-5 8 0 17-4 25-8 0-4 0-4 0-9 0 0 0-4 0-8z">
          <text:p/>
        </draw:path>
        <draw:path draw:style-name="gr2" draw:text-style-name="P2" draw:layer="layout" svg:width="0.178cm" svg:height="0.267cm" svg:x="12.111cm" svg:y="20.091cm" svg:viewBox="0 0 179 268" svg:d="M179 131c0 47-9 81-21 102-17 21-38 35-68 35s-55-14-68-35-22-55-22-102c0-42 9-76 22-97s38-34 68-34 51 13 68 34c12 21 21 55 21 97zM132 212c5-9 9-22 9-34 0-13 0-30 0-47s0-30 0-42c0-13-4-26-9-34-4-9-8-17-17-21-8-4-17-4-25-4-13 0-21 0-30 4-4 4-8 12-12 21-5 8-9 21-9 34-4 12-4 29-4 42 0 21 0 34 4 47 0 12 0 21 4 34 5 8 13 12 17 16 9 9 17 9 30 9 8 0 17 0 25-9 9-4 13-8 17-16z">
          <text:p/>
        </draw:path>
        <draw:polygon draw:style-name="gr2" draw:text-style-name="P2" draw:layer="layout" svg:width="0.038cm" svg:height="0.05cm" svg:x="12.357cm" svg:y="20.303cm" svg:viewBox="0 0 39 51" draw:points="0,51 39,51 39,0 0,0">
          <text:p/>
        </draw:polygon>
        <draw:path draw:style-name="gr2" draw:text-style-name="P2" draw:layer="layout" svg:width="0.19cm" svg:height="0.258cm" svg:x="12.454cm" svg:y="20.095cm" svg:viewBox="0 0 191 259" svg:d="M191 187h-39v72h-33v-72h-119v-43l123-144h29v157h39zM119 157v-115l-98 115z">
          <text:p/>
        </draw:path>
        <draw:path draw:style-name="gr2" draw:text-style-name="P2" draw:layer="layout" svg:width="0.178cm" svg:height="0.267cm" svg:x="12.687cm" svg:y="20.091cm" svg:viewBox="0 0 179 268" svg:d="M179 131c0 47-9 81-22 102-17 21-39 35-68 35-30 0-55-14-68-35s-21-55-21-102c0-42 8-76 21-97s38-34 68-34c29 0 51 13 68 34 13 21 22 55 22 97zM131 212c4-9 9-22 9-34 0-13 4-30 4-47s-4-30-4-42c0-13-5-26-9-34-4-9-8-17-17-21-4-4-17-4-25-4-13 0-21 0-26 4-8 4-12 12-17 21-4 8-8 21-8 34-4 12-4 29-4 42 0 21 0 34 4 47 0 12 4 21 8 34 0 8 9 12 13 16 9 9 17 9 30 9 8 0 21 0 25-9 9-4 13-8 17-16z">
          <text:p/>
        </draw:path>
        <draw:polygon draw:style-name="gr2" draw:text-style-name="P2" draw:layer="layout" svg:width="0.038cm" svg:height="0.05cm" svg:x="12.932cm" svg:y="20.303cm" svg:viewBox="0 0 39 51" draw:points="0,51 39,51 39,0 0,0">
          <text:p/>
        </draw:polygon>
        <draw:path draw:style-name="gr2" draw:text-style-name="P2" draw:layer="layout" svg:width="0.135cm" svg:height="0.258cm" svg:x="13.064cm" svg:y="20.095cm" svg:viewBox="0 0 136 259" svg:d="M136 259h-136v-29h50v-171h-50v-25c8 0 12 0 21 0 8 0 17-4 21-4 4-4 8-9 13-13 0-4 4-8 4-17h25v230h52z">
          <text:p/>
        </draw:path>
        <draw:path draw:style-name="gr2" draw:text-style-name="P2" draw:layer="layout" svg:width="0.169cm" svg:height="0.267cm" svg:x="13.267cm" svg:y="20.091cm" svg:viewBox="0 0 170 268" svg:d="M152 135c4 9 9 13 13 22 5 8 5 16 5 29 0 9 0 21-5 30-4 12-13 21-21 25-9 9-17 13-30 18-8 4-21 9-38 9-13 0-25-5-42-5-13-4-26-9-34-13v-38h4c8 8 21 12 34 16 13 5 25 9 38 9 8 0 17-4 21-4 9-5 17-5 21-13 5-4 9-8 13-17 4-4 4-13 4-21 0-9-4-17-4-21-4-9-8-13-13-17-4-4-12-4-17-4-8-5-17-5-25-5h-17v-29h13c17 0 34 0 42-9 9-8 17-17 17-34 0-4-4-8-4-17-4-4-9-8-13-8-4-4-8-4-17-8-4 0-8 0-17 0-12 0-21 0-34 4-12 4-25 8-34 17h-4v-34c9-4 21-9 34-13s26-4 38-4c13 0 26 0 34 4 9 0 17 4 25 9 9 8 13 12 17 21 5 8 9 17 9 25 0 17-4 30-17 38-9 13-21 17-34 21v5c4 0 13 0 17 4 8 4 13 4 21 8z">
          <text:p/>
        </draw:path>
        <draw:polygon draw:style-name="gr2" draw:text-style-name="P2" draw:layer="layout" svg:width="0.072cm" svg:height="0.11cm" svg:x="13.491cm" svg:y="20.303cm" svg:viewBox="0 0 73 111" draw:points="73,0 21,111 0,111 30,0">
          <text:p/>
        </draw:polygon>
        <draw:path draw:style-name="gr2" draw:text-style-name="P2" draw:layer="layout" svg:width="0.165cm" svg:height="0.258cm" svg:x="13.97cm" svg:y="20.095cm" svg:viewBox="0 0 166 259" svg:d="M166 76c0 13 0 26-5 34-4 9-8 17-17 26-9 8-22 12-30 17-13 4-30 9-47 9h-34v97h-33v-259h67c17 0 30 0 38 4 13 5 22 9 30 13 9 4 18 13 22 25 9 9 9 22 9 34zM131 81c0-9 0-17-4-26-5-4-9-13-13-17-9 0-13-4-21-4-9-4-17-4-26-4h-34v101h30c13 0 21 0 34-4 8 0 13-4 17-8 8-9 13-13 13-22 4-4 4-12 4-16z">
          <text:p/>
        </draw:path>
        <draw:path draw:style-name="gr2" draw:text-style-name="P2" draw:layer="layout" svg:width="0.119cm" svg:height="0.194cm" svg:x="14.181cm" svg:y="20.159cm" svg:viewBox="0 0 120 195" svg:d="M120 38c-5-5-9-5-13-5s-13 0-17 0c-8 0-21 0-30 5-8 4-16 12-26 17v140h-34v-195h34v29c14-12 26-17 35-21 8-4 21-8 30-8 4 0 8 0 12 0 0 0 4 4 9 4z">
          <text:p/>
        </draw:path>
        <draw:path draw:style-name="gr2" draw:text-style-name="P2" draw:layer="layout" svg:width="0.177cm" svg:height="0.204cm" svg:x="14.317cm" svg:y="20.154cm" svg:viewBox="0 0 178 205" svg:d="M178 103c0 30-8 55-25 72-17 21-38 30-64 30s-51-9-64-30c-17-17-25-42-25-72s8-55 25-77c13-17 38-26 64-26s47 9 64 26c17 22 25 47 25 77zM145 103c0-25-5-42-13-55-13-14-27-18-43-18-17 0-30 4-43 18-8 13-12 30-12 55s4 42 12 55c13 13 26 17 43 17 16 0 30-4 43-17 8-13 13-30 13-55z">
          <text:p/>
        </draw:path>
        <draw:path draw:style-name="gr2" draw:text-style-name="P2" draw:layer="layout" svg:width="0.169cm" svg:height="0.271cm" svg:x="14.524cm" svg:y="20.154cm" svg:viewBox="0 0 170 272" svg:d="M170 174c0 34-4 60-21 73-12 17-38 25-68 25-9 0-22-4-30-4-9 0-21-4-30-4v-35h4c5 0 13 5 22 9 12 0 25 5 38 5 8 0 18-5 26-5 9-4 13-9 17-13s9-9 9-17c0-4 4-13 4-21v-17c-13 8-21 17-30 17-8 4-22 8-35 8-21 0-42-8-55-25-12-17-21-38-21-72 0-13 4-30 9-43 4-8 12-21 21-29 4-9 12-13 25-17 9-4 21-9 30-9 13 0 22 0 30 5 9 0 17 4 26 8v-8h29zM141 144v-106c-9-4-17-4-26-8-8 0-12 0-22 0-17 0-34 4-42 17-13 13-17 30-17 51s4 38 13 51c8 8 21 16 38 16 8 0 18-4 26-8 13 0 21-4 30-13z">
          <text:p/>
        </draw:path>
        <draw:path draw:style-name="gr2" draw:text-style-name="P2" draw:layer="layout" svg:width="0.119cm" svg:height="0.194cm" svg:x="14.761cm" svg:y="20.159cm" svg:viewBox="0 0 120 195" svg:d="M120 38h-5c-4-5-8-5-12-5s-9 0-17 0c-9 0-17 0-30 5-9 4-18 12-26 17v140h-30v-195h30v29c12-12 26-17 35-21 8-4 21-8 29-8 9 0 13 0 13 0 4 0 8 4 13 4z">
          <text:p/>
        </draw:path>
        <draw:path draw:style-name="gr2" draw:text-style-name="P2" draw:layer="layout" svg:width="0.165cm" svg:height="0.204cm" svg:x="14.888cm" svg:y="20.154cm" svg:viewBox="0 0 166 205" svg:d="M166 200h-34v-21c0 0-4 4-12 9-5 0-9 4-13 8-4 0-13 4-17 4-8 5-17 5-25 5-17 0-35-9-44-17-12-13-21-26-21-47 0-13 4-25 13-34 4-8 13-17 25-21 14-4 27-8 44-8 17-5 33-5 50-5v-8c0-4 0-13-4-17 0-5-4-10-8-14-5 0-13-4-17-4-9 0-13 0-21 0-9 0-17 0-30 4-10 0-22 4-31 9h-4v-34c9 0 17-4 31-4 12-5 21-5 34-5 12 0 25 0 33 5 13 0 22 4 30 12 4 5 13 9 13 17 4 9 8 22 8 35zM132 150v-51c-8 0-21 0-33 0-13 4-26 4-34 8-9 0-13 4-23 9-4 8-8 17-8 25 0 9 4 17 14 25 4 5 12 9 29 9 9 0 22-4 30-9 8-4 17-8 25-16z">
          <text:p/>
        </draw:path>
        <draw:path draw:style-name="gr2" draw:text-style-name="P2" draw:layer="layout" svg:width="0.279cm" svg:height="0.199cm" svg:x="15.117cm" svg:y="20.154cm" svg:viewBox="0 0 280 200" svg:d="M280 200h-34v-111c0-8 0-17 0-25 0-9-4-13-4-17-4-4-8-9-13-13-4 0-12-4-21-4-8 0-17 4-25 8-13 5-21 9-30 17 0 5 0 5 0 9s0 8 0 13v123h-29v-111c0-8 0-17 0-25-5-9-5-13-9-17 0-4-4-9-8-13-5 0-13-4-23-4-8 0-17 4-25 8-13 5-21 9-30 17v145h-29v-195h29v21c13-9 22-13 30-17 13-4 21-9 35-9 13 0 25 5 34 9 8 4 17 13 21 21 13-8 21-17 34-21 12-4 21-9 34-9 21 0 38 5 46 17 9 13 17 34 17 55z">
          <text:p/>
        </draw:path>
        <draw:path draw:style-name="gr2" draw:text-style-name="P2" draw:layer="layout" svg:width="0.165cm" svg:height="0.204cm" svg:x="15.447cm" svg:y="20.154cm" svg:viewBox="0 0 166 205" svg:d="M166 200h-35v-21c0 0-4 4-8 9-9 0-13 4-17 8-4 0-9 4-17 4-9 5-17 5-26 5-16 0-29-9-42-17-13-13-21-26-21-47 0-13 4-25 13-34 4-8 12-17 25-21s25-8 42-8c17-5 34-5 51-5v-8c0-4 0-13-4-17 0-5-4-10-9-14-4 0-12-4-16-4-9 0-13 0-22 0-8 0-17 0-29 4-9 0-21 4-30 9h-4v-34c8 0 17-4 30-4 12-5 21-5 33-5 13 0 26 0 38 5 9 0 17 4 26 12 5 5 14 9 18 17 0 9 4 22 4 35zM131 150v-51c-8 0-21 0-34 0-12 4-25 4-29 8-13 0-17 4-26 9-4 8-8 17-8 25 0 9 4 17 13 25 4 5 16 9 29 9 9 0 21-4 30-9 8-4 17-8 25-16z">
          <text:p/>
        </draw:path>
        <draw:path draw:style-name="gr2" draw:text-style-name="P2" draw:layer="layout" svg:width="0.169cm" svg:height="0.276cm" svg:x="16.01cm" svg:y="20.082cm" svg:viewBox="0 0 170 277" svg:d="M170 272h-34v-21c-9 9-22 13-30 17-9 4-21 9-34 9-21 0-38-9-55-26-13-21-17-42-17-76 0-17 0-30 4-42 4-14 13-27 21-35 9-9 17-13 26-17 12-4 21-9 34-9 8 0 17 0 25 5 9 0 17 4 26 8v-85h34zM136 222v-112c-9-4-17-4-26-8-4 0-13 0-21 0-17 0-30 4-42 17-9 14-13 35-13 56s0 42 8 51c9 12 21 21 38 21 9 0 17-4 30-9 9-4 17-8 26-16z">
          <text:p/>
        </draw:path>
        <draw:path draw:style-name="gr2" draw:text-style-name="P2" draw:layer="layout" svg:width="0.174cm" svg:height="0.204cm" svg:x="16.23cm" svg:y="20.154cm" svg:viewBox="0 0 175 205" svg:d="M175 107h-145c0 9 4 21 8 30 0 8 9 17 13 21s13 8 21 13c9 4 17 4 25 4 17 0 31-4 44-9 13-4 21-8 25-16h4v38c-12 4-21 8-33 8-13 4-27 9-35 9-34 0-60-9-76-30-17-17-26-38-26-72 0-30 9-55 26-77 16-17 38-26 67-26 27 0 44 9 61 22 12 16 21 39 21 68zM141 82c0-17-4-30-13-39-8-13-22-17-39-17s-30 4-42 17c-9 9-13 22-17 39z">
          <text:p/>
        </draw:path>
        <draw:polygon draw:style-name="gr2" draw:text-style-name="P2" draw:layer="layout" svg:width="0.22cm" svg:height="0.258cm" svg:x="16.759cm" svg:y="20.095cm" svg:viewBox="0 0 221 259" draw:points="221,30 128,30 128,259 94,259 94,30 0,30 0,0 221,0">
          <text:p/>
        </draw:polygon>
        <draw:path draw:style-name="gr2" draw:text-style-name="P2" draw:layer="layout" svg:width="0.119cm" svg:height="0.194cm" svg:x="16.975cm" svg:y="20.159cm" svg:viewBox="0 0 120 195" svg:d="M120 38c-5-5-9-5-17-5-4 0-9 0-13 0-14 0-22 0-31 5-8 4-16 12-25 17v140h-34v-195h34v29c13-12 21-17 34-21 9-4 18-8 31-8 4 0 8 0 12 0 0 0 4 4 9 4z">
          <text:p/>
        </draw:path>
        <draw:path draw:style-name="gr2" draw:text-style-name="P2" draw:layer="layout" svg:width="0.161cm" svg:height="0.204cm" svg:x="17.106cm" svg:y="20.154cm" svg:viewBox="0 0 162 205" svg:d="M162 200h-29v-21c-5 0-9 4-13 9-4 0-9 4-17 8-4 0-8 4-18 4-8 5-13 5-25 5-17 0-30-9-43-17-12-13-17-26-17-47 0-13 0-25 9-34 4-8 13-17 25-21 13-4 26-8 43-8 18-5 34-5 56-5v-8c0-4-5-13-5-17-4-5-8-10-12-14-5 0-9-4-17-4-4 0-14 0-22 0-9 0-17 0-26 4-12 0-21 4-34 9v-34c5 0 13-4 26-4 12-5 25-5 34-5 18 0 26 0 39 5 8 0 17 4 25 12 9 5 13 9 17 17 4 9 4 22 4 35zM133 150v-51c-13 0-22 0-38 0-14 4-23 4-31 8-9 0-17 4-21 9-9 8-9 17-9 25 0 9 0 17 9 25 4 5 17 9 29 9 13 0 23-4 31-9 13-4 21-8 30-16z">
          <text:p/>
        </draw:path>
        <draw:path draw:style-name="gr2" draw:text-style-name="P2" draw:layer="layout" svg:width="0.169cm" svg:height="0.276cm" svg:x="17.331cm" svg:y="20.082cm" svg:viewBox="0 0 170 277" svg:d="M170 175c0 13-4 30-8 42-6 13-10 21-18 30-9 8-17 17-26 21-12 4-21 9-34 9-8 0-21-5-29-5-9-4-13-8-21-12l-5 12h-29v-272h34v98c8-9 17-13 25-17 13-4 25-9 38-9 21 0 38 9 51 26 14 17 22 43 22 77zM135 175c0-25-4-42-12-56-5-9-17-17-34-17-13 0-21 4-30 8-8 5-17 9-25 13v111c8 4 17 9 21 9 8 4 17 4 25 4 17 0 30-4 38-17 13-13 17-30 17-55z">
          <text:p/>
        </draw:path>
        <draw:path draw:style-name="gr2" draw:text-style-name="P2" draw:layer="layout" svg:width="0.161cm" svg:height="0.204cm" svg:x="17.538cm" svg:y="20.154cm" svg:viewBox="0 0 162 205" svg:d="M162 200h-31v-21c-4 0-8 4-12 9-4 0-9 4-13 8-8 0-13 4-21 4-4 5-13 5-26 5-16 0-29-9-42-17-13-13-17-26-17-47 0-13 4-25 9-34 4-8 17-17 25-21 13-4 25-8 42-8 17-5 34-5 55-5v-8c0-4-4-13-4-17-4-5-8-10-12-14-5 0-9-4-17-4-5 0-13 0-22 0-4 0-17 0-25 4-13 0-21 4-34 9v-34c4 0 13-4 26-4 12-5 25-5 38-5 12 0 21 0 34 5 8 0 16 4 25 12 9 5 14 9 18 17 4 9 4 22 4 35zM131 150v-51c-12 0-21 0-38 0-12 4-21 4-29 8-9 0-17 4-21 9-9 8-9 17-9 25 0 9 0 17 9 25 8 5 16 9 29 9s21-4 30-9c13-4 21-8 29-16z">
          <text:p/>
        </draw:path>
        <draw:polygon draw:style-name="gr2" draw:text-style-name="P2" draw:layer="layout" svg:width="0.033cm" svg:height="0.271cm" svg:x="17.763cm" svg:y="20.082cm" svg:viewBox="0 0 34 272" draw:points="0,272 34,272 34,0 0,0">
          <text:p/>
        </draw:polygon>
        <draw:path draw:style-name="gr2" draw:text-style-name="P2" draw:layer="layout" svg:width="0.161cm" svg:height="0.271cm" svg:x="17.864cm" svg:y="20.082cm" svg:viewBox="0 0 162 272" svg:d="M162 272h-35v-110c0-8 0-17 0-25 0-9-4-13-4-17-4-9-9-9-13-13-8 0-12-4-21-4-8 0-17 4-30 8-8 5-16 9-25 17v144h-34v-272h34v99c9-9 21-13 30-17 12-4 21-9 34-9 21 0 39 5 47 17 13 13 17 34 17 55z">
          <text:p/>
        </draw:path>
        <draw:path draw:style-name="gr2" draw:text-style-name="P2" draw:layer="layout" svg:width="0.178cm" svg:height="0.204cm" svg:x="18.076cm" svg:y="20.154cm" svg:viewBox="0 0 179 205" svg:d="M179 103c0 30-9 55-26 72-17 21-38 30-63 30-31 0-52-9-65-30-17-17-25-42-25-72s8-55 25-77c13-17 34-26 65-26 25 0 46 9 63 26 17 22 26 47 26 77zM145 103c0-25-4-42-17-55-9-14-21-18-38-18s-35 4-44 18c-8 13-12 30-12 55s4 42 12 55c13 13 27 17 44 17s29-4 38-17c13-13 17-30 17-55z">
          <text:p/>
        </draw:path>
        <draw:path draw:style-name="gr2" draw:text-style-name="P2" draw:layer="layout" svg:width="0.161cm" svg:height="0.199cm" svg:x="18.643cm" svg:y="20.154cm" svg:viewBox="0 0 162 200" svg:d="M162 200h-35v-111c0-8 0-17 0-25 0-9-4-13-4-17-4-9-9-9-13-13-4 0-13-4-21-4s-17 4-30 8c-8 5-17 9-25 17v145h-34v-195h34v21c8-9 21-13 30-17 12-4 21-9 33-9 22 0 39 5 47 17 14 13 18 34 18 55z">
          <text:p/>
        </draw:path>
        <draw:path draw:style-name="gr2" draw:text-style-name="P2" draw:layer="layout" svg:width="0.148cm" svg:height="0.169cm" svg:x="18.859cm" svg:y="20.091cm" svg:viewBox="0 0 149 170" svg:d="M149 85c0 26-8 47-21 64-13 13-30 21-55 21-21 0-38-8-55-21-14-17-18-38-18-64s4-47 18-64c17-13 34-21 55-21 25 0 42 8 55 21 13 17 21 38 21 64zM120 85c0-22-5-34-13-47-9-8-17-13-34-13-13 0-21 5-30 17-8 9-12 21-12 43s4 34 12 43c9 13 17 17 30 17 17 0 25-4 34-17 8-9 13-21 13-43z">
          <text:p/>
        </draw:path>
        <draw:path draw:style-name="gr2" draw:text-style-name="P2" draw:layer="layout" svg:width="0.178cm" svg:height="0.267cm" svg:x="3.039cm" svg:y="20.518cm" svg:viewBox="0 0 179 268" svg:d="M179 133c0 46-4 80-21 101-13 21-38 34-68 34s-52-13-69-34c-12-21-21-55-21-101 0-44 9-78 25-99 13-21 35-34 65-34 34 0 55 13 68 34 17 21 21 55 21 99zM137 213c4-8 4-21 4-34 4-12 4-29 4-46s0-30-4-44c0-12 0-25-4-34-5-8-13-16-17-21-9-4-17-4-30-4-9 0-17 0-25 4-10 5-14 13-18 21-5 9-5 22-9 34 0 14 0 31 0 44 0 21 0 34 0 46 0 13 4 21 9 34 4 9 8 13 18 17 4 4 16 9 25 9 13 0 21 0 30-9 4-4 12-8 17-17z">
          <text:p/>
        </draw:path>
        <draw:path draw:style-name="gr2" draw:text-style-name="P2" draw:layer="layout" svg:width="0.169cm" svg:height="0.259cm" svg:x="3.272cm" svg:y="20.518cm" svg:viewBox="0 0 170 260" svg:d="M170 260h-170v-35c8-9 21-21 35-30 12-13 25-21 34-34 21-21 38-38 46-46 9-13 13-30 13-43 0-12-9-25-17-29-9-9-21-13-34-13s-21 0-34 4c-12 5-26 9-39 17v-34c9-4 17-8 35-12 13-5 25-5 38-5 25 0 47 5 64 17 12 13 21 30 21 55 0 9 0 17-4 26-5 8-9 17-13 25-4 4-9 13-13 21-8 5-13 13-25 22-9 12-21 21-34 33-17 13-26 22-38 34h135z">
          <text:p/>
        </draw:path>
        <draw:polygon draw:style-name="gr2" draw:text-style-name="P2" draw:layer="layout" svg:width="0.042cm" svg:height="0.047cm" svg:x="3.509cm" svg:y="20.73cm" svg:viewBox="0 0 43 48" draw:points="0,48 43,48 43,0 0,0">
          <text:p/>
        </draw:polygon>
        <draw:path draw:style-name="gr2" draw:text-style-name="P2" draw:layer="layout" svg:width="0.14cm" svg:height="0.254cm" svg:x="3.64cm" svg:y="20.523cm" svg:viewBox="0 0 141 255" svg:d="M141 255h-141v-26h56v-170h-56v-25c9 0 17 0 26 0 8 0 12-5 17-5 5-4 9-8 13-12 4-5 4-9 4-17h30v229h51z">
          <text:p/>
        </draw:path>
        <draw:path draw:style-name="gr2" draw:text-style-name="P2" draw:layer="layout" svg:width="0.169cm" svg:height="0.259cm" svg:x="3.848cm" svg:y="20.518cm" svg:viewBox="0 0 170 260" svg:d="M170 260h-170v-35c8-9 21-21 33-30 13-13 26-21 34-34 22-21 38-38 47-46 8-13 14-30 14-43 0-12-6-25-14-29-13-9-21-13-38-13-13 0-21 0-34 4-13 5-25 9-34 17h-4v-34c8-4 21-8 34-12 12-5 25-5 38-5 25 0 46 5 64 17 13 13 21 30 21 55 0 9 0 17-4 26-4 8-4 17-12 25-5 4-9 13-13 21-10 5-14 13-22 22-13 12-26 21-38 33-13 13-26 22-39 34h137z">
          <text:p/>
        </draw:path>
        <draw:path draw:style-name="gr2" draw:text-style-name="P2" draw:layer="layout" svg:width="0.174cm" svg:height="0.259cm" svg:x="4.072cm" svg:y="20.518cm" svg:viewBox="0 0 175 260" svg:d="M175 260h-175v-35c13-9 21-21 34-30 13-13 25-21 34-34 21-21 38-38 46-46 9-13 13-30 13-43 0-12-4-25-13-29-8-9-21-13-38-13-13 0-21 0-34 4-12 5-25 9-34 17h-4v-34c9-4 21-8 34-12 13-5 25-5 38-5 26 0 47 5 64 17 12 13 21 30 21 55 0 9 0 17-4 26 0 8-5 17-9 25-8 4-13 13-17 21-8 5-12 13-21 22-13 12-25 21-38 33-13 13-25 22-38 34h141z">
          <text:p/>
        </draw:path>
        <draw:polygon draw:style-name="gr2" draw:text-style-name="P2" draw:layer="layout" svg:width="0.042cm" svg:height="0.047cm" svg:x="4.309cm" svg:y="20.73cm" svg:viewBox="0 0 43 48" draw:points="0,48 43,48 43,0 0,0">
          <text:p/>
        </draw:polygon>
        <draw:path draw:style-name="gr2" draw:text-style-name="P2" draw:layer="layout" svg:width="0.178cm" svg:height="0.267cm" svg:x="4.419cm" svg:y="20.518cm" svg:viewBox="0 0 179 268" svg:d="M179 133c0 46-9 80-25 101-13 21-34 34-65 34-34 0-55-13-68-34-17-21-21-55-21-101 0-44 4-78 21-99 13-21 34-34 68-34 31 0 52 13 69 34 12 21 21 55 21 99zM132 213c5-8 5-21 9-34 0-12 0-29 0-46s0-30 0-44c-4-12-4-25-9-34-4-8-8-16-17-21-8-4-17-4-26-4-13 0-21 0-30 4-4 5-12 13-17 21-4 9-4 22-4 34-4 14-4 31-4 44 0 21 0 34 0 46 4 13 4 21 8 34 5 9 9 13 17 17 9 4 17 9 30 9 9 0 18 0 26-9 9-4 13-8 17-17z">
          <text:p/>
        </draw:path>
        <draw:path draw:style-name="gr2" draw:text-style-name="P2" draw:layer="layout" svg:width="0.178cm" svg:height="0.267cm" svg:x="4.643cm" svg:y="20.518cm" svg:viewBox="0 0 179 268" svg:d="M179 133c0 46-8 80-25 101-13 21-34 34-64 34-33 0-56-13-68-34-17-21-22-55-22-101 0-44 5-78 22-99 12-21 35-34 68-34 30 0 51 13 68 34 13 21 21 55 21 99zM133 213c4-8 4-21 8-34 0-12 0-29 0-46s0-30 0-44c-4-12-4-25-8-34-5-8-9-16-17-21-9-4-17-4-26-4-12 0-21 0-29 4-4 5-14 13-18 21 0 9-4 22-4 34-5 14-5 31-5 44 0 21 0 34 0 46 5 13 5 21 9 34 4 9 14 13 18 17 8 4 17 9 29 9 9 0 17 0 26-9 8-4 12-8 17-17z">
          <text:p/>
        </draw:path>
        <draw:path draw:style-name="gr2" draw:text-style-name="P2" draw:layer="layout" svg:width="0.169cm" svg:height="0.267cm" svg:x="4.872cm" svg:y="20.518cm" svg:viewBox="0 0 170 268" svg:d="M149 137c9 8 13 13 17 21 0 9 4 17 4 30 0 8-4 21-8 29-4 9-9 17-17 26-8 8-17 12-30 17-13 4-26 8-39 8-12 0-29-4-42-4-13-4-25-9-34-13v-38h4c9 9 21 13 34 17s26 9 38 9c5 0 13-5 21-5 9-4 18-8 23-12 4-5 8-9 12-17 0-5 5-13 5-22 0-8-5-16-5-21-4-8-8-12-12-17-10-4-14-4-23-4-4-4-12-4-21-4h-17v-30h13c17 0 30 0 43-8 9-10 13-18 13-35 0-4 0-9-4-17 0-4-4-8-9-8-5-5-13-5-18-9-4 0-12 0-16 0-13 0-26 0-39 4-8 5-21 9-33 17v-34c8-4 16-8 29-12 17-5 30-5 43-5 12 0 21 0 34 5 9 0 17 4 26 8 8 9 12 13 17 21 4 9 8 17 8 26 0 17-8 29-17 39-8 13-21 17-34 21v4c5 0 9 0 17 4 9 5 13 5 17 9z">
          <text:p/>
        </draw:path>
        <draw:path draw:style-name="gr2" draw:text-style-name="P2" draw:layer="layout" svg:width="0.17cm" svg:height="0.267cm" svg:x="5.096cm" svg:y="20.518cm" svg:viewBox="0 0 171 268" svg:d="M150 137c8 8 12 13 17 21 0 9 4 17 4 30 0 8-4 21-9 29-4 9-8 17-17 26-8 8-17 12-29 17-13 4-26 8-38 8-13 0-31-4-44-4-12-4-25-9-34-13v-38h5c8 9 21 13 34 17 12 4 26 9 39 9 8 0 12-5 21-5 8-4 17-8 21-12 4-5 8-9 13-17 0-5 4-13 4-22 0-8-4-16-4-21-5-8-9-12-13-17-8-4-13-4-21-4-4-4-13-4-21-4h-17v-30h12c17 0 30 0 43-8 8-10 12-18 12-35 0-4 0-9-4-17 0-4-4-8-8-8-4-5-13-5-17-9-4 0-13 0-17 0-13 0-27 0-39 4-9 5-21 9-34 17v-34c8-4 17-8 34-12 12-5 26-5 39-5s21 0 34 5c8 0 17 4 25 8 9 9 13 13 17 21 4 9 9 17 9 26 0 17-9 29-17 39-9 13-22 17-34 21v4c4 0 8 0 17 4 8 5 12 5 17 9z">
          <text:p/>
        </draw:path>
        <draw:polygon draw:style-name="gr2" draw:text-style-name="P2" draw:layer="layout" svg:width="0.038cm" svg:height="0.047cm" svg:x="5.338cm" svg:y="20.73cm" svg:viewBox="0 0 39 48" draw:points="0,48 39,48 39,0 0,0">
          <text:p/>
        </draw:polygon>
        <draw:path draw:style-name="gr2" draw:text-style-name="P2" draw:layer="layout" svg:width="0.191cm" svg:height="0.254cm" svg:x="5.435cm" svg:y="20.523cm" svg:viewBox="0 0 192 255" svg:d="M192 187h-39v68h-34v-68h-119v-43l123-144h30v156h39zM119 156v-114l-98 114z">
          <text:p/>
        </draw:path>
        <draw:path draw:style-name="gr2" draw:text-style-name="P2" draw:layer="layout" svg:width="0.174cm" svg:height="0.259cm" svg:x="5.672cm" svg:y="20.518cm" svg:viewBox="0 0 175 260" svg:d="M175 260h-175v-35c13-9 26-21 38-30 9-13 21-21 30-34 25-21 38-38 46-46 9-13 14-30 14-43 0-12-5-25-14-29-8-9-21-13-38-13-8 0-21 0-33 4-13 5-22 9-34 17h-5v-34c9-4 22-8 34-12 13-5 26-5 38-5 30 0 47 5 65 17 17 13 21 30 21 55 0 9 0 17-4 26 0 8-4 17-9 25-4 4-8 13-17 21-4 5-13 13-22 22-12 12-25 21-38 33-13 13-25 22-38 34h141z">
          <text:p/>
        </draw:path>
        <draw:path draw:style-name="gr2" draw:text-style-name="P2" draw:layer="layout" svg:width="0.165cm" svg:height="0.262cm" svg:x="5.901cm" svg:y="20.523cm" svg:viewBox="0 0 166 263" svg:d="M166 174c0 13 0 26-4 34-5 13-13 21-17 30-9 8-21 12-31 17-13 4-25 8-42 8-13 0-26-4-38-4-13-4-26-9-34-13v-34h4c8 5 17 9 30 13 12 4 25 9 38 9 8 0 17-5 25-5 9-4 13-8 21-12 6-5 10-9 10-17 4-9 4-17 4-26 0-8 0-17-4-21s-10-13-14-13c-4-4-13-8-21-12-9 0-17 0-30 0-8 0-17 0-29 0-9 4-17 4-22 4v-132h154v29h-124v69c9 0 13 0 17 0s9 0 13 0c12 0 25 0 38 4 8 0 22 5 30 13 9 4 13 13 22 21 4 13 4 26 4 38z">
          <text:p/>
        </draw:path>
        <draw:path draw:style-name="gr2" draw:text-style-name="P2" draw:layer="layout" svg:width="0.182cm" svg:height="0.267cm" svg:x="6.117cm" svg:y="20.518cm" svg:viewBox="0 0 183 268" svg:d="M183 179c0 26-9 47-27 64-17 17-38 25-63 25-13 0-26-4-34-8-13-5-21-9-30-17-8-9-17-21-21-38-4-13-8-34-8-55 0-22 4-43 8-61 4-17 13-34 21-46 13-13 26-26 43-30 12-8 34-13 55-13 4 0 12 0 17 0 4 0 8 5 12 5v34c-4-5-8-5-17-5-4-4-12-4-21-4-21 0-42 9-55 21-17 17-25 38-29 65 12-4 21-9 29-13 9-4 21-4 34-4 9 0 21 0 30 4 8 0 17 4 25 13 9 4 18 12 22 25 4 9 9 21 9 38zM148 179c0-8-4-17-9-25 0-9-4-13-12-17-5-4-13-9-17-9-9 0-13 0-21 0-9 0-17 0-26 0-8 5-17 9-29 13 0 4 0 4 0 9 0 0 0 4 0 8 0 17 4 30 8 42 0 9 8 17 13 26 4 4 12 8 17 8 8 5 12 5 21 5 17 0 29-5 38-13 8-13 17-26 17-47z">
          <text:p/>
        </draw:path>
        <draw:polygon draw:style-name="gr2" draw:text-style-name="P2" draw:layer="layout" svg:width="0.043cm" svg:height="0.047cm" svg:x="6.362cm" svg:y="20.73cm" svg:viewBox="0 0 44 48" draw:points="0,48 44,48 44,0 0,0">
          <text:p/>
        </draw:polygon>
        <draw:path draw:style-name="gr2" draw:text-style-name="P2" draw:layer="layout" svg:width="0.178cm" svg:height="0.267cm" svg:x="6.468cm" svg:y="20.518cm" svg:viewBox="0 0 179 268" svg:d="M179 133c0 46-10 80-22 101-17 21-38 34-68 34s-51-13-68-34c-12-21-21-55-21-101 0-44 9-78 21-99 17-21 38-34 68-34s55 13 68 34c12 21 22 55 22 99zM131 213c5-8 9-21 9-34 0-12 4-29 4-46s0-30-4-44c0-12-4-25-9-34-4-8-8-16-17-21-4-4-12-4-25-4-9 0-21 0-25 4-9 5-13 13-17 21-5 9-9 22-9 34 0 14-4 31-4 44 0 21 4 34 4 46 0 13 4 21 9 34 4 9 8 13 17 17 4 4 12 9 25 9s21 0 25-9c9-4 13-8 17-17z">
          <text:p/>
        </draw:path>
        <draw:path draw:style-name="gr2" draw:text-style-name="P2" draw:layer="layout" svg:width="0.178cm" svg:height="0.267cm" svg:x="6.692cm" svg:y="20.518cm" svg:viewBox="0 0 179 268" svg:d="M179 133c0 46-8 80-21 101-17 21-39 34-69 34-29 0-50-13-67-34-13-21-22-55-22-101 0-44 9-78 22-99 17-21 38-34 67-34 30 0 56 13 69 34s21 55 21 99zM133 213c4-8 8-21 8-34 4-12 4-29 4-46s0-30-4-44c0-12-4-25-8-34-5-8-9-16-18-21-5-4-13-4-26-4-8 0-21 0-25 4-9 5-13 13-17 21-4 9-8 22-8 34 0 14-5 31-5 44 0 21 5 34 5 46 0 13 4 21 8 34 4 9 8 13 17 17 4 4 13 9 25 9 13 0 21 0 26-9 9-4 13-8 18-17z">
          <text:p/>
        </draw:path>
        <draw:path draw:style-name="gr2" draw:text-style-name="P2" draw:layer="layout" svg:width="0.174cm" svg:height="0.259cm" svg:x="6.921cm" svg:y="20.518cm" svg:viewBox="0 0 175 260" svg:d="M175 260h-175v-35c13-9 25-21 38-30 13-13 21-21 34-34 22-21 35-38 43-46 9-13 13-30 13-43 0-12-4-25-13-29-8-9-21-13-35-13-12 0-25 0-33 4-13 5-26 9-39 17v-34c9-4 17-8 30-12 17-5 30-5 42-5 27 0 48 5 61 17 17 13 25 30 25 55 0 9-4 17-4 26-4 8-9 17-13 25-4 4-8 13-17 21-4 5-12 13-21 22-13 12-26 21-39 33-13 13-25 22-34 34h137z">
          <text:p/>
        </draw:path>
        <draw:path draw:style-name="gr2" draw:text-style-name="P2" draw:layer="layout" svg:width="0.182cm" svg:height="0.267cm" svg:x="7.141cm" svg:y="20.518cm" svg:viewBox="0 0 183 268" svg:d="M183 179c0 26-8 47-25 64s-38 25-64 25c-12 0-25-4-34-8-8-5-22-9-26-17-13-9-21-21-25-38-5-13-9-34-9-55 0-22 4-43 9-61 4-17 12-34 25-46 8-13 22-26 39-30 13-8 34-13 55-13 4 0 13 0 17 0s9 5 13 5v34c-4-5-9-5-17-5-4-4-13-4-17-4-25 0-47 9-59 21-18 17-27 38-27 65 9-4 18-9 27-13 12-4 21-4 34-4 12 0 21 0 29 4 9 0 17 4 26 13 8 4 16 12 21 25 4 9 8 21 8 38zM149 179c0-8-4-17-4-25-4-9-8-13-17-17-4-4-13-9-17-9-8 0-12 0-21 0-8 0-17 0-25 0-9 5-18 9-27 13 0 4 0 4 0 9 0 0-4 4-4 8 0 17 4 30 8 42 5 9 10 17 14 26 9 4 13 8 17 8 9 5 13 5 21 5 17 0 30-5 38-13 13-13 17-26 17-47z">
          <text:p/>
        </draw:path>
        <draw:polygon draw:style-name="gr2" draw:text-style-name="P2" draw:layer="layout" svg:width="0.072cm" svg:height="0.11cm" svg:x="7.374cm" svg:y="20.73cm" svg:viewBox="0 0 73 111" draw:points="73,0 25,111 0,111 30,0">
          <text:p/>
        </draw:polygon>
        <draw:path draw:style-name="gr2" draw:text-style-name="P2" draw:layer="layout" svg:width="0.166cm" svg:height="0.254cm" svg:x="7.691cm" svg:y="20.523cm" svg:viewBox="0 0 167 255" svg:d="M167 76c0 13 0 25-5 34-4 8-8 17-18 25-8 9-17 13-29 17-13 4-30 9-47 9h-34v94h-34v-255h68c17 0 30 0 43 4 8 4 16 8 25 13 14 4 18 12 26 25 5 8 5 21 5 34zM132 80c0-8 0-17-5-25-4-5-8-13-12-17-9 0-13-4-21-4-5-5-17-5-26-5h-34v102h30c13 0 25 0 34-4 8 0 13-5 21-9 4-8 8-12 8-21 5-4 5-13 5-17z">
          <text:p/>
        </draw:path>
        <draw:polygon draw:style-name="gr2" draw:text-style-name="P2" draw:layer="layout" svg:width="0.034cm" svg:height="0.267cm" svg:x="7.899cm" svg:y="20.51cm" svg:viewBox="0 0 35 268" draw:points="0,268 35,268 35,0 0,0">
          <text:p/>
        </draw:polygon>
        <draw:path draw:style-name="gr2" draw:text-style-name="P2" draw:layer="layout" svg:width="0.165cm" svg:height="0.203cm" svg:x="7.988cm" svg:y="20.582cm" svg:viewBox="0 0 166 204" svg:d="M166 196h-34v-17c-4 0-8 4-13 8-4 0-8 4-12 9-5 0-13 4-22 4-4 4-12 4-21 4-17 0-34-8-46-17-10-12-18-25-18-46 0-13 4-26 8-34 10-9 18-17 31-21 8-5 25-9 42-9 13-4 34-4 51-4v-9c0-4 0-12-4-16-4-5-4-9-13-13-4 0-8-4-13-4-8 0-17 0-21 0-8 0-17 0-29 4-9 0-22 4-34 8v-35c8 0 17-4 29-4 9-4 22-4 34-4 13 0 26 0 34 4 13 0 21 4 26 13 8 4 12 9 16 18 5 8 9 21 9 34zM132 149v-51c-8 0-21 0-34 0-13 5-25 5-34 9-8 0-17 4-21 8-4 9-8 17-8 26 0 8 4 17 8 25 9 4 17 9 30 9 12 0 25-5 34-9 8-4 17-8 25-17z">
          <text:p/>
        </draw:path>
        <draw:path draw:style-name="gr2" draw:text-style-name="P2" draw:layer="layout" svg:width="0.161cm" svg:height="0.195cm" svg:x="8.212cm" svg:y="20.582cm" svg:viewBox="0 0 162 196" svg:d="M162 196h-30v-106c0-9 0-18-4-27 0-8 0-12-4-16-4-9-9-9-13-13-4 0-12-4-21-4-8 0-17 4-25 8-13 4-21 9-30 17v141h-35v-192h35v21c9-8 21-12 30-17 12-4 25-8 34-8 21 0 38 4 46 17 13 13 17 34 17 55z">
          <text:p/>
        </draw:path>
        <draw:path draw:style-name="gr2" draw:text-style-name="P2" draw:layer="layout" svg:width="0.178cm" svg:height="0.203cm" svg:x="8.424cm" svg:y="20.582cm" svg:viewBox="0 0 179 204" svg:d="M179 103c0 29-9 55-27 72-12 21-34 29-63 29-26 0-47-8-64-29-17-17-25-43-25-72 0-30 8-55 25-77 17-18 38-26 64-26 29 0 51 8 63 26 18 22 27 47 27 77zM144 103c0-26-4-43-13-55-13-13-25-17-42-17s-30 4-38 17c-13 12-17 29-17 55 0 25 4 42 17 55 8 12 21 17 38 17s29-5 42-17c9-13 13-30 13-55z">
          <text:p/>
        </draw:path>
        <draw:path draw:style-name="gr2" draw:text-style-name="P2" draw:layer="layout" svg:width="0.237cm" svg:height="0.267cm" svg:x="8.822cm" svg:y="20.518cm" svg:viewBox="0 0 238 268" svg:d="M204 34c13 13 17 26 25 43 5 17 9 35 9 56s-4 42-9 59c-8 17-12 30-25 42-8 9-21 17-38 26-13 4-30 8-47 8-21 0-34-4-50-8-14-9-27-17-40-26-8-12-17-25-21-42-8-17-8-38-8-59s0-39 8-56c4-17 13-30 21-43 13-12 26-21 40-25 16-4 33-9 50-9s34 5 47 9c17 4 30 13 38 25zM200 133c0-30-4-61-21-78-13-16-34-25-60-25-25 0-46 9-64 25-13 17-21 48-21 78 0 34 8 59 21 80 18 17 39 26 64 26 26 0 43-9 60-26 17-21 21-46 21-80z">
          <text:p/>
        </draw:path>
        <draw:path draw:style-name="gr2" draw:text-style-name="P2" draw:layer="layout" svg:width="0.118cm" svg:height="0.191cm" svg:x="9.11cm" svg:y="20.586cm" svg:viewBox="0 0 119 192" svg:d="M119 39h-4c-4-4-9-4-13-4s-8 0-17 0c-8 0-17 0-29 4-9 5-17 13-27 17v136h-29v-192h29v31c14-14 27-18 35-22 9-5 21-9 30-9 8 0 12 0 12 0 5 0 9 4 13 4z">
          <text:p/>
        </draw:path>
        <draw:path draw:style-name="gr2" draw:text-style-name="P2" draw:layer="layout" svg:width="0.157cm" svg:height="0.271cm" svg:x="9.241cm" svg:y="20.582cm" svg:viewBox="0 0 158 272" svg:d="M158 187c-5 0-9 0-13 4-4 0-9 5-13 5 4 0 4 4 4 8s0 4 0 9c0 17-4 33-17 42-8 8-25 17-42 17-4 0-8 0-13-4-8 0-12 0-21 0v-30h4c0 0 5 4 13 4 4 0 9 4 13 4 13 0 21-4 29-8 5-4 9-13 9-21 0-4 0-4 0-9 0-4-4-4-4-8h-5l-4 4c-17 0-29-4-38-8-13-5-26-9-30-17-9-9-17-21-22-34-4-13-8-26-8-42 0-31 8-56 25-78 22-17 44-25 73-25 9 0 21 4 30 4 13 4 21 9 30 13v34c-13-4-22-13-34-17-9-4-17-4-30-4-17 0-30 4-42 17-9 12-18 30-18 56 0 21 4 42 18 55 8 8 25 17 42 17 8 0 13 0 21-5 9 0 13-4 17-4 4-4 9-4 13-8 4-5 8-5 13-9z">
          <text:p/>
        </draw:path>
        <draw:path draw:style-name="gr2" draw:text-style-name="P2" draw:layer="layout" svg:width="0.165cm" svg:height="0.203cm" svg:x="9.423cm" svg:y="20.582cm" svg:viewBox="0 0 166 204" svg:d="M166 196h-34v-17c0 0-4 4-13 8-4 0-8 4-12 9-4 0-13 4-17 4-9 4-17 4-27 4-17 0-33-8-42-17-13-12-21-25-21-46 0-13 4-26 13-34 4-9 12-17 25-21 13-5 25-9 43-9 17-4 34-4 51-4v-9c0-4 0-12-4-16 0-5-4-9-9-13-4 0-12-4-16-4-9 0-13 0-22 0-8 0-18 0-30 4-9 0-21 4-30 8h-4v-35c8 0 17-4 29-4 13-4 23-4 35-4 13 0 26 0 34 4 13 0 21 4 30 13 4 4 13 9 13 18 4 8 8 21 8 34zM132 149v-51c-8 0-21 0-34 0-12 5-25 5-29 9-14 0-18 4-27 8-4 9-8 17-8 26 0 8 4 17 12 25 5 4 13 9 31 9 9 0 21-5 30-9 8-4 17-8 25-17z">
          <text:p/>
        </draw:path>
        <draw:path draw:style-name="gr2" draw:text-style-name="P2" draw:layer="layout" svg:width="0.279cm" svg:height="0.195cm" svg:x="9.656cm" svg:y="20.582cm" svg:viewBox="0 0 280 196" svg:d="M280 196h-35v-106c0-9 0-18 0-27 0-8-4-12-4-16-4-5-8-9-13-13-4 0-12-4-21-4-8 0-17 4-25 8-13 4-21 9-30 17 0 4 0 4 0 8 0 5 0 9 0 13v120h-29v-106c0-9 0-18 0-27-5-8-5-12-5-16-4-5-8-9-12-13-5 0-13-4-22-4-8 0-17 4-25 8-13 4-21 9-30 17v141h-29v-192h29v21c13-8 22-12 30-17 13-4 21-8 34-8s25 4 34 8c8 5 17 13 21 22 13-9 21-17 34-22 12-4 21-8 34-8 21 0 39 4 47 17 13 13 17 34 17 55z">
          <text:p/>
        </draw:path>
        <draw:path draw:style-name="gr2" draw:text-style-name="P2" draw:layer="layout" svg:width="0.174cm" svg:height="0.203cm" svg:x="9.986cm" svg:y="20.582cm" svg:viewBox="0 0 175 204" svg:d="M175 107h-145c0 8 4 21 8 29 0 9 4 17 13 22 4 4 12 8 21 12 8 5 17 5 25 5 13 0 30-5 44-9 12-4 21-8 25-17h4v38c-12 4-21 9-34 9-13 4-26 8-39 8-29 0-55-8-72-29-17-17-25-39-25-72 0-30 8-55 25-77 17-18 38-26 68-26 25 0 43 8 60 21 13 18 22 39 22 69zM141 81c0-17-5-29-14-38-9-12-21-17-38-17s-30 5-42 17c-9 9-13 21-17 38z">
          <text:p/>
        </draw:path>
        <draw:path draw:style-name="gr2" draw:text-style-name="P2" draw:layer="layout" svg:width="0.161cm" svg:height="0.195cm" svg:x="10.206cm" svg:y="20.582cm" svg:viewBox="0 0 162 196" svg:d="M162 196h-34v-106c0-9 0-18 0-27-4-8-4-12-8-16 0-9-5-9-14-13-4 0-13-4-21-4-9 0-17 4-26 8-8 4-21 9-29 17v141h-30v-192h30v21c12-8 21-12 34-17 8-4 21-8 33-8 18 0 35 4 48 17 8 13 17 34 17 55z">
          <text:p/>
        </draw:path>
        <draw:path draw:style-name="gr2" draw:text-style-name="P2" draw:layer="layout" svg:width="0.119cm" svg:height="0.25cm" svg:x="10.409cm" svg:y="20.531cm" svg:viewBox="0 0 120 251" svg:d="M120 247c-4 0-13 4-17 4-9 0-17 0-21 0-21 0-34-4-43-13-13-12-18-29-18-51v-101h-21v-30h21v-56h35v56h64v30h-64v84c0 13 0 17 0 26 0 4 0 8 5 17 0 4 4 4 8 8 4 0 13 5 21 5 4 0 13 0 17-5 4 0 9-4 13-4z">
          <text:p/>
        </draw:path>
        <draw:path draw:style-name="gr2" draw:text-style-name="P2" draw:layer="layout" svg:width="0.161cm" svg:height="0.292cm" svg:x="10.557cm" svg:y="20.493cm" svg:viewBox="0 0 162 293" svg:d="M162 285h-34v-17c0 0-4 4-8 8-4 0-13 4-17 9-4 0-8 4-17 4-9 4-18 4-26 4-17 0-30-8-43-17-12-12-17-25-17-46 0-13 0-26 9-34 4-9 13-17 25-21 13-5 26-9 43-9 18-4 35-4 51-4v-9c0-4 0-12-4-16 0-5-4-9-8-13-4 0-9-4-17-4-9 0-13 0-22 0s-17 0-26 4c-12 0-21 4-34 8v-34c5 0 13-5 26-5 12-4 25-4 34-4 13 0 26 0 39 4 8 0 17 5 25 14 4 4 13 8 17 17 4 8 4 21 4 34zM128 238v-51c-8 0-21 0-33 0-14 5-23 5-31 9-9 0-17 4-25 8-5 9-9 17-9 26 0 8 4 17 13 25 4 4 17 9 29 9 14 0 23-5 31-9 9-4 17-8 25-17zM141 0l-46 64h-27l31-64z">
          <text:p/>
        </draw:path>
        <draw:path draw:style-name="gr2" draw:text-style-name="P2" draw:layer="layout" svg:width="0.118cm" svg:height="0.191cm" svg:x="10.782cm" svg:y="20.586cm" svg:viewBox="0 0 119 192" svg:d="M119 39c-4-4-12-4-17-4-4 0-8 0-12 0-13 0-21 0-30 4-8 5-17 13-30 17v136h-30v-192h30v31c13-14 26-18 34-22 13-5 21-9 34-9 4 0 9 0 9 0 4 0 8 4 12 4z">
          <text:p/>
        </draw:path>
        <draw:path draw:style-name="gr2" draw:text-style-name="P2" draw:layer="layout" svg:width="0.038cm" svg:height="0.254cm" svg:x="10.926cm" svg:y="20.523cm" svg:viewBox="0 0 39 255" svg:d="M39 34h-39v-34h39zM39 255h-35v-192h35z">
          <text:p/>
        </draw:path>
        <draw:path draw:style-name="gr2" draw:text-style-name="P2" draw:layer="layout" svg:width="0.173cm" svg:height="0.203cm" svg:x="11.019cm" svg:y="20.582cm" svg:viewBox="0 0 174 204" svg:d="M174 103c0 29-4 55-21 72-18 21-39 29-64 29-30 0-51-8-68-29-13-17-21-43-21-72 0-30 8-55 21-77 17-18 38-26 68-26 25 0 46 8 64 26 17 22 21 47 21 77zM145 103c0-26-10-43-18-55-9-13-21-17-38-17-21 0-34 4-43 17-8 12-12 29-12 55 0 25 4 42 12 55 9 12 22 17 43 17 17 0 29-5 38-17 8-13 18-30 18-55z">
          <text:p/>
        </draw:path>
        <draw:path draw:style-name="gr2" draw:text-style-name="P2" draw:layer="layout" svg:width="0.178cm" svg:height="0.267cm" svg:x="11.417cm" svg:y="20.518cm" svg:viewBox="0 0 179 268" svg:d="M179 133c0 46-10 80-23 101-16 21-38 34-67 34-30 0-55-13-68-34s-21-55-21-101c0-44 8-78 21-99s38-34 68-34c29 0 51 13 67 34 13 21 23 55 23 99zM131 213c4-8 9-21 9-34 0-12 4-29 4-46s-4-30-4-44c0-12-5-25-9-34-4-8-8-16-17-21-4-4-17-4-25-4-13 0-21 0-26 4-8 5-12 13-17 21-4 9-8 22-8 34-4 14-4 31-4 44 0 21 0 34 4 46 0 13 4 21 8 34 0 9 9 13 13 17 9 4 17 9 30 9 8 0 21 0 25-9 9-4 13-8 17-17z">
          <text:p/>
        </draw:path>
        <draw:path draw:style-name="gr2" draw:text-style-name="P2" draw:layer="layout" svg:width="0.178cm" svg:height="0.267cm" svg:x="11.645cm" svg:y="20.518cm" svg:viewBox="0 0 179 268" svg:d="M179 133c0 46-8 80-21 101-17 21-39 34-69 34-29 0-55-13-67-34-13-21-22-55-22-101 0-44 9-78 22-99 12-21 38-34 67-34 30 0 52 13 69 34 13 21 21 55 21 99zM133 213c4-8 8-21 8-34 0-12 4-29 4-46s-4-30-4-44c0-12-4-25-8-34-5-8-10-16-18-21-5-4-17-4-26-4-12 0-21 0-25 4-9 5-13 13-17 21-4 9-8 22-8 34-5 14-5 31-5 44 0 21 0 34 5 46 0 13 4 21 8 34 4 9 8 13 13 17 8 4 17 9 29 9 9 0 21 0 26-9 8-4 13-8 18-17z">
          <text:p/>
        </draw:path>
        <draw:polygon draw:style-name="gr2" draw:text-style-name="P2" draw:layer="layout" svg:width="0.169cm" svg:height="0.025cm" svg:x="12.056cm" svg:y="20.654cm" svg:viewBox="0 0 170 26" draw:points="0,26 170,26 170,0 0,0">
          <text:p/>
        </draw:polygon>
        <draw:path draw:style-name="gr2" draw:text-style-name="P2" draw:layer="layout" svg:width="0.229cm" svg:height="0.254cm" svg:x="12.441cm" svg:y="20.523cm" svg:viewBox="0 0 230 255" svg:d="M230 255h-35l-25-68h-110l-26 68h-34l93-255h43zM157 156l-42-127-47 127z">
          <text:p/>
        </draw:path>
        <draw:path draw:style-name="gr2" draw:text-style-name="P2" draw:layer="layout" svg:width="0.169cm" svg:height="0.267cm" svg:x="12.708cm" svg:y="20.582cm" svg:viewBox="0 0 170 268" svg:d="M170 98c0 17 0 30-8 43-4 12-9 25-17 34-9 8-17 16-25 21-13 4-22 4-34 4-9 0-17 0-26 0-9-4-18-9-26-13v81h-34v-264h34v21c8-8 17-12 30-17 9-4 22-8 34-8 22 0 38 8 55 25 13 18 17 44 17 73zM136 103c0-26-4-43-12-55-4-9-17-18-34-18-9 0-21 5-30 9s-18 9-26 13v110c8 4 17 8 22 8 8 0 17 5 25 5 17 0 30-9 43-22 8-12 12-29 12-50z">
          <text:p/>
        </draw:path>
        <draw:path draw:style-name="gr2" draw:text-style-name="P2" draw:layer="layout" svg:width="0.123cm" svg:height="0.191cm" svg:x="12.928cm" svg:y="20.586cm" svg:viewBox="0 0 124 192" svg:d="M124 39h-4c-5-4-9-4-13-4s-13 0-17 0c-8 0-21 0-31 4-8 5-17 13-25 17v136h-34v-192h34v31c13-14 25-18 35-22 8-5 21-9 29-9 5 0 9 0 13 0 0 0 4 4 13 4z">
          <text:p/>
        </draw:path>
        <draw:path draw:style-name="gr2" draw:text-style-name="P2" draw:layer="layout" svg:width="0.173cm" svg:height="0.203cm" svg:x="13.064cm" svg:y="20.582cm" svg:viewBox="0 0 174 204" svg:d="M174 107h-141c0 8 0 21 5 29 4 9 8 17 17 22 4 4 12 8 21 12 4 5 17 5 25 5 13 0 26-5 38-9 13-4 26-8 30-17v38c-9 4-21 9-34 9-8 4-21 8-34 8-29 0-55-8-76-29-17-17-25-39-25-72 0-30 8-55 25-77 17-18 38-26 68-26 25 0 46 8 59 21 17 18 22 39 22 69zM144 81c0-17-5-29-13-38-9-12-21-17-38-17s-34 5-43 17c-8 9-17 21-17 38z">
          <text:p/>
        </draw:path>
        <draw:path draw:style-name="gr2" draw:text-style-name="P2" draw:layer="layout" svg:width="0.157cm" svg:height="0.203cm" svg:x="13.271cm" svg:y="20.582cm" svg:viewBox="0 0 158 204" svg:d="M158 187c-13 4-22 9-30 9-13 4-21 8-34 8s-25-4-39-8c-8-5-21-9-30-17-8-9-12-21-17-34-4-13-8-26-8-42 0-30 8-55 25-77 17-18 44-26 69-26 13 0 21 4 34 4 8 4 21 9 30 13v35h-5c-8-4-17-13-29-17-9-4-21-4-30-4-17 0-35 4-43 17-13 12-17 29-17 55 0 21 4 42 17 55 8 8 26 17 43 17 9 0 13 0 21-5 5 0 13-4 17-4 4-4 9-4 13-8 4-5 8-5 8-9h5z">
          <text:p/>
        </draw:path>
        <draw:path draw:style-name="gr2" draw:text-style-name="P2" draw:layer="layout" svg:width="0.038cm" svg:height="0.254cm" svg:x="13.466cm" svg:y="20.523cm" svg:viewBox="0 0 39 255" svg:d="M39 34h-39v-34h39zM35 255h-31v-192h31z">
          <text:p/>
        </draw:path>
        <draw:path draw:style-name="gr2" draw:text-style-name="P2" draw:layer="layout" svg:width="0.165cm" svg:height="0.203cm" svg:x="13.555cm" svg:y="20.582cm" svg:viewBox="0 0 166 204" svg:d="M166 196h-34v-17c-4 0-9 4-13 8-4 0-8 4-13 9-4 0-12 4-16 4-9 4-17 4-26 4-18 0-35-8-47-17-9-12-17-25-17-46 0-13 4-26 8-34 9-9 17-17 30-21 8-5 26-9 43-9 13-4 34-4 51-4v-9c0-4 0-12-4-16-5-5-5-9-13-13-4 0-9-4-13-4-8 0-12 0-21 0-8 0-17 0-31 4-8 0-21 4-29 8h-4v-35c8 0 17-4 29-4 9-4 22-4 35-4s25 0 34 4c13 0 21 4 25 13 9 4 13 9 17 18 5 8 9 21 9 34zM132 149v-51c-9 0-21 0-34 0-13 5-25 5-34 9-9 0-18 4-22 8-4 9-8 17-8 26 0 8 4 17 8 25 8 4 18 9 35 9 8 0 21-5 29-9 9-4 17-8 26-17z">
          <text:p/>
        </draw:path>
        <draw:path draw:style-name="gr2" draw:text-style-name="P2" draw:layer="layout" svg:width="0.157cm" svg:height="0.271cm" svg:x="13.766cm" svg:y="20.582cm" svg:viewBox="0 0 158 272" svg:d="M158 187c-4 0-9 0-13 4-4 0-8 5-12 5 0 0 0 4 4 8 0 4 0 4 0 9 0 17-9 33-17 42-13 8-26 17-42 17-5 0-9 0-17-4-5 0-13 0-17 0v-30h4c0 0 4 4 8 4 9 0 13 4 17 4 13 0 21-4 26-8 8-4 8-13 8-21 0-4 0-4 0-9 0-4 0-4 0-8h-4c0 0-4 4-9 4-12 0-25-4-38-8-8-5-22-9-30-17-9-9-13-21-17-34s-9-26-9-42c0-31 9-56 26-78 18-17 43-25 68-25 13 0 26 4 34 4 13 4 21 9 30 13v34c-13-4-21-13-34-17-8-4-21-4-30-4-16 0-33 4-42 17-14 12-18 30-18 56 0 21 4 42 18 55 9 8 26 17 42 17 9 0 13 0 22-5 4 0 12-4 17-4 4-4 8-4 12-8 4-5 9-5 13-9z">
          <text:p/>
        </draw:path>
        <draw:path draw:style-name="gr2" draw:text-style-name="P2" draw:layer="layout" svg:width="0.165cm" svg:height="0.283cm" svg:x="13.948cm" svg:y="20.502cm" svg:viewBox="0 0 166 284" svg:d="M166 276h-34v-17c-5 0-9 4-13 8-4 0-9 4-13 9-4 0-13 4-17 4-8 4-17 4-25 4-17 0-34-8-47-17-8-12-17-25-17-46 0-13 5-26 9-34 8-9 17-17 29-21 9-5 26-9 43-9 12-4 34-4 51-4v-9c0-4 0-12-5-16 0-5-4-9-8-13-9 0-13-4-17-4-9 0-13 0-21 0-9 0-17 0-30 4-8 0-21 4-29 8h-5v-34c9 0 17-4 30-4 8-4 21-4 34-4 12 0 25 0 34 4 12 0 21 4 25 13 9 4 13 8 17 17 5 8 9 21 9 34zM132 229v-51c-9 0-22 0-34 0-13 5-26 5-34 9-9 0-17 4-21 8-5 9-9 17-9 26 0 8 4 17 9 25 8 4 17 9 34 9 8 0 21-5 29-9 9-4 17-8 26-17zM162 0c0 17-5 30-13 39-9 8-17 12-30 12-9 0-13 0-17-4-9 0-13-4-17-8-4-5-8-9-13-9-4-4-8-4-12-4-5 0-9 0-13 8-4 5-4 9-4 17h-26c5-17 9-29 17-39 4-8 17-12 30-12 4 0 8 0 17 4 4 0 8 4 12 8 5 5 13 10 13 14 4 0 9 0 13 0 8 0 13 0 17-4 0-10 4-14 4-22z">
          <text:p/>
        </draw:path>
        <draw:path draw:style-name="gr2" draw:text-style-name="P2" draw:layer="layout" svg:width="0.178cm" svg:height="0.203cm" svg:x="14.16cm" svg:y="20.582cm" svg:viewBox="0 0 179 204" svg:d="M179 103c0 29-9 55-26 72-12 21-33 29-63 29-26 0-48-8-65-29-17-17-25-43-25-72 0-30 8-55 25-77 17-18 39-26 65-26 30 0 51 8 63 26 17 22 26 47 26 77zM145 103c0-26-4-43-13-55-8-13-25-17-42-17-18 0-31 4-39 17-13 12-17 29-17 55 0 25 4 42 17 55 8 12 21 17 39 17 17 0 30-5 42-17 9-13 13-30 13-55z">
          <text:p/>
        </draw:path>
        <draw:path draw:style-name="gr2" draw:text-style-name="P2" draw:layer="layout" svg:width="0.169cm" svg:height="0.275cm" svg:x="14.554cm" svg:y="20.51cm" svg:viewBox="0 0 170 276" svg:d="M170 268h-30v-18c-8 9-21 13-29 18-13 4-21 8-34 8-22 0-43-8-56-26-13-21-21-43-21-76 0-17 4-30 8-43 4-12 13-25 21-34 5-8 17-12 26-17 8-4 22-8 35-8 8 0 17 0 25 4 8 0 17 4 25 9v-85h30zM140 220v-110c-8-4-17-4-25-8-4 0-13 0-21 0-17 0-35 4-43 17-9 12-17 33-17 55 0 21 4 42 12 50 9 13 22 17 39 17 9 0 17 0 26-4 12-4 21-8 29-17z">
          <text:p/>
        </draw:path>
        <draw:path draw:style-name="gr2" draw:text-style-name="P2" draw:layer="layout" svg:width="0.178cm" svg:height="0.203cm" svg:x="14.774cm" svg:y="20.582cm" svg:viewBox="0 0 179 204" svg:d="M179 107h-144c0 8 4 21 4 29 4 9 8 17 17 22 4 4 13 8 21 12 9 5 17 5 25 5 13 0 26-5 43-9 12-4 21-8 25-17h4v38c-12 4-25 9-33 9-13 4-26 8-39 8-29 0-55-8-72-29-16-17-30-39-30-72 0-30 9-55 26-77 21-18 43-26 68-26 30 0 47 8 63 21 13 18 22 39 22 69zM145 81c0-17-4-29-13-38-8-12-21-17-38-17s-30 5-42 17c-9 9-17 21-17 38z">
          <text:p/>
        </draw:path>
        <draw:path draw:style-name="gr2" draw:text-style-name="P2" draw:layer="layout" svg:width="0.211cm" svg:height="0.267cm" svg:x="15.168cm" svg:y="20.518cm" svg:viewBox="0 0 212 268" svg:d="M212 243c-8 4-12 4-17 8-4 4-12 4-21 9-4 0-13 4-21 4-9 0-17 4-31 4-17 0-34-4-50-8-13-5-26-13-39-26-8-12-17-25-25-42-4-17-8-34-8-59 0-21 4-39 8-56s13-30 25-43c13-8 26-17 39-25 16-4 33-9 50-9 18 0 31 0 44 5 12 4 29 8 46 17v42h-4c-13-13-25-21-42-25-13-5-26-9-44-9-12 0-25 0-34 4-12 5-21 13-29 21-9 9-13 22-17 34-4 14-9 27-9 44 0 21 5 34 9 46 4 13 13 26 17 34 8 9 17 13 29 17 13 4 22 9 34 9 18 0 31-5 48-9 13-8 25-17 38-25h4z">
          <text:p/>
        </draw:path>
        <draw:path draw:style-name="gr2" draw:text-style-name="P2" draw:layer="layout" svg:width="0.165cm" svg:height="0.203cm" svg:x="15.409cm" svg:y="20.582cm" svg:viewBox="0 0 166 204" svg:d="M166 196h-34v-17c0 0-4 4-8 8-9 0-13 4-17 9-5 0-9 4-17 4-9 4-17 4-26 4-17 0-29-8-42-17-14-12-22-25-22-46 0-13 4-26 13-34 4-9 13-17 26-21 13-5 25-9 42-9 17-4 34-4 51-4v-9c0-4 0-12-4-16 0-5-4-9-9-13-4 0-12-4-17-4-8 0-12 0-21 0-8 0-17 0-29 4-9 0-22 4-30 8h-5v-35c9 0 18-4 30-4 13-4 22-4 34-4 13 0 26 0 38 4 9 0 17 4 26 13 4 4 12 9 17 18 0 8 4 21 4 34zM132 149v-51c-8 0-21 0-34 0-12 5-25 5-29 9-13 0-17 4-26 8-4 9-8 17-8 26 0 8 4 17 12 25 5 4 17 9 30 9 9 0 21-5 30-9 8-4 17-8 25-17z">
          <text:p/>
        </draw:path>
        <draw:path draw:style-name="gr2" draw:text-style-name="P2" draw:layer="layout" svg:width="0.161cm" svg:height="0.199cm" svg:x="15.633cm" svg:y="20.586cm" svg:viewBox="0 0 162 200" svg:d="M162 192h-30v-21c-13 8-22 16-34 21-9 4-22 8-30 8-21 0-38-8-51-21-8-13-17-30-17-51v-128h34v111c0 9 0 17 0 26 4 8 4 12 9 17 4 4 4 8 12 12 4 0 9 0 21 0 9 0 17 0 26-4 8-4 21-8 30-17v-145h30z">
          <text:p/>
        </draw:path>
        <draw:path draw:style-name="gr2" draw:text-style-name="P2" draw:layer="layout" svg:width="0.149cm" svg:height="0.203cm" svg:x="15.853cm" svg:y="20.582cm" svg:viewBox="0 0 150 204" svg:d="M150 141c0 21-9 34-22 46-12 9-34 17-59 17-14 0-26-4-39-8-13 0-21-5-30-9v-38c13 9 22 13 34 21 13 5 27 5 39 5 13 0 26 0 34-5 4-8 9-12 9-25 0-4 0-13-5-17-4-4-12-4-25-9-4 0-13-4-17-4-8 0-18-4-22-4-17-4-30-8-38-21-4-9-9-17-9-30 0-8 0-17 5-21 4-8 8-13 17-22 4-4 12-9 21-13 12 0 22-4 35-4 12 0 25 0 33 4 13 4 26 9 30 13v35c-8-9-17-13-30-17-12-4-25-4-33-4-13 0-23 0-31 4-9 4-13 13-13 21s0 13 9 17c4 4 8 8 22 8 4 5 13 5 21 5 4 4 13 4 17 4 17 4 25 13 34 21 8 4 13 17 13 30z">
          <text:p/>
        </draw:path>
        <draw:path draw:style-name="gr2" draw:text-style-name="P2" draw:layer="layout" svg:width="0.161cm" svg:height="0.203cm" svg:x="16.035cm" svg:y="20.582cm" svg:viewBox="0 0 162 204" svg:d="M162 196h-34v-17c0 0-4 4-8 8-4 0-13 4-17 9-4 0-8 4-17 4-8 4-17 4-25 4-18 0-31-8-44-17-12-12-17-25-17-46 0-13 0-26 9-34 4-9 13-17 25-21 14-5 27-9 44-9 17-4 33-4 50-4v-9c0-4 0-12 0-16-4-5-8-9-12-13-5 0-9-4-17-4-4 0-13 0-21 0-9 0-17 0-26 4-14 0-22 4-35 8v-35c5 0 13-4 26-4 13-4 26-4 35-4 12 0 25 0 38 4 8 0 17 4 25 13 4 4 13 9 17 18 4 8 4 21 4 34zM128 149v-51c-8 0-21 0-33 0-13 5-22 5-30 9-9 0-17 4-27 8-4 9-8 17-8 26 0 8 4 17 13 25 5 4 18 9 30 9 13 0 22-5 30-9s21-8 25-17z">
          <text:p/>
        </draw:path>
        <draw:path draw:style-name="gr2" draw:text-style-name="P2" draw:layer="layout" svg:width="0.148cm" svg:height="0.203cm" svg:x="16.247cm" svg:y="20.582cm" svg:viewBox="0 0 149 204" svg:d="M149 141c0 21-4 34-21 46-13 9-35 17-60 17-13 0-26-4-38-8-13 0-21-5-30-9v-38c13 9 21 13 34 21 13 5 25 5 38 5s25 0 34-5c5-8 9-12 9-25 0-4 0-13-4-17-5-4-14-4-26-9-5 0-13-4-17-4-9 0-17-4-21-4-17-4-30-8-34-21-9-9-13-17-13-30 0-8 0-17 4-21 5-8 9-13 17-22 4-4 13-9 21-13 13 0 22-4 34-4 13 0 26 0 39 4 9 4 22 9 26 13v35c-9-9-17-13-30-17-14-4-26-4-35-4-12 0-21 0-29 4-9 4-13 13-13 21s0 13 8 17c5 4 13 8 22 8 4 5 12 5 21 5 8 4 12 4 17 4 18 4 26 13 35 21 8 4 12 17 12 30z">
          <text:p/>
        </draw:path>
        <draw:path draw:style-name="gr2" draw:text-style-name="P2" draw:layer="layout" svg:width="0.161cm" svg:height="0.195cm" svg:x="16.624cm" svg:y="20.582cm" svg:viewBox="0 0 162 196" svg:d="M162 196h-34v-106c0-9 0-18 0-27 0-8-4-12-9-16 0-9-4-9-8-13-9 0-13-4-22-4s-21 4-30 8c-8 4-17 9-25 17v141h-34v-192h34v21c8-8 17-12 29-17 9-4 21-8 35-8 21 0 34 4 47 17 12 13 17 34 17 55z">
          <text:p/>
        </draw:path>
        <draw:path draw:style-name="gr2" draw:text-style-name="P2" draw:layer="layout" svg:width="0.161cm" svg:height="0.203cm" svg:x="16.835cm" svg:y="20.582cm" svg:viewBox="0 0 162 204" svg:d="M162 196h-29v-17c-5 0-9 4-13 8-4 0-8 4-13 9-8 0-12 4-21 4-8 4-13 4-25 4-18 0-31-8-44-17-12-12-17-25-17-46 0-13 0-26 9-34 4-9 13-17 25-21 14-5 27-9 44-9 17-4 34-4 55-4v-9c0-4-5-12-5-16-4-5-8-9-12-13-4 0-9-4-17-4-4 0-13 0-21 0-9 0-17 0-26 4-13 0-22 4-35 8v-35c5 0 13-4 26-4 14-4 26-4 35-4 17 0 25 0 38 4 8 0 17 4 25 13 9 4 13 9 17 18 4 8 4 21 4 34zM133 149v-51c-13 0-21 0-38 0-13 5-22 5-30 9-8 0-17 4-22 8-9 9-9 17-9 26 0 8 0 17 9 25 5 4 18 9 30 9 13 0 22-5 30-9 13-4 21-8 30-17z">
          <text:p/>
        </draw:path>
        <draw:path draw:style-name="gr2" draw:text-style-name="P2" draw:layer="layout" svg:width="0.123cm" svg:height="0.258cm" svg:x="17.216cm" svg:y="20.523cm" svg:viewBox="0 0 124 259" svg:d="M124 190c0 21-8 38-21 51-13 14-34 18-55 18-5 0-14 0-22 0-9 0-17-4-26-4v-31h5c4 0 8 0 17 4 8 0 12 0 21 0s18 0 26 0c4-4 9-8 13-12 4-5 4-9 8-17 0-5 0-13 0-22v-148h-56v-29h90z">
          <text:p/>
        </draw:path>
        <draw:path draw:style-name="gr2" draw:text-style-name="P2" draw:layer="layout" svg:width="0.161cm" svg:height="0.199cm" svg:x="17.403cm" svg:y="20.586cm" svg:viewBox="0 0 162 200" svg:d="M162 192h-34v-21c-9 8-22 16-31 21-13 4-21 8-34 8-21 0-38-8-46-21-13-13-17-30-17-51v-128h29v111c0 9 5 17 5 26 0 8 0 12 4 17 4 4 8 8 13 12 4 0 12 0 21 0 8 0 17 0 29-4 9-4 18-8 27-17v-145h34z">
          <text:p/>
        </draw:path>
        <draw:path draw:style-name="gr2" draw:text-style-name="P2" draw:layer="layout" svg:width="0.153cm" svg:height="0.203cm" svg:x="17.614cm" svg:y="20.582cm" svg:viewBox="0 0 154 204" svg:d="M154 141c0 21-9 34-26 46-12 9-33 17-60 17-13 0-25-4-38-8-13 0-21-5-30-9v-38h5c8 9 21 13 34 21 12 5 21 5 33 5 13 0 27 0 35-5 9-8 13-12 13-25 0-4-4-13-9-17-4-4-12-4-26-9-4 0-8-4-17-4-8 0-13-4-21-4-17-4-30-8-34-21-8-9-13-17-13-30 0-8 5-17 9-21 0-8 4-13 13-22 8-4 12-9 25-13 8 0 21-4 34-4 8 0 22 0 35 4 12 4 21 9 29 13v35h-4c-8-9-17-13-30-17-12-4-22-4-34-4-13 0-22 0-30 4s-13 13-13 21 5 13 9 17 12 8 21 8c8 5 13 5 21 5 10 4 14 4 18 4 17 4 30 13 38 21 9 4 13 17 13 30z">
          <text:p/>
        </draw:path>
        <draw:path draw:style-name="gr2" draw:text-style-name="P2" draw:layer="layout" svg:width="0.123cm" svg:height="0.25cm" svg:x="17.788cm" svg:y="20.531cm" svg:viewBox="0 0 124 251" svg:d="M124 247c-9 0-13 4-21 4-9 0-13 0-18 0-22 0-38-4-47-13-8-12-17-29-17-51v-101h-21v-30h21v-56h34v56h69v30h-69v84c0 13 0 17 0 26 0 4 4 8 4 17 4 4 9 4 13 8 4 0 8 5 18 5 8 0 13 0 17-5 8 0 13-4 13-4h4z">
          <text:p/>
        </draw:path>
        <draw:path draw:style-name="gr2" draw:text-style-name="P2" draw:layer="layout" svg:width="0.034cm" svg:height="0.254cm" svg:x="17.949cm" svg:y="20.523cm" svg:viewBox="0 0 35 255" svg:d="M35 34h-35v-34h35zM35 255h-35v-192h35z">
          <text:p/>
        </draw:path>
        <draw:path draw:style-name="gr2" draw:text-style-name="P2" draw:layer="layout" svg:width="0.156cm" svg:height="0.271cm" svg:x="18.038cm" svg:y="20.582cm" svg:viewBox="0 0 157 272" svg:d="M157 187c-4 0-8 0-12 4-5 0-10 5-14 5 0 0 0 4 0 8s0 4 0 9c0 17-4 33-13 42-12 8-25 17-42 17-4 0-9 0-17-4-4 0-13 0-17 0v-30c4 0 9 4 13 4s12 4 17 4c12 0 21-4 25-8 9-4 9-13 9-21 0-4 0-4 0-9 0-4 0-4 0-8h-5c-4 0-4 4-8 4-13 0-26-4-38-8-13-5-21-9-30-17-8-9-13-21-17-34-8-13-8-26-8-42 0-31 8-56 25-78 17-17 38-25 68-25 13 0 21 4 34 4 8 4 22 9 30 13v34h-4c-8-4-18-13-30-17-9-4-22-4-30-4-17 0-34 4-42 17-13 12-17 30-17 56 0 21 4 42 17 55 8 8 21 17 42 17 4 0 13 0 21-5 4 0 13-4 17-4 4-4 9-4 14-8 4-5 8-5 8-9h4z">
          <text:p/>
        </draw:path>
        <draw:path draw:style-name="gr2" draw:text-style-name="P2" draw:layer="layout" svg:width="0.161cm" svg:height="0.203cm" svg:x="18.22cm" svg:y="20.582cm" svg:viewBox="0 0 162 204" svg:d="M162 196h-30v-17c-4 0-8 4-13 8-4 0-8 4-12 9-10 0-14 4-23 4-4 4-12 4-21 4-21 0-34-8-46-17-13-12-17-25-17-46 0-13 4-26 8-34 9-9 17-17 26-21 12-5 25-9 42-9 17-4 35-4 56-4v-9c0-4 0-12-4-16-4-5-9-9-13-13-4 0-8-4-18-4-4 0-13 0-17 0-8 0-21 0-29 4-9 0-22 4-34 8v-35c4 0 17-4 25-4 13-4 26-4 38-4 13 0 27 0 35 4 9 0 17 4 25 13 9 4 13 9 17 18 5 8 5 21 5 34zM132 149v-51c-8 0-21 0-35 0-17 5-25 5-34 9-8 0-17 4-21 8-8 9-8 17-8 26 0 8 4 17 8 25 9 4 17 9 30 9 12 0 21-5 35-9 8-4 17-8 25-17z">
          <text:p/>
        </draw:path>
        <draw:path draw:style-name="gr2" draw:text-style-name="P2" draw:layer="layout" svg:width="0.17cm" svg:height="0.275cm" svg:x="18.613cm" svg:y="20.51cm" svg:viewBox="0 0 171 276" svg:d="M171 268h-34v-18c-9 9-17 13-25 18-13 4-22 8-34 8-27 0-44-8-56-26-13-21-22-43-22-76 0-17 5-30 9-43 4-12 8-25 17-34 8-8 17-12 30-17 9-4 22-8 30-8 13 0 21 0 30 4 4 0 12 4 21 9v-85h34zM137 220v-110c-9-4-13-4-21-8-9 0-13 0-21 0-22 0-35 4-44 17-12 12-17 33-17 55 0 21 5 42 13 50 9 13 22 17 39 17 9 0 17 0 26-4 8-4 16-8 25-17z">
          <text:p/>
        </draw:path>
        <draw:path draw:style-name="gr2" draw:text-style-name="P2" draw:layer="layout" svg:width="0.177cm" svg:height="0.203cm" svg:x="18.834cm" svg:y="20.582cm" svg:viewBox="0 0 178 204" svg:d="M178 103c0 29-8 55-25 72-17 21-38 29-63 29-26 0-47-8-64-29-18-17-26-43-26-72 0-30 8-55 26-77 17-18 38-26 64-26 25 0 46 8 63 26 17 22 25 47 25 77zM145 103c0-26-5-43-13-55-13-13-26-17-42-17-17 0-30 4-43 17-8 12-13 29-13 55 0 25 5 42 13 55 13 12 26 17 43 17 16 0 29-5 42-17 8-13 13-30 13-55z">
          <text:p/>
        </draw:path>
        <draw:polygon draw:style-name="gr2" draw:text-style-name="P2" draw:layer="layout" svg:width="0.216cm" svg:height="0.258cm" svg:x="3.018cm" svg:y="20.95cm" svg:viewBox="0 0 217 259" draw:points="217,30 128,30 128,259 89,259 89,30 0,30 0,0 217,0">
          <text:p/>
        </draw:polygon>
        <draw:path draw:style-name="gr2" draw:text-style-name="P2" draw:layer="layout" svg:width="0.122cm" svg:height="0.194cm" svg:x="3.23cm" svg:y="21.014cm" svg:viewBox="0 0 123 195" svg:d="M123 39h-4c-4-5-8-5-13-5-4 0-8 0-17 0-8 0-16 0-29 5-9 4-17 13-26 17v139h-34v-195h34v29c13-12 26-17 34-21 9-4 21-8 30-8 4 0 8 0 13 0 4 0 4 4 12 4z">
          <text:p/>
        </draw:path>
        <draw:path draw:style-name="gr2" draw:text-style-name="P2" draw:layer="layout" svg:width="0.165cm" svg:height="0.203cm" svg:x="3.361cm" svg:y="21.01cm" svg:viewBox="0 0 166 204" svg:d="M166 199h-34v-21c-4 0-8 5-13 9-4 0-8 4-12 8-5 0-13 4-17 4-9 5-17 5-26 5-17 0-34-9-47-17-9-13-17-26-17-47 0-12 4-25 8-34 9-8 18-17 31-21 8-4 25-8 42-8 13-5 34-5 51-5v-8c0-4 0-13-4-17 0-4-4-8-9-13-8 0-12-4-17-4-8 0-12 0-21 0-8 0-17 0-29 4-9 0-22 5-31 9h-4v-34c9 0 18-4 30-4 9-5 22-5 34-5 13 0 26 0 34 5 13 0 21 4 25 12 9 5 13 9 17 17 5 9 9 22 9 34zM132 149v-51c-8 0-21 0-34 0-13 4-25 4-34 8-8 0-17 5-21 9-4 8-8 17-8 25 0 9 4 17 8 26 9 4 17 8 34 8 8 0 21-4 30-8 8-5 17-9 25-17z">
          <text:p/>
        </draw:path>
        <draw:path draw:style-name="gr2" draw:text-style-name="P2" draw:layer="layout" svg:width="0.165cm" svg:height="0.275cm" svg:x="3.589cm" svg:y="20.938cm" svg:viewBox="0 0 166 276" svg:d="M166 174c0 13 0 30-4 42-4 13-12 22-21 30-4 9-18 17-26 21-9 4-21 9-30 9-13 0-21-5-30-5-8-4-17-8-25-12v12h-30v-271h30v97c8-9 21-13 30-17 8-4 21-8 34-8 21 0 43 8 56 25 12 18 16 43 16 77zM133 174c0-25 0-42-10-55-8-8-21-17-38-17-8 0-17 4-30 9-8 4-17 8-25 12v110c8 5 17 9 25 9 5 4 13 4 22 4 17 0 33-4 42-17s14-29 14-55z">
          <text:p/>
        </draw:path>
        <draw:path draw:style-name="gr2" draw:text-style-name="P2" draw:layer="layout" svg:width="0.165cm" svg:height="0.203cm" svg:x="3.793cm" svg:y="21.01cm" svg:viewBox="0 0 166 204" svg:d="M166 199h-34v-21c-4 0-4 5-13 9-4 0-8 4-13 8-4 0-12 4-17 4-9 5-17 5-26 5-17 0-34-9-42-17-13-13-21-26-21-47 0-12 4-25 8-34 9-8 17-17 30-21 12-4 25-8 42-8 18-5 35-5 52-5v-8c0-4 0-13-4-17 0-4-5-8-9-13-4 0-13-4-17-4-8 0-13 0-22 0-8 0-17 0-30 4-8 0-21 5-29 9h-4v-34c8 0 16-4 29-4 13-5 21-5 34-5 14 0 26 0 35 5 13 0 21 4 25 12 9 5 13 9 17 17 4 9 9 22 9 34zM132 149v-51c-9 0-21 0-34 0-14 4-26 4-35 8-8 0-17 5-21 9-4 8-9 17-9 25 0 9 5 17 9 26 8 4 17 8 34 8 8 0 22-4 30-8 9-5 17-9 26-17z">
          <text:p/>
        </draw:path>
        <draw:polygon draw:style-name="gr2" draw:text-style-name="P2" draw:layer="layout" svg:width="0.03cm" svg:height="0.27cm" svg:x="4.021cm" svg:y="20.938cm" svg:viewBox="0 0 31 271" draw:points="0,271 31,271 31,0 0,0">
          <text:p/>
        </draw:polygon>
        <draw:path draw:style-name="gr2" draw:text-style-name="P2" draw:layer="layout" svg:width="0.156cm" svg:height="0.27cm" svg:x="4.123cm" svg:y="20.938cm" svg:viewBox="0 0 157 271" svg:d="M157 271h-29v-111c0-8 0-17-4-25 0-8 0-13-5-17-4-8-8-8-12-13-5 0-13-4-22-4-8 0-16 4-25 9-13 4-21 8-30 17v144h-30v-271h30v97c13-9 22-13 34-17 9-4 21-8 30-8 21 0 38 4 51 16 8 13 12 34 12 55z">
          <text:p/>
        </draw:path>
        <draw:path draw:style-name="gr2" draw:text-style-name="P2" draw:layer="layout" svg:width="0.178cm" svg:height="0.203cm" svg:x="4.33cm" svg:y="21.01cm" svg:viewBox="0 0 179 204" svg:d="M179 102c0 30-8 55-21 72-17 21-38 30-68 30-25 0-46-9-63-30-17-17-27-42-27-72s10-55 27-76c17-17 38-26 63-26 30 0 51 9 68 26 13 21 21 46 21 76zM145 102c0-25-4-42-13-55-8-13-25-17-42-17s-30 4-38 17c-13 13-17 30-17 55 0 26 4 42 17 55 8 13 21 17 38 17s34-4 42-17c9-13 13-29 13-55z">
          <text:p/>
        </draw:path>
        <draw:path draw:style-name="gr2" draw:text-style-name="P2" draw:layer="layout" svg:width="0.16cm" svg:height="0.198cm" svg:x="4.682cm" svg:y="21.01cm" svg:viewBox="0 0 161 199" svg:d="M161 199h-33v-110c0-8 0-18 0-26-5-8-5-13-9-17 0-8-4-8-13-13-4 0-12-4-21-4-8 0-17 4-25 9-9 4-21 8-31 17v144h-29v-195h29v21c14-9 22-13 35-17 9-4 21-8 30-8 21 0 38 4 51 16 8 13 16 34 16 55z">
          <text:p/>
        </draw:path>
        <draw:path draw:style-name="gr2" draw:text-style-name="P2" draw:layer="layout" svg:width="0.174cm" svg:height="0.203cm" svg:x="4.893cm" svg:y="21.01cm" svg:viewBox="0 0 175 204" svg:d="M175 102c0 30-9 55-21 72-17 21-38 30-68 30-25 0-47-9-65-30-17-17-21-42-21-72s4-55 21-76c18-17 40-26 65-26 30 0 51 9 68 26 12 21 21 46 21 76zM141 102c0-25-4-42-13-55-8-13-21-17-42-17-17 0-30 4-38 17-9 13-18 30-18 55 0 26 9 42 18 55 8 13 21 17 38 17s34-4 42-17c9-13 13-29 13-55z">
          <text:p/>
        </draw:path>
        <draw:polygon draw:style-name="gr2" draw:text-style-name="P2" draw:layer="layout" svg:width="0.17cm" svg:height="0.258cm" svg:x="5.24cm" svg:y="20.95cm" svg:viewBox="0 0 171 259" draw:points="171,259 0,259 0,0 171,0 171,30 34,30 34,103 171,103 171,132 34,132 34,226 171,226">
          <text:p/>
        </draw:polygon>
        <draw:path draw:style-name="gr2" draw:text-style-name="P2" draw:layer="layout" svg:width="0.148cm" svg:height="0.203cm" svg:x="5.452cm" svg:y="21.01cm" svg:viewBox="0 0 149 204" svg:d="M149 140c0 21-8 34-21 47-13 8-35 17-60 17-13 0-26-5-38-9-13 0-21-4-30-8v-38c13 8 21 12 34 21 13 4 25 4 38 4s25 0 35-4c4-9 8-13 8-26 0-4 0-12-4-16-4-5-14-5-26-9-5 0-13-4-17-4-9 0-17 0-21-4-17-5-30-9-38-22-5-8-9-17-9-29 0-9 0-17 4-21 5-9 9-13 17-22 4-4 13-8 21-12 13 0 22-5 34-5 13 0 27 0 35 5 13 4 21 8 30 12v34c-9-8-17-12-30-17-14-4-26-4-35-4-12 0-21 0-29 4-9 5-13 13-13 22 0 8 0 12 4 16 9 5 13 9 26 9 4 4 12 4 21 4 4 4 12 4 18 4 17 5 25 13 34 22 8 4 12 17 12 29z">
          <text:p/>
        </draw:path>
        <draw:path draw:style-name="gr2" draw:text-style-name="P2" draw:layer="layout" svg:width="0.118cm" svg:height="0.249cm" svg:x="5.626cm" svg:y="20.959cm" svg:viewBox="0 0 119 250" svg:d="M119 246c-4 0-13 4-17 4-9 0-18 0-22 0-21 0-34-4-42-12-13-13-17-30-17-51v-102h-21v-30h21v-55h34v55h64v30h-64v85c0 13 0 21 0 25 0 5 0 9 4 17 0 5 4 5 8 9 5 0 13 4 22 4 4 0 13 0 17-4 5 0 9-4 13-4z">
          <text:p/>
        </draw:path>
        <draw:path draw:style-name="gr2" draw:text-style-name="P2" draw:layer="layout" svg:width="0.161cm" svg:height="0.203cm" svg:x="5.774cm" svg:y="21.01cm" svg:viewBox="0 0 162 204" svg:d="M162 199h-34v-21c0 0-4 5-9 9-4 0-12 4-17 8-4 0-8 4-17 4-8 5-16 5-26 5-17 0-30-9-42-17-13-13-17-26-17-47 0-12 0-25 8-34 4-8 13-17 26-21 12-4 25-8 43-8 17-5 34-5 51-5v-8c0-4 0-13-4-17 0-4-5-8-9-13-4 0-8-4-17-4-8 0-13 0-21 0s-18 0-26 4c-13 0-22 5-34 9v-34c4 0 12-4 25-4 13-5 27-5 35-5 13 0 25 0 38 5 9 0 17 4 25 12 5 5 13 9 17 17 5 9 5 22 5 34zM128 149v-51c-9 0-21 0-34 0-13 4-21 4-31 8-8 0-17 5-25 9-4 8-9 17-9 25 0 9 5 17 13 26 4 4 17 8 31 8 12 0 21-4 29-8 9-5 17-9 26-17z">
          <text:p/>
        </draw:path>
        <draw:path draw:style-name="gr2" draw:text-style-name="P2" draw:layer="layout" svg:width="0.17cm" svg:height="0.275cm" svg:x="5.985cm" svg:y="20.938cm" svg:viewBox="0 0 171 276" svg:d="M171 271h-34v-21c-9 9-21 13-30 17-8 4-21 9-34 9-21 0-38-9-50-26-18-21-23-42-23-76 0-17 0-30 5-42 4-13 13-26 22-35 8-9 17-13 25-17 13-4 21-8 34-8 9 0 17 0 26 4 8 0 16 4 25 8v-84h34zM137 221v-110c-9-5-17-5-25-9-5 0-13 0-22 0-17 0-29 4-42 17-8 13-13 34-13 55s5 42 9 51c8 13 21 21 38 21 8 0 21-4 30-8 8-5 16-9 25-17z">
          <text:p/>
        </draw:path>
        <draw:path draw:style-name="gr2" draw:text-style-name="P2" draw:layer="layout" svg:width="0.173cm" svg:height="0.203cm" svg:x="6.206cm" svg:y="21.01cm" svg:viewBox="0 0 174 204" svg:d="M174 102c0 30-4 55-21 72-17 21-38 30-65 30-29 0-50-9-67-30-13-17-21-42-21-72s8-55 21-76c17-17 38-26 67-26 27 0 48 9 65 26 17 21 21 46 21 76zM145 102c0-25-9-42-17-55-9-13-23-17-40-17-21 0-33 4-42 17-8 13-13 30-13 55 0 26 5 42 13 55 9 13 21 17 42 17 17 0 31-4 40-17 8-13 17-29 17-55z">
          <text:p/>
        </draw:path>
        <draw:path draw:style-name="gr2" draw:text-style-name="P2" draw:layer="layout" svg:width="0.169cm" svg:height="0.275cm" svg:x="6.54cm" svg:y="20.938cm" svg:viewBox="0 0 170 276" svg:d="M170 271h-35v-21c-8 9-16 13-29 17-9 4-21 9-34 9-21 0-38-9-51-26-17-21-21-42-21-76 0-17 0-30 4-42 9-13 13-26 21-35 9-9 17-13 26-17 13-4 21-8 34-8 8 0 17 0 25 4 9 0 17 4 25 8v-84h35zM135 221v-110c-8-5-16-5-21-9-8 0-17 0-25 0-17 0-30 4-42 17-9 13-13 34-13 55s4 42 8 51c9 13 22 21 38 21 9 0 22-4 30-8 9-5 17-9 25-17z">
          <text:p/>
        </draw:path>
        <draw:path draw:style-name="gr2" draw:text-style-name="P2" draw:layer="layout" svg:width="0.174cm" svg:height="0.203cm" svg:x="6.764cm" svg:y="21.01cm" svg:viewBox="0 0 175 204" svg:d="M175 106h-141c0 9 0 22 4 30 5 8 9 17 13 21 9 4 13 9 22 13s17 4 30 4 25-4 38-8c13-5 21-9 30-17v38c-13 4-21 8-34 8-13 4-21 9-34 9-35 0-60-9-77-30-17-17-26-38-26-72 0-30 9-55 26-72 17-21 38-30 69-30 25 0 46 9 59 22 12 17 21 38 21 67zM141 81c0-17-4-30-13-38-8-13-21-17-38-17s-30 4-39 17c-13 8-17 21-17 38z">
          <text:p/>
        </draw:path>
        <draw:path draw:style-name="gr2" draw:text-style-name="P2" draw:layer="layout" svg:width="0.165cm" svg:height="0.258cm" svg:x="7.112cm" svg:y="20.95cm" svg:viewBox="0 0 166 259" svg:d="M166 76c0 14 0 27-5 35-4 9-8 17-17 26-8 8-21 12-33 17-9 4-26 8-43 8h-35v97h-33v-259h68c17 0 30 0 38 4 13 5 22 9 30 13s17 13 21 26c9 8 9 21 9 33zM132 82c0-10-4-18-4-27-5-4-9-12-17-17-5 0-9-4-17-4-9-4-17-4-26-4h-35v102h26c18 0 26 0 35-4 8 0 17-4 21-8 8-9 8-13 13-21 4-5 4-13 4-17z">
          <text:p/>
        </draw:path>
        <draw:path draw:style-name="gr2" draw:text-style-name="P2" draw:layer="layout" svg:width="0.174cm" svg:height="0.203cm" svg:x="7.302cm" svg:y="21.01cm" svg:viewBox="0 0 175 204" svg:d="M175 106h-141c0 9 0 22 4 30s9 17 14 21c8 4 13 9 21 13s17 4 30 4c12 0 25-4 38-8 12-5 21-9 29-17v38c-8 4-21 8-34 8-8 4-21 9-33 9-34 0-61-9-78-30-17-17-25-38-25-72 0-30 8-55 25-72 17-21 40-30 69-30 26 0 47 9 59 22 13 17 22 38 22 67zM145 81c0-17-4-30-13-38-8-13-21-17-42-17-17 0-30 4-38 17-14 8-18 21-18 38z">
          <text:p/>
        </draw:path>
        <draw:path draw:style-name="gr2" draw:text-style-name="P2" draw:layer="layout" svg:width="0.119cm" svg:height="0.194cm" svg:x="7.522cm" svg:y="21.014cm" svg:viewBox="0 0 120 195" svg:d="M120 39c-5-5-9-5-13-5s-13 0-17 0c-9 0-22 0-31 5-8 4-17 13-25 17v139h-34v-195h34v29c13-12 21-17 34-21 8-4 17-8 31-8 4 0 8 0 12 0 0 0 4 4 9 4z">
          <text:p/>
        </draw:path>
        <draw:path draw:style-name="gr2" draw:text-style-name="P2" draw:layer="layout" svg:width="0.161cm" svg:height="0.198cm" svg:x="7.67cm" svg:y="21.01cm" svg:viewBox="0 0 162 199" svg:d="M162 199h-34v-110c0-8 0-18 0-26s-4-13-4-17c-4-8-8-8-13-13-4 0-12-4-22-4-8 0-17 4-29 9-9 4-17 8-26 17v144h-34v-195h34v21c9-9 21-13 30-17 13-4 21-8 35-8 21 0 38 4 46 16 13 13 17 34 17 55z">
          <text:p/>
        </draw:path>
        <draw:path draw:style-name="gr2" draw:text-style-name="P2" draw:layer="layout" svg:width="0.161cm" svg:height="0.203cm" svg:x="7.882cm" svg:y="21.01cm" svg:viewBox="0 0 162 204" svg:d="M162 199h-30v-21c-4 0-8 5-12 9-5 0-9 4-13 8-9 0-13 4-21 4-5 5-13 5-22 5-21 0-34-9-47-17-13-13-17-26-17-47 0-12 4-25 8-34 9-8 17-17 26-21 14-4 26-8 43-8 17-5 34-5 55-5v-8c0-4-4-13-4-17-4-4-8-8-13-13-4 0-8-4-17-4-4 0-12 0-17 0-8 0-21 0-29 4-13 0-22 5-35 9v-34c4 0 17-4 26-4 13-5 26-5 38-5 13 0 26 0 34 5 9 0 17 4 26 12 8 5 12 9 17 17 4 9 4 22 4 34zM132 149v-51c-12 0-21 0-34 0-17 4-25 4-34 8-8 0-16 5-21 9-9 8-9 17-9 25 0 9 5 17 9 26 9 4 17 8 30 8s21-4 34-8c8-5 17-9 25-17z">
          <text:p/>
        </draw:path>
        <draw:path draw:style-name="gr2" draw:text-style-name="P2" draw:layer="layout" svg:width="0.28cm" svg:height="0.198cm" svg:x="8.106cm" svg:y="21.01cm" svg:viewBox="0 0 281 199" svg:d="M281 199h-30v-110c0-8 0-18-4-26 0-8 0-13-4-17 0-4-5-8-9-13-8 0-13-4-21-4-13 0-21 4-30 9-8 4-17 8-25 17 0 4 0 4 0 8s0 8 0 13v123h-35v-110c0-8 0-18 0-26s0-13-4-17-4-8-13-13c-4 0-8-4-21-4-8 0-17 4-25 9-9 4-17 8-26 17v144h-34v-195h34v21c9-9 21-13 30-17 8-4 21-8 34-8 12 0 21 4 30 8 13 4 17 13 22 21 12-8 25-17 38-21 8-4 21-8 33-8 22 0 34 4 47 21 9 8 13 29 13 50z">
          <text:p/>
        </draw:path>
        <draw:path draw:style-name="gr2" draw:text-style-name="P2" draw:layer="layout" svg:width="0.17cm" svg:height="0.275cm" svg:x="8.449cm" svg:y="20.938cm" svg:viewBox="0 0 171 276" svg:d="M171 174c0 13 0 30-5 42-8 13-12 22-21 30-8 9-17 17-25 21-9 4-21 9-35 9-9 0-17-5-25-5-9-4-17-8-26-12l-4 12h-30v-271h34v97c9-9 17-13 30-17 8-4 21-8 35-8 21 0 38 8 55 25 12 18 17 43 17 77zM137 174c0-25-5-42-9-55-8-8-21-17-38-17-9 0-18 4-30 9-9 4-17 8-26 12v110c9 5 17 9 26 9 4 4 12 4 21 4 18 0 30-4 43-17 8-13 13-29 13-55z">
          <text:p/>
        </draw:path>
        <draw:path draw:style-name="gr2" draw:text-style-name="P2" draw:layer="layout" svg:width="0.161cm" svg:height="0.199cm" svg:x="8.669cm" svg:y="21.014cm" svg:viewBox="0 0 162 200" svg:d="M162 195h-34v-25c-8 13-21 17-29 21-9 4-21 9-34 9-22 0-35-9-48-21-12-9-17-30-17-51v-128h34v111c0 8 0 17 0 25 0 9 4 13 4 17 5 4 9 9 14 13 4 0 13 4 21 4 9 0 17-4 30-8 8-5 17-9 25-17v-145h34z">
          <text:p/>
        </draw:path>
        <draw:path draw:style-name="gr2" draw:text-style-name="P2" draw:layer="layout" svg:width="0.157cm" svg:height="0.203cm" svg:x="8.881cm" svg:y="21.01cm" svg:viewBox="0 0 158 204" svg:d="M158 187c-13 4-21 8-30 12-13 0-21 5-34 5-14 0-26-5-39-9-8-4-21-8-30-17-8-8-12-21-16-34-5-12-9-25-9-42 0-30 9-55 25-72 17-21 43-30 69-30 13 0 21 5 34 5 9 4 21 8 30 12v34h-5c-8-4-16-12-29-17-9-4-21-4-30-4-18 0-35 4-43 17-13 13-17 30-17 55 0 21 4 42 17 55 8 9 25 17 43 17 9 0 13 0 21-4 5 0 13-4 17-4 5-5 9-5 13-9s8-4 8-8h5z">
          <text:p/>
        </draw:path>
        <draw:path draw:style-name="gr2" draw:text-style-name="P2" draw:layer="layout" svg:width="0.178cm" svg:height="0.203cm" svg:x="9.067cm" svg:y="21.01cm" svg:viewBox="0 0 179 204" svg:d="M179 102c0 30-8 55-25 72-13 21-38 30-64 30-25 0-47-9-64-30-17-17-26-42-26-72s9-55 26-76c17-17 39-26 64-26 26 0 51 9 64 26 17 21 25 46 25 76zM145 102c0-25-4-42-12-55-13-13-26-17-43-17s-29 4-43 17c-9 13-13 30-13 55 0 26 4 42 13 55 14 13 26 17 43 17s30-4 43-17c8-13 12-29 12-55z">
          <text:p/>
        </draw:path>
        <draw:polygon draw:style-name="gr2" draw:text-style-name="P2" draw:layer="layout" svg:width="0.042cm" svg:height="0.05cm" svg:x="9.3cm" svg:y="21.158cm" svg:viewBox="0 0 43 51" draw:points="0,51 43,51 43,0 0,0">
          <text:p/>
        </draw:polygon>
        <draw:path draw:style-name="gr2" draw:text-style-name="P2" draw:layer="layout" svg:width="0.207cm" svg:height="0.254cm" svg:x="3.052cm" svg:y="21.81cm" svg:viewBox="0 0 208 255" svg:d="M208 80c0 13 0 25-4 34-4 13-9 21-17 30-8 8-21 16-35 22-13 4-29 8-46 8h-43v81h-63v-255h106c17 0 29 0 42 4 14 4 22 8 31 13 8 8 16 16 25 25 4 13 4 25 4 38zM139 84c0-8 0-17-4-21s-8-8-12-8c-9-5-13-5-22-5-8-4-17-4-25-4h-13v76h21c9 0 17 0 26 0 8 0 13-4 21-8 4-4 4-9 8-13 0-4 0-12 0-17z">
          <text:p/>
        </draw:path>
        <draw:path draw:style-name="gr2" draw:text-style-name="P2" draw:layer="layout" svg:width="0.263cm" svg:height="0.254cm" svg:x="3.28cm" svg:y="21.81cm" svg:viewBox="0 0 264 255" svg:d="M264 255h-69l-17-51h-93l-17 51h-68l93-255h77zM161 156l-29-89-30 89z">
          <text:p/>
        </draw:path>
        <draw:path draw:style-name="gr2" draw:text-style-name="P2" draw:layer="layout" svg:width="0.245cm" svg:height="0.254cm" svg:x="3.581cm" svg:y="21.81cm" svg:viewBox="0 0 246 255" svg:d="M144 80c0-8-4-13-4-17-5-4-9-8-17-13-5 0-9 0-13-4-8 0-13 0-21 0h-26v72h22c8 0 17-4 25-4s13-4 17-9c4 0 8-4 13-8 0-4 4-13 4-17zM246 255h-81l-72-95h-30v95h-63v-255h110c13 0 25 0 38 4 13 0 21 4 30 8 8 9 17 17 25 26 4 8 9 17 9 34s-5 33-17 46c-9 9-22 21-34 30z">
          <text:p/>
        </draw:path>
        <draw:path draw:style-name="gr2" draw:text-style-name="P2" draw:layer="layout" svg:width="0.262cm" svg:height="0.352cm" svg:x="3.831cm" svg:y="21.712cm" svg:viewBox="0 0 263 353" svg:d="M263 353h-69l-17-51h-93l-17 51h-67l93-255h76zM161 255l-30-90-30 90zM190 0v4l-59 64h-42l42-68z">
          <text:p/>
        </draw:path>
        <draw:path draw:style-name="gr2" draw:text-style-name="P2" draw:layer="layout" svg:width="0.242cm" svg:height="0.267cm" svg:x="4.114cm" svg:y="21.805cm" svg:viewBox="0 0 243 268" svg:d="M243 247c-13 4-26 8-47 13-17 4-38 8-55 8-43 0-77-13-103-38-25-21-38-55-38-98 0-38 13-72 38-94 26-25 60-38 103-38 17 0 34 0 51 5 13 4 29 8 51 17v59h-9c-4 0-8-4-13-9-8-4-12-8-16-12-9 0-17-5-26-9-8 0-17-4-30-4-8 0-21 4-29 4-9 4-18 13-27 17-8 9-12 17-16 26-5 12-9 25-9 38 0 30 9 51 25 64 14 17 35 26 65 26 4 0 8 0 8 0 5 0 9 0 9-5v-46h-51v-52h119z">
          <text:p/>
        </draw:path>
        <draw:path draw:style-name="gr2" draw:text-style-name="P2" draw:layer="layout" svg:width="0.245cm" svg:height="0.254cm" svg:x="4.415cm" svg:y="21.81cm" svg:viewBox="0 0 246 255" svg:d="M145 80c0-8-4-13-4-17-5-4-9-8-17-13-5 0-10 0-14-4-9 0-13 0-21 0h-26v72h22c8 0 21-4 25-4 9 0 14-4 18-9 4 0 8-4 13-8 0-4 4-13 4-17zM246 255h-80l-73-95h-30v95h-63v-255h110c14 0 26 0 39 4 13 0 21 4 30 8 8 9 17 17 25 26 4 8 9 17 9 34s-5 33-13 46c-13 9-21 21-38 30z">
          <text:p/>
        </draw:path>
        <draw:path draw:style-name="gr2" draw:text-style-name="P2" draw:layer="layout" svg:width="0.262cm" svg:height="0.254cm" svg:x="4.665cm" svg:y="21.81cm" svg:viewBox="0 0 263 255" svg:d="M263 255h-68l-18-51h-93l-17 51h-67l93-255h76zM161 156l-30-89-30 89z">
          <text:p/>
        </draw:path>
        <draw:polygon draw:style-name="gr2" draw:text-style-name="P2" draw:layer="layout" svg:width="0.182cm" svg:height="0.254cm" svg:x="4.965cm" svg:y="21.81cm" svg:viewBox="0 0 183 255" draw:points="183,50 65,50 65,97 175,97 175,148 65,148 65,255 0,255 0,0 183,0">
          <text:p/>
        </draw:polygon>
        <draw:path draw:style-name="gr2" draw:text-style-name="P2" draw:layer="layout" svg:width="0.262cm" svg:height="0.267cm" svg:x="5.177cm" svg:y="21.805cm" svg:viewBox="0 0 263 268" svg:d="M263 132c0 43-8 77-34 98-21 25-56 38-98 38-38 0-72-13-97-38-21-21-34-55-34-98 0-38 13-72 34-98 25-21 59-34 97-34 42 0 73 13 98 34 26 26 34 60 34 98zM178 200c4-8 8-17 12-29 6-9 6-21 6-39 0-13 0-26-6-38-4-9-8-22-12-26-9-8-13-13-21-17-9 0-17-4-26-4-8 0-17 4-21 4-9 4-17 9-21 17-4 4-13 13-13 26-4 12-8 25-8 38 0 18 4 30 8 43 0 8 4 17 13 25 4 5 12 9 21 13 4 4 13 4 21 4 9 0 17 0 26-4 8-4 12-8 21-13z">
          <text:p/>
        </draw:path>
        <draw:path draw:style-name="gr2" draw:text-style-name="P2" draw:layer="layout" svg:width="0.229cm" svg:height="0.36cm" svg:x="5.672cm" svg:y="21.712cm" svg:viewBox="0 0 230 361" svg:d="M230 264c0 29-13 55-30 72-21 17-46 25-86 25-38 0-67-8-84-25-21-17-30-43-30-72v-165h68v160c0 17 0 30 8 39 9 8 22 12 38 12 17 0 26-4 35-12 9-9 13-22 13-39v-160h68zM166 0v4l-64 65h-43l43-69z">
          <text:p/>
        </draw:path>
        <draw:polygon draw:style-name="gr2" draw:text-style-name="P2" draw:layer="layout" svg:width="0.233cm" svg:height="0.254cm" svg:x="5.964cm" svg:y="21.81cm" svg:viewBox="0 0 234 255" draw:points="234,255 170,255 60,80 60,255 0,255 0,0 76,0 170,148 170,0 234,0">
          <text:p/>
        </draw:polygon>
        <draw:polygon draw:style-name="gr2" draw:text-style-name="P2" draw:layer="layout" svg:width="0.148cm" svg:height="0.254cm" svg:x="6.248cm" svg:y="21.81cm" svg:viewBox="0 0 149 255" draw:points="149,255 0,255 0,212 43,212 43,46 0,46 0,0 149,0 149,46 111,46 111,212 149,212">
          <text:p/>
        </draw:polygon>
        <draw:path draw:style-name="gr2" draw:text-style-name="P2" draw:layer="layout" svg:width="0.22cm" svg:height="0.267cm" svg:x="6.434cm" svg:y="21.805cm" svg:viewBox="0 0 221 268" svg:d="M132 268c-17 0-33-4-50-8-17-9-31-17-44-26-12-12-21-25-25-42-9-17-13-34-13-60 0-17 4-38 9-55 8-17 17-30 29-43 9-8 27-17 39-25 17-4 38-9 55-9 13 0 22 0 30 0 9 5 17 5 25 9 5 0 13 4 22 4 4 4 8 4 12 9v63h-4c-4-4-8-8-13-13-4-4-12-4-17-8-8-4-12-9-21-9-8-4-12-4-21-4-13 0-21 0-30 4-8 0-12 5-21 13-8 9-12 17-17 26-4 12-8 25-8 38 0 18 4 30 8 43 5 8 9 17 17 25 9 5 17 9 26 13 8 4 17 4 25 4 9 0 13 0 21-4 9 0 17-4 21-8 9-5 13-9 17-13 5-4 9-4 13-9h4v60c-4 4-8 8-17 8-4 4-12 4-17 9-8 0-16 4-25 4-4 4-17 4-30 4z">
          <text:p/>
        </draw:path>
        <draw:path draw:style-name="gr2" draw:text-style-name="P2" draw:layer="layout" svg:width="0.267cm" svg:height="0.267cm" svg:x="6.688cm" svg:y="21.805cm" svg:viewBox="0 0 268 268" svg:d="M268 132c0 43-13 77-38 98-21 25-55 38-98 38-39 0-73-13-94-38-25-21-38-55-38-98 0-38 13-72 38-98 21-21 55-34 94-34 43 0 77 13 98 34 25 26 38 60 38 98zM179 200c4-8 13-17 13-29 4-9 4-21 4-39 0-13 0-26-4-38-5-9-9-22-13-26-8-8-13-13-21-17-9 0-17-4-21-4-9 0-17 4-26 4-8 4-12 9-22 17-4 4-8 13-13 26-4 12-4 25-4 38 0 18 0 30 4 43 5 8 9 17 13 25 4 5 14 9 22 13 9 4 17 4 26 4 4 0 12 0 21-4 8-4 17-8 21-13z">
          <text:p/>
        </draw:path>
        <draw:polygon draw:style-name="gr2" draw:text-style-name="P2" draw:layer="layout" svg:width="0.199cm" svg:height="0.047cm" svg:x="7.179cm" svg:y="21.928cm" svg:viewBox="0 0 200 48" draw:points="0,48 200,48 200,0 0,0">
          <text:p/>
        </draw:polygon>
        <draw:path draw:style-name="gr2" draw:text-style-name="P2" draw:layer="layout" svg:width="0.165cm" svg:height="0.254cm" svg:x="7.624cm" svg:y="21.81cm" svg:viewBox="0 0 166 255" svg:d="M166 76c0 13 0 25-4 34-5 8-13 17-17 25-9 9-21 13-34 17s-26 8-43 8h-34v95h-34v-255h68c13 0 30 0 39 4 12 4 21 8 29 13 9 4 17 12 21 25 5 8 9 21 9 34zM132 80c0-8-4-17-4-25-4-5-9-13-17-17-4 0-13-5-17-5-9-4-17-4-30-4h-30v102h26c17 0 25 0 34-4 8 0 17-5 21-9 4-8 9-13 13-21 0-4 4-13 4-17z">
          <text:p/>
        </draw:path>
        <draw:path draw:style-name="gr2" draw:text-style-name="P2" draw:layer="layout" svg:width="0.161cm" svg:height="0.203cm" svg:x="7.81cm" svg:y="21.869cm" svg:viewBox="0 0 162 204" svg:d="M162 196h-30v-17c-4 0-8 4-12 8-5 0-9 4-18 9-5 0-9 4-17 4-9 4-17 4-26 4-17 0-29-8-42-17-13-13-17-25-17-47 0-13 0-26 8-34 5-9 13-17 26-21 13-5 25-9 42-9 17-4 35-4 56-4v-9c0-4-4-12-4-17-4-4-8-8-13-12-4 0-9-4-18-4-4 0-12 0-21 0-8 0-17 0-25 4-13 0-21 4-34 8v-34c4 0 13-4 25-4 13-4 26-4 34-4 17 0 26 0 39 4 9 0 17 4 26 13 8 4 12 8 17 17 4 8 4 21 4 34zM132 148v-51c-12 0-26 0-39 0-13 4-21 4-29 9-9 0-17 4-22 8-8 9-8 17-8 26 0 8 0 18 8 26 5 4 17 8 30 8s21-4 30-8c13-4 22-8 30-18z">
          <text:p/>
        </draw:path>
        <draw:path draw:style-name="gr2" draw:text-style-name="P2" draw:layer="layout" svg:width="0.119cm" svg:height="0.191cm" svg:x="8.034cm" svg:y="21.873cm" svg:viewBox="0 0 120 192" svg:d="M120 38c-4-4-9-4-13-4-8 0-12 0-17 0-12 0-21 0-29 4-9 4-18 13-27 17v137h-34v-192h34v30c13-13 22-17 35-21 9-5 17-9 30-9 4 0 8 0 12 0 0 0 5 4 9 4z">
          <text:p/>
        </draw:path>
        <draw:path draw:style-name="gr2" draw:text-style-name="P2" draw:layer="layout" svg:width="0.16cm" svg:height="0.203cm" svg:x="8.166cm" svg:y="21.869cm" svg:viewBox="0 0 161 204" svg:d="M161 196h-29v-17c-4 0-9 4-13 8-4 0-8 4-13 9-8 0-12 4-21 4-4 4-13 4-26 4-17 0-30-8-42-17-13-13-17-25-17-47 0-13 0-26 8-34 4-9 13-17 25-21 13-5 26-9 44-9 17-4 34-4 55-4v-9c0-4-4-12-4-17-5-4-9-8-13-12-4 0-9-4-17-4-4 0-13 0-21 0-10 0-18 0-27 4-12 0-21 4-33 8v-34c4 0 12-4 25-4 13-4 25-4 35-4 17 0 25 0 38 4 8 0 17 4 25 13 9 4 13 8 17 17 4 8 4 21 4 34zM132 148v-51c-13 0-21 0-38 0-13 4-22 4-31 9-8 0-17 4-21 8-9 9-9 17-9 26 0 8 0 18 9 26 4 4 17 8 30 8s22-4 30-8c13-4 21-8 30-18z">
          <text:p/>
        </draw:path>
        <draw:path draw:style-name="gr2" draw:text-style-name="P2" draw:layer="layout" svg:width="0.157cm" svg:height="0.203cm" svg:x="8.559cm" svg:y="21.869cm" svg:viewBox="0 0 158 204" svg:d="M158 187c-13 4-21 9-34 9-8 4-17 8-31 8-12 0-25-4-38-8-12-5-21-9-29-17-9-9-13-21-21-35-5-13-5-26-5-43 0-29 9-55 26-71 17-22 38-30 67-30 14 0 23 4 35 4 9 4 21 9 30 13v34h-4c-9-5-21-13-30-17-8-4-21-4-31-4-21 0-33 4-42 16-13 13-17 30-17 55 0 22 4 43 13 57 13 8 25 16 46 16 5 0 14 0 18-4 9 0 13-4 22-4 4-4 8-4 12-8 4-6 9-6 9-10h4z">
          <text:p/>
        </draw:path>
        <draw:path draw:style-name="gr2" draw:text-style-name="P2" draw:layer="layout" svg:width="0.177cm" svg:height="0.203cm" svg:x="8.746cm" svg:y="21.869cm" svg:viewBox="0 0 178 204" svg:d="M178 101c0 30-8 57-25 73-17 22-38 30-64 30-29 0-50-8-63-30-18-16-26-43-26-73 0-29 8-55 26-76 13-17 34-25 63-25 26 0 47 8 64 25 17 21 25 47 25 76zM145 101c0-25-5-42-17-55-9-12-22-16-39-16-16 0-29 4-42 16-8 13-13 30-13 55 0 26 5 43 13 57 13 12 26 16 42 16 17 0 30-4 39-16 12-14 17-31 17-57z">
          <text:p/>
        </draw:path>
        <draw:path draw:style-name="gr2" draw:text-style-name="P2" draw:layer="layout" svg:width="0.169cm" svg:height="0.275cm" svg:x="8.97cm" svg:y="21.797cm" svg:viewBox="0 0 170 276" svg:d="M170 174c0 13-4 30-8 43s-9 21-17 29c-9 9-17 17-26 22-12 4-21 8-33 8-9 0-23-4-31-4-4-4-13-9-21-13l-4 9h-30v-268h34v98c8-8 17-12 29-17 10-4 23-8 35-8 21 0 38 8 51 25s21 43 21 76zM136 174c0-25-4-42-12-55-5-8-17-16-34-16-9 0-22 4-31 8-8 4-17 8-25 13v110c8 4 17 8 21 8 8 4 18 4 26 4 17 0 30-4 43-16 8-13 12-30 12-56z">
          <text:p/>
        </draw:path>
        <draw:path draw:style-name="gr2" draw:text-style-name="P2" draw:layer="layout" svg:width="0.174cm" svg:height="0.203cm" svg:x="9.177cm" svg:y="21.869cm" svg:viewBox="0 0 175 204" svg:d="M175 106h-141c0 8 0 21 4 29 5 9 9 17 13 23 9 4 13 8 21 12 10 4 18 4 31 4s25-4 38-8 21-8 30-18v39c-9 4-21 9-34 9-9 4-21 8-34 8-35 0-56-8-77-30-17-16-26-39-26-73 0-29 9-55 26-71 17-22 38-30 69-30 25 0 46 8 59 21 12 17 21 38 21 68zM145 80c0-17-4-29-12-38-9-12-22-17-38-17-18 0-35 5-44 17-13 9-17 21-17 38z">
          <text:p/>
        </draw:path>
        <draw:path draw:style-name="gr2" draw:text-style-name="P2" draw:layer="layout" svg:width="0.118cm" svg:height="0.191cm" svg:x="9.402cm" svg:y="21.873cm" svg:viewBox="0 0 119 192" svg:d="M119 38c-4-4-8-4-12-4-5 0-14 0-18 0-9 0-22 0-30 4s-17 13-25 17v137h-34v-192h34v30c12-13 25-17 33-21 9-5 22-9 31-9 4 0 9 0 13 0 0 0 4 4 8 4z">
          <text:p/>
        </draw:path>
        <draw:path draw:style-name="gr2" draw:text-style-name="P2" draw:layer="layout" svg:width="0.123cm" svg:height="0.25cm" svg:x="9.529cm" svg:y="21.818cm" svg:viewBox="0 0 124 251" svg:d="M124 247c-9 0-13 4-22 4-8 0-12 0-17 0-21 0-39-4-47-13-9-13-17-30-17-52v-101h-21v-30h21v-55h35v55h68v30h-68v84c0 13 0 17 0 26 0 4 4 8 4 17 4 4 8 4 13 9 4 0 8 4 21 4 4 0 8 0 13-4 8 0 12-5 12-5h5z">
          <text:p/>
        </draw:path>
        <draw:path draw:style-name="gr2" draw:text-style-name="P2" draw:layer="layout" svg:width="0.16cm" svg:height="0.199cm" svg:x="9.69cm" svg:y="21.873cm" svg:viewBox="0 0 161 200" svg:d="M161 192h-34v-22c-9 9-22 17-30 22-13 4-21 8-34 8-21 0-34-8-46-21-13-9-17-30-17-51v-128h33v111c0 9 0 17 0 26 0 8 5 12 5 17 4 4 8 8 12 12 5 0 13 4 22 4 8 0 17-4 29-8 9-4 17-8 26-17v-145h34z">
          <text:p/>
        </draw:path>
        <draw:path draw:style-name="gr2" draw:text-style-name="P2" draw:layer="layout" svg:width="0.123cm" svg:height="0.191cm" svg:x="9.914cm" svg:y="21.873cm" svg:viewBox="0 0 124 192" svg:d="M124 38h-4c-5-4-9-4-13-4s-9 0-17 0c-9 0-21 0-30 4-8 4-17 13-25 17v137h-35v-192h35v30c13-13 25-17 34-21 8-5 21-9 29-9 5 0 9 0 13 0 0 0 4 4 13 4z">
          <text:p/>
        </draw:path>
        <draw:path draw:style-name="gr2" draw:text-style-name="P2" draw:layer="layout" svg:width="0.165cm" svg:height="0.203cm" svg:x="10.045cm" svg:y="21.869cm" svg:viewBox="0 0 166 204" svg:d="M166 196h-34v-17c-4 0-8 4-12 8-4 0-9 4-13 9-5 0-14 4-22 4-4 4-13 4-21 4-17 0-34-8-47-17-13-13-17-25-17-47 0-13 4-26 9-34 8-9 17-17 29-21 9-5 26-9 38-9 17-4 35-4 56-4v-9c0-4 0-12-4-17-4-4-4-8-12-12-5 0-9-4-14-4-9 0-17 0-21 0-9 0-17 0-30 4-8 0-21 4-34 8v-34c9 0 17-4 30-4 8-4 21-4 34-4 12 0 26 0 35 4 8 0 21 4 25 13 8 4 13 8 17 17 4 8 8 21 8 34zM132 148v-51c-8 0-21 0-34 0-13 4-26 4-34 9-9 0-17 4-21 8-5 9-9 17-9 26 0 8 4 18 9 26 8 4 16 8 29 8s26-4 35-8 17-8 25-18z">
          <text:p/>
        </draw:path>
        <draw:path draw:style-name="gr2" draw:text-style-name="P2" draw:layer="layout" svg:width="0.169cm" svg:height="0.275cm" svg:x="10.439cm" svg:y="21.797cm" svg:viewBox="0 0 170 276" svg:d="M170 268h-29v-17c-13 8-23 12-31 17-13 4-21 8-34 8-21 0-42-8-55-25-13-21-21-43-21-77 0-16 4-29 8-42 5-13 13-25 17-34 9-8 17-12 30-17 8-4 21-8 30-8 12 0 21 0 29 4 9 0 18 4 27 9v-86h29zM141 221v-110c-13-4-18-4-27-8-8 0-12 0-21 0-21 0-34 4-42 16-13 13-17 34-17 55 0 22 4 43 12 51 9 13 22 21 39 21 8 0 17-4 25-8 13-4 22-8 31-17z">
          <text:p/>
        </draw:path>
        <draw:path draw:style-name="gr2" draw:text-style-name="P2" draw:layer="layout" svg:width="0.165cm" svg:height="0.203cm" svg:x="10.659cm" svg:y="21.869cm" svg:viewBox="0 0 166 204" svg:d="M166 196h-35v-17c-4 0-8 4-12 8-5 0-9 4-13 9-4 0-13 4-17 4-9 4-17 4-25 4-17 0-34-8-47-17-8-13-17-25-17-47 0-13 4-26 9-34 8-9 16-17 29-21 9-5 26-9 42-9 13-4 34-4 51-4v-9c0-4 0-12-4-17 0-4-4-8-8-12-9 0-13-4-17-4-9 0-13 0-22 0-8 0-16 0-29 4-9 0-21 4-30 8h-4v-34c8 0 17-4 30-4 8-4 21-4 33-4 13 0 26 0 34 4 13 0 22 4 26 13 8 4 13 8 18 17 4 8 8 21 8 34zM131 148v-51c-8 0-21 0-34 0-12 4-25 4-33 9-9 0-17 4-22 8-4 9-8 17-8 26 0 8 4 18 8 26 9 4 17 8 34 8 9 0 21-4 30-8 8-4 17-8 25-18z">
          <text:p/>
        </draw:path>
        <draw:path draw:style-name="gr2" draw:text-style-name="P2" draw:layer="layout" svg:width="0.152cm" svg:height="0.203cm" svg:x="10.871cm" svg:y="21.869cm" svg:viewBox="0 0 153 204" svg:d="M153 140c0 22-9 34-22 47-17 9-34 17-59 17-17 0-30-4-38-8-13 0-26-5-34-9v-39h4c8 10 21 14 34 22 13 4 25 4 34 4 17 0 25 0 34-4 8-8 12-12 12-26 0-4 0-13-4-17s-13-4-25-9c-5 0-13-4-22-4-4 0-12-4-16-4-17-4-30-9-39-21-4-9-8-17-8-30 0-8 0-17 4-21 4-8 9-13 13-21 8-4 17-9 25-13 9 0 21-4 34-4s21 0 34 4 21 9 30 13v34c-9-9-22-13-30-17-13-4-25-4-38-4-9 0-21 0-30 4-8 4-12 12-12 21 0 8 4 13 8 17s13 8 25 8c5 5 13 5 17 5 9 4 17 4 22 4 12 4 25 12 33 21 9 4 14 17 14 30z">
          <text:p/>
        </draw:path>
        <draw:path draw:style-name="gr2" draw:text-style-name="P2" draw:layer="layout" svg:width="0.169cm" svg:height="0.275cm" svg:x="11.235cm" svg:y="21.797cm" svg:viewBox="0 0 170 276" svg:d="M170 268h-30v-17c-12 8-21 12-29 17-13 4-21 8-34 8-21 0-42-8-55-25-13-21-22-43-22-77 0-16 5-29 9-42s13-25 21-34c5-8 17-12 26-17 8-4 21-8 34-8 8 0 17 0 25 4 9 0 17 4 25 9v-86h30zM140 221v-110c-8-4-16-4-25-8-4 0-13 0-21 0-17 0-34 4-42 16-9 13-17 34-17 55 0 22 4 43 12 51 9 13 22 21 38 21 9 0 17-4 26-8 13-4 21-8 29-17z">
          <text:p/>
        </draw:path>
        <draw:path draw:style-name="gr2" draw:text-style-name="P2" draw:layer="layout" svg:width="0.174cm" svg:height="0.203cm" svg:x="11.459cm" svg:y="21.869cm" svg:viewBox="0 0 175 204" svg:d="M175 106h-141c0 8 4 21 4 29 4 9 10 17 18 23 4 4 13 8 21 12 9 4 17 4 26 4 12 0 25-4 42-8 13-4 21-8 25-18h5v39c-13 4-26 9-34 9-13 4-26 8-38 8-30 0-55-8-73-30-17-16-30-39-30-73 0-29 9-55 26-71 16-22 43-30 68-30 26 0 47 8 64 21 12 17 17 38 17 68zM145 80c0-17-4-29-13-38-8-12-21-17-38-17s-29 5-42 17c-10 9-18 21-18 38z">
          <text:p/>
        </draw:path>
        <draw:path draw:style-name="gr2" draw:text-style-name="P2" draw:layer="layout" svg:width="0.148cm" svg:height="0.203cm" svg:x="11.671cm" svg:y="21.869cm" svg:viewBox="0 0 149 204" svg:d="M149 140c0 22-8 34-21 47-17 9-35 17-60 17-13 0-30-4-39-8-12 0-21-5-29-9v-39c8 10 21 14 34 22 12 4 25 4 38 4 12 0 21 0 30-4 9-8 13-12 13-26 0-4 0-13-4-17s-13-4-27-9c-4 0-12-4-16-4-9 0-17-4-22-4-17-4-29-9-38-21-4-9-8-17-8-30 0-8 0-17 4-21 4-8 9-13 13-21 8-4 17-9 25-13 13 0 21-4 34-4s26 0 35 4c13 4 21 9 30 13v34c-9-9-22-13-30-17-13-4-27-4-35-4-13 0-25 0-34 4-4 4-8 12-8 21 0 8 0 13 4 17s13 8 25 8c5 5 13 5 21 5 5 4 14 4 18 4 13 4 26 12 34 21 9 4 13 17 13 30z">
          <text:p/>
        </draw:path>
        <draw:path draw:style-name="gr2" draw:text-style-name="P2" draw:layer="layout" svg:width="0.169cm" svg:height="0.267cm" svg:x="11.866cm" svg:y="21.869cm" svg:viewBox="0 0 170 268" svg:d="M170 98c0 17-4 30-9 43-4 12-12 25-21 33-4 9-12 17-25 22-9 4-21 4-34 4-8 0-17 0-25 0-10-4-18-9-27-13v81h-29v-264h29v21c9-8 22-12 31-17 13-4 21-8 34-8 25 0 42 8 55 25 12 17 21 43 21 73zM136 102c0-25-4-43-13-56-8-8-21-16-38-16-8 0-17 4-25 8-14 4-22 8-31 13v111c9 4 17 8 27 8 4 0 12 4 21 4 17 0 34-8 42-21 9-12 17-29 17-51z">
          <text:p/>
        </draw:path>
        <draw:path draw:style-name="gr2" draw:text-style-name="P2" draw:layer="layout" svg:width="0.178cm" svg:height="0.203cm" svg:x="12.073cm" svg:y="21.869cm" svg:viewBox="0 0 179 204" svg:d="M179 106h-145c0 8 4 21 4 29 4 9 9 17 18 23 4 4 13 8 21 12 9 4 17 4 26 4 12 0 25-4 42-8 13-4 21-8 25-18h5v39c-13 4-26 9-34 9-13 4-26 8-38 8-30 0-56-8-73-30-17-16-30-39-30-73 0-29 8-55 30-71 17-22 39-30 64-30 30 0 47 8 64 21 12 17 21 38 21 68zM145 80c0-17-4-29-13-38-8-12-21-17-38-17s-30 5-43 17c-9 9-13 21-17 38z">
          <text:p/>
        </draw:path>
        <draw:path draw:style-name="gr2" draw:text-style-name="P2" draw:layer="layout" svg:width="0.148cm" svg:height="0.203cm" svg:x="12.285cm" svg:y="21.869cm" svg:viewBox="0 0 149 204" svg:d="M149 140c0 22-9 34-21 47-13 9-34 17-61 17-12 0-25-4-38-8-12 0-21-5-29-9v-39c8 10 21 14 34 22 12 4 25 4 38 4s26 0 30-4c9-8 13-12 13-26 0-4 0-13-4-17-5-4-13-4-26-9-4 0-13-4-18-4-8 0-17-4-21-4-17-4-29-9-38-21-4-9-8-17-8-30 0-8 0-17 4-21 4-8 8-13 17-21 4-4 13-9 21-13 13 0 21-4 35-4 13 0 25 0 34 4 12 4 21 9 29 13v34c-8-9-17-13-29-17-13-4-26-4-34-4-14 0-27 0-31 4-8 4-12 12-12 21 0 8 0 13 4 17 8 4 12 8 25 8 4 5 14 5 22 5 5 4 13 4 17 4 17 4 26 12 34 21 9 4 13 17 13 30z">
          <text:p/>
        </draw:path>
        <draw:path draw:style-name="gr2" draw:text-style-name="P2" draw:layer="layout" svg:width="0.166cm" svg:height="0.203cm" svg:x="12.462cm" svg:y="21.869cm" svg:viewBox="0 0 167 204" svg:d="M167 196h-35v-17c0 0-5 4-9 8-8 0-12 4-17 9-4 0-8 4-17 4-8 4-17 4-25 4-17 0-30-8-42-17-13-13-22-25-22-47 0-13 5-26 13-34 4-9 13-17 26-21 12-5 25-9 42-9 17-4 34-4 51-4v-9c0-4 0-12-5-17 0-4-4-8-8-12-4 0-13-4-17-4-8 0-13 0-21 0-9 0-17 0-30 4-8 0-17 4-29 8h-5v-34c9 0 17-4 30-4 13-4 21-4 34-4s25 0 38 4c8 0 17 4 25 13 5 4 13 8 18 17 0 8 5 21 5 34zM132 148v-51c-9 0-21 0-34 0-13 4-26 4-30 9-13 0-17 4-25 8-4 9-9 17-9 26 0 8 5 18 13 26 4 4 17 8 30 8 12 0 21-4 29-8 9-4 17-8 26-18z">
          <text:p/>
        </draw:path>
        <draw:path draw:style-name="gr2" draw:text-style-name="P2" draw:layer="layout" svg:width="0.148cm" svg:height="0.203cm" svg:x="12.683cm" svg:y="21.869cm" svg:viewBox="0 0 149 204" svg:d="M149 140c0 22-9 34-21 47-14 9-35 17-61 17-12 0-25-4-38-8-12 0-21-5-29-9v-39c12 10 21 14 33 22 13 4 26 4 39 4 12 0 25 0 33-4 5-8 9-12 9-26 0-4 0-13-4-17-5-4-13-4-26-9-4 0-12-4-17-4-8 0-17-4-21-4-17-4-29-9-38-21-4-9-8-17-8-30 0-8 0-17 4-21 4-8 8-13 17-21 4-4 12-9 21-13 13 0 21-4 34-4 12 0 25 0 34 4 13 4 26 9 30 13v34c-8-9-17-13-30-17s-26-4-34-4c-13 0-21 0-30 4-8 4-13 12-13 21 0 8 0 13 5 17 8 4 12 8 25 8 4 5 13 5 21 5 4 4 13 4 17 4 17 4 27 12 35 21 9 4 13 17 13 30z">
          <text:p/>
        </draw:path>
        <draw:path draw:style-name="gr2" draw:text-style-name="P2" draw:layer="layout" svg:width="0.119cm" svg:height="0.191cm" svg:x="13.059cm" svg:y="21.873cm" svg:viewBox="0 0 120 192" svg:d="M120 38c-4-4-13-4-17-4s-10 0-14 0c-12 0-21 0-29 4-9 4-17 13-30 17v137h-30v-192h30v30c17-13 25-17 34-21 13-5 21-9 35-9 4 0 8 0 8 0 4 0 9 4 13 4z">
          <text:p/>
        </draw:path>
        <draw:path draw:style-name="gr2" draw:text-style-name="P2" draw:layer="layout" svg:width="0.174cm" svg:height="0.203cm" svg:x="13.199cm" svg:y="21.869cm" svg:viewBox="0 0 175 204" svg:d="M175 106h-145c0 8 4 21 9 29 4 9 9 17 13 23 8 4 13 8 21 12s17 4 30 4c12 0 25-4 38-8 12-4 21-8 25-18h4v39c-12 4-21 9-33 9-13 4-22 8-34 8-34 0-60-8-78-30-16-16-25-39-25-73 0-29 9-55 25-71 18-22 40-30 69-30 26 0 47 8 59 21 13 17 22 38 22 68zM141 80c0-17-4-29-13-38-8-12-21-17-38-17s-30 5-38 17c-13 9-18 21-22 38z">
          <text:p/>
        </draw:path>
        <draw:polygon draw:style-name="gr2" draw:text-style-name="P2" draw:layer="layout" svg:width="0.034cm" svg:height="0.267cm" svg:x="13.419cm" svg:y="21.797cm" svg:viewBox="0 0 35 268" draw:points="0,268 35,268 35,0 0,0">
          <text:p/>
        </draw:polygon>
        <draw:path draw:style-name="gr2" draw:text-style-name="P2" draw:layer="layout" svg:width="0.161cm" svg:height="0.203cm" svg:x="13.508cm" svg:y="21.869cm" svg:viewBox="0 0 162 204" svg:d="M162 196h-30v-17c-4 0-8 4-12 8-5 0-9 4-17 9-5 0-9 4-17 4-9 4-13 4-26 4-17 0-29-8-42-17-14-13-18-25-18-47 0-13 0-26 9-34 5-9 13-17 26-21 13-5 25-9 42-9 17-4 34-4 55-4v-9c0-4-4-12-4-17-4-4-8-8-13-12-4 0-8-4-17-4-4 0-12 0-21 0-8 0-17 0-25 4-13 0-21 4-34 8v-34c4 0 13-4 25-4 13-4 26-4 34-4 17 0 26 0 38 4 9 0 17 4 26 13 8 4 12 8 17 17 4 8 4 21 4 34zM132 148v-51c-12 0-25 0-38 0-12 4-21 4-29 9-9 0-17 4-22 8-8 9-8 17-8 26 0 8 0 18 8 26 5 4 17 8 30 8s21-4 30-8c12-4 21-8 29-18z">
          <text:p/>
        </draw:path>
        <draw:path draw:style-name="gr2" draw:text-style-name="P2" draw:layer="layout" svg:width="0.119cm" svg:height="0.25cm" svg:x="13.711cm" svg:y="21.818cm" svg:viewBox="0 0 120 251" svg:d="M120 247c-4 0-13 4-17 4-9 0-13 0-21 0-17 0-34-4-43-13-13-13-18-30-18-52v-101h-21v-30h21v-55h35v55h64v30h-64v84c0 13 0 17 0 26 0 4 0 8 5 17 4 4 4 4 12 9 4 0 9 4 17 4 4 0 13 0 17-4 4 0 9-5 13-5z">
          <text:p/>
        </draw:path>
        <draw:path draw:style-name="gr2" draw:text-style-name="P2" draw:layer="layout" svg:width="0.034cm" svg:height="0.254cm" svg:x="13.868cm" svg:y="21.81cm" svg:viewBox="0 0 35 255" svg:d="M35 33h-35v-33h35zM35 255h-35v-192h35z">
          <text:p/>
        </draw:path>
        <draw:polygon draw:style-name="gr2" draw:text-style-name="P2" draw:layer="layout" svg:width="0.187cm" svg:height="0.191cm" svg:x="13.948cm" svg:y="21.873cm" svg:viewBox="0 0 188 192" draw:points="188,0 111,192 77,192 0,0 34,0 93,154 154,0">
          <text:p/>
        </draw:polygon>
        <draw:path draw:style-name="gr2" draw:text-style-name="P2" draw:layer="layout" svg:width="0.161cm" svg:height="0.203cm" svg:x="14.156cm" svg:y="21.869cm" svg:viewBox="0 0 162 204" svg:d="M162 196h-30v-17c-4 0-8 4-13 8-4 0-8 4-12 9-9 0-13 4-22 4-8 4-12 4-25 4-17 0-30-8-42-17-13-13-18-25-18-47 0-13 0-26 9-34 4-9 13-17 26-21 12-5 25-9 42-9 17-4 34-4 55-4v-9c0-4-4-12-4-17-4-4-9-8-13-12-4 0-8-4-17-4-4 0-13 0-21 0s-17 0-25 4c-13 0-22 4-34 8v-34c4 0 12-4 25-4 13-4 26-4 34-4 17 0 25 0 38 4 9 0 17 4 25 13 9 4 13 8 17 17 5 8 5 21 5 34zM132 148v-51c-13 0-21 0-38 0-13 4-21 4-30 9-8 0-17 4-21 8-8 9-8 17-8 26 0 8 0 18 8 26 4 4 17 8 30 8 12 0 21-4 29-8 13-4 22-8 30-18z">
          <text:p/>
        </draw:path>
        <draw:path draw:style-name="gr2" draw:text-style-name="P2" draw:layer="layout" svg:width="0.149cm" svg:height="0.203cm" svg:x="14.367cm" svg:y="21.869cm" svg:viewBox="0 0 150 204" svg:d="M150 140c0 22-5 34-22 47-12 9-33 17-59 17-14 0-26-4-39-8-13 0-21-5-30-9v-39c13 10 22 14 34 22 13 4 26 4 39 4s26 0 34-4c9-8 13-12 13-26 0-4-4-13-8-17-5-4-13-4-26-9-4 0-8-4-17-4s-14-4-22-4c-17-4-30-9-34-21-8-9-13-17-13-30 0-8 5-17 5-21 4-8 8-13 17-21 4-4 12-9 25-13 8 0 22-4 31-4 12 0 25 0 38 4 8 4 21 9 29 13v34h-4c-8-9-17-13-29-17-13-4-22-4-34-4-13 0-23 0-31 4s-13 12-13 21c0 8 5 13 9 17s12 8 22 8c8 5 13 5 21 5 9 4 13 4 17 4 17 4 30 12 38 21 4 4 9 17 9 30z">
          <text:p/>
        </draw:path>
        <draw:path draw:style-name="gr2" draw:text-style-name="P2" draw:layer="layout" svg:width="0.16cm" svg:height="0.203cm" svg:x="14.732cm" svg:y="21.869cm" svg:viewBox="0 0 161 204" svg:d="M161 196h-29v-17c-4 0-9 4-13 8-4 0-8 4-13 9-8 0-12 4-21 4-4 4-13 4-26 4-17 0-30-8-43-17-12-13-16-25-16-47 0-13 4-26 8-34 8-9 17-17 25-21 13-5 26-9 44-9 17-4 34-4 55-4v-9c0-4-4-12-4-17-5-4-9-8-13-12-4 0-9-4-17-4-4 0-13 0-17 0-9 0-22 0-31 4-12 0-21 4-34 8v-34c5 0 13-4 26-4 13-4 25-4 39-4 13 0 25 0 34 4 8 0 17 4 25 13 9 4 13 8 17 17 4 8 4 21 4 34zM132 148v-51c-13 0-21 0-34 0-17 4-26 4-35 9-8 0-17 4-21 8-9 9-9 17-9 26 0 8 0 18 9 26 8 4 17 8 30 8s22-4 34-8c9-4 17-8 26-18z">
          <text:p/>
        </draw:path>
        <draw:path draw:style-name="gr2" draw:text-style-name="P2" draw:layer="layout" svg:width="0.178cm" svg:height="0.203cm" svg:x="14.943cm" svg:y="21.869cm" svg:viewBox="0 0 179 204" svg:d="M179 101c0 30-8 57-25 73-17 22-39 30-64 30-30 0-51-8-63-30-18-16-27-43-27-73 0-29 9-55 27-76 12-17 33-25 63-25 25 0 47 8 64 25 17 21 25 47 25 76zM145 101c0-25-4-42-17-55-8-12-21-16-38-16s-30 4-42 16c-9 13-13 30-13 55 0 26 4 43 13 57 12 12 25 16 42 16s30-4 38-16c13-14 17-31 17-57z">
          <text:p/>
        </draw:path>
        <draw:path draw:style-name="gr2" draw:text-style-name="P2" draw:layer="layout" svg:width="0.169cm" svg:height="0.267cm" svg:x="15.35cm" svg:y="21.869cm" svg:viewBox="0 0 170 268" svg:d="M170 98c0 17 0 30-4 43-9 12-13 25-21 33-9 9-17 17-26 22-14 4-22 4-35 4-8 0-17 0-25 0-9-4-17-9-26-13v81h-33v-264h33v21c9-8 17-12 30-17 9-4 21-8 34-8 22 0 39 8 56 25 13 17 17 43 17 73zM136 102c0-25-4-43-13-56-4-8-18-16-35-16-8 0-21 4-29 8-9 4-17 8-26 13v111c9 4 17 8 22 8 8 0 17 4 25 4 17 0 30-8 43-21 9-12 13-29 13-51z">
          <text:p/>
        </draw:path>
        <draw:path draw:style-name="gr2" draw:text-style-name="P2" draw:layer="layout" svg:width="0.123cm" svg:height="0.191cm" svg:x="15.574cm" svg:y="21.873cm" svg:viewBox="0 0 124 192" svg:d="M124 38h-5c-4-4-8-4-12-4-5 0-14 0-18 0-9 0-21 0-30 4-8 4-17 13-25 17v137h-34v-192h34v30c13-13 25-17 34-21 8-5 21-9 29-9 5 0 10 0 14 0 0 0 4 4 13 4z">
          <text:p/>
        </draw:path>
        <draw:path draw:style-name="gr2" draw:text-style-name="P2" draw:layer="layout" svg:width="0.173cm" svg:height="0.203cm" svg:x="15.714cm" svg:y="21.869cm" svg:viewBox="0 0 174 204" svg:d="M174 106h-140c0 8 0 21 4 29 4 9 8 17 17 23 4 4 12 8 21 12 4 4 17 4 25 4 13 0 27-4 39-8 13-4 26-8 30-18v39c-8 4-21 9-34 9-8 4-22 8-35 8-29 0-55-8-76-30-17-16-25-39-25-73 0-29 8-55 25-71 17-22 42-30 68-30s47 8 60 21c17 17 21 38 21 68zM145 80c0-17-5-29-13-38-9-12-22-17-39-17s-34 5-43 17c-8 9-16 21-16 38z">
          <text:p/>
        </draw:path>
        <draw:path draw:style-name="gr2" draw:text-style-name="P2" draw:layer="layout" svg:width="0.152cm" svg:height="0.203cm" svg:x="15.921cm" svg:y="21.869cm" svg:viewBox="0 0 153 204" svg:d="M153 140c0 22-8 34-21 47-18 9-39 17-60 17-17 0-30-4-42-8-9 0-21-5-30-9v-39h4c9 10 21 14 34 22 13 4 26 4 34 4 17 0 25 0 34-4 8-8 14-12 14-26 0-4-6-13-10-17s-13-4-25-9c-4 0-9-4-17-4-9 0-13-4-21-4-17-4-26-9-34-21-9-9-9-17-9-30 0-8 0-17 5-21 0-8 8-13 12-21 9-4 17-9 26-13 8 0 21-4 34-4 8 0 21 0 33 4 14 4 23 9 31 13v34h-4c-4-9-17-13-31-17-8-4-21-4-34-4-12 0-21 0-29 4-9 4-13 12-13 21 0 8 4 13 8 17 5 4 13 8 26 8 4 5 13 5 17 5 8 4 12 4 21 4 14 4 26 12 35 21 8 4 12 17 12 30z">
          <text:p/>
        </draw:path>
        <draw:path draw:style-name="gr2" draw:text-style-name="P2" draw:layer="layout" svg:width="0.174cm" svg:height="0.203cm" svg:x="16.107cm" svg:y="21.869cm" svg:viewBox="0 0 175 204" svg:d="M175 106h-141c0 8 0 21 4 29 5 9 9 17 17 23 5 4 13 8 23 12 8 4 16 4 25 4 13 0 25-4 38-8s25-8 30-18v39c-9 4-21 9-30 9-13 4-25 8-38 8-30 0-56-8-77-30-17-16-26-39-26-73 0-29 9-55 26-71 17-22 42-30 68-30s47 8 60 21c17 17 21 38 21 68zM145 80c0-17-4-29-12-38-9-12-22-17-39-17-16 0-34 5-43 17-8 9-17 21-17 38z">
          <text:p/>
        </draw:path>
        <draw:path draw:style-name="gr2" draw:text-style-name="P2" draw:layer="layout" svg:width="0.161cm" svg:height="0.195cm" svg:x="16.327cm" svg:y="21.869cm" svg:viewBox="0 0 162 196" svg:d="M162 196h-29v-107c0-9 0-17-5-26 0-8 0-12-4-17-4-8-8-8-12-12-5 0-13-4-22-4-8 0-18 4-26 8-13 4-21 8-30 17v141h-34v-192h34v21c9-8 22-12 30-17 14-4 26-8 35-8 21 0 38 4 46 17 13 13 17 34 17 55z">
          <text:p/>
        </draw:path>
        <draw:path draw:style-name="gr2" draw:text-style-name="P2" draw:layer="layout" svg:width="0.122cm" svg:height="0.25cm" svg:x="16.531cm" svg:y="21.818cm" svg:viewBox="0 0 123 251" svg:d="M123 247c-5 0-13 4-22 4-4 0-12 0-17 0-21 0-34-4-46-13-9-13-13-30-13-52v-101h-25v-30h25v-55h30v55h68v30h-68v84c0 13 0 17 0 26 0 4 4 8 8 17 0 4 4 4 9 9 4 0 12 4 21 4 4 0 8 0 17-4 4 0 8-5 13-5z">
          <text:p/>
        </draw:path>
        <draw:path draw:style-name="gr2" draw:text-style-name="P2" draw:layer="layout" svg:width="0.173cm" svg:height="0.203cm" svg:x="16.679cm" svg:y="21.869cm" svg:viewBox="0 0 174 204" svg:d="M174 106h-139c0 8 0 21 4 29 4 9 8 17 17 23 4 4 13 8 21 12 9 4 17 4 25 4 13 0 26-4 39-8 16-4 25-8 29-18v39c-8 4-21 9-29 9-13 4-26 8-39 8-29 0-55-8-72-30-22-16-30-39-30-73 0-29 8-55 26-71 17-22 43-30 68-30s47 8 59 21c17 17 21 38 21 68zM145 80c0-17-4-29-13-38-8-12-21-17-38-17s-30 5-42 17c-9 9-17 21-17 38z">
          <text:p/>
        </draw:path>
        <draw:path draw:style-name="gr2" draw:text-style-name="P2" draw:layer="layout" svg:width="0.165cm" svg:height="0.203cm" svg:x="17.064cm" svg:y="21.869cm" svg:viewBox="0 0 166 204" svg:d="M166 196h-34v-17c0 0-4 4-8 8-9 0-13 4-17 9-4 0-9 4-17 4-8 4-17 4-25 4-17 0-30-8-43-17-13-13-22-25-22-47 0-13 4-26 13-34 5-9 13-17 26-21 13-5 26-9 43-9 16-4 33-4 50-4v-9c0-4 0-12-4-17 0-4-4-8-8-12-5 0-13-4-17-4-9 0-13 0-21 0-9 0-17 0-26 4-13 0-21 4-34 8v-34c4 0 13-4 26-4 12-4 25-4 34-4 12 0 25 0 38 4 8 0 17 4 25 13 4 4 13 8 17 17 0 8 4 21 4 34zM132 148v-51c-8 0-21 0-34 0-12 4-21 4-29 9-13 0-17 4-26 8-4 9-8 17-8 26 0 8 4 18 13 26 4 4 17 8 29 8 13 0 21-4 30-8 8-4 17-8 25-18z">
          <text:p/>
        </draw:path>
        <draw:path draw:style-name="gr2" draw:text-style-name="P2" draw:layer="layout" svg:width="0.169cm" svg:height="0.275cm" svg:x="17.28cm" svg:y="21.797cm" svg:viewBox="0 0 170 276" svg:d="M170 268h-34v-17c-8 8-21 12-29 17-9 4-21 8-34 8-21 0-39-8-56-25-13-21-17-43-17-77 0-16 0-29 4-42s13-25 21-34c9-8 17-12 27-17 12-4 21-8 34-8 8 0 17 0 25 4 9 0 17 4 25 9v-86h34zM136 221v-110c-8-4-16-4-25-8-4 0-13 0-21 0-17 0-30 4-42 16-10 13-14 34-14 55 0 22 0 43 8 51 10 13 22 21 39 21 9 0 17-4 30-8 9-4 17-8 25-17z">
          <text:p/>
        </draw:path>
        <draw:path draw:style-name="gr2" draw:text-style-name="P2" draw:layer="layout" svg:width="0.038cm" svg:height="0.254cm" svg:x="17.509cm" svg:y="21.81cm" svg:viewBox="0 0 39 255" svg:d="M39 33h-39v-33h39zM39 255h-35v-192h35z">
          <text:p/>
        </draw:path>
        <draw:path draw:style-name="gr2" draw:text-style-name="P2" draw:layer="layout" svg:width="0.119cm" svg:height="0.25cm" svg:x="17.593cm" svg:y="21.818cm" svg:viewBox="0 0 120 251" svg:d="M120 247c-4 0-13 4-17 4-9 0-17 0-21 0-17 0-35-4-44-13-12-13-17-30-17-52v-101h-21v-30h21v-55h35v55h64v30h-64v84c0 13 0 17 0 26 0 4 0 8 5 17 0 4 4 4 8 9 4 0 13 4 21 4 4 0 13 0 17-4 4 0 9-5 13-5z">
          <text:p/>
        </draw:path>
        <draw:path draw:style-name="gr2" draw:text-style-name="P2" draw:layer="layout" svg:width="0.038cm" svg:height="0.254cm" svg:x="17.75cm" svg:y="21.81cm" svg:viewBox="0 0 39 255" svg:d="M39 33h-39v-33h39zM39 255h-35v-192h35z">
          <text:p/>
        </draw:path>
        <draw:polygon draw:style-name="gr2" draw:text-style-name="P2" draw:layer="layout" svg:width="0.186cm" svg:height="0.191cm" svg:x="17.835cm" svg:y="21.873cm" svg:viewBox="0 0 187 192" draw:points="187,0 110,192 76,192 0,0 33,0 93,154 153,0">
          <text:p/>
        </draw:polygon>
        <draw:path draw:style-name="gr2" draw:text-style-name="P2" draw:layer="layout" svg:width="0.174cm" svg:height="0.203cm" svg:x="18.046cm" svg:y="21.869cm" svg:viewBox="0 0 175 204" svg:d="M175 101c0 30-4 57-21 73-17 22-38 30-64 30-30 0-51-8-69-30-12-16-21-43-21-73 0-29 9-55 21-76 18-17 39-25 69-25 26 0 47 8 64 25 17 21 21 47 21 76zM145 101c0-25-8-42-17-55-8-12-21-16-38-16-21 0-34 4-42 16-9 13-13 30-13 55 0 26 4 43 13 57 8 12 21 16 42 16 17 0 30-4 38-16 9-14 17-31 17-57z">
          <text:p/>
        </draw:path>
        <draw:polygon draw:style-name="gr2" draw:text-style-name="P2" draw:layer="layout" svg:width="0.076cm" svg:height="0.11cm" svg:x="18.258cm" svg:y="22.017cm" svg:viewBox="0 0 77 111" draw:points="77,0 26,111 0,111 31,0">
          <text:p/>
        </draw:polygon>
        <draw:path draw:style-name="gr2" draw:text-style-name="P2" draw:layer="layout" svg:width="0.123cm" svg:height="0.267cm" svg:x="18.554cm" svg:y="21.797cm" svg:viewBox="0 0 124 268" svg:d="M124 34c-4 0-8-4-13-4-8 0-12 0-17 0-12 0-25 0-29 8-9 4-9 17-9 34v4h55v30h-55v162h-35v-162h-21v-30h21v-4c0-26 9-42 17-55 14-13 31-17 52-17 9 0 13 0 21 0 5 0 9 4 13 4z">
          <text:p/>
        </draw:path>
        <draw:path draw:style-name="gr2" draw:text-style-name="P2" draw:layer="layout" svg:width="0.178cm" svg:height="0.203cm" svg:x="18.685cm" svg:y="21.869cm" svg:viewBox="0 0 179 204" svg:d="M179 101c0 30-8 57-26 73-17 22-38 30-64 30-29 0-50-8-67-30-13-16-22-43-22-73 0-29 9-55 22-76 17-17 38-25 67-25 26 0 47 8 64 25 18 21 26 47 26 76zM144 101c0-25-4-42-17-55-8-12-21-16-38-16s-34 4-42 16c-8 13-13 30-13 55 0 26 5 43 13 57 8 12 25 16 42 16s30-4 38-16c13-14 17-31 17-57z">
          <text:p/>
        </draw:path>
        <draw:path draw:style-name="gr2" draw:text-style-name="P2" draw:layer="layout" svg:width="0.034cm" svg:height="0.254cm" svg:x="18.91cm" svg:y="21.81cm" svg:viewBox="0 0 35 255" svg:d="M35 33h-35v-33h35zM35 255h-35v-192h35z">
          <text:p/>
        </draw:path>
        <draw:path draw:style-name="gr2" draw:text-style-name="P2" draw:layer="layout" svg:width="0.173cm" svg:height="0.204cm" svg:x="3.035cm" svg:y="22.296cm" svg:viewBox="0 0 174 205" svg:d="M174 106h-140c0 9 0 21 4 31 4 8 8 17 17 21 4 4 13 9 21 13s17 4 25 4c13 0 26-4 39-8 12-5 25-9 30-17v38c-9 4-22 8-30 8-13 4-26 9-39 9-29 0-55-9-72-30-21-17-29-38-29-73 0-30 8-55 25-72 17-21 43-30 68-30s47 9 59 22c18 17 22 38 22 67zM144 81c0-17-4-30-13-38-8-13-21-17-38-17s-30 4-42 17c-9 8-17 21-17 38z">
          <text:p/>
        </draw:path>
        <draw:path draw:style-name="gr2" draw:text-style-name="P2" draw:layer="layout" svg:width="0.284cm" svg:height="0.199cm" svg:x="3.255cm" svg:y="22.296cm" svg:viewBox="0 0 285 200" svg:d="M285 200h-35v-111c0-8 0-17 0-25-5-9-5-13-5-17-4-4-8-8-12-13-4 0-13-4-21-4-9 0-17 4-30 9-8 4-17 8-25 16 0 5 0 5 0 9s0 8 0 13v123h-30v-111c0-8 0-17-4-25 0-9 0-13-5-17 0-4-4-8-8-13-8 0-13-4-21-4-9 0-21 4-30 9-8 4-17 8-25 16v145h-34v-195h34v21c8-9 21-13 29-17 13-4 22-9 34-9 13 0 21 5 34 9 9 4 13 13 17 21 13-8 26-17 38-21 9-4 21-9 34-9 21 0 38 5 47 22 8 12 18 29 18 50z">
          <text:p/>
        </draw:path>
        <draw:path draw:style-name="gr2" draw:text-style-name="P2" draw:layer="layout" svg:width="0.038cm" svg:height="0.258cm" svg:x="3.598cm" svg:y="22.237cm" svg:viewBox="0 0 39 259" svg:d="M39 34h-39v-34h39zM35 259h-31v-195h31z">
          <text:p/>
        </draw:path>
        <draw:path draw:style-name="gr2" draw:text-style-name="P2" draw:layer="layout" svg:width="0.118cm" svg:height="0.249cm" svg:x="3.683cm" svg:y="22.246cm" svg:viewBox="0 0 119 250" svg:d="M119 246c-4 0-13 4-21 4-4 0-13 0-17 0-21 0-34-4-48-12-8-13-12-30-12-51v-102h-21v-29h21v-56h30v56h68v29h-68v85c0 13 0 21 0 25 5 5 5 9 9 17 0 5 4 5 8 9 4 0 13 4 21 4 5 0 9 0 17-4 5 0 9 0 13-4z">
          <text:p/>
        </draw:path>
        <draw:path draw:style-name="gr2" draw:text-style-name="P2" draw:layer="layout" svg:width="0.038cm" svg:height="0.258cm" svg:x="3.835cm" svg:y="22.237cm" svg:viewBox="0 0 39 259" svg:d="M39 34h-39v-34h39zM35 259h-31v-195h31z">
          <text:p/>
        </draw:path>
        <draw:path draw:style-name="gr2" draw:text-style-name="P2" draw:layer="layout" svg:width="0.169cm" svg:height="0.276cm" svg:x="3.924cm" svg:y="22.224cm" svg:viewBox="0 0 170 277" svg:d="M170 272h-29v-21c-13 9-22 13-30 17-13 4-21 9-34 9-21 0-43-9-56-26-13-21-21-42-21-77 0-17 4-30 8-42 5-13 13-26 17-34 9-9 17-13 31-17 8-4 21-9 29-9 13 0 22 0 30 5 9 0 17 4 26 8v-85h29zM141 222v-111c-9-5-17-5-26-9-8 0-13 0-21 0-17 0-34 4-42 17-14 13-18 34-18 55 0 22 4 43 12 52 10 13 23 21 39 21 9 0 17-4 26-8 13-5 21-9 30-17z">
          <text:p/>
        </draw:path>
        <draw:path draw:style-name="gr2" draw:text-style-name="P2" draw:layer="layout" svg:width="0.178cm" svg:height="0.204cm" svg:x="4.144cm" svg:y="22.296cm" svg:viewBox="0 0 179 205" svg:d="M179 102c0 30-9 56-26 73-12 21-34 30-63 30-26 0-47-9-64-30-18-17-26-43-26-73s8-55 26-76c17-17 38-26 64-26 29 0 51 9 63 26 17 21 26 46 26 76zM145 102c0-25-4-42-13-55-13-13-25-17-42-17s-30 4-38 17c-13 13-17 30-17 55s4 43 17 56c8 13 21 17 38 17s29-4 42-17c9-13 13-31 13-56z">
          <text:p/>
        </draw:path>
        <draw:path draw:style-name="gr2" draw:text-style-name="P2" draw:layer="layout" svg:width="0.178cm" svg:height="0.204cm" svg:x="4.897cm" svg:y="22.296cm" svg:viewBox="0 0 179 205" svg:d="M179 102c0 30-8 56-21 73-18 21-39 30-69 30-25 0-46-9-63-30-17-17-26-43-26-73s9-55 26-76c17-17 38-26 63-26 30 0 51 9 69 26 13 21 21 46 21 76zM144 102c0-25-4-42-12-55-9-13-26-17-43-17s-29 4-38 17c-12 13-17 30-17 55s5 43 17 56c9 13 21 17 38 17s34-4 43-17c8-13 12-31 12-56z">
          <text:p/>
        </draw:path>
        <draw:path draw:style-name="gr2" draw:text-style-name="P2" draw:layer="layout" svg:width="0.174cm" svg:height="0.204cm" svg:x="5.655cm" svg:y="22.296cm" svg:viewBox="0 0 175 205" svg:d="M175 106h-145c0 9 4 21 8 31 0 8 9 17 13 21s13 9 21 13c9 4 17 4 26 4 12 0 29-4 42-8 14-5 22-9 26-17h5v38c-13 4-22 8-35 8-13 4-26 9-38 9-30 0-55-9-72-30-17-17-26-38-26-73 0-30 9-55 26-72 17-21 38-30 67-30 26 0 43 9 61 22 12 17 21 38 21 67zM140 81c0-17-4-30-13-38-8-13-21-17-38-17s-29 4-42 17c-9 8-13 21-17 38z">
          <text:p/>
        </draw:path>
        <draw:path draw:style-name="gr2" draw:text-style-name="P2" draw:layer="layout" svg:width="0.28cm" svg:height="0.199cm" svg:x="5.875cm" svg:y="22.296cm" svg:viewBox="0 0 281 200" svg:d="M281 200h-34v-111c0-8 0-17 0-25 0-9-4-13-4-17-5-4-9-8-13-13-4 0-13-4-21-4-9 0-17 4-26 9-8 4-21 8-29 16 0 5 0 5 4 9 0 4 0 8 0 13v123h-35v-111c0-8 0-17 0-25 0-9-4-13-4-17-4-4-9-8-13-13-4 0-12-4-21-4-8 0-17 4-25 9-9 4-22 8-30 16v145h-30v-195h30v21c13-9 21-13 34-17 8-4 17-9 30-9 12 0 25 5 34 9s17 13 22 21c12-8 25-17 33-21 13-4 22-9 34-9 21 0 38 5 47 22 13 12 17 29 17 50z">
          <text:p/>
        </draw:path>
        <draw:path draw:style-name="gr2" draw:text-style-name="P2" draw:layer="layout" svg:width="0.17cm" svg:height="0.267cm" svg:x="6.218cm" svg:y="22.296cm" svg:viewBox="0 0 171 268" svg:d="M171 98c0 17-5 29-9 42s-8 26-17 34c-8 9-17 18-30 22-9 4-22 4-30 4-13 0-21 0-30 0-8-4-17-8-25-12v80h-30v-263h30v21c13-9 21-13 30-17 12-4 25-9 33-9 26 0 44 9 56 26 13 17 22 42 22 72zM137 102c0-25-4-42-13-55-9-8-22-17-39-17-9 0-17 4-25 9-9 4-17 8-30 12v110c13 5 17 9 25 9 9 0 13 4 21 4 22 0 34-8 43-21 14-13 18-30 18-51z">
          <text:p/>
        </draw:path>
        <draw:path draw:style-name="gr2" draw:text-style-name="P2" draw:layer="layout" svg:width="0.173cm" svg:height="0.204cm" svg:x="6.426cm" svg:y="22.296cm" svg:viewBox="0 0 174 205" svg:d="M174 106h-145c0 9 5 21 9 31 0 8 8 17 13 21 4 4 13 9 22 13 8 4 17 4 25 4 17 0 30-4 42-8 13-5 22-9 26-17h4v38c-13 4-21 8-34 8-13 4-21 9-34 9-34 0-60-9-77-30-17-17-25-38-25-73 0-30 8-55 25-72 17-21 39-30 69-30 25 0 42 9 59 22 13 17 21 38 21 67zM140 81c0-17-4-30-12-38-9-13-21-17-38-17s-31 4-39 17c-13 8-17 21-22 38z">
          <text:p/>
        </draw:path>
        <draw:path draw:style-name="gr2" draw:text-style-name="P2" draw:layer="layout" svg:width="0.161cm" svg:height="0.199cm" svg:x="6.646cm" svg:y="22.296cm" svg:viewBox="0 0 162 200" svg:d="M162 200h-35v-111c0-8 0-17 0-25 0-9-4-13-9-17 0-8-4-8-8-13-9 0-13-4-21-4-9 0-21 4-30 9-8 4-17 8-25 16v145h-34v-195h34v21c8-9 17-13 29-17 9-4 22-9 34-9 21 0 34 5 47 17 8 13 18 34 18 55z">
          <text:p/>
        </draw:path>
        <draw:path draw:style-name="gr2" draw:text-style-name="P2" draw:layer="layout" svg:width="0.161cm" svg:height="0.271cm" svg:x="6.87cm" svg:y="22.224cm" svg:viewBox="0 0 162 272" svg:d="M162 272h-34v-110c0-8 0-17 0-25 0-9-4-13-8-17 0-8-4-8-9-13-8 0-12-4-22-4-8 0-21 4-30 9-8 4-16 8-25 16v144h-34v-272h34v99c9-9 17-13 30-17 8-4 21-9 35-9 21 0 33 5 46 17 9 13 17 34 17 55z">
          <text:p/>
        </draw:path>
        <draw:path draw:style-name="gr2" draw:text-style-name="P2" draw:layer="layout" svg:width="0.178cm" svg:height="0.204cm" svg:x="7.082cm" svg:y="22.296cm" svg:viewBox="0 0 179 205" svg:d="M179 102c0 30-9 56-26 73-17 21-38 30-63 30-31 0-52-9-69-30-13-17-21-43-21-73s8-55 21-76c17-17 38-26 69-26 25 0 46 9 63 26 17 21 26 46 26 76zM145 102c0-25-4-42-17-55-9-13-21-17-38-17-18 0-35 4-44 17-8 13-12 30-12 55s4 43 12 56c9 13 26 17 44 17 17 0 29-4 38-17 13-13 17-31 17-56z">
          <text:p/>
        </draw:path>
        <draw:path draw:style-name="gr2" draw:text-style-name="P2" draw:layer="layout" svg:width="0.174cm" svg:height="0.262cm" svg:x="7.848cm" svg:y="22.233cm" svg:viewBox="0 0 175 263" svg:d="M175 263h-175v-38c13-8 27-21 39-29 9-13 21-21 34-35 21-21 34-38 42-47 9-12 13-29 13-42s-4-25-13-30c-8-8-21-12-38-12-8 0-21 0-34 4-8 4-22 8-34 17v-34c8-4 18-9 30-13 13-4 30-4 43-4 25 0 46 4 59 17 17 13 21 30 21 55 0 8 0 17 0 25-4 9-8 17-13 26-4 4-8 12-17 21-4 4-12 13-21 21-13 14-25 26-38 35-13 13-25 21-34 34h136z">
          <text:p/>
        </draw:path>
        <draw:path draw:style-name="gr2" draw:text-style-name="P2" draw:layer="layout" svg:width="0.178cm" svg:height="0.267cm" svg:x="8.068cm" svg:y="22.233cm" svg:viewBox="0 0 179 268" svg:d="M179 131c0 47-8 81-22 102-17 22-38 35-68 35-29 0-51-13-68-35-12-21-21-55-21-102 0-42 9-76 21-97 17-21 39-34 68-34 30 0 55 13 68 34 14 21 22 55 22 97zM131 212c5-9 9-22 9-34 4-13 4-30 4-47s0-29-4-42c0-13-4-26-9-34-4-8-8-17-16-21-5-4-13-4-26-4-8 0-21 0-25 4-9 4-13 13-17 21s-9 21-9 34-4 29-4 42c0 21 4 34 4 47 0 12 5 21 9 34 4 8 8 12 17 17 4 8 12 8 25 8s21 0 26-4c8-9 12-13 16-21z">
          <text:p/>
        </draw:path>
        <draw:path draw:style-name="gr2" draw:text-style-name="P2" draw:layer="layout" svg:width="0.173cm" svg:height="0.262cm" svg:x="8.297cm" svg:y="22.233cm" svg:viewBox="0 0 174 263" svg:d="M174 263h-174v-38c13-8 25-21 38-29 13-13 21-21 34-35 21-21 35-38 43-47 9-12 13-29 13-42s-4-25-13-30c-8-8-22-12-39-12-8 0-21 0-34 4-8 4-21 8-34 17v-34c9-4 17-9 30-13 17-4 30-4 42-4 27 0 48 4 61 17 16 13 21 30 21 55 0 8 0 17 0 25-5 9-9 17-13 26-4 4-8 12-17 21-4 4-13 13-21 21-13 14-26 26-39 35-13 13-26 21-34 34h136z">
          <text:p/>
        </draw:path>
        <draw:path draw:style-name="gr2" draw:text-style-name="P2" draw:layer="layout" svg:width="0.174cm" svg:height="0.262cm" svg:x="8.521cm" svg:y="22.233cm" svg:viewBox="0 0 175 263" svg:d="M175 263h-175v-38c13-8 26-21 38-29 14-13 22-21 35-35 21-21 34-38 43-47 8-12 12-29 12-42s-4-25-12-30c-9-8-22-12-34-12-13 0-26 0-34 4-14 4-27 8-39 17v-34c8-4 17-9 29-13 18-4 31-4 44-4 25 0 46 4 59 17 17 13 25 30 25 55 0 8-4 17-4 25-4 9-8 17-13 26-4 4-8 12-17 21-4 4-12 13-21 21-12 14-25 26-38 35-13 13-25 21-35 34h137z">
          <text:p/>
        </draw:path>
        <draw:polygon draw:style-name="gr2" draw:text-style-name="P2" draw:layer="layout" svg:width="0.195cm" svg:height="0.258cm" svg:x="8.754cm" svg:y="22.237cm" svg:viewBox="0 0 196 259" draw:points="196,259 153,259 30,30 30,259 0,259 0,0 51,0 162,209 162,0 196,0">
          <text:p/>
        </draw:polygon>
        <draw:polygon draw:style-name="gr2" draw:text-style-name="P2" draw:layer="layout" svg:width="0.169cm" svg:height="0.258cm" svg:x="9.017cm" svg:y="22.237cm" svg:viewBox="0 0 170 259" draw:points="170,259 0,259 0,0 170,0 170,30 34,30 34,103 170,103 170,132 34,132 34,226 170,226">
          <text:p/>
        </draw:polygon>
        <draw:path draw:style-name="gr2" draw:text-style-name="P2" draw:layer="layout" svg:width="0.178cm" svg:height="0.267cm" svg:x="9.224cm" svg:y="22.233cm" svg:viewBox="0 0 179 268" svg:d="M179 131c0 47-9 81-21 102-13 22-39 35-68 35-31 0-52-13-69-35-13-21-21-55-21-102 0-42 8-76 21-97 17-21 38-34 69-34 29 0 55 13 68 34 12 21 21 55 21 97zM132 212c4-9 9-22 9-34 4-13 4-30 4-47s0-29-4-42c0-13-5-26-9-34s-8-17-13-21c-8-4-16-4-29-4-9 0-17 0-27 4-8 4-12 13-16 21-5 8-9 21-9 34s0 29 0 42c0 21 0 34 0 47 0 12 4 21 9 34 4 8 8 12 16 17 5 8 14 8 27 8s21 0 29-4c5-9 9-13 13-21z">
          <text:p/>
        </draw:path>
        <draw:path draw:style-name="gr2" draw:text-style-name="P2" draw:layer="layout" svg:width="0.178cm" svg:height="0.267cm" svg:x="9.448cm" svg:y="22.233cm" svg:viewBox="0 0 179 268" svg:d="M179 131c0 47-8 81-21 102-13 22-38 35-68 35-29 0-51-13-69-35-12-21-21-55-21-102 0-42 9-76 21-97 18-21 40-34 69-34 30 0 55 13 68 34s21 55 21 97zM133 212c4-9 8-22 8-34 4-13 4-30 4-47s0-29-4-42c0-13-4-26-8-34-5-8-9-17-13-21-9-4-17-4-30-4-8 0-17 0-25 4-9 4-13 13-17 21s-9 21-9 34 0 29 0 42c0 21 0 34 0 47 0 12 5 21 9 34 4 8 8 12 17 17 4 8 17 8 25 8 13 0 21 0 30-4 4-9 13-13 13-21z">
          <text:p/>
        </draw:path>
        <draw:path draw:style-name="gr2" draw:text-style-name="P2" draw:layer="layout" svg:width="0.177cm" svg:height="0.267cm" svg:x="9.673cm" svg:y="22.233cm" svg:viewBox="0 0 178 268" svg:d="M178 131c0 47-8 81-21 102-13 22-39 35-68 35-30 0-51-13-68-35-13-21-21-55-21-102 0-42 8-76 21-97 17-21 38-34 68-34 33 0 55 13 68 34s21 55 21 97zM135 212c0-9 4-22 4-34 5-13 5-30 5-47s0-29-5-42c0-13-4-26-8-34 0-8-9-17-13-21-8-4-17-4-29-4-9 0-17 0-26 4-8 4-13 13-17 21s-4 21-8 34c0 13 0 29 0 42 0 21 0 34 0 47 0 12 4 21 8 34 4 8 9 12 17 17 4 8 17 8 26 8 12 0 21 0 29-4 4-9 13-13 17-21z">
          <text:p/>
        </draw:path>
        <draw:path draw:style-name="gr2" draw:text-style-name="P2" draw:layer="layout" svg:width="0.14cm" svg:height="0.258cm" svg:x="9.922cm" svg:y="22.237cm" svg:viewBox="0 0 141 259" svg:d="M141 259h-141v-29h56v-171h-56v-25c9 0 18 0 27 0 8 0 13-4 17-4 4-4 8-9 12-13 5-4 5-8 5-17h29v230h51z">
          <text:p/>
        </draw:path>
        <draw:path draw:style-name="gr2" draw:text-style-name="P2" draw:layer="layout" svg:width="0.178cm" svg:height="0.267cm" svg:x="10.121cm" svg:y="22.233cm" svg:viewBox="0 0 179 268" svg:d="M179 118c0 22 0 43-8 60-4 17-13 34-21 46-9 13-26 22-39 31-16 8-33 13-56 13-8 0-12 0-16-5-9 0-13 0-17 0v-34h4c4 0 8 4 13 4 8 4 12 4 22 4 25 0 46-8 59-25 13-13 21-34 25-60-12 5-21 9-29 13-9 0-21 4-30 4-13 0-21 0-31-4-8 0-16-4-25-13-13-4-17-17-25-25-5-13-5-25-5-38 0-26 9-47 26-64s39-25 60-25c13 0 25 0 38 4 9 4 17 13 26 17 8 13 17 26 21 38 8 17 8 34 8 59zM145 110c0-17 0-34-4-42-4-13-8-21-17-26-4-4-8-8-17-12-4 0-12 0-21 0-17 0-31 4-39 12-8 13-13 26-13 43 0 12 0 21 5 29 4 4 8 13 16 17 6 4 10 4 18 9 5 0 13 0 17 0 13 0 21 0 30-5 8 0 17-4 25-8 0-4 0-4 0-9 0 0 0-4 0-8z">
          <text:p/>
        </draw:path>
        <draw:path draw:style-name="gr2" draw:text-style-name="P2" draw:layer="layout" svg:width="0.178cm" svg:height="0.267cm" svg:x="10.346cm" svg:y="22.233cm" svg:viewBox="0 0 179 268" svg:d="M179 118c0 22 0 43-9 60-4 17-13 34-21 46-9 13-21 22-38 31-17 8-34 13-55 13-9 0-13 0-17-5-4 0-13 0-17 0v-34h4c4 0 9 4 13 4 8 4 13 4 21 4 25 0 47-8 59-25 13-13 21-34 26-60-13 5-21 9-30 13-8 0-21 4-30 4-12 0-21 0-29-4-9 0-17-4-26-13-12-4-17-17-26-25-4-13-4-25-4-38 0-26 8-47 26-64 17-17 38-25 59-25 13 0 26 0 39 4 8 4 16 13 25 17 8 13 17 26 21 38 9 17 9 34 9 59zM145 110c0-17 0-34-5-42-4-13-8-21-16-26-5-4-9-8-17-12-5 0-13 0-22 0-12 0-29 4-38 12-8 13-12 26-12 43 0 12 0 21 4 29 4 4 8 13 17 17 4 4 8 4 17 9 4 0 12 0 17 0 12 0 21 0 29-5 9 0 17-4 26-8 0-4 0-4 0-9 0 0 0-4 0-8z">
          <text:p/>
        </draw:path>
        <draw:polygon draw:style-name="gr2" draw:text-style-name="P2" draw:layer="layout" svg:width="0.072cm" svg:height="0.114cm" svg:x="10.574cm" svg:y="22.445cm" svg:viewBox="0 0 73 115" draw:points="73,0 26,115 0,115 30,0">
          <text:p/>
        </draw:polygon>
        <draw:path draw:style-name="gr2" draw:text-style-name="P2" draw:layer="layout" svg:width="0.118cm" svg:height="0.194cm" svg:x="11.252cm" svg:y="22.301cm" svg:viewBox="0 0 119 195" svg:d="M119 38h-4c-4-4-8-4-13-4-4 0-8 0-17 0-8 0-17 0-25 4-13 4-21 12-30 17v140h-30v-195h30v29c13-8 26-17 34-21 13-4 21-8 30-8 8 0 13 0 13 0 4 0 8 4 12 4z">
          <text:p/>
        </draw:path>
        <draw:path draw:style-name="gr2" draw:text-style-name="P2" draw:layer="layout" svg:width="0.178cm" svg:height="0.204cm" svg:x="11.387cm" svg:y="22.296cm" svg:viewBox="0 0 179 205" svg:d="M179 106h-144c0 9 4 21 4 31 5 8 9 17 17 21 4 4 13 9 21 13 9 4 17 4 26 4 12 0 25-4 42-8 13-5 21-9 26-17h4v38c-13 4-26 8-34 8-13 4-26 9-38 9-30 0-55-9-72-30-18-17-31-38-31-73 0-30 9-55 31-72 17-21 38-30 63-30 30 0 47 9 64 22 13 17 21 38 21 67zM145 81c0-17-4-30-13-38-8-13-21-17-38-17s-29 4-42 17c-8 8-13 21-17 38z">
          <text:p/>
        </draw:path>
        <draw:path draw:style-name="gr2" draw:text-style-name="P2" draw:layer="layout" svg:width="0.122cm" svg:height="0.271cm" svg:x="11.595cm" svg:y="22.224cm" svg:viewBox="0 0 123 272" svg:d="M123 34c-4 0-8-4-17-4-4 0-8 0-12 0-13 0-26 0-30 9-9 4-9 18-9 34v5h56v29h-56v165h-34v-165h-21v-29h21v-5c0-26 4-43 17-56 12-12 30-17 52-17 4 0 12 0 16 0 9 0 13 5 17 5z">
          <text:p/>
        </draw:path>
        <draw:path draw:style-name="gr2" draw:text-style-name="P2" draw:layer="layout" svg:width="0.173cm" svg:height="0.204cm" svg:x="11.726cm" svg:y="22.296cm" svg:viewBox="0 0 174 205" svg:d="M174 102c0 30-8 56-21 73-17 21-39 30-68 30-26 0-47-9-64-30-17-17-21-43-21-73s4-55 21-76c17-17 38-26 64-26 29 0 51 9 68 26 13 21 21 46 21 76zM141 102c0-25-5-42-13-55-10-13-22-17-43-17-17 0-30 4-39 17-8 13-17 30-17 55s9 43 17 56c9 13 22 17 39 17 21 0 33-4 43-17 8-13 13-31 13-56z">
          <text:p/>
        </draw:path>
        <draw:path draw:style-name="gr2" draw:text-style-name="P2" draw:layer="layout" svg:width="0.119cm" svg:height="0.194cm" svg:x="11.95cm" svg:y="22.301cm" svg:viewBox="0 0 120 195" svg:d="M120 38c-4-4-13-4-17-4s-9 0-13 0c-13 0-21 0-30 4-8 4-21 12-29 17v140h-31v-195h31v29c13-8 25-17 34-21 12-4 21-8 34-8 4 0 8 0 8 0 4 0 9 4 13 4z">
          <text:p/>
        </draw:path>
        <draw:path draw:style-name="gr2" draw:text-style-name="P2" draw:layer="layout" svg:width="0.152cm" svg:height="0.271cm" svg:x="12.09cm" svg:y="22.296cm" svg:viewBox="0 0 153 272" svg:d="M153 187c-4 0-9 0-13 4-5 0-9 4-9 4 0 0 0 4 0 9 0 4 0 4 0 8 0 17-4 34-17 43-8 9-21 17-38 17-4 0-13 0-17-4-8 0-13 0-17 0v-30c4 0 9 4 13 4s8 4 17 4c8 0 21-4 25-8 5-5 9-13 9-22 0-4 0-4 0-8s0-4 0-9c-4 0-4 0-9 0 0 0 0 5-4 5-13 0-25-5-38-9s-21-8-30-17c-8-8-17-21-21-34-4-12-4-25-4-42 0-30 8-55 25-72 17-21 38-30 68-30 9 0 21 5 30 5 12 4 21 8 30 12v34c-9-4-22-12-30-17-13-4-21-4-34-4-17 0-30 4-43 17-8 13-12 30-12 55 0 21 4 42 12 55 13 9 26 17 43 17 8 0 17 0 21-4 8 0 13-4 17-4 8-5 13-5 17-9 5-4 5-4 9-8z">
          <text:p/>
        </draw:path>
        <draw:path draw:style-name="gr2" draw:text-style-name="P2" draw:layer="layout" svg:width="0.161cm" svg:height="0.204cm" svg:x="12.272cm" svg:y="22.296cm" svg:viewBox="0 0 162 205" svg:d="M162 200h-35v-21c0 0-4 4-9 9-4 0-12 4-16 8-5 0-9 4-17 4-9 5-17 5-26 5-17 0-29-9-42-17-13-13-17-26-17-47 0-14 0-26 8-35 5-8 13-17 26-21s25-8 42-8c17-5 34-5 51-5v-8c0-4 0-13 0-17-4-4-9-8-13-13-4 0-8-4-17-4-4 0-12 0-21 0-8 0-17 0-25 4-13 0-21 5-34 9v-34c4 0 13-4 25-4 13-5 26-5 34-5 17 0 26 0 38 5 9 0 18 4 27 12 8 5 12 9 17 17 4 9 4 21 4 34zM127 150v-52c-9 0-21 0-34 0-13 4-21 4-30 8-8 0-16 5-25 9-4 8-8 17-8 26s4 17 12 26c5 4 17 8 30 8s21-4 30-8c12-5 21-9 25-17z">
          <text:p/>
        </draw:path>
        <draw:path draw:style-name="gr2" draw:text-style-name="P2" draw:layer="layout" svg:width="0.169cm" svg:height="0.276cm" svg:x="12.484cm" svg:y="22.224cm" svg:viewBox="0 0 170 277" svg:d="M170 272h-34v-21c-8 9-17 13-31 17-8 4-21 9-33 9-22 0-39-9-51-26-17-21-21-42-21-77 0-17 0-30 4-42 8-13 13-26 21-34 8-9 17-13 25-17 13-4 22-9 34-9 9 0 17 0 27 5 8 0 17 4 25 8v-85h34zM136 222v-111c-8-5-17-5-21-9-10 0-18 0-26 0-17 0-30 4-43 17-8 13-13 34-13 55 0 22 5 43 9 52 8 13 21 21 38 21 9 0 21-4 31-8 8-5 17-9 25-17z">
          <text:p/>
        </draw:path>
        <draw:path draw:style-name="gr2" draw:text-style-name="P2" draw:layer="layout" svg:width="0.178cm" svg:height="0.204cm" svg:x="12.704cm" svg:y="22.296cm" svg:viewBox="0 0 179 205" svg:d="M179 102c0 30-9 56-26 73-17 21-39 30-64 30-30 0-51-9-68-30-13-17-21-43-21-73s8-55 21-76c17-17 38-26 68-26 25 0 47 9 64 26 17 21 26 46 26 76zM145 102c0-25-5-42-18-55-9-13-21-17-38-17s-34 4-43 17c-8 13-12 30-12 55s4 43 12 56c9 13 26 17 43 17s29-4 38-17 18-31 18-56z">
          <text:p/>
        </draw:path>
        <draw:path draw:style-name="gr2" draw:text-style-name="P2" draw:layer="layout" svg:width="0.169cm" svg:height="0.267cm" svg:x="13.47cm" svg:y="22.296cm" svg:viewBox="0 0 170 268" svg:d="M170 98c0 17-4 29-8 42s-9 26-17 34c-9 9-18 18-26 22-13 4-22 4-34 4-9 0-22 0-30 0-4-4-13-8-21-12v80h-34v-263h34v21c8-9 17-13 25-17 13-4 26-9 38-9 22 0 39 9 52 26s21 42 21 72zM136 102c0-25-5-42-13-55-9-8-17-17-34-17-13 0-21 4-30 9-8 4-17 8-25 12v110c8 5 17 9 21 9 8 0 17 4 25 4 17 0 30-8 39-21 12-13 17-30 17-51z">
          <text:p/>
        </draw:path>
        <draw:path draw:style-name="gr2" draw:text-style-name="P2" draw:layer="layout" svg:width="0.173cm" svg:height="0.204cm" svg:x="13.682cm" svg:y="22.296cm" svg:viewBox="0 0 174 205" svg:d="M174 106h-140c0 9 0 21 4 31 4 8 8 17 12 21 9 4 13 9 23 13 8 4 17 4 29 4 13 0 26-4 38-8 13-5 22-9 30-17v38c-8 4-21 8-34 8-8 4-21 9-34 9-35 0-60-9-77-30-17-17-25-38-25-73 0-30 8-55 25-72 17-21 38-30 69-30 25 0 46 9 59 22 13 17 21 38 21 67zM145 81c0-17-5-30-13-38-9-13-21-17-42-17-17 0-31 4-40 17-12 8-16 21-16 38z">
          <text:p/>
        </draw:path>
        <draw:polygon draw:style-name="gr2" draw:text-style-name="P2" draw:layer="layout" svg:width="0.034cm" svg:height="0.271cm" svg:x="13.902cm" svg:y="22.224cm" svg:viewBox="0 0 35 272" draw:points="0,272 35,272 35,0 0,0">
          <text:p/>
        </draw:polygon>
        <draw:path draw:style-name="gr2" draw:text-style-name="P2" draw:layer="layout" svg:width="0.177cm" svg:height="0.204cm" svg:x="13.991cm" svg:y="22.296cm" svg:viewBox="0 0 178 205" svg:d="M178 102c0 30-8 56-25 73-17 21-38 30-63 30-31 0-52-9-65-30-17-17-25-43-25-73s8-55 25-76c13-17 34-26 65-26 25 0 46 9 63 26 17 21 25 46 25 76zM145 102c0-25-5-42-17-55-9-13-21-17-38-17-18 0-35 4-44 17-8 13-12 30-12 55s4 43 12 56c9 13 26 17 44 17 17 0 29-4 38-17 12-13 17-31 17-56z">
          <text:p/>
        </draw:path>
        <draw:path draw:style-name="gr2" draw:text-style-name="P2" draw:layer="layout" svg:width="0.118cm" svg:height="0.194cm" svg:x="14.757cm" svg:y="22.301cm" svg:viewBox="0 0 119 195" svg:d="M119 38c-4-4-8-4-12-4s-13 0-17 0c-9 0-21 0-30 4s-18 12-26 17v140h-34v-195h34v29c12-8 26-17 35-21 8-4 17-8 29-8 5 0 9 0 13 0 0 0 4 4 8 4z">
          <text:p/>
        </draw:path>
        <draw:path draw:style-name="gr2" draw:text-style-name="P2" draw:layer="layout" svg:width="0.174cm" svg:height="0.204cm" svg:x="14.892cm" svg:y="22.296cm" svg:viewBox="0 0 175 205" svg:d="M175 106h-141c0 9 0 21 4 31 5 8 9 17 13 21 9 4 17 9 21 13 10 4 23 4 31 4 13 0 25-4 38-8 13-5 21-9 30-17v38c-9 4-21 8-34 8-9 4-21 9-34 9-35 0-56-9-77-30-17-17-26-38-26-73 0-30 9-55 26-72 17-21 38-30 69-30 25 0 46 9 59 22 12 17 21 38 21 67zM145 81c0-17-4-30-12-38-9-13-22-17-38-17-17 0-35 4-44 17-13 8-17 21-17 38z">
          <text:p/>
        </draw:path>
        <draw:path draw:style-name="gr2" draw:text-style-name="P2" draw:layer="layout" svg:width="0.169cm" svg:height="0.271cm" svg:x="15.1cm" svg:y="22.296cm" svg:viewBox="0 0 170 272" svg:d="M170 174c0 34-8 59-21 72-17 18-38 26-68 26-12 0-21-4-29-4-13 0-22-4-31-4v-35c9 0 18 4 26 9 13 0 26 4 34 4 13 0 21 0 30-4 4-5 13-9 17-13s4-9 8-17c0-4 0-13 0-21v-17c-8 8-17 17-25 17-9 4-21 8-34 8-25 0-42-8-56-25-13-17-21-38-21-72 0-13 4-30 8-43 5-8 9-21 17-29 10-9 18-13 31-17 8-4 21-9 29-9 13 0 22 0 30 5 9 0 13 4 21 8l5-8h29zM136 144v-105c-8-5-17-5-21-9-8 0-17 0-21 0-21 0-34 4-42 17-13 13-17 30-17 51s4 38 12 51c5 8 17 17 38 17 9 0 17-5 26-9 8 0 21-4 25-13z">
          <text:p/>
        </draw:path>
        <draw:path draw:style-name="gr2" draw:text-style-name="P2" draw:layer="layout" svg:width="0.034cm" svg:height="0.258cm" svg:x="15.333cm" svg:y="22.237cm" svg:viewBox="0 0 35 259" svg:d="M35 34h-35v-34h35zM35 259h-35v-195h35z">
          <text:p/>
        </draw:path>
        <draw:path draw:style-name="gr2" draw:text-style-name="P2" draw:layer="layout" svg:width="0.148cm" svg:height="0.204cm" svg:x="15.422cm" svg:y="22.296cm" svg:viewBox="0 0 149 205" svg:d="M149 141c0 21-9 34-21 47-17 8-34 17-60 17-17 0-30-5-39-9-13 0-25-4-29-8v-38c8 8 21 12 33 21 14 4 27 4 35 4 17 0 26 0 34-4 9-9 13-13 13-26 0-4 0-13-4-18-5-4-13-4-26-8-4 0-12 0-21-4-4 0-13 0-17-4-18-5-31-9-39-22-4-8-8-17-8-29 0-9 0-17 4-21 4-9 8-13 12-22 9-4 17-8 26-12 14 0 22-5 35-5 12 0 21 0 34 5 12 4 21 8 29 12v34c-8-8-21-12-29-17-13-4-26-4-38-4-9 0-22 0-31 4-4 5-9 13-9 21 0 9 0 13 5 17 4 5 13 9 26 9 4 4 13 4 21 4 4 4 13 4 17 4 13 5 26 13 34 22 8 8 13 16 13 30z">
          <text:p/>
        </draw:path>
        <draw:path draw:style-name="gr2" draw:text-style-name="P2" draw:layer="layout" svg:width="0.119cm" svg:height="0.249cm" svg:x="15.595cm" svg:y="22.246cm" svg:viewBox="0 0 120 250" svg:d="M120 246c-5 0-13 4-22 4-4 0-12 0-16 0-22 0-34-4-48-12-8-13-13-30-13-51v-102h-21v-29h21v-56h31v56h68v29h-68v85c0 13 0 21 4 25 0 5 0 9 4 17 0 5 5 5 9 9 4 0 13 4 21 4 4 0 8 0 17-4 4 0 8 0 13-4z">
          <text:p/>
        </draw:path>
        <draw:path draw:style-name="gr2" draw:text-style-name="P2" draw:layer="layout" svg:width="0.119cm" svg:height="0.194cm" svg:x="15.756cm" svg:y="22.301cm" svg:viewBox="0 0 120 195" svg:d="M120 38h-6c-4-4-8-4-12-4-5 0-9 0-17 0-9 0-17 0-26 4-12 4-21 12-29 17v140h-30v-195h30v29c12-8 25-17 33-21 13-4 22-8 30-8 9 0 13 0 13 0 4 0 8 4 14 4z">
          <text:p/>
        </draw:path>
        <draw:path draw:style-name="gr2" draw:text-style-name="P2" draw:layer="layout" svg:width="0.178cm" svg:height="0.204cm" svg:x="15.891cm" svg:y="22.296cm" svg:viewBox="0 0 179 205" svg:d="M179 102c0 30-8 56-21 73-17 21-39 30-69 30-25 0-46-9-63-30-17-17-26-43-26-73s9-55 26-76c17-17 38-26 63-26 30 0 52 9 69 26 13 21 21 46 21 76zM145 102c0-25-4-42-12-55-10-13-27-17-44-17s-29 4-38 17c-12 13-17 30-17 55s5 43 17 56c9 13 21 17 38 17s34-4 44-17c8-13 12-31 12-56z">
          <text:p/>
        </draw:path>
        <draw:path draw:style-name="gr2" draw:text-style-name="P2" draw:layer="layout" svg:width="0.174cm" svg:height="0.204cm" svg:x="16.649cm" svg:y="22.296cm" svg:viewBox="0 0 175 205" svg:d="M175 102c0 30-9 56-21 73-17 21-38 30-68 30-26 0-48-9-65-30-17-17-21-43-21-73s4-55 21-76c17-17 39-26 65-26 30 0 51 9 68 26 12 21 21 46 21 76zM145 102c0-25-8-42-17-55-8-13-21-17-42-17-17 0-30 4-38 17-10 13-18 30-18 55s8 43 18 56c8 13 21 17 38 17 21 0 34-4 42-17 9-13 17-31 17-56z">
          <text:p/>
        </draw:path>
        <draw:path draw:style-name="gr2" draw:text-style-name="P2" draw:layer="layout" svg:width="0.118cm" svg:height="0.194cm" svg:x="16.874cm" svg:y="22.301cm" svg:viewBox="0 0 119 195" svg:d="M119 38c-4-4-13-4-17-4s-8 0-13 0c-12 0-21 0-29 4-10 4-22 12-31 17v140h-29v-195h29v29c13-8 26-17 35-21 13-4 21-8 34-8 4 0 8 0 8 0 5 0 9 4 13 4z">
          <text:p/>
        </draw:path>
        <draw:path draw:style-name="gr2" draw:text-style-name="P2" draw:layer="layout" svg:width="0.153cm" svg:height="0.271cm" svg:x="17.013cm" svg:y="22.296cm" svg:viewBox="0 0 154 272" svg:d="M154 187c-5 0-9 0-13 4-4 0-8 4-8 4 0 0 0 4 0 9 0 4 0 4 0 8 0 17-5 34-17 43-9 9-22 17-40 17-4 0-12 0-16-4-9 0-13 0-17 0v-30c4 0 8 4 12 4 5 0 9 4 17 4 9 0 22-4 27-8 4-5 8-13 8-22 0-4 0-4 0-8s0-4 0-9c-4 0-4 0-8 0 0 0 0 5-5 5-13 0-26-5-39-9-12-4-21-8-29-17-9-8-17-21-21-34-5-12-5-25-5-42 0-30 9-55 26-72 17-21 38-30 68-30 9 0 22 5 30 5 13 4 21 8 30 12v34c-9-4-21-12-30-17-13-4-21-4-34-4-18 0-30 4-43 17-9 13-13 30-13 55 0 21 4 42 13 55 13 9 25 17 43 17 9 0 17 0 21-4 9 0 13-4 17-4 9-5 13-5 17-9s4-4 9-8z">
          <text:p/>
        </draw:path>
        <draw:path draw:style-name="gr2" draw:text-style-name="P2" draw:layer="layout" svg:width="0.161cm" svg:height="0.204cm" svg:x="17.195cm" svg:y="22.296cm" svg:viewBox="0 0 162 205" svg:d="M162 200h-34v-21c0 0-4 4-8 9-4 0-13 4-17 8-4 0-9 4-17 4-8 5-17 5-25 5-17 0-30-9-43-17-12-13-18-26-18-47 0-14 0-26 10-35 4-8 12-17 25-21s26-8 43-8c16-5 33-5 50-5v-8c0-4 0-13 0-17-4-4-8-8-12-13-5 0-9-4-17-4-5 0-13 0-21 0-9 0-17 0-26 4-13 0-21 5-34 9v-34c4 0 13-4 26-4 12-5 25-5 34-5 16 0 25 0 38 5 8 0 17 4 25 12 8 5 13 9 17 17 4 9 4 21 4 34zM128 150v-52c-8 0-21 0-34 0-12 4-21 4-29 8-9 0-17 5-26 9-4 8-8 17-8 26s4 17 13 26c4 4 17 8 29 8 13 0 21-4 30-8 13-5 21-9 25-17z">
          <text:p/>
        </draw:path>
        <draw:path draw:style-name="gr2" draw:text-style-name="P2" draw:layer="layout" svg:width="0.279cm" svg:height="0.199cm" svg:x="17.42cm" svg:y="22.296cm" svg:viewBox="0 0 280 200" svg:d="M280 200h-34v-111c0-8 0-17 0-25 0-9 0-13-4-17s-8-8-13-13c-4 0-12-4-21-4-8 0-17 4-25 9-9 4-17 8-30 16 4 5 4 5 4 9s0 8 0 13v123h-34v-111c0-8 0-17 0-25 0-9-4-13-4-17-4-4-8-8-12-13-5 0-13-4-22-4-8 0-17 4-25 9-9 4-17 8-25 16v145h-35v-195h35v21c8-9 16-13 29-17 9-4 21-9 30-9 13 0 25 5 34 9 8 4 17 13 21 21 13-8 25-17 34-21 12-4 25-9 34-9 21 0 38 5 46 22 13 12 17 29 17 50z">
          <text:p/>
        </draw:path>
        <draw:path draw:style-name="gr2" draw:text-style-name="P2" draw:layer="layout" svg:width="0.174cm" svg:height="0.204cm" svg:x="17.754cm" svg:y="22.296cm" svg:viewBox="0 0 175 205" svg:d="M175 106h-141c0 9 0 21 4 31 4 8 9 17 13 21 8 4 13 9 21 13 9 4 17 4 30 4 12 0 25-4 38-8 14-5 22-9 30-17v38c-12 4-22 8-34 8-13 4-22 9-34 9-34 0-60-9-76-30-17-17-26-38-26-73 0-30 9-55 26-72 16-21 38-30 67-30 26 0 47 9 61 22 12 17 21 38 21 67zM140 81c0-17-4-30-13-38-8-13-21-17-38-17s-30 4-38 17c-13 8-17 21-17 38z">
          <text:p/>
        </draw:path>
        <draw:path draw:style-name="gr2" draw:text-style-name="P2" draw:layer="layout" svg:width="0.161cm" svg:height="0.199cm" svg:x="17.974cm" svg:y="22.296cm" svg:viewBox="0 0 162 200" svg:d="M162 200h-34v-111c0-8 0-17 0-25 0-9-4-13-4-17-4-8-8-8-13-13-8 0-12-4-21-4-8 0-21 4-29 9-9 4-17 8-26 16v145h-35v-195h35v21c9-9 17-13 30-17 12-4 21-9 34-9 21 0 33 5 46 17 13 13 17 34 17 55z">
          <text:p/>
        </draw:path>
        <draw:path draw:style-name="gr2" draw:text-style-name="P2" draw:layer="layout" svg:width="0.123cm" svg:height="0.249cm" svg:x="18.177cm" svg:y="22.246cm" svg:viewBox="0 0 124 250" svg:d="M124 246c-8 0-12 4-21 4-8 0-13 0-21 0-17 0-35-4-43-12-13-13-17-30-17-51v-102h-22v-29h22v-56h33v56h69v29h-69v85c0 13 0 21 0 25 0 5 5 9 5 17 5 5 9 5 13 9 5 0 9 4 17 4 9 0 13 0 17-4 9 0 13 0 13-4h4z">
          <text:p/>
        </draw:path>
        <draw:path draw:style-name="gr2" draw:text-style-name="P2" draw:layer="layout" svg:width="0.16cm" svg:height="0.292cm" svg:x="18.326cm" svg:y="22.208cm" svg:viewBox="0 0 161 293" svg:d="M161 288h-30v-21c-4 0-9 4-13 9-4 0-8 4-13 8-8 0-12 4-21 4-4 5-12 5-25 5-17 0-30-9-42-17-13-13-17-26-17-47 0-13 4-25 8-34 4-8 17-17 25-21 13-4 26-8 43-8 17-5 34-5 55-5v-8c0-4-4-13-4-17-5-4-9-9-13-14-4 0-9-4-17-4-4 0-13 0-17 0-8 0-21 0-30 4-12 0-21 5-33 10v-35c4 0 12-4 25-4 13-5 25-5 38-5s25 0 34 5c8 0 17 4 25 12 9 5 13 9 18 17 4 10 4 22 4 35zM131 238v-51c-13 0-21 0-38 0-13 4-21 4-30 8-8 0-17 5-21 9-9 8-9 17-9 25 0 9 0 17 9 26 8 4 17 8 30 8 12 0 21-4 33-8 9-5 17-9 26-17zM139 0l-46 63h-26l34-63z">
          <text:p/>
        </draw:path>
        <draw:path draw:style-name="gr2" draw:text-style-name="P2" draw:layer="layout" svg:width="0.119cm" svg:height="0.194cm" svg:x="18.55cm" svg:y="22.301cm" svg:viewBox="0 0 120 195" svg:d="M120 38c-5-4-9-4-13-4s-13 0-17 0c-9 0-21 0-30 4-8 4-17 12-26 17v140h-34v-195h34v29c14-8 22-17 35-21 8-4 17-8 29-8 5 0 9 0 13 0 0 0 4 4 9 4z">
          <text:p/>
        </draw:path>
        <draw:path draw:style-name="gr2" draw:text-style-name="P2" draw:layer="layout" svg:width="0.034cm" svg:height="0.258cm" svg:x="18.698cm" svg:y="22.237cm" svg:viewBox="0 0 35 259" svg:d="M35 34h-35v-34h35zM35 259h-35v-195h35z">
          <text:p/>
        </draw:path>
        <draw:path draw:style-name="gr2" draw:text-style-name="P2" draw:layer="layout" svg:width="0.178cm" svg:height="0.204cm" svg:x="18.787cm" svg:y="22.296cm" svg:viewBox="0 0 179 205" svg:d="M179 102c0 30-9 56-26 73-16 21-38 30-63 30-31 0-52-9-65-30-16-17-25-43-25-73s9-55 25-76c13-17 34-26 65-26 25 0 47 9 63 26 17 21 26 46 26 76zM145 102c0-25-4-42-17-55-8-13-21-17-38-17s-31 4-43 17c-9 13-13 30-13 55s4 43 13 56c12 13 26 17 43 17s30-4 38-17c13-13 17-31 17-56z">
          <text:p/>
        </draw:path>
        <draw:path draw:style-name="gr2" draw:text-style-name="P2" draw:layer="layout" svg:width="0.174cm" svg:height="0.262cm" svg:x="3.043cm" svg:y="22.661cm" svg:viewBox="0 0 175 263" svg:d="M175 263h-175v-38c13-9 26-21 38-30 13-12 22-21 34-34 21-21 38-38 47-46 8-13 8-30 8-43 0-12-4-25-12-29-9-9-22-13-34-13-13 0-21 0-34 4-13 5-26 9-38 17v-34c8-4 17-8 34-12 12-5 25-5 38-5 25 0 46 5 59 17 17 13 26 30 26 55 0 9-4 17-4 26-5 8-9 17-14 25-4 5-8 13-12 21-9 5-17 13-26 22-8 12-21 25-38 33-12 13-21 22-34 34h137z">
          <text:p/>
        </draw:path>
        <draw:path draw:style-name="gr2" draw:text-style-name="P2" draw:layer="layout" svg:width="0.173cm" svg:height="0.266cm" svg:x="3.268cm" svg:y="22.661cm" svg:viewBox="0 0 174 267" svg:d="M174 132c0 46-4 80-21 101-13 22-34 34-69 34-29 0-50-12-63-34-17-21-21-55-21-101 0-43 4-77 21-99 13-21 34-33 63-33 35 0 56 12 69 33 17 22 21 56 21 99zM132 212c4-8 4-21 8-34 0-12 0-29 0-46s0-30 0-43c-4-13-4-26-8-34-4-9-13-17-17-22-10-4-18-4-31-4-8 0-17 0-25 4-9 5-13 13-17 22-4 8-4 21-8 34 0 13 0 30 0 43 0 21 0 34 0 46 0 13 4 21 8 34 4 9 8 13 17 17 8 9 17 9 25 9 13 0 21 0 31-9 4-4 13-8 17-17z">
          <text:p/>
        </draw:path>
        <draw:path draw:style-name="gr2" draw:text-style-name="P2" draw:layer="layout" svg:width="0.17cm" svg:height="0.262cm" svg:x="3.496cm" svg:y="22.661cm" svg:viewBox="0 0 171 263" svg:d="M171 263h-171v-38c9-9 21-21 34-30 13-12 26-21 34-34 21-21 38-38 47-46 8-13 12-30 12-43 0-12-4-25-17-29-8-9-17-13-34-13-12 0-21 0-33 4-13 5-26 9-39 17v-34c9-4 22-8 34-12 13-5 26-5 38-5 26 0 47 5 65 17 13 13 21 30 21 55 0 9 0 17-4 26-4 8-4 17-13 25-4 5-9 13-14 21-8 5-12 13-21 22-12 12-25 25-38 33-17 13-25 22-38 34h137z">
          <text:p/>
        </draw:path>
        <draw:path draw:style-name="gr2" draw:text-style-name="P2" draw:layer="layout" svg:width="0.169cm" svg:height="0.262cm" svg:x="3.721cm" svg:y="22.661cm" svg:viewBox="0 0 170 263" svg:d="M170 263h-170v-38c8-9 21-21 33-30 13-12 26-21 34-34 23-21 39-38 48-46 8-13 13-30 13-43 0-12-5-25-13-29-13-9-21-13-39-13-13 0-21 0-34 4-13 5-25 9-34 17h-4v-34c8-4 21-8 34-12 12-5 25-5 38-5 26 0 47 5 64 17 13 13 21 30 21 55 0 9 0 17-4 26-4 8-4 17-12 25-5 5-9 13-13 21-9 5-13 13-21 22-13 12-26 25-39 33-13 13-26 22-39 34h137z">
          <text:p/>
        </draw:path>
        <draw:path draw:style-name="gr2" draw:text-style-name="P2" draw:layer="layout" svg:width="0.212cm" svg:height="0.258cm" svg:x="3.949cm" svg:y="22.665cm" svg:viewBox="0 0 213 259" svg:d="M213 259h-42l-86-103h-51v103h-34v-259h72c17 0 30 0 38 4 13 0 21 4 30 8 8 9 17 17 21 26 4 8 10 17 10 34s-6 34-18 42c-9 13-22 25-38 30zM131 72c0-9 0-13-4-17 0-9-4-13-12-17-5-4-9-4-17-4-5-5-13-5-22-5h-42v98h34c13 0 21 0 30-4 8 0 12-5 21-9 4-4 8-13 8-17 4-8 4-17 4-25z">
          <text:p/>
        </draw:path>
        <draw:path draw:style-name="gr2" draw:text-style-name="P2" draw:layer="layout" svg:width="0.237cm" svg:height="0.266cm" svg:x="4.182cm" svg:y="22.661cm" svg:viewBox="0 0 238 267" svg:d="M204 33c13 13 21 26 26 43 4 18 8 35 8 56s-4 42-8 59c-9 17-13 30-26 42-9 9-22 17-39 26-13 4-29 8-46 8s-34-4-51-8c-13-9-26-17-38-26-9-12-17-25-21-42-9-17-9-38-9-59s0-38 9-56c4-17 12-30 21-43 12-12 25-21 38-25 17-4 34-8 51-8s33 4 46 8c17 4 30 13 39 25zM199 132c0-30-4-61-21-77-13-17-34-26-59-26-26 0-47 9-64 26-13 16-21 47-21 77 0 34 8 59 21 80 17 17 38 26 64 26 25 0 46-9 59-26 17-21 21-46 21-80z">
          <text:p/>
        </draw:path>
        <draw:path draw:style-name="gr2" draw:text-style-name="P2" draw:layer="layout" svg:width="0.174cm" svg:height="0.266cm" svg:x="4.461cm" svg:y="22.661cm" svg:viewBox="0 0 175 267" svg:d="M175 132c0 46-4 80-21 101-13 22-35 34-65 34-34 0-55-12-67-34-17-21-22-55-22-101 0-43 5-77 22-99 12-21 33-33 67-33 30 0 52 12 65 33 17 22 21 56 21 99zM133 212c4-8 4-21 8-34 0-12 0-29 0-46s0-30 0-43c-4-13-4-26-8-34-5-9-14-17-18-22-9-4-17-4-26-4-12 0-21 0-29 4-5 5-13 13-17 22-4 8-4 21-9 34 0 13 0 30 0 43 0 21 0 34 0 46 5 13 5 21 9 34 4 9 8 13 17 17 8 9 17 9 29 9 9 0 17 0 26-9 8-4 13-8 18-17z">
          <text:p/>
        </draw:path>
        <draw:path draw:style-name="gr2" draw:text-style-name="P2" draw:layer="layout" svg:width="0.173cm" svg:height="0.266cm" svg:x="4.686cm" svg:y="22.661cm" svg:viewBox="0 0 174 267" svg:d="M174 132c0 46-4 80-21 101-12 22-34 34-63 34-35 0-56-12-69-34-17-21-21-55-21-101 0-43 4-77 21-99 13-21 34-33 69-33 29 0 51 12 63 33 17 22 21 56 21 99zM132 212c4-8 4-21 9-34 0-12 0-29 0-46s0-30 0-43c-5-13-5-26-9-34-4-9-8-17-17-22-8-4-17-4-25-4-13 0-22 0-31 4-4 5-13 13-17 22-4 8-4 21-8 34 0 13 0 30 0 43 0 21 0 34 0 46 4 13 4 21 8 34 4 9 9 13 17 17 9 9 18 9 31 9 8 0 17 0 25-9 9-4 13-8 17-17z">
          <text:p/>
        </draw:path>
        <draw:path draw:style-name="gr2" draw:text-style-name="P2" draw:layer="layout" svg:width="0.174cm" svg:height="0.266cm" svg:x="4.91cm" svg:y="22.661cm" svg:viewBox="0 0 175 267" svg:d="M175 132c0 46-4 80-21 101-13 22-34 34-64 34-34 0-55-12-68-34-18-21-22-55-22-101 0-43 4-77 22-99 13-21 34-33 68-33 30 0 51 12 64 33 17 22 21 56 21 99zM132 212c5-8 5-21 9-34 0-12 0-29 0-46s0-30 0-43c-4-13-4-26-9-34-4-9-8-17-17-22-8-4-16-4-25-4-13 0-21 0-30 4-4 5-12 13-16 22-5 8-5 21-9 34 0 13 0 30 0 43 0 21 0 34 0 46 4 13 4 21 9 34 4 9 8 13 16 17 9 9 17 9 30 9 9 0 17 0 25-9 9-4 13-8 17-17z">
          <text:p/>
        </draw:path>
        <draw:path draw:style-name="gr2" draw:text-style-name="P2" draw:layer="layout" svg:width="0.169cm" svg:height="0.266cm" svg:x="5.139cm" svg:y="22.661cm" svg:viewBox="0 0 170 267" svg:d="M149 136c8 8 13 13 17 21 0 9 4 17 4 30 0 8-4 21-8 29-5 9-9 22-17 26-9 8-17 13-30 17s-25 8-38 8-30-4-42-4c-13-4-27-8-35-13v-38h4c8 9 22 13 35 17s25 9 38 9c4 0 13-5 21-5 9-4 17-8 21-12 5-5 9-9 13-17 0-5 4-13 4-21 0-9-4-17-8-22 0-8-4-12-9-17-8-4-12-4-21-4-8-4-13-4-21-4h-17v-30h13c17 0 29 0 42-8 9-9 13-18 13-35 0-4 0-8-4-17 0-4-5-8-9-8-4-5-13-5-17-9-4 0-13 0-17 0-12 0-25 0-38 4-13 5-21 13-35 17v-34c10-4 18-8 31-12 17-4 30-4 42-4 13 0 21 0 34 4 9 0 17 4 25 8 9 9 13 13 17 21 5 9 9 17 9 26 0 17-9 30-17 39-9 13-21 17-34 21v4c4 0 9 0 17 5 8 4 13 4 17 8z">
          <text:p/>
        </draw:path>
        <draw:path draw:style-name="gr2" draw:text-style-name="P2" draw:layer="layout" svg:width="0.182cm" svg:height="0.266cm" svg:x="5.359cm" svg:y="22.661cm" svg:viewBox="0 0 183 267" svg:d="M183 178c0 26-9 47-30 64-17 17-34 25-59 25-13 0-25-4-34-8-13-4-21-9-29-17-9-9-17-21-23-38-8-13-8-34-8-55s0-43 8-60c6-18 14-34 23-47 8-13 21-26 38-30 17-8 34-12 55-12 8 0 12 0 17 0 4 0 12 4 17 4v34h-5c0-5-8-5-12-5-9-4-13-4-22-4-25 0-42 9-59 21-13 17-21 39-25 65 8-4 21-9 29-13 9-4 22-4 34-4 9 0 17 0 26 4 8 0 17 4 25 13 13 4 21 13 25 25 5 9 9 21 9 38zM145 178c0-8 0-17-4-25-5-9-9-13-13-17-9-4-13-8-21-8-4 0-13 0-17 0-13 0-21 0-30 0-8 4-17 8-25 12 0 4 0 4 0 9 0 0 0 4 0 8 0 17 0 30 4 42 4 9 8 17 17 26 4 4 13 8 17 8 4 5 13 5 21 5 17 0 30-5 38-13 9-13 13-26 13-47z">
          <text:p/>
        </draw:path>
        <draw:polygon draw:style-name="gr2" draw:text-style-name="P2" draw:layer="layout" svg:width="0.173cm" svg:height="0.258cm" svg:x="5.588cm" svg:y="22.665cm" svg:viewBox="0 0 174 259" draw:points="174,38 60,259 21,259 144,29 0,29 0,0 174,0">
          <text:p/>
        </draw:polygon>
        <draw:polygon draw:style-name="gr2" draw:text-style-name="P2" draw:layer="layout" svg:width="0.076cm" svg:height="0.114cm" svg:x="5.808cm" svg:y="22.872cm" svg:viewBox="0 0 77 115" draw:points="77,0 26,115 0,115 30,0">
          <text:p/>
        </draw:polygon>
        <draw:path draw:style-name="gr2" draw:text-style-name="P2" draw:layer="layout" svg:width="0.169cm" svg:height="0.275cm" svg:x="6.231cm" svg:y="22.652cm" svg:viewBox="0 0 170 276" svg:d="M170 272h-34v-21c-8 8-16 13-30 17-9 4-21 8-34 8-21 0-38-8-51-25-17-21-21-43-21-76 0-17 0-30 4-43 9-12 13-25 21-34 9-8 17-12 26-17 12-4 21-8 34-8 8 0 17 0 26 4 9 0 17 4 25 9v-86h34zM136 221v-110c-8-4-16-4-21-8-9 0-18 0-26 0-17 0-30 4-42 17-9 12-13 33-13 55 0 21 4 42 8 50 9 13 21 22 38 22 9 0 22-5 31-9s17-8 25-17z">
          <text:p/>
        </draw:path>
        <draw:path draw:style-name="gr2" draw:text-style-name="P2" draw:layer="layout" svg:width="0.161cm" svg:height="0.203cm" svg:x="6.451cm" svg:y="22.724cm" svg:viewBox="0 0 162 204" svg:d="M162 200h-30v-21c-4 0-8 4-12 8-5 0-9 5-13 9-9 0-13 4-21 4-9 4-13 4-26 4-17 0-29-8-43-17-13-12-17-25-17-46 0-13 0-26 9-35 4-9 12-17 26-21 13-5 25-9 42-9 17-4 34-4 55-4v-8c0-5-4-13-4-17-4-5-8-9-13-13-4 0-8-4-17-4-4 0-12 0-21 0-8 0-17 0-25 4-13 0-21 4-35 8v-34c4 0 14-4 26-4 13-4 26-4 34-4 17 0 26 0 38 4 9 0 17 4 26 13 8 4 13 8 17 17 4 8 4 21 4 34zM132 149v-52c-12 0-21 0-38 0-12 5-21 5-29 9-9 0-17 4-22 9-8 9-8 17-8 26 0 8 0 17 8 25 5 4 17 9 30 9s21-5 30-9c12-4 21-8 29-17z">
          <text:p/>
        </draw:path>
        <draw:path draw:style-name="gr2" draw:text-style-name="P2" draw:layer="layout" svg:width="0.123cm" svg:height="0.25cm" svg:x="6.654cm" svg:y="22.673cm" svg:viewBox="0 0 124 251" svg:d="M124 247c-9 0-14 4-22 4-9 0-13 0-21 0-17 0-34-4-43-13-12-12-17-29-17-51v-102h-21v-30h21v-55h34v55h69v30h-69v86c0 12 0 21 0 25s0 8 5 17c4 4 8 4 12 8 5 0 9 5 17 5 9 0 13 0 17-5 9 0 14-4 14-4h4z">
          <text:p/>
        </draw:path>
        <draw:path draw:style-name="gr2" draw:text-style-name="P2" draw:layer="layout" svg:width="0.161cm" svg:height="0.203cm" svg:x="6.802cm" svg:y="22.724cm" svg:viewBox="0 0 162 204" svg:d="M162 200h-30v-21c-5 0-9 4-13 8-4 0-8 5-13 9-8 0-12 4-21 4-4 4-13 4-25 4-17 0-30-8-43-17-12-12-17-25-17-46 0-13 0-26 9-35 4-9 17-17 25-21 13-5 26-9 43-9 17-4 34-4 55-4v-8c0-5-5-13-5-17-4-5-8-9-12-13-4 0-9-4-17-4-4 0-13 0-21 0-5 0-17 0-26 4-12 0-21 4-34 8v-34c5 0 13-4 26-4 13-4 25-4 38-4s21 0 34 4c8 0 17 4 25 13 9 4 13 8 17 17 5 8 5 21 5 34zM132 149v-52c-13 0-21 0-38 0-13 5-22 5-30 9-8 0-17 4-21 9-9 9-9 17-9 26 0 8 0 17 9 25 8 4 17 9 29 9 13 0 22-5 30-9 13-4 21-8 30-17z">
          <text:p/>
        </draw:path>
        <draw:path draw:style-name="gr2" draw:text-style-name="P2" draw:layer="layout" svg:width="0.169cm" svg:height="0.275cm" svg:x="7.014cm" svg:y="22.652cm" svg:viewBox="0 0 170 276" svg:d="M170 272h-34v-21c-9 8-17 13-30 17-8 4-21 8-30 8-25 0-42-8-55-25-12-21-21-43-21-76 0-17 4-30 9-43 4-12 8-25 17-34 8-8 16-12 25-17 13-4 21-8 34-8 8 0 21 0 25 4 9 0 17 4 26 9v-86h34zM136 221v-110c-9-4-17-4-22-8-8 0-16 0-25 0-17 0-30 4-42 17-9 12-13 33-13 55 0 21 4 42 13 50 4 13 17 22 34 22 12 0 21-5 29-9 9-4 17-8 26-17z">
          <text:p/>
        </draw:path>
        <draw:path draw:style-name="gr2" draw:text-style-name="P2" draw:layer="layout" svg:width="0.178cm" svg:height="0.203cm" svg:x="7.234cm" svg:y="22.724cm" svg:viewBox="0 0 179 204" svg:d="M179 102c0 30-8 56-25 73-17 21-38 29-65 29-29 0-51-8-63-29-17-17-26-43-26-73s9-55 26-77c12-17 34-25 63-25 27 0 48 8 65 25 17 22 25 47 25 77zM145 102c0-26-4-43-17-55-8-13-22-17-39-17s-34 4-42 17c-9 12-13 29-13 55s4 43 13 56c13 12 25 17 42 17s31-5 39-17c13-13 17-30 17-56z">
          <text:p/>
        </draw:path>
        <draw:path draw:style-name="gr2" draw:text-style-name="P2" draw:layer="layout" svg:width="0.169cm" svg:height="0.275cm" svg:x="7.747cm" svg:y="22.652cm" svg:viewBox="0 0 170 276" svg:d="M170 272h-34v-21c-8 8-17 13-31 17-8 4-17 8-29 8-26 0-43-8-55-25-13-21-21-43-21-76 0-17 4-30 8-43 4-12 8-25 17-34 8-8 17-12 30-17 8-4 21-8 29-8 13 0 21 0 31 4 4 0 13 4 21 9v-86h34zM136 221v-110c-8-4-17-4-21-8-10 0-18 0-27 0-17 0-29 4-38 17-12 12-17 33-17 55 0 21 5 42 13 50 9 13 17 22 38 22 9 0 17-5 26-9s18-8 26-17z">
          <text:p/>
        </draw:path>
        <draw:path draw:style-name="gr2" draw:text-style-name="P2" draw:layer="layout" svg:width="0.173cm" svg:height="0.203cm" svg:x="7.967cm" svg:y="22.724cm" svg:viewBox="0 0 174 204" svg:d="M174 106h-140c0 9 0 22 4 30 4 9 8 17 12 22 9 4 17 8 22 12 9 5 22 5 30 5 13 0 26-5 38-9 13-4 22-8 30-17v38c-8 5-21 9-34 9-8 4-21 8-34 8-35 0-56-8-77-29-17-17-25-39-25-73 0-30 8-55 25-72 17-22 38-30 69-30 25 0 46 8 59 21 13 17 21 38 21 68zM145 80c0-16-5-29-13-38-9-12-21-17-38-17-18 0-35 5-44 17-12 9-16 22-16 38z">
          <text:p/>
        </draw:path>
        <draw:path draw:style-name="gr2" draw:text-style-name="P2" draw:layer="layout" svg:width="0.14cm" svg:height="0.258cm" svg:x="8.504cm" svg:y="22.665cm" svg:viewBox="0 0 141 259" svg:d="M141 259h-141v-30h56v-170h-56v-25c9 0 17 0 26 0 8 0 12-5 17-5 5-4 9-8 13-12 5-5 5-9 5-17h25v229h55z">
          <text:p/>
        </draw:path>
        <draw:path draw:style-name="gr2" draw:text-style-name="P2" draw:layer="layout" svg:width="0.182cm" svg:height="0.266cm" svg:x="8.703cm" svg:y="22.661cm" svg:viewBox="0 0 183 267" svg:d="M183 191c0 21-8 38-25 55-17 13-43 21-69 21-25 0-46-8-63-21-17-17-26-34-26-55 0-13 4-30 13-38 8-13 17-21 34-30-13-8-26-17-30-25-8-9-13-18-13-31 0-21 9-38 26-51 17-12 38-16 59-16 26 0 48 4 65 16 12 13 21 30 21 47 0 13-4 26-9 35-8 13-21 21-34 25v5c17 4 30 12 39 25 8 8 12 21 12 38zM141 63c0-13-4-21-13-30-9-4-22-8-39-8-13 0-25 4-34 8-8 9-12 17-12 30 0 8 0 13 4 22 4 4 13 9 21 17 4 0 13 4 21 4 4 5 13 9 21 9 13-4 22-13 27-21 4-9 4-18 4-31zM145 191c0-8 0-17-4-25-4-5-18-13-31-17-4-5-8-5-17-9-4 0-12-4-25-8-8 4-17 12-25 25-5 9-9 17-9 30 0 17 4 29 17 38 9 13 21 17 38 17s30-4 43-13c9-8 13-21 13-38z">
          <text:p/>
        </draw:path>
        <draw:polygon draw:style-name="gr2" draw:text-style-name="P2" draw:layer="layout" svg:width="0.042cm" svg:height="0.051cm" svg:x="8.949cm" svg:y="22.872cm" svg:viewBox="0 0 43 52" draw:points="0,52 43,52 43,0 0,0">
          <text:p/>
        </draw:polygon>
        <draw:path draw:style-name="gr2" draw:text-style-name="P2" draw:layer="layout" svg:width="0.173cm" svg:height="0.266cm" svg:x="9.059cm" svg:y="22.661cm" svg:viewBox="0 0 174 267" svg:d="M174 132c0 46-4 80-21 101-12 22-34 34-67 34-30 0-51-12-65-34-17-21-21-55-21-101 0-43 4-77 21-99 14-21 35-33 65-33 33 0 55 12 67 33 17 22 21 56 21 99zM132 212c4-8 4-21 9-34 0-12 0-29 0-46s0-30 0-43c-5-13-5-26-9-34-4-9-13-17-17-22-8-4-17-4-29-4-9 0-17 0-26 4-8 5-13 13-17 22-4 8-4 21-8 34 0 13 0 30 0 43 0 21 0 34 0 46 0 13 4 21 8 34 4 9 9 13 17 17 4 9 17 9 26 9 12 0 21 0 29-9 4-4 13-8 17-17z">
          <text:p/>
        </draw:path>
        <draw:path draw:style-name="gr2" draw:text-style-name="P2" draw:layer="layout" svg:width="0.17cm" svg:height="0.262cm" svg:x="9.287cm" svg:y="22.661cm" svg:viewBox="0 0 171 263" svg:d="M171 263h-171v-38c9-9 22-21 34-30 13-12 26-21 34-34 21-21 39-38 48-46 8-13 12-30 12-43 0-12-4-25-16-29-9-9-17-13-35-13-13 0-22 0-34 4-13 5-26 9-38 17v-34c8-4 21-8 34-12 12-5 25-5 38-5 26 0 47 5 64 17 13 13 21 30 21 55 0 9 0 17-4 26-4 8-4 17-13 25-4 5-8 13-12 21-9 5-13 13-21 22-13 12-27 25-40 33-17 13-25 22-38 34h137z">
          <text:p/>
        </draw:path>
        <draw:polygon draw:style-name="gr2" draw:text-style-name="P2" draw:layer="layout" svg:width="0.042cm" svg:height="0.051cm" svg:x="9.525cm" svg:y="22.872cm" svg:viewBox="0 0 43 52" draw:points="0,52 43,52 43,0 0,0">
          <text:p/>
        </draw:polygon>
        <draw:path draw:style-name="gr2" draw:text-style-name="P2" draw:layer="layout" svg:width="0.169cm" svg:height="0.262cm" svg:x="9.639cm" svg:y="22.661cm" svg:viewBox="0 0 170 263" svg:d="M170 263h-170v-38c8-9 21-21 34-30 12-12 25-21 34-34 22-21 39-38 47-46 9-13 13-30 13-43 0-12-4-25-13-29-13-9-21-13-39-13-13 0-21 0-34 4-13 5-25 9-34 17h-4v-34c9-4 21-8 34-12 13-5 25-5 38-5 26 0 48 5 65 17 12 13 21 30 21 55 0 9 0 17-5 26-4 8-4 17-12 25-4 5-9 13-13 21-8 5-13 13-21 22-13 12-26 25-39 33-13 13-26 22-38 34h136z">
          <text:p/>
        </draw:path>
        <draw:path draw:style-name="gr2" draw:text-style-name="P2" draw:layer="layout" svg:width="0.174cm" svg:height="0.266cm" svg:x="9.859cm" svg:y="22.661cm" svg:viewBox="0 0 175 267" svg:d="M175 132c0 46-5 80-22 101-12 22-34 34-63 34-35 0-56-12-69-34-17-21-21-55-21-101 0-43 4-77 21-99 13-21 34-33 69-33 29 0 51 12 63 33 17 22 22 56 22 99zM132 212c4-8 4-21 9-34 0-12 0-29 0-46s0-30 0-43c-5-13-5-26-9-34-4-9-13-17-17-22-8-4-17-4-25-4-14 0-22 0-31 4-4 5-12 13-17 22-4 8-4 21-8 34 0 13 0 30 0 43 0 21 0 34 0 46 4 13 4 21 8 34 5 9 9 13 17 17 9 9 17 9 31 9 8 0 17 0 25-9 9-4 13-8 17-17z">
          <text:p/>
        </draw:path>
        <draw:path draw:style-name="gr2" draw:text-style-name="P2" draw:layer="layout" svg:width="0.173cm" svg:height="0.262cm" svg:x="10.088cm" svg:y="22.661cm" svg:viewBox="0 0 174 263" svg:d="M174 263h-174v-38c12-9 21-21 34-30 13-12 26-21 34-34 21-21 38-38 47-46 8-13 13-30 13-43 0-12-5-25-13-29-9-9-21-13-38-13-9 0-21 0-34 4-14 5-27 9-35 17h-4v-34c8-4 21-8 35-12 12-5 25-5 38-5 25 0 46 5 63 17 13 13 21 30 21 55 0 9 0 17-4 26 0 8-4 17-8 25-9 5-13 13-17 21-9 5-13 13-21 22-13 12-26 25-38 33-13 13-26 22-39 34h140z">
          <text:p/>
        </draw:path>
        <draw:path draw:style-name="gr2" draw:text-style-name="P2" draw:layer="layout" svg:width="0.173cm" svg:height="0.262cm" svg:x="10.312cm" svg:y="22.661cm" svg:viewBox="0 0 174 263" svg:d="M174 263h-174v-38c13-9 21-21 34-30 12-12 25-21 34-34 21-21 38-38 46-46 9-13 13-30 13-43 0-12-4-25-13-29-8-9-21-13-38-13-8 0-21 0-34 4-12 5-25 9-34 17h-4v-34c9-4 21-8 34-12 13-5 25-5 38-5 26 0 47 5 64 17 12 13 22 30 22 55 0 9 0 17-4 26 0 8-6 17-10 25-4 5-13 13-17 21-8 5-13 13-21 22-13 12-25 25-38 33-13 13-26 22-38 34h140z">
          <text:p/>
        </draw:path>
        <draw:polygon draw:style-name="gr2" draw:text-style-name="P2" draw:layer="layout" svg:width="0.076cm" svg:height="0.114cm" svg:x="10.532cm" svg:y="22.872cm" svg:viewBox="0 0 77 115" draw:points="77,0 25,115 0,115 30,0">
          <text:p/>
        </draw:polygon>
        <draw:path draw:style-name="gr2" draw:text-style-name="P2" draw:layer="layout" svg:width="0.161cm" svg:height="0.199cm" svg:x="10.968cm" svg:y="22.724cm" svg:viewBox="0 0 162 200" svg:d="M162 200h-35v-111c0-9 0-17 0-25-4-9-4-13-8-17 0-9-5-9-13-13-4 0-9-4-17-4-13 0-21 4-30 8-8 4-17 9-29 17v145h-30v-196h30v21c12-8 21-12 34-17 8-4 21-8 33-8 22 0 34 4 47 17 9 13 18 34 18 55z">
          <text:p/>
        </draw:path>
        <draw:path draw:style-name="gr2" draw:text-style-name="P2" draw:layer="layout" svg:width="0.174cm" svg:height="0.203cm" svg:x="11.184cm" svg:y="22.724cm" svg:viewBox="0 0 175 204" svg:d="M175 102c0 30-5 56-22 73-18 21-39 29-64 29-30 0-51-8-68-29-13-17-21-43-21-73s8-55 21-77c17-17 38-25 68-25 25 0 46 8 64 25 17 22 22 47 22 77zM144 102c0-26-9-43-17-55-8-13-21-17-38-17-21 0-34 4-42 17-9 12-13 29-13 55s4 43 13 56c8 12 21 17 42 17 17 0 30-5 38-17 8-13 17-30 17-56z">
          <text:p/>
        </draw:path>
        <draw:polygon draw:style-name="gr2" draw:text-style-name="P2" draw:layer="layout" svg:width="0.186cm" svg:height="0.195cm" svg:x="11.692cm" svg:y="22.728cm" svg:viewBox="0 0 187 196" draw:points="187,0 110,196 76,196 0,0 34,0 93,154 153,0">
          <text:p/>
        </draw:polygon>
        <draw:path draw:style-name="gr2" draw:text-style-name="P2" draw:layer="layout" svg:width="0.161cm" svg:height="0.203cm" svg:x="11.899cm" svg:y="22.724cm" svg:viewBox="0 0 162 204" svg:d="M162 200h-29v-21c-5 0-9 4-13 8-4 0-9 5-13 9-8 0-12 4-21 4-4 4-13 4-25 4-17 0-30-8-44-17-12-12-17-25-17-46 0-13 0-26 9-35 4-9 18-17 26-21 13-5 26-9 43-9 17-4 33-4 55-4v-8c0-5-5-13-5-17-4-5-8-9-12-13-5 0-9-4-17-4-4 0-13 0-21 0-9 0-17 0-26 4-12 0-21 4-35 8v-34c6 0 14-4 27-4 12-4 25-4 34-4 17 0 25 0 38 4 8 0 17 4 25 13 9 4 13 8 17 17 4 8 4 21 4 34zM133 149v-52c-13 0-22 0-38 0-13 5-22 5-30 9-9 0-17 4-21 9-9 9-9 17-9 26 0 8 0 17 9 25 4 4 17 9 29 9 13 0 22-5 30-9 13-4 21-8 30-17z">
          <text:p/>
        </draw:path>
        <draw:polygon draw:style-name="gr2" draw:text-style-name="P2" draw:layer="layout" svg:width="0.034cm" svg:height="0.271cm" svg:x="12.124cm" svg:y="22.652cm" svg:viewBox="0 0 35 272" draw:points="0,272 35,272 35,0 0,0">
          <text:p/>
        </draw:polygon>
        <draw:path draw:style-name="gr2" draw:text-style-name="P2" draw:layer="layout" svg:width="0.177cm" svg:height="0.203cm" svg:x="12.213cm" svg:y="22.724cm" svg:viewBox="0 0 178 204" svg:d="M178 102c0 30-8 56-25 73-17 21-38 29-63 29-31 0-52-8-69-29-13-17-21-43-21-73s8-55 21-77c17-17 38-25 69-25 25 0 46 8 63 25 17 22 25 47 25 77zM145 102c0-26-5-43-17-55-9-13-21-17-38-17-18 0-35 4-44 17-8 12-12 29-12 55s4 43 12 56c9 12 26 17 44 17 17 0 29-5 38-17 12-13 17-30 17-56z">
          <text:p/>
        </draw:path>
        <draw:path draw:style-name="gr2" draw:text-style-name="P2" draw:layer="layout" svg:width="0.119cm" svg:height="0.195cm" svg:x="12.437cm" svg:y="22.728cm" svg:viewBox="0 0 120 196" svg:d="M120 38c-5-4-9-4-13-4s-13 0-17 0c-13 0-21 0-30 4-8 5-17 13-25 17v141h-35v-196h35v30c13-13 21-17 34-21 8-5 17-9 29-9 5 0 9 0 13 0 0 0 4 4 9 4z">
          <text:p/>
        </draw:path>
        <draw:path draw:style-name="gr2" draw:text-style-name="P2" draw:layer="layout" svg:width="0.169cm" svg:height="0.275cm" svg:x="12.873cm" svg:y="22.652cm" svg:viewBox="0 0 170 276" svg:d="M170 272h-33v-21c-9 8-17 13-30 17-9 4-21 8-30 8-26 0-43-8-56-25-12-21-21-43-21-76 0-17 4-30 9-43 4-12 8-25 16-34 9-8 17-12 30-17 10-4 22-8 31-8 12 0 21 0 25 4 9 0 17 4 26 9v-86h33zM137 221v-110c-9-4-17-4-22-8-8 0-17 0-25 0-17 0-30 4-43 17-9 12-13 33-13 55 0 21 4 42 13 50 4 13 18 22 35 22 12 0 21-5 29-9 9-4 17-8 26-17z">
          <text:p/>
        </draw:path>
        <draw:path draw:style-name="gr2" draw:text-style-name="P2" draw:layer="layout" svg:width="0.174cm" svg:height="0.203cm" svg:x="13.093cm" svg:y="22.724cm" svg:viewBox="0 0 175 204" svg:d="M175 106h-141c0 9 0 22 4 30 5 9 9 17 13 22 8 4 13 8 21 12 9 5 17 5 30 5s25-5 38-9c14-4 22-8 31-17v38c-9 5-22 9-35 9-9 4-21 8-34 8-34 0-55-8-76-29-17-17-26-39-26-73 0-30 9-55 26-72 17-22 38-30 67-30 26 0 47 8 61 21 12 17 21 38 21 68zM145 80c0-16-5-29-14-38-8-12-21-17-38-17s-34 5-42 17c-13 9-17 22-17 38z">
          <text:p/>
        </draw:path>
        <draw:path draw:style-name="gr2" draw:text-style-name="P2" draw:layer="layout" svg:width="0.212cm" svg:height="0.258cm" svg:x="13.618cm" svg:y="22.665cm" svg:viewBox="0 0 213 259" svg:d="M213 259h-48l-84-103h-47v103h-34v-259h72c13 0 26 0 38 4 9 0 21 4 26 8 12 9 17 17 25 26 4 8 4 17 4 34s-4 34-12 42c-9 13-22 25-39 30zM131 72c0-9 0-13-4-17 0-9-4-13-13-17-4-4-8-4-16-4-9-5-13-5-26-5h-38v98h34c13 0 21 0 30-4 8 0 12-5 16-9 9-4 13-13 13-17 4-8 4-17 4-25z">
          <text:p/>
        </draw:path>
        <draw:path draw:style-name="gr2" draw:text-style-name="P2" draw:layer="layout" svg:width="0.174cm" svg:height="0.33cm" svg:x="13.855cm" svg:y="22.652cm" svg:viewBox="0 0 175 331" svg:d="M175 203c0 17-9 34-21 47-13 8-34 17-55 17v64h-22v-60c-13 0-30-4-43-4-13-4-25-9-34-13v-34h4c0 0 5 4 9 9 8 0 13 4 17 4 8 4 13 4 21 8 8 0 17 5 26 5v-77c-4 0-9 0-13-4-5 0-9 0-9 0-21-4-34-13-42-21-9-8-13-21-13-34 0-17 9-34 21-46 13-9 34-17 56-17v-47h22v47c12 0 25 0 33 4 13 0 26 4 34 8v34h-4c-8-8-17-13-25-17-9-4-21-4-38-8v76c4 0 8 0 12 0 5 4 5 4 9 4 17 4 29 9 38 17 13 13 17 21 17 38zM77 140v-72c-13 4-22 4-30 12-9 5-13 13-13 26 0 8 4 17 9 21 8 4 16 9 34 13zM141 207c0-8-4-16-9-21-8-8-16-12-33-12v72c12-5 25-9 33-13 5-4 9-13 9-26z">
          <text:p/>
        </draw:path>
        <draw:path draw:style-name="gr2" draw:text-style-name="P2" draw:layer="layout" svg:width="0.139cm" svg:height="0.258cm" svg:x="14.101cm" svg:y="22.665cm" svg:viewBox="0 0 140 259" svg:d="M140 259h-140v-30h56v-170h-56v-25c9 0 18 0 26 0 9 0 13-5 17-5 4-4 9-8 13-12 4-5 4-9 4-17h25v229h55z">
          <text:p/>
        </draw:path>
        <draw:path draw:style-name="gr2" draw:text-style-name="P2" draw:layer="layout" svg:width="0.178cm" svg:height="0.266cm" svg:x="14.295cm" svg:y="22.661cm" svg:viewBox="0 0 179 267" svg:d="M179 119c0 21 0 42-8 59-4 17-13 34-21 47-9 13-23 21-39 30-17 8-34 12-55 12-9 0-13 0-17-4-5 0-13 0-17 0v-34h4c4 0 8 4 13 4 8 5 12 5 21 5 25 0 46-9 59-26 14-13 22-34 26-59-12 4-22 8-30 13-9 0-21 4-30 4-13 0-21-4-29-4-9 0-17-5-26-13-13-4-17-17-25-25-5-13-5-26-5-39 0-26 9-47 26-64s38-25 59-25c13 0 26 0 38 4 10 4 18 12 27 17 8 12 17 25 21 38 8 17 8 35 8 60zM145 111c0-17 0-35-4-44-4-12-8-21-18-25-4-4-8-9-17-13-4 0-12 0-21 0-13 0-29 4-38 13-8 13-13 25-13 43 0 13 0 21 5 30 4 4 8 13 17 17 4 4 8 4 16 8 5 0 13 0 17 0 13 0 22 0 30-4 8 0 18-4 26-8 0-5 0-5 0-9 0 0 0-4 0-8z">
          <text:p/>
        </draw:path>
        <draw:polygon draw:style-name="gr2" draw:text-style-name="P2" draw:layer="layout" svg:width="0.042cm" svg:height="0.051cm" svg:x="14.541cm" svg:y="22.872cm" svg:viewBox="0 0 43 52" draw:points="0,52 43,52 43,0 0,0">
          <text:p/>
        </draw:polygon>
        <draw:path draw:style-name="gr2" draw:text-style-name="P2" draw:layer="layout" svg:width="0.178cm" svg:height="0.266cm" svg:x="14.651cm" svg:y="22.661cm" svg:viewBox="0 0 179 267" svg:d="M179 178c0 26-9 47-26 64-16 17-39 25-64 25-13 0-21-4-34-8-8-4-17-9-25-17-9-9-17-21-21-38-9-13-9-34-9-55s0-43 4-60c5-18 13-34 26-47 8-13 21-26 38-30 17-8 34-12 55-12 9 0 14 0 18 0s8 4 12 4v34c-4-5-8-5-12-5-9-4-14-4-22-4-26 0-43 9-60 21-12 17-21 39-25 65 8-4 21-9 30-13 8-4 17-4 29-4 13 0 21 0 30 4 9 0 18 4 26 13 13 4 17 13 26 25 4 9 4 21 4 38zM145 178c0-8 0-17-4-25-4-9-9-13-18-17-4-4-9-8-17-8-4 0-13 0-21 0-9 0-17 0-26 0-8 4-17 8-25 12 0 4 0 4 0 9 0 0 0 4 0 8 0 17 0 30 4 42 4 9 9 17 17 26 4 4 9 8 17 8 4 5 13 5 21 5 13 0 26-5 39-13 9-13 13-26 13-47z">
          <text:p/>
        </draw:path>
        <draw:path draw:style-name="gr2" draw:text-style-name="P2" draw:layer="layout" svg:width="0.165cm" svg:height="0.262cm" svg:x="14.884cm" svg:y="22.665cm" svg:viewBox="0 0 166 263" svg:d="M166 173c0 13-4 26-8 34-5 13-9 21-17 30-9 8-17 13-30 17-8 4-21 9-38 9-13 0-31-5-43-5-13-4-22-8-30-13v-34c8 5 21 9 34 13 12 4 26 9 39 9 8 0 17-5 21-5 9-4 17-8 21-12 4-5 9-9 13-17 0-9 4-17 4-26 0-8-4-17-4-21-4-4-9-13-13-13-8-4-12-8-21-12-8 0-21 0-30 0-12 0-22 0-30 0-9 4-17 4-26 4v-131h158v29h-124v68c4 0 10 0 18 0 4 0 9 0 13 0 13 0 25 0 34 4 12 0 21 5 29 13 9 4 17 13 22 25 4 9 8 22 8 34z">
          <text:p/>
        </draw:path>
        <draw:path draw:style-name="gr2" draw:text-style-name="P2" draw:layer="layout" svg:width="0.165cm" svg:height="0.262cm" svg:x="15.108cm" svg:y="22.665cm" svg:viewBox="0 0 166 263" svg:d="M166 173c0 13 0 26-4 34-4 13-14 21-22 30-8 8-17 13-30 17-8 4-21 9-38 9-12 0-25-5-42-5-13-4-21-8-30-13v-34c13 5 21 9 34 13s26 9 38 9c9 0 17-5 21-5 9-4 17-8 22-12 4-5 8-9 12-17 5-9 5-17 5-26 0-8-5-17-5-21-4-4-8-13-12-13-9-4-13-8-22-12-8 0-21 0-29 0-9 0-21 0-30 0-8 4-17 4-25 4v-131h157v29h-123v68c4 0 12 0 17 0 4 0 8 0 12 0 13 0 26 0 34 4 13 0 21 5 30 13 8 4 17 13 22 25 4 9 8 22 8 34z">
          <text:p/>
        </draw:path>
        <draw:polygon draw:style-name="gr2" draw:text-style-name="P2" draw:layer="layout" svg:width="0.076cm" svg:height="0.114cm" svg:x="15.324cm" svg:y="22.872cm" svg:viewBox="0 0 77 115" draw:points="77,0 26,115 0,115 30,0">
          <text:p/>
        </draw:polygon>
        <draw:path draw:style-name="gr2" draw:text-style-name="P2" draw:layer="layout" svg:width="0.165cm" svg:height="0.262cm" svg:x="15.46cm" svg:y="22.665cm" svg:viewBox="0 0 166 263" svg:d="M166 173c0 13 0 26-4 34-5 13-13 21-22 30-9 8-18 13-30 17-9 4-21 9-38 9-13 0-26-5-38-5-13-4-26-8-34-13v-34c12 5 21 9 34 13 12 4 25 9 38 9 8 0 17-5 21-5 8-4 17-8 21-12 4-5 8-9 13-17 4-9 4-17 4-26 0-8 0-17-4-21-5-4-9-13-13-13-9-4-13-8-21-12-9 0-21 0-30 0-8 0-21 0-29 0-9 4-17 4-26 4v-131h158v29h-124v68c4 0 13 0 17 0s8 0 13 0c12 0 25 0 38 4 8 0 17 5 26 13 9 4 17 13 21 25 9 9 9 22 9 34z">
          <text:p/>
        </draw:path>
        <draw:path draw:style-name="gr2" draw:text-style-name="P2" draw:layer="layout" svg:width="0.174cm" svg:height="0.262cm" svg:x="15.684cm" svg:y="22.661cm" svg:viewBox="0 0 175 263" svg:d="M175 263h-175v-38c13-9 21-21 34-30 13-12 25-21 34-34 21-21 38-38 46-46 9-13 13-30 13-43 0-12-4-25-13-29-8-9-21-13-38-13-8 0-21 0-34 4-12 5-25 9-34 17h-4v-34c9-4 21-8 34-12 13-5 26-5 38-5 26 0 47 5 64 17 13 13 22 30 22 55 0 9 0 17-4 26 0 8-5 17-9 25-5 5-14 13-18 21-4 5-12 13-21 22-13 12-25 25-38 33-13 13-25 22-38 34h141z">
          <text:p/>
        </draw:path>
        <draw:path draw:style-name="gr2" draw:text-style-name="P2" draw:layer="layout" svg:width="0.102cm" svg:height="0.339cm" svg:x="16.213cm" svg:y="22.652cm" svg:viewBox="0 0 103 340" svg:d="M103 340h-39c-21-21-38-47-47-76-13-26-17-60-17-94s4-64 17-94c9-25 26-51 47-76h39v4c-10 9-18 17-27 30-8 8-17 21-25 38-4 13-13 30-17 47s-4 33-4 51c0 22 0 38 4 55s13 30 17 47c8 13 17 25 25 38 9 13 17 21 27 30z">
          <text:p/>
        </draw:path>
        <draw:path draw:style-name="gr2" draw:text-style-name="P2" draw:layer="layout" svg:width="0.17cm" svg:height="0.275cm" svg:x="16.361cm" svg:y="22.652cm" svg:viewBox="0 0 171 276" svg:d="M171 272h-34v-21c-9 8-17 13-31 17-8 4-21 8-34 8-21 0-38-8-50-25-17-21-22-43-22-76 0-17 0-30 5-43 8-12 12-25 21-34 8-8 17-12 25-17 13-4 21-8 34-8 8 0 17 0 25 4 10 0 18 4 27 9v-86h34zM137 221v-110c-9-4-17-4-27-8-4 0-12 0-21 0-17 0-29 4-42 17-9 12-13 33-13 55 0 21 4 42 9 50 8 13 21 22 38 22 8 0 21-5 29-9 10-4 18-8 27-17z">
          <text:p/>
        </draw:path>
        <draw:path draw:style-name="gr2" draw:text-style-name="P2" draw:layer="layout" svg:width="0.174cm" svg:height="0.203cm" svg:x="16.581cm" svg:y="22.724cm" svg:viewBox="0 0 175 204" svg:d="M175 106h-145c0 9 4 22 9 30 4 9 8 17 12 22 9 4 13 8 21 12 9 5 17 5 30 5 14 0 26-5 39-9s21-8 26-17h4v38c-13 5-21 9-34 9-13 4-21 8-35 8-34 0-59-8-76-29-17-17-26-39-26-73 0-30 9-55 26-72 17-22 38-30 68-30 26 0 47 8 60 21 13 17 21 38 21 68zM141 80c0-16-4-29-13-38-8-12-22-17-39-17s-29 5-38 17c-12 9-17 22-21 38z">
          <text:p/>
        </draw:path>
        <draw:polygon draw:style-name="gr2" draw:text-style-name="P2" draw:layer="layout" svg:width="0.156cm" svg:height="0.195cm" svg:x="16.785cm" svg:y="22.728cm" svg:viewBox="0 0 157 196" draw:points="157,196 0,196 0,171 114,30 4,30 4,0 153,0 153,26 42,166 157,166">
          <text:p/>
        </draw:polygon>
        <draw:path draw:style-name="gr2" draw:text-style-name="P2" draw:layer="layout" svg:width="0.174cm" svg:height="0.203cm" svg:x="16.975cm" svg:y="22.724cm" svg:viewBox="0 0 175 204" svg:d="M175 106h-145c0 9 4 22 8 30 5 9 9 17 13 22 8 4 13 8 22 12 9 5 17 5 30 5 12 0 25-5 38-9s21-8 30-17v38c-13 5-22 9-34 9-13 4-22 8-34 8-34 0-60-8-77-29-17-17-26-39-26-73 0-30 9-55 26-72 17-22 38-30 68-30 26 0 47 8 60 21 12 17 21 38 21 68zM141 80c0-16-4-29-13-38-8-12-21-17-38-17s-31 5-39 17c-13 9-17 22-21 38z">
          <text:p/>
        </draw:path>
        <draw:path draw:style-name="gr2" draw:text-style-name="P2" draw:layer="layout" svg:width="0.161cm" svg:height="0.199cm" svg:x="17.195cm" svg:y="22.724cm" svg:viewBox="0 0 162 200" svg:d="M162 200h-34v-111c0-9 0-17 0-25 0-9-4-13-4-17-4-9-8-9-13-13-8 0-12-4-21-4-8 0-21 4-29 8-9 4-17 9-26 17v145h-35v-196h35v21c9-8 17-12 30-17 13-4 21-8 34-8 21 0 34 4 46 17 13 13 17 34 17 55z">
          <text:p/>
        </draw:path>
        <draw:path draw:style-name="gr2" draw:text-style-name="P2" draw:layer="layout" svg:width="0.178cm" svg:height="0.203cm" svg:x="17.407cm" svg:y="22.724cm" svg:viewBox="0 0 179 204" svg:d="M179 102c0 30-9 56-26 73-17 21-38 29-63 29-30 0-51-8-69-29-13-17-21-43-21-73s8-55 21-77c18-17 39-25 69-25 25 0 46 8 63 25 17 22 26 47 26 77zM145 102c0-26-4-43-17-55-8-13-21-17-38-17s-34 4-42 17c-9 12-13 29-13 55s4 43 13 56c8 12 25 17 42 17s30-5 38-17c13-13 17-30 17-56z">
          <text:p/>
        </draw:path>
        <draw:polygon draw:style-name="gr2" draw:text-style-name="P2" draw:layer="layout" svg:width="0.186cm" svg:height="0.195cm" svg:x="17.606cm" svg:y="22.728cm" svg:viewBox="0 0 187 196" draw:points="187,0 110,196 76,196 0,0 34,0 93,154 152,0">
          <text:p/>
        </draw:polygon>
        <draw:path draw:style-name="gr2" draw:text-style-name="P2" draw:layer="layout" svg:width="0.173cm" svg:height="0.203cm" svg:x="17.822cm" svg:y="22.724cm" svg:viewBox="0 0 174 204" svg:d="M174 106h-140c0 9 0 22 4 30 4 9 8 17 13 22 8 4 12 8 21 12 8 5 18 5 30 5 13 0 26-5 39-9 12-4 21-8 29-17v38c-8 5-21 9-34 9-8 4-21 8-34 8-34 0-60-8-77-29-17-17-25-39-25-73 0-30 8-55 25-72 17-22 38-30 69-30 25 0 47 8 59 21 13 17 21 38 21 68zM145 80c0-16-4-29-13-38-8-12-21-17-42-17-18 0-31 5-39 17-13 9-17 22-17 38z">
          <text:p/>
        </draw:path>
        <draw:path draw:style-name="gr2" draw:text-style-name="P2" draw:layer="layout" svg:width="0.279cm" svg:height="0.199cm" svg:x="18.343cm" svg:y="22.724cm" svg:viewBox="0 0 280 200" svg:d="M280 200h-30v-111c0-9 0-17-4-25 0-9 0-13-4-17 0-5-4-9-9-13-8 0-12-4-21-4-13 0-22 4-30 8-9 4-17 9-26 17 0 4 0 4 0 9 0 4 0 8 0 12v124h-34v-111c0-9 0-17 0-25 0-9 0-13-4-17-4-5-4-9-13-13-4 0-8-4-21-4-8 0-17 4-25 8-9 4-17 9-26 17v145h-33v-196h33v21c9-8 22-12 30-17 9-4 21-8 30-8 17 0 25 4 34 8 8 5 16 13 21 22 12-9 25-17 38-22 8-4 21-8 35-8 21 0 34 4 46 21 9 9 13 30 13 51z">
          <text:p/>
        </draw:path>
        <draw:path draw:style-name="gr2" draw:text-style-name="P2" draw:layer="layout" svg:width="0.034cm" svg:height="0.258cm" svg:x="18.685cm" svg:y="22.665cm" svg:viewBox="0 0 35 259" svg:d="M35 34h-35v-34h35zM35 259h-35v-196h35z">
          <text:p/>
        </draw:path>
        <draw:polygon draw:style-name="gr2" draw:text-style-name="P2" draw:layer="layout" svg:width="0.034cm" svg:height="0.271cm" svg:x="18.787cm" svg:y="22.652cm" svg:viewBox="0 0 35 272" draw:points="0,272 35,272 35,0 0,0">
          <text:p/>
        </draw:polygon>
        <draw:polygon draw:style-name="gr2" draw:text-style-name="P2" draw:layer="layout" svg:width="0.072cm" svg:height="0.114cm" svg:x="18.88cm" svg:y="22.872cm" svg:viewBox="0 0 73 115" draw:points="73,0 26,115 0,115 30,0">
          <text:p/>
        </draw:polygon>
        <draw:path draw:style-name="gr2" draw:text-style-name="P2" draw:layer="layout" svg:width="0.152cm" svg:height="0.203cm" svg:x="3.035cm" svg:y="23.156cm" svg:viewBox="0 0 153 204" svg:d="M153 141c0 21-8 33-21 46-17 9-34 17-60 17-17 0-30-4-43-8-8 0-21-5-29-9v-38h4c9 8 21 13 34 21 13 4 25 4 34 4 18 0 26 0 35-4 8-8 12-13 12-25 0-4-4-13-8-17s-13-4-21-9c-10 0-14 0-22-4-5 0-13 0-17-4-17-4-30-9-38-21-9-10-9-18-9-31 0-8 0-17 4-21 5-9 9-13 13-21 8-4 17-9 25-13 9 0 22-4 34-4 14 0 22 0 35 4s21 9 30 13v34c-9-9-21-13-34-17-9-5-21-5-35-5-8 0-21 0-30 5-8 4-12 12-12 21 0 8 4 13 8 17s13 8 26 8c4 4 12 4 17 4 9 6 17 6 22 6 12 4 25 12 34 21 8 8 12 17 12 30z">
          <text:p/>
        </draw:path>
        <draw:path draw:style-name="gr2" draw:text-style-name="P2" draw:layer="layout" svg:width="0.173cm" svg:height="0.203cm" svg:x="3.217cm" svg:y="23.156cm" svg:viewBox="0 0 174 204" svg:d="M174 107h-140c0 8 0 21 4 29 4 9 8 17 17 21 4 5 13 9 21 13 9 4 17 4 25 4 13 0 26-4 39-8 12-4 26-9 30-17v38c-8 4-22 9-30 9-13 4-26 8-39 8-29 0-55-8-72-30-21-17-29-38-29-72 0-30 8-56 25-73 17-21 43-29 68-29s47 8 59 21c18 17 22 38 22 69zM144 80c0-17-4-29-13-38-8-13-21-17-38-17s-30 4-42 17c-9 9-17 21-17 38z">
          <text:p/>
        </draw:path>
        <draw:path draw:style-name="gr2" draw:text-style-name="P2" draw:layer="layout" svg:width="0.038cm" svg:height="0.258cm" svg:x="3.437cm" svg:y="23.097cm" svg:viewBox="0 0 39 259" svg:d="M39 33h-39v-33h39zM35 259h-30v-196h30z">
          <text:p/>
        </draw:path>
        <draw:path draw:style-name="gr2" draw:text-style-name="P2" draw:layer="layout" svg:width="0.152cm" svg:height="0.203cm" svg:x="3.526cm" svg:y="23.156cm" svg:viewBox="0 0 153 204" svg:d="M153 141c0 21-8 33-21 46-17 9-34 17-59 17-17 0-31-4-43-8-9 0-22-5-30-9v-38h4c9 8 21 13 34 21 14 4 26 4 35 4 17 0 25 0 34-4 8-8 12-13 12-25 0-4 0-13-8-17-4-4-13-4-21-9-4 0-13 0-21-4-5 0-13 0-17-4-18-4-31-9-39-21-9-10-9-18-9-31 0-8 0-17 4-21 5-9 9-13 13-21 9-4 17-9 26-13 9 0 22-4 34-4 13 0 21 0 34 4s21 9 30 13v34c-9-9-21-13-30-17-13-5-25-5-38-5-8 0-21 0-30 5-9 4-13 12-13 21 0 8 4 13 8 17 5 4 14 8 27 8 4 4 12 4 17 4 8 6 16 6 21 6 12 4 25 12 34 21 8 8 12 17 12 30z">
          <text:p/>
        </draw:path>
        <draw:path draw:style-name="gr2" draw:text-style-name="P2" draw:layer="layout" svg:width="0.157cm" svg:height="0.203cm" svg:x="3.708cm" svg:y="23.156cm" svg:viewBox="0 0 158 204" svg:d="M158 187c-13 4-22 9-30 13-14 0-22 4-35 4s-25-4-38-8c-9-5-21-9-30-17-8-9-12-22-17-34-4-13-8-26-8-43 0-30 8-56 25-73 17-21 43-29 68-29 13 0 26 4 35 4 13 4 21 9 30 13v34c-13-5-22-13-34-17-9-5-22-5-31-5-17 0-34 5-42 17-13 13-17 30-17 56 0 22 4 43 17 55 8 9 25 17 42 17 9 0 13 0 22-4 4 0 13-4 17-4 4-4 9-4 13-9 4-4 8-4 13-8z">
          <text:p/>
        </draw:path>
        <draw:path draw:style-name="gr2" draw:text-style-name="P2" draw:layer="layout" svg:width="0.174cm" svg:height="0.203cm" svg:x="3.89cm" svg:y="23.156cm" svg:viewBox="0 0 175 204" svg:d="M175 107h-140c0 8 0 21 4 29 4 9 9 17 17 21 4 5 13 9 21 13 9 4 17 4 26 4 12 0 25-4 38-8 17-4 25-9 29-17v38c-8 4-21 9-29 9-13 4-26 8-38 8-30 0-55-8-72-30-22-17-31-38-31-72 0-30 9-56 26-73 17-21 43-29 68-29s47 8 59 21c17 17 22 38 22 69zM145 80c0-17-4-29-13-38-8-13-21-17-38-17s-30 4-42 17c-9 9-17 21-17 38z">
          <text:p/>
        </draw:path>
        <draw:path draw:style-name="gr2" draw:text-style-name="P2" draw:layer="layout" svg:width="0.157cm" svg:height="0.199cm" svg:x="4.114cm" svg:y="23.156cm" svg:viewBox="0 0 158 200" svg:d="M158 200h-30v-111c0-9 0-17-4-26 0-8 0-12-4-17-4-8-9-8-13-12-4 0-13-5-21-5s-17 5-25 9c-13 4-22 8-30 17v145h-31v-196h31v21c13-8 21-12 34-17 8-4 21-8 29-8 22 0 39 4 51 17 9 12 13 34 13 55z">
          <text:p/>
        </draw:path>
        <draw:path draw:style-name="gr2" draw:text-style-name="P2" draw:layer="layout" svg:width="0.118cm" svg:height="0.25cm" svg:x="4.318cm" svg:y="23.105cm" svg:viewBox="0 0 119 251" svg:d="M119 247c-4 0-14 4-22 4-4 0-13 0-17 0-21 0-34-4-47-13-8-13-12-30-12-51v-102h-21v-30h21v-55h29v55h69v30h-69v84c0 14 0 23 5 27 0 4 0 8 4 17 0 4 4 4 8 8 4 0 13 4 21 4 5 0 9 0 17-4 6 0 10-4 14-4z">
          <text:p/>
        </draw:path>
        <draw:path draw:style-name="gr2" draw:text-style-name="P2" draw:layer="layout" svg:width="0.177cm" svg:height="0.203cm" svg:x="4.466cm" svg:y="23.156cm" svg:viewBox="0 0 178 204" svg:d="M178 102c0 30-8 55-25 72-13 22-34 30-63 30-26 0-48-8-65-30-17-17-25-42-25-72s8-56 25-77c17-17 39-25 65-25 29 0 50 8 63 25 17 21 25 47 25 77zM145 102c0-26-5-43-13-56-9-12-25-17-42-17s-30 5-39 17c-13 13-17 30-17 56s4 43 17 55c9 13 22 17 39 17s33-4 42-17c8-12 13-29 13-55z">
          <text:p/>
        </draw:path>
        <draw:path draw:style-name="gr2" draw:text-style-name="P2" draw:layer="layout" svg:width="0.148cm" svg:height="0.203cm" svg:x="4.682cm" svg:y="23.156cm" svg:viewBox="0 0 149 204" svg:d="M149 141c0 21-9 33-22 46-17 9-34 17-60 17-17 0-29-4-38-8-12 0-25-5-29-9v-38c8 8 21 13 33 21 13 4 26 4 34 4 17 0 26 0 34-4 9-8 13-13 13-25 0-4 0-13-4-17-5-4-13-4-26-9-4 0-12 0-21-4-4 0-13 0-17-4-17-4-29-9-38-21-4-10-8-18-8-31 0-8 0-17 4-21 4-9 8-13 13-21 8-4 16-9 25-13 13 0 21-4 34-4 12 0 21 0 34 4 12 4 22 9 30 13v34c-8-9-22-13-30-17-13-5-26-5-38-5-9 0-22 0-30 5-4 4-9 12-9 21 0 8 0 13 5 17 4 4 12 8 25 8 4 4 13 4 21 4 4 6 13 6 17 6 13 4 26 12 35 21 9 8 13 17 13 30z">
          <text:p/>
        </draw:path>
        <draw:path draw:style-name="gr2" draw:text-style-name="P2" draw:layer="layout" svg:width="0.178cm" svg:height="0.203cm" svg:x="4.986cm" svg:y="23.156cm" svg:viewBox="0 0 179 204" svg:d="M179 107h-145c0 8 4 21 4 29 5 9 9 17 17 21 6 5 14 9 23 13 8 4 17 4 25 4 13 0 25-4 42-8 13-4 21-9 26-17h4v38c-13 4-21 9-34 9-13 4-25 8-38 8-30 0-56-8-73-30-17-17-30-38-30-72 0-30 13-56 30-73 17-21 39-29 65-29 29 0 46 8 63 21 13 17 21 38 21 69zM145 80c0-17-4-29-12-38-9-13-22-17-38-17-17 0-30 4-44 17-8 9-13 21-17 38z">
          <text:p/>
        </draw:path>
        <draw:path draw:style-name="gr2" draw:text-style-name="P2" draw:layer="layout" svg:width="0.152cm" svg:height="0.203cm" svg:x="5.325cm" svg:y="23.156cm" svg:viewBox="0 0 153 204" svg:d="M153 187c-8 4-21 9-29 13-9 0-21 4-30 4-17 0-30-4-39-8-13-5-21-9-30-17-8-9-16-22-21-34-4-13-4-26-4-43 0-30 9-56 25-73 17-21 39-29 69-29 9 0 21 4 30 4 13 4 21 9 29 13v34c-8-5-21-13-29-17-13-5-21-5-34-5-17 0-31 5-43 17-9 13-17 30-17 56 0 22 8 43 17 55 12 9 26 17 43 17 8 0 17 0 21-4 9 0 13-4 17-4 9-4 13-4 17-9 4-4 4-4 8-8z">
          <text:p/>
        </draw:path>
        <draw:path draw:style-name="gr2" draw:text-style-name="P2" draw:layer="layout" svg:width="0.038cm" svg:height="0.258cm" svg:x="5.516cm" svg:y="23.097cm" svg:viewBox="0 0 39 259" svg:d="M39 33h-39v-33h39zM39 259h-35v-196h35z">
          <text:p/>
        </draw:path>
        <draw:path draw:style-name="gr2" draw:text-style-name="P2" draw:layer="layout" svg:width="0.161cm" svg:height="0.199cm" svg:x="5.621cm" svg:y="23.156cm" svg:viewBox="0 0 162 200" svg:d="M162 200h-34v-111c0-9 0-17 0-26-4-8-4-12-8-17 0-8-4-8-13-12-4 0-12-5-21-5-8 0-17 5-25 9-10 4-23 8-31 17v145h-30v-196h30v21c13-8 21-12 35-17 8-4 21-8 34-8 17 0 34 4 46 17 9 12 17 34 17 55z">
          <text:p/>
        </draw:path>
        <draw:path draw:style-name="gr2" draw:text-style-name="P2" draw:layer="layout" svg:width="0.169cm" svg:height="0.267cm" svg:x="5.833cm" svg:y="23.156cm" svg:viewBox="0 0 170 268" svg:d="M170 268h-34v-94c-9 9-22 17-30 22-9 4-21 4-34 4-21 0-38-9-51-26-17-17-21-42-21-73 0-17 0-29 4-42 5-13 13-25 21-34 9-8 17-12 26-17 8-4 21-8 34-8 8 0 17 0 25 4 9 0 17 4 26 9v-9h34zM136 149v-111c-9-4-17-4-26-9-4 0-13 0-21 0-17 0-34 5-42 17-9 13-13 30-13 55 0 23 0 40 8 52 9 13 22 17 38 17 9 0 17 0 30-4 9-4 17-9 26-17z">
          <text:p/>
        </draw:path>
        <draw:path draw:style-name="gr2" draw:text-style-name="P2" draw:layer="layout" svg:width="0.157cm" svg:height="0.199cm" svg:x="6.066cm" svg:y="23.16cm" svg:viewBox="0 0 158 200" svg:d="M158 196h-30v-26c-13 13-21 17-35 22-8 4-21 8-30 8-21 0-38-8-50-21-9-9-13-30-13-51v-128h30v111c0 9 0 17 0 26 4 8 4 12 8 16 4 5 4 9 13 13 4 0 12 4 21 4 8 0 17-4 26-8 13-4 21-9 30-17v-145h30z">
          <text:p/>
        </draw:path>
        <draw:path draw:style-name="gr2" draw:text-style-name="P2" draw:layer="layout" svg:width="0.173cm" svg:height="0.203cm" svg:x="6.278cm" svg:y="23.156cm" svg:viewBox="0 0 174 204" svg:d="M174 107h-145c0 8 4 21 10 29 0 9 8 17 12 21 9 5 13 9 22 13 8 4 16 4 25 4 17 0 30-4 42-8 13-4 21-9 26-17h4v38c-13 4-21 9-34 9-13 4-21 8-34 8-34 0-59-8-77-30-17-17-25-38-25-72 0-30 8-56 25-73 18-21 39-29 69-29 25 0 42 8 59 21 13 17 21 38 21 69zM140 80c0-17-4-29-12-38-9-13-22-17-39-17-16 0-29 4-38 17-12 9-18 21-22 38z">
          <text:p/>
        </draw:path>
        <draw:path draw:style-name="gr2" draw:text-style-name="P2" draw:layer="layout" svg:width="0.161cm" svg:height="0.199cm" svg:x="6.498cm" svg:y="23.156cm" svg:viewBox="0 0 162 200" svg:d="M162 200h-35v-111c0-9 0-17 0-26 0-8-5-12-9-17 0-8-4-8-8-12-9 0-13-5-21-5-9 0-22 5-30 9-9 4-17 8-25 17v145h-34v-196h34v21c8-8 16-12 29-17 9-4 21-8 34-8 21 0 34 4 48 17 8 12 17 34 17 55z">
          <text:p/>
        </draw:path>
        <draw:path draw:style-name="gr2" draw:text-style-name="P2" draw:layer="layout" svg:width="0.118cm" svg:height="0.25cm" svg:x="6.701cm" svg:y="23.105cm" svg:viewBox="0 0 119 251" svg:d="M119 247c-4 0-12 4-17 4-8 0-12 0-22 0-17 0-34-4-42-13-13-13-17-30-17-51v-102h-21v-30h21v-55h34v55h64v30h-64v84c0 14 0 23 0 27s0 8 4 17c4 4 4 4 9 8 8 0 12 4 22 4 4 0 12 0 17-4 4 0 8-4 12-4z">
          <text:p/>
        </draw:path>
        <draw:path draw:style-name="gr2" draw:text-style-name="P2" draw:layer="layout" svg:width="0.161cm" svg:height="0.203cm" svg:x="6.849cm" svg:y="23.156cm" svg:viewBox="0 0 162 204" svg:d="M162 200h-30v-21c-4 0-8 4-12 8-5 0-10 4-18 9-5 0-9 4-17 4-9 4-13 4-26 4-17 0-29-8-42-17-13-13-17-25-17-46 0-13 0-26 9-34 4-9 12-17 25-23 13-4 25-8 42-8 17-4 34-4 56-4v-9c0-4-4-12-4-17-4-4-8-8-13-12-5 0-9-5-18-5-4 0-12 0-21 0-8 0-17 0-25 5-13 0-21 4-34 8v-34c4 0 13-4 25-4 13-4 26-4 34-4 17 0 26 0 39 4 9 0 17 4 26 13 8 4 12 8 17 17 4 8 4 21 4 34zM132 149v-51c-12 0-22 0-39 0-13 4-21 4-29 9-9 0-17 4-22 8-8 9-8 17-8 26 0 8 0 16 8 25 5 4 17 8 30 8s21-4 30-8c13-4 22-9 30-17z">
          <text:p/>
        </draw:path>
        <draw:path draw:style-name="gr2" draw:text-style-name="P2" draw:layer="layout" svg:width="0.174cm" svg:height="0.203cm" svg:x="7.183cm" svg:y="23.156cm" svg:viewBox="0 0 175 204" svg:d="M175 107h-141c0 8 0 21 5 29 4 9 8 17 12 21 9 5 13 9 21 13 9 4 17 4 30 4s25-4 38-8 21-9 31-17v38c-14 4-22 9-35 9-9 4-21 8-34 8-34 0-59-8-76-30-17-17-26-38-26-72 0-30 9-56 26-73 17-21 38-29 68-29 25 0 46 8 59 21 13 17 22 38 22 69zM144 80c0-17-8-29-12-38-9-13-21-17-43-17-17 0-29 4-38 17-12 9-17 21-17 38z">
          <text:p/>
        </draw:path>
        <draw:path draw:style-name="gr2" draw:text-style-name="P2" draw:layer="layout" svg:width="0.156cm" svg:height="0.203cm" svg:x="7.514cm" svg:y="23.156cm" svg:viewBox="0 0 157 204" svg:d="M157 187c-12 4-21 9-34 13-8 0-16 4-29 4s-26-4-38-8c-14-5-22-9-31-17-8-9-13-22-17-34-8-13-8-26-8-43 0-30 8-56 25-73 17-21 39-29 69-29 13 0 21 4 34 4 8 4 21 9 29 13v34h-4c-8-5-21-13-30-17-8-5-21-5-29-5-21 0-34 5-44 17-12 13-16 30-16 56 0 22 4 43 12 55 14 9 27 17 48 17 4 0 13 0 17-4 8 0 17-4 21-4 4-4 8-4 13-9 4-4 8-4 8-8h4z">
          <text:p/>
        </draw:path>
        <draw:path draw:style-name="gr2" draw:text-style-name="P2" draw:layer="layout" svg:width="0.034cm" svg:height="0.258cm" svg:x="7.708cm" svg:y="23.097cm" svg:viewBox="0 0 35 259" svg:d="M35 33h-35v-33h35zM35 259h-35v-196h35z">
          <text:p/>
        </draw:path>
        <draw:path draw:style-name="gr2" draw:text-style-name="P2" draw:layer="layout" svg:width="0.161cm" svg:height="0.199cm" svg:x="7.81cm" svg:y="23.156cm" svg:viewBox="0 0 162 200" svg:d="M162 200h-34v-111c0-9 0-17 0-26 0-8-4-12-4-17-4-8-9-8-13-12-9 0-14-5-22-5-9 0-17 5-30 9-8 4-17 8-25 17v145h-34v-196h34v21c8-8 21-12 30-17 12-4 21-8 33-8 23 0 39 4 48 17 13 12 17 34 17 55z">
          <text:p/>
        </draw:path>
        <draw:path draw:style-name="gr2" draw:text-style-name="P2" draw:layer="layout" svg:width="0.156cm" svg:height="0.203cm" svg:x="8.022cm" svg:y="23.156cm" svg:viewBox="0 0 157 204" svg:d="M157 187c-12 4-21 9-34 13-8 0-16 4-29 4s-26-4-38-8c-13-5-21-9-30-17-8-9-14-22-18-34-8-13-8-26-8-43 0-30 8-56 26-73 17-21 38-29 68-29 13 0 21 4 34 4 8 4 21 9 29 13v34h-4c-8-5-17-13-30-17-8-5-21-5-29-5-17 0-34 5-43 17-12 13-16 30-16 56 0 22 4 43 16 55 9 9 22 17 43 17 4 0 13 0 21-4 4 0 13-4 17-4 4-4 8-4 13-9 4-4 8-4 8-8h4z">
          <text:p/>
        </draw:path>
        <draw:path draw:style-name="gr2" draw:text-style-name="P2" draw:layer="layout" svg:width="0.178cm" svg:height="0.203cm" svg:x="8.204cm" svg:y="23.156cm" svg:viewBox="0 0 179 204" svg:d="M179 102c0 30-9 55-26 72-17 22-38 30-63 30-26 0-51-8-65-30-17-17-25-42-25-72s8-56 25-77c14-17 39-25 65-25 25 0 46 8 63 25 17 21 26 47 26 77zM145 102c0-26-5-43-17-56-9-12-21-17-38-17s-30 5-43 17c-8 13-12 30-12 56s4 43 12 55c13 13 26 17 43 17s29-4 38-17c12-12 17-29 17-55z">
          <text:p/>
        </draw:path>
        <draw:path draw:style-name="gr2" draw:text-style-name="P2" draw:layer="layout" svg:width="0.123cm" svg:height="0.195cm" svg:x="8.555cm" svg:y="23.16cm" svg:viewBox="0 0 124 196" svg:d="M124 39h-4c-5-4-9-4-13-4s-13 0-17 0c-8 0-21 0-30 4-8 4-18 13-26 17v140h-34v-196h34v31c14-10 26-18 35-22 8-5 21-9 29-9 5 0 9 0 13 0 0 0 4 4 13 4z">
          <text:p/>
        </draw:path>
        <draw:path draw:style-name="gr2" draw:text-style-name="P2" draw:layer="layout" svg:width="0.173cm" svg:height="0.203cm" svg:x="8.691cm" svg:y="23.156cm" svg:viewBox="0 0 174 204" svg:d="M174 107h-141c0 8 0 21 5 29 4 9 9 17 18 21 4 5 12 9 21 13 4 4 17 4 25 4 13 0 26-4 38-8 13-4 26-9 30-17v38c-9 4-21 9-34 9-8 4-21 8-34 8-29 0-55-8-77-30-17-17-25-38-25-72 0-30 8-56 25-73 17-21 39-29 69-29 25 0 46 8 59 21 17 17 21 38 21 69zM144 80c0-17-4-29-12-38-9-13-21-17-38-17s-34 4-43 17c-9 9-18 21-18 38z">
          <text:p/>
        </draw:path>
        <draw:path draw:style-name="gr2" draw:text-style-name="P2" draw:layer="layout" svg:width="0.165cm" svg:height="0.203cm" svg:x="8.902cm" svg:y="23.156cm" svg:viewBox="0 0 166 204" svg:d="M166 200h-34v-21c-4 0-8 4-12 8-4 0-9 4-13 9-4 0-13 4-22 4-4 4-13 4-21 4-17 0-34-8-47-17-13-13-17-25-17-46 0-13 4-26 9-34 8-9 17-17 29-23 9-4 26-8 43-8 13-4 35-4 51-4v-9c0-4 0-12-4-17-4-4-4-8-12-12-5 0-9-5-13-5-9 0-18 0-22 0-9 0-17 0-30 5-8 0-21 4-30 8h-4v-34c9 0 17-4 30-4 8-4 21-4 34-4s26 0 35 4c12 0 21 4 25 13 8 4 13 8 17 17 4 8 8 21 8 34zM132 149v-51c-8 0-21 0-33 0-14 4-27 4-35 9-9 0-17 4-21 8-5 9-9 17-9 26 0 8 4 16 9 25 8 4 16 8 29 8s27-4 35-8c9-4 17-9 25-17z">
          <text:p/>
        </draw:path>
        <draw:path draw:style-name="gr2" draw:text-style-name="P2" draw:layer="layout" svg:width="0.038cm" svg:height="0.258cm" svg:x="9.127cm" svg:y="23.097cm" svg:viewBox="0 0 39 259" svg:d="M39 33h-39v-33h39zM34 259h-34v-196h34z">
          <text:p/>
        </draw:path>
        <draw:path draw:style-name="gr2" draw:text-style-name="P2" draw:layer="layout" svg:width="0.153cm" svg:height="0.203cm" svg:x="9.215cm" svg:y="23.156cm" svg:viewBox="0 0 154 204" svg:d="M154 141c0 21-9 33-22 46-17 9-34 17-60 17-16 0-29-4-42-8-8 0-21-5-30-9v-38h5c8 8 21 13 34 21 12 4 25 4 33 4 17 0 26 0 34-4 9-8 13-13 13-25 0-4-4-13-8-17-5-4-13-4-26-9-4 0-8 0-17-4-4 0-12 0-21-4-13-4-25-9-34-21-8-10-8-18-8-31 0-8 0-17 4-21 0-9 8-13 13-21 8-4 17-9 25-13 9 0 21-4 34-4s21 0 34 4c12 4 22 9 30 13v34c-8-9-22-13-34-17-9-5-22-5-34-5-13 0-21 0-30 5-8 4-13 12-13 21 0 8 5 13 9 17s13 8 25 8c4 4 13 4 17 4 9 6 13 6 21 6 13 4 26 12 35 21 9 8 13 17 13 30z">
          <text:p/>
        </draw:path>
        <draw:path draw:style-name="gr2" draw:text-style-name="P2" draw:layer="layout" svg:width="0.174cm" svg:height="0.203cm" svg:x="9.52cm" svg:y="23.156cm" svg:viewBox="0 0 175 204" svg:d="M175 107h-141c0 8 0 21 4 29 5 9 9 17 17 21 5 5 13 9 21 13 10 4 18 4 27 4 13 0 25-4 38-8s25-9 30-17v38c-9 4-22 9-30 9-13 4-25 8-38 8-31 0-56-8-73-30-21-17-30-38-30-72 0-30 9-56 26-73 17-21 42-29 68-29s47 8 60 21c17 17 21 38 21 69zM145 80c0-17-4-29-12-38-9-13-22-17-39-17-18 0-30 4-43 17-8 9-17 21-17 38z">
          <text:p/>
        </draw:path>
        <draw:path draw:style-name="gr2" draw:text-style-name="P2" draw:layer="layout" svg:width="0.157cm" svg:height="0.203cm" svg:x="9.85cm" svg:y="23.156cm" svg:viewBox="0 0 158 204" svg:d="M158 187c-13 4-21 9-30 13-8 0-21 4-29 4-17 0-30-4-38-8-14-5-27-9-35-17-4-9-13-22-17-34-4-13-9-26-9-43 0-30 9-56 26-73 17-21 43-29 73-29 8 0 21 4 29 4 13 4 22 9 30 13v34c-13-5-21-13-34-17-8-5-17-5-29-5-17 0-34 5-44 17-12 13-17 30-17 56 0 22 5 43 17 55 10 9 27 17 44 17 8 0 12 0 21-4 4 0 12-4 17-4 4-4 8-4 12-9 5-4 9-4 13-8z">
          <text:p/>
        </draw:path>
        <draw:path draw:style-name="gr2" draw:text-style-name="P2" draw:layer="layout" svg:width="0.038cm" svg:height="0.258cm" svg:x="10.045cm" svg:y="23.097cm" svg:viewBox="0 0 39 259" svg:d="M39 33h-39v-33h39zM35 259h-31v-196h31z">
          <text:p/>
        </draw:path>
        <draw:path draw:style-name="gr2" draw:text-style-name="P2" draw:layer="layout" svg:width="0.157cm" svg:height="0.199cm" svg:x="10.151cm" svg:y="23.156cm" svg:viewBox="0 0 158 200" svg:d="M158 200h-30v-111c0-9 0-17-4-26 0-8 0-12-4-17-5-8-9-8-13-12-4 0-13-5-21-5-9 0-17 5-27 9-12 4-21 8-29 17v145h-30v-196h30v21c12-8 21-12 34-17 9-4 22-8 30-8 21 0 38 4 51 17 8 12 13 34 13 55z">
          <text:p/>
        </draw:path>
        <draw:path draw:style-name="gr2" draw:text-style-name="P2" draw:layer="layout" svg:width="0.17cm" svg:height="0.267cm" svg:x="10.358cm" svg:y="23.156cm" svg:viewBox="0 0 171 268" svg:d="M171 268h-30v-94c-13 9-21 17-29 22-13 4-22 4-34 4-21 0-44-9-56-26-13-17-22-42-22-73 0-17 5-29 9-42s13-25 21-34c4-8 14-12 27-17 8-4 21-8 29-8 13 0 21 0 30 4 8 0 17 4 25 9v-9h30zM141 149v-111c-8-4-17-4-25-9-9 0-13 0-21 0-22 0-34 5-43 17-12 13-18 30-18 55 0 23 6 40 14 52 9 13 21 17 38 17 9 0 17 0 26-4 12-4 21-9 29-17z">
          <text:p/>
        </draw:path>
        <draw:path draw:style-name="gr2" draw:text-style-name="P2" draw:layer="layout" svg:width="0.161cm" svg:height="0.199cm" svg:x="10.591cm" svg:y="23.16cm" svg:viewBox="0 0 162 200" svg:d="M162 196h-34v-26c-8 13-21 17-29 22-9 4-21 8-34 8-18 0-35-8-48-21-8-9-17-30-17-51v-128h34v111c0 9 0 17 0 26 0 8 4 12 9 16 0 5 4 9 9 13 9 0 13 4 21 4 9 0 21-4 30-8 8-4 17-9 25-17v-145h34z">
          <text:p/>
        </draw:path>
        <draw:path draw:style-name="gr2" draw:text-style-name="P2" draw:layer="layout" svg:width="0.178cm" svg:height="0.203cm" svg:x="10.803cm" svg:y="23.156cm" svg:viewBox="0 0 179 204" svg:d="M179 107h-145c0 8 4 21 4 29 4 9 9 17 17 21 4 5 13 9 21 13 10 4 18 4 27 4 12 0 25-4 42-8 13-4 21-9 25-17h5v38c-13 4-26 9-34 9-13 4-26 8-38 8-31 0-56-8-73-30-17-17-30-38-30-72 0-30 8-56 25-73 22-21 43-29 69-29 30 0 47 8 64 21 12 17 21 38 21 69zM145 80c0-17-4-29-13-38-8-13-21-17-38-17-18 0-31 4-43 17-9 9-17 21-17 38z">
          <text:p/>
        </draw:path>
        <draw:path draw:style-name="gr2" draw:text-style-name="P2" draw:layer="layout" svg:width="0.161cm" svg:height="0.199cm" svg:x="11.027cm" svg:y="23.156cm" svg:viewBox="0 0 162 200" svg:d="M162 200h-34v-111c0-9 0-17 0-26-4-8-4-12-8-17 0-8-4-8-13-12-4 0-13-5-22-5-8 0-17 5-25 9-9 4-22 8-30 17v145h-30v-196h30v21c13-8 21-12 34-17 8-4 21-8 30-8 22 0 39 4 51 17 9 12 17 34 17 55z">
          <text:p/>
        </draw:path>
        <draw:path draw:style-name="gr2" draw:text-style-name="P2" draw:layer="layout" svg:width="0.118cm" svg:height="0.25cm" svg:x="11.231cm" svg:y="23.105cm" svg:viewBox="0 0 119 251" svg:d="M119 247c-4 0-13 4-17 4-8 0-17 0-21 0-21 0-34-4-48-13-8-13-12-30-12-51v-102h-21v-30h21v-55h30v55h68v30h-68v84c0 14 5 23 5 27s0 8 4 17c0 4 4 4 8 8 5 0 13 4 21 4 5 0 13 0 17-4 5 0 9-4 13-4z">
          <text:p/>
        </draw:path>
        <draw:path draw:style-name="gr2" draw:text-style-name="P2" draw:layer="layout" svg:width="0.166cm" svg:height="0.203cm" svg:x="11.374cm" svg:y="23.156cm" svg:viewBox="0 0 167 204" svg:d="M167 200h-34v-21c0 0-5 4-9 8-8 0-12 4-17 9-4 0-8 4-18 4-8 4-17 4-25 4-17 0-30-8-42-17-13-13-22-25-22-46 0-13 5-26 13-34 4-9 13-17 26-23 12-4 25-8 42-8 18-4 35-4 52-4v-9c0-4 0-12-5-17 0-4-4-8-8-12-4 0-13-5-17-5-8 0-14 0-22 0-9 0-17 0-30 5-8 0-21 4-29 8h-5v-34c9 0 17-4 30-4 13-4 21-4 34-4 14 0 26 0 39 4 8 0 17 4 25 13 5 4 13 8 17 17 0 8 5 21 5 34zM133 149v-51c-9 0-21 0-34 0-14 4-27 4-31 9-12 0-17 4-25 8-4 9-9 17-9 26 0 8 5 16 13 25 4 4 17 8 30 8 8 0 22-4 30-8 9-4 17-9 26-17z">
          <text:p/>
        </draw:path>
        <draw:path draw:style-name="gr2" draw:text-style-name="P2" draw:layer="layout" svg:width="0.174cm" svg:height="0.203cm" svg:x="11.713cm" svg:y="23.156cm" svg:viewBox="0 0 175 204" svg:d="M175 107h-145c0 8 4 21 8 29 0 9 9 17 13 21 4 5 13 9 21 13 9 4 17 4 26 4 16 0 29-4 43-8 13-4 21-9 25-17h4v38c-12 4-21 9-34 9-13 4-26 8-34 8-34 0-60-8-76-30-17-17-26-38-26-72 0-30 9-56 26-73 16-21 38-29 67-29 26 0 43 8 61 21 12 17 21 38 21 69zM141 80c0-17-5-29-14-38-8-13-21-17-38-17s-30 4-42 17c-9 9-13 21-17 38z">
          <text:p/>
        </draw:path>
        <draw:path draw:style-name="gr2" draw:text-style-name="P2" draw:layer="layout" svg:width="0.169cm" svg:height="0.275cm" svg:x="12.039cm" svg:y="23.084cm" svg:viewBox="0 0 170 276" svg:d="M170 272h-33v-21c-9 8-17 12-26 17-13 4-21 8-34 8-25 0-43-8-56-25-12-22-21-43-21-77 0-17 4-30 9-43 4-13 8-25 17-34 8-8 16-12 30-17 9-4 21-8 30-8 12 0 21 0 29 4 5 0 13 4 22 9v-85h33zM137 221v-111c-9-4-13-4-22-9-8 0-17 0-21 0-21 0-34 5-42 17-14 13-18 34-18 56s4 43 14 51c8 13 21 21 38 21 8 0 17-4 25-8 9-4 17-9 26-17z">
          <text:p/>
        </draw:path>
        <draw:path draw:style-name="gr2" draw:text-style-name="P2" draw:layer="layout" svg:width="0.178cm" svg:height="0.203cm" svg:x="12.263cm" svg:y="23.156cm" svg:viewBox="0 0 179 204" svg:d="M179 102c0 30-8 55-25 72-17 22-38 30-64 30-25 0-46-8-64-30-17-17-26-42-26-72s9-56 26-77c18-17 39-25 64-25 26 0 47 8 64 25 17 21 25 47 25 77zM145 102c0-26-4-43-12-56-13-12-26-17-43-17s-29 5-42 17c-8 13-14 30-14 56s6 43 14 55c13 13 25 17 42 17s30-4 43-17c8-12 12-29 12-55z">
          <text:p/>
        </draw:path>
        <draw:path draw:style-name="gr2" draw:text-style-name="P2" draw:layer="layout" svg:width="0.038cm" svg:height="0.258cm" svg:x="12.488cm" svg:y="23.097cm" svg:viewBox="0 0 39 259" svg:d="M39 33h-39v-33h39zM35 259h-35v-196h35z">
          <text:p/>
        </draw:path>
        <draw:path draw:style-name="gr2" draw:text-style-name="P2" draw:layer="layout" svg:width="0.152cm" svg:height="0.203cm" svg:x="12.577cm" svg:y="23.156cm" svg:viewBox="0 0 153 204" svg:d="M153 141c0 21-8 33-21 46-18 9-39 17-60 17-17 0-30-4-43-8-8 0-21-5-29-9v-38h4c8 8 21 13 34 21 13 4 21 4 34 4 17 0 25 0 34-4 8-8 13-13 13-25 0-4-5-13-9-17s-13-4-26-9c-4 0-8 0-17-4-8 0-12 0-21-4-17-4-25-9-34-21-8-10-12-18-12-31 0-8 4-17 8-21 0-9 9-13 13-21 8-4 17-9 25-13 9 0 21-4 34-4 9 0 21 0 34 4 14 4 22 9 31 13v34h-5c-4-9-16-13-30-17-9-5-21-5-34-5s-21 0-30 5c-8 4-12 12-12 21 0 8 4 13 8 17s13 8 25 8c5 4 9 4 17 4 9 6 13 6 22 6 13 4 26 12 34 21 9 8 13 17 13 30z">
          <text:p/>
        </draw:path>
        <draw:path draw:style-name="gr2" draw:text-style-name="P2" draw:layer="layout" svg:width="0.156cm" svg:height="0.203cm" svg:x="12.882cm" svg:y="23.156cm" svg:viewBox="0 0 157 204" svg:d="M157 187c-14 4-22 9-30 13-13 0-22 4-34 4-13 0-26-4-38-8-9-5-22-9-30-17-9-9-13-22-17-34-4-13-8-26-8-43 0-30 8-56 25-73 17-21 42-29 68-29 12 0 21 4 34 4 8 4 22 9 30 13v34h-4c-10-5-18-13-31-17-8-5-21-5-29-5-17 0-34 5-43 17-12 13-17 30-17 56 0 22 5 43 17 55 9 9 26 17 43 17 8 0 12 0 21-4 4 0 13-4 17-4 4-4 8-4 12-9 6-4 10-4 10-8h4z">
          <text:p/>
        </draw:path>
        <draw:path draw:style-name="gr2" draw:text-style-name="P2" draw:layer="layout" svg:width="0.173cm" svg:height="0.203cm" svg:x="13.064cm" svg:y="23.156cm" svg:viewBox="0 0 174 204" svg:d="M174 107h-141c0 8 0 21 5 29 4 9 8 17 17 21 4 5 12 9 21 13 8 4 17 4 25 4 13 0 26-4 38-8 13-4 26-9 30-17v38c-9 4-21 9-30 9-12 4-25 8-38 8-29 0-55-8-72-30-21-17-29-38-29-72 0-30 8-56 25-73 17-21 42-29 68-29 25 0 46 8 59 21 17 17 22 38 22 69zM144 80c0-17-5-29-13-38-9-13-21-17-38-17s-34 4-43 17c-8 9-17 21-17 38z">
          <text:p/>
        </draw:path>
        <draw:path draw:style-name="gr2" draw:text-style-name="P2" draw:layer="layout" svg:width="0.161cm" svg:height="0.199cm" svg:x="13.284cm" svg:y="23.156cm" svg:viewBox="0 0 162 200" svg:d="M162 200h-30v-111c0-9 0-17-4-26 0-8 0-12-5-17-4-8-8-8-12-12-4 0-13-5-21-5-9 0-18 5-27 9-12 4-21 8-29 17v145h-34v-196h34v21c8-8 21-12 29-17 14-4 27-8 35-8 21 0 38 4 47 17 12 12 17 34 17 55z">
          <text:p/>
        </draw:path>
        <draw:path draw:style-name="gr2" draw:text-style-name="P2" draw:layer="layout" svg:width="0.123cm" svg:height="0.25cm" svg:x="13.487cm" svg:y="23.105cm" svg:viewBox="0 0 124 251" svg:d="M124 247c-5 0-14 4-22 4-5 0-13 0-17 0-22 0-34-4-47-13-8-13-13-30-13-51v-102h-25v-30h25v-55h30v55h69v30h-69v84c0 14 0 23 0 27 4 4 4 8 8 17 0 4 5 4 9 8 4 0 13 4 21 4 4 0 9 0 17-4 4 0 9-4 14-4z">
          <text:p/>
        </draw:path>
        <draw:path draw:style-name="gr2" draw:text-style-name="P2" draw:layer="layout" svg:width="0.165cm" svg:height="0.203cm" svg:x="13.635cm" svg:y="23.156cm" svg:viewBox="0 0 166 204" svg:d="M166 200h-35v-21c-4 0-8 4-12 8-5 0-9 4-13 9-4 0-13 4-17 4-8 4-17 4-25 4-17 0-34-8-47-17-8-13-17-25-17-46 0-13 4-26 9-34 8-9 16-17 29-23 9-4 26-8 43-8 12-4 33-4 50-4v-9c0-4 0-12-4-17 0-4-4-8-8-12-9 0-13-5-17-5-9 0-13 0-21 0-9 0-17 0-30 5-9 0-21 4-30 8h-4v-34c8 0 17-4 30-4 8-4 21-4 34-4 12 0 25 0 33 4 13 0 22 4 26 13 9 4 13 8 18 17 4 8 8 21 8 34zM131 149v-51c-8 0-21 0-34 0-12 4-25 4-33 9-9 0-17 4-22 8-4 9-8 17-8 26 0 8 4 16 8 25 9 4 17 8 34 8 9 0 21-4 30-8 8-4 17-9 25-17z">
          <text:p/>
        </draw:path>
        <draw:polygon draw:style-name="gr2" draw:text-style-name="P2" draw:layer="layout" svg:width="0.186cm" svg:height="0.195cm" svg:x="13.843cm" svg:y="23.16cm" svg:viewBox="0 0 187 196" draw:points="187,0 106,196 77,196 0,0 34,0 94,153 153,0">
          <text:p/>
        </draw:polygon>
        <draw:path draw:style-name="gr2" draw:text-style-name="P2" draw:layer="layout" svg:width="0.178cm" svg:height="0.203cm" svg:x="14.054cm" svg:y="23.156cm" svg:viewBox="0 0 179 204" svg:d="M179 102c0 30-8 55-25 72-13 22-34 30-64 30-25 0-46-8-63-30-18-17-27-42-27-72s9-56 27-77c17-17 38-25 63-25 30 0 51 8 64 25 17 21 25 47 25 77zM145 102c0-26-4-43-13-56-8-12-25-17-42-17s-30 5-38 17c-13 13-17 30-17 56s4 43 17 55c8 13 21 17 38 17s34-4 42-17c9-12 13-29 13-55z">
          <text:p/>
        </draw:path>
        <draw:path draw:style-name="gr2" draw:text-style-name="P2" draw:layer="layout" svg:width="0.148cm" svg:height="0.203cm" svg:x="14.27cm" svg:y="23.156cm" svg:viewBox="0 0 149 204" svg:d="M149 141c0 21-8 33-21 46-17 9-34 17-59 17-17 0-30-4-38-8-13 0-27-5-31-9v-38c9 8 22 13 35 21 13 4 25 4 34 4 17 0 25 0 34-4 8-8 12-13 12-25 0-4 0-13-4-17s-13-4-25-9c-4 0-13 0-21-4-5 0-13 0-17-4-17-4-30-9-39-21-5-10-9-18-9-31 0-8 0-17 4-21 5-9 10-13 14-21 8-4 17-9 25-13 13 0 22-4 34-4 13 0 21 0 34 4s21 9 30 13v34c-9-9-21-13-30-17-13-5-25-5-38-5-8 0-21 0-30 5-4 4-8 12-8 21 0 8 0 13 4 17s13 8 26 8c4 4 12 4 21 4 4 6 12 6 17 6 12 4 25 12 34 21 8 8 12 17 12 30z">
          <text:p/>
        </draw:path>
        <draw:path draw:style-name="gr2" draw:text-style-name="P2" draw:layer="layout" svg:width="0.102cm" svg:height="0.339cm" svg:x="14.456cm" svg:y="23.084cm" svg:viewBox="0 0 103 340" svg:d="M103 170c0 34-4 68-13 93-12 30-29 55-51 77h-39c9-9 17-17 26-30 8-13 18-26 26-38 9-13 13-30 17-47s4-34 4-55c0-17 0-34-4-51s-8-33-17-46c-8-18-18-31-26-39-9-13-17-21-26-30v-4h39c22 25 39 51 51 77 9 30 13 59 13 93z">
          <text:p/>
        </draw:path>
        <draw:polygon draw:style-name="gr2" draw:text-style-name="P2" draw:layer="layout" svg:width="0.042cm" svg:height="0.051cm" svg:x="14.634cm" svg:y="23.304cm" svg:viewBox="0 0 43 52" draw:points="0,52 43,52 43,0 0,0">
          <text:p/>
        </draw:polygon>
        <draw:path draw:style-name="gr2" draw:text-style-name="P2" draw:layer="layout" svg:width="0.22cm" svg:height="0.267cm" svg:x="3.035cm" svg:y="24.375cm" svg:viewBox="0 0 221 268" svg:d="M131 268c-21 0-38-5-55-9-13-8-30-17-38-25-13-14-21-27-30-43-4-17-8-34-8-60 0-17 4-38 8-55 9-12 17-29 30-42 8-9 21-17 38-26 17-4 34-8 55-8 9 0 21 0 31 0 8 4 17 4 21 8 8 0 17 5 21 5 8 4 13 4 17 8v64h-9c0-5-4-9-8-13-8-4-13-4-17-8-8-5-13-9-21-9-9-4-18-4-26-4-9 0-17 0-26 4-8 0-17 4-21 13-9 8-13 17-17 25-4 13-8 26-8 38 0 17 4 30 8 43 4 8 8 17 17 25 8 4 13 8 21 13 9 4 17 4 26 4 8 0 17 0 26-4 8 0 17-5 21-9s13-8 17-12c4-5 8-5 13-9h4v65c-4 0-13 4-17 4-4 4-13 8-17 8-8 4-17 4-25 4-10 5-18 5-31 5z">
          <text:p/>
        </draw:path>
        <draw:polygon draw:style-name="gr2" draw:text-style-name="P2" draw:layer="layout" svg:width="0.182cm" svg:height="0.258cm" svg:x="3.306cm" svg:y="24.379cm" svg:viewBox="0 0 183 259" draw:points="183,259 0,259 0,0 64,0 64,209 183,209">
          <text:p/>
        </draw:polygon>
        <draw:path draw:style-name="gr2" draw:text-style-name="P2" draw:layer="layout" svg:width="0.263cm" svg:height="0.355cm" svg:x="3.5cm" svg:y="24.282cm" svg:viewBox="0 0 264 356" svg:d="M264 356h-68l-17-55h-93l-17 55h-69l95-258h76zM162 255l-29-89-30 89zM192 0v4l-59 65h-43l43-69z">
          <text:p/>
        </draw:path>
        <draw:path draw:style-name="gr2" draw:text-style-name="P2" draw:layer="layout" svg:width="0.229cm" svg:height="0.263cm" svg:x="3.801cm" svg:y="24.379cm" svg:viewBox="0 0 230 264" svg:d="M230 166c0 30-13 55-30 72-22 17-52 26-86 26-38 0-67-9-84-26-21-17-30-42-30-72v-166h64v162c0 17 4 30 12 38 9 9 21 13 38 13s26-4 34-13c9-8 13-21 13-38v-162h69z">
          <text:p/>
        </draw:path>
        <draw:path draw:style-name="gr2" draw:text-style-name="P2" draw:layer="layout" svg:width="0.22cm" svg:height="0.267cm" svg:x="4.072cm" svg:y="24.375cm" svg:viewBox="0 0 221 268" svg:d="M221 182c0 21-9 42-35 60-21 17-46 26-84 26-22 0-39-5-55-9-17-4-30-8-47-12v-65h8c13 13 30 21 47 25 17 9 34 9 47 9 4 0 12 0 17 0 8 0 12 0 16-4 5 0 9-5 13-5 4-4 4-8 4-16 0-5-4-9-8-13s-9-9-21-9c-9-4-17-4-30-8-8 0-21-4-30-9-21-4-38-12-46-25-9-13-13-30-13-47 0-21 9-42 30-59 21-13 51-21 85-21 16 0 33 0 50 4 13 4 30 9 43 13v59h-9c-8-8-21-17-38-21-13-4-30-8-46-8-5 0-9 0-17 0-5 4-9 4-13 4-4 4-9 4-13 8-4 5-4 9-4 13 0 8 0 13 8 17 5 4 13 4 30 8 9 5 17 5 25 5 9 4 17 4 26 8 21 9 34 17 46 25 9 13 14 26 14 47z">
          <text:p/>
        </draw:path>
        <draw:path draw:style-name="gr2" draw:text-style-name="P2" draw:layer="layout" svg:width="0.228cm" svg:height="0.263cm" svg:x="4.339cm" svg:y="24.379cm" svg:viewBox="0 0 229 264" svg:d="M229 166c0 30-12 55-29 72-22 17-47 26-85 26-39 0-69-9-86-26-21-17-29-42-29-72v-166h63v162c0 17 4 30 13 38 8 9 21 13 39 13 17 0 25-4 34-13 8-8 13-21 13-38v-162h67z">
          <text:p/>
        </draw:path>
        <draw:polygon draw:style-name="gr2" draw:text-style-name="P2" draw:layer="layout" svg:width="0.182cm" svg:height="0.258cm" svg:x="4.627cm" svg:y="24.379cm" svg:viewBox="0 0 183 259" draw:points="183,259 0,259 0,0 64,0 64,209 183,209">
          <text:p/>
        </draw:polygon>
        <draw:path draw:style-name="gr2" draw:text-style-name="P2" draw:layer="layout" svg:width="0.263cm" svg:height="0.258cm" svg:x="4.821cm" svg:y="24.379cm" svg:viewBox="0 0 264 259" svg:d="M264 259h-68l-17-55h-93l-17 55h-69l94-259h77zM162 158l-29-89-30 89z">
          <text:p/>
        </draw:path>
        <draw:path draw:style-name="gr2" draw:text-style-name="P2" draw:layer="layout" svg:width="0.262cm" svg:height="0.334cm" svg:x="5.27cm" svg:y="24.375cm" svg:viewBox="0 0 263 335" svg:d="M179 200c4-8 8-17 13-31 4-8 4-21 4-38 0-12 0-25-4-38-5-8-9-17-13-25-9-9-13-13-21-17-9 0-17-4-26-4-8 0-12 4-21 4-8 4-18 8-22 17-4 4-9 12-13 25s-8 26-8 38c0 17 4 30 8 44 0 8 9 17 13 25 4 4 14 8 22 13 4 4 13 4 21 4 9 0 17 0 26-4 8-5 12-9 21-13zM183 259c4 9 4 17 13 26 4 4 12 4 29 4 5 0 9 0 17 0 5-4 9-4 13-4h4v42c-4 4-12 4-21 4-4 4-17 4-34 4-12 0-25-4-34-4-12-4-21-8-25-17-9-4-13-12-17-21-4-8-4-17-4-25-39-5-69-17-90-38-21-26-34-55-34-99 0-38 13-72 38-97 21-21 55-34 94-34 43 0 76 13 98 34 25 25 33 59 33 97 0 34-4 61-16 82-17 21-34 38-64 46z">
          <text:p/>
        </draw:path>
        <draw:path draw:style-name="gr2" draw:text-style-name="P2" draw:layer="layout" svg:width="0.228cm" svg:height="0.263cm" svg:x="5.588cm" svg:y="24.379cm" svg:viewBox="0 0 229 264" svg:d="M229 166c0 30-14 55-31 72-21 17-46 26-84 26s-68-9-85-26c-21-17-29-42-29-72v-166h67v162c0 17 0 30 9 38 8 9 21 13 38 13s25-4 34-13c8-8 12-21 12-38v-162h69z">
          <text:p/>
        </draw:path>
        <draw:polygon draw:style-name="gr2" draw:text-style-name="P2" draw:layer="layout" svg:width="0.148cm" svg:height="0.258cm" svg:x="5.863cm" svg:y="24.379cm" svg:viewBox="0 0 149 259" draw:points="149,259 0,259 0,213 42,213 42,48 0,48 0,0 149,0 149,48 110,48 110,213 149,213">
          <text:p/>
        </draw:polygon>
        <draw:polygon draw:style-name="gr2" draw:text-style-name="P2" draw:layer="layout" svg:width="0.233cm" svg:height="0.258cm" svg:x="6.07cm" svg:y="24.379cm" svg:viewBox="0 0 234 259" draw:points="234,259 170,259 59,82 59,259 0,259 0,0 76,0 170,149 170,0 234,0">
          <text:p/>
        </draw:polygon>
        <draw:polygon draw:style-name="gr2" draw:text-style-name="P2" draw:layer="layout" svg:width="0.224cm" svg:height="0.258cm" svg:x="6.341cm" svg:y="24.379cm" svg:viewBox="0 0 225 259" draw:points="225,52 145,52 145,259 81,259 81,52 0,52 0,0 225,0">
          <text:p/>
        </draw:polygon>
        <draw:path draw:style-name="gr2" draw:text-style-name="P2" draw:layer="layout" svg:width="0.267cm" svg:height="0.258cm" svg:x="6.578cm" svg:y="24.379cm" svg:viewBox="0 0 268 259" svg:d="M268 259h-69l-21-55h-93l-17 55h-68l97-259h72zM165 158l-34-89-29 89z">
          <text:p/>
        </draw:path>
        <draw:polygon draw:style-name="gr2" draw:text-style-name="P2" draw:layer="layout" svg:width="0.199cm" svg:height="0.046cm" svg:x="7.035cm" svg:y="24.498cm" svg:viewBox="0 0 200 47" draw:points="0,47 200,47 200,0 0,0">
          <text:p/>
        </draw:polygon>
        <draw:path draw:style-name="gr2" draw:text-style-name="P2" draw:layer="layout" svg:width="0.212cm" svg:height="0.267cm" svg:x="7.45cm" svg:y="24.375cm" svg:viewBox="0 0 213 268" svg:d="M213 242c-4 5-13 5-17 9s-13 4-21 8c-4 0-13 4-21 4-9 0-17 5-26 5-21 0-38-5-51-9-17-4-29-12-43-25-8-14-17-27-25-43-5-17-9-34-9-60 0-21 4-38 9-55 8-17 17-29 25-42 14-9 26-17 43-26 13-4 30-8 51-8 13 0 26 0 38 4 17 4 30 9 47 17v43h-4c-13-13-26-22-38-26-17-4-30-8-47-8-13 0-25 0-34 4-13 4-21 13-30 21-8 9-12 21-16 34-6 13-10 25-10 42 0 21 4 34 10 47 4 13 12 25 21 34 4 8 17 12 25 17 13 5 21 9 34 9 17 0 34-4 47-9 12-9 29-17 42-26z">
          <text:p/>
        </draw:path>
        <draw:path draw:style-name="gr2" draw:text-style-name="P2" draw:layer="layout" svg:width="0.173cm" svg:height="0.203cm" svg:x="7.696cm" svg:y="24.439cm" svg:viewBox="0 0 174 204" svg:d="M174 102c0 30-4 55-21 72-17 21-38 30-63 30-30 0-51-9-68-30-13-17-22-42-22-72s9-55 22-76c17-18 38-26 68-26 25 0 46 8 63 26 17 21 21 46 21 76zM145 102c0-25-9-42-17-55-9-13-21-17-38-17-22 0-34 4-43 17-8 13-12 30-12 55 0 26 4 42 12 55 9 13 21 17 43 17 17 0 29-4 38-17 8-13 17-29 17-55z">
          <text:p/>
        </draw:path>
        <draw:path draw:style-name="gr2" draw:text-style-name="P2" draw:layer="layout" svg:width="0.161cm" svg:height="0.198cm" svg:x="7.92cm" svg:y="24.439cm" svg:viewBox="0 0 162 199" svg:d="M162 199h-35v-110c0-8 0-17 0-25s-4-13-8-17c0-8-5-8-9-13-8 0-13-4-21-4s-21 4-30 9c-8 4-17 8-25 17v143h-34v-195h34v22c8-9 17-14 30-18 8-4 21-8 33-8 22 0 34 4 47 17 8 13 18 34 18 55z">
          <text:p/>
        </draw:path>
        <draw:path draw:style-name="gr2" draw:text-style-name="P2" draw:layer="layout" svg:width="0.119cm" svg:height="0.249cm" svg:x="8.123cm" svg:y="24.388cm" svg:viewBox="0 0 120 250" svg:d="M120 246c-4 0-13 4-17 4-9 0-13 0-21 0-18 0-35-4-44-12-12-13-17-30-17-51v-103h-21v-29h21v-55h34v55h65v29h-65v86c0 13 0 21 0 25 0 5 0 9 5 17 4 5 4 5 8 9 8 0 14 4 22 4 4 0 13 0 17-4 4 0 9 0 13-4z">
          <text:p/>
        </draw:path>
        <draw:path draw:style-name="gr2" draw:text-style-name="P2" draw:layer="layout" svg:width="0.034cm" svg:height="0.258cm" svg:x="8.284cm" svg:y="24.379cm" svg:viewBox="0 0 35 259" svg:d="M35 35h-35v-35h35zM35 259h-35v-194h35z">
          <text:p/>
        </draw:path>
        <draw:path draw:style-name="gr2" draw:text-style-name="P2" draw:layer="layout" svg:width="0.161cm" svg:height="0.198cm" svg:x="8.386cm" svg:y="24.439cm" svg:viewBox="0 0 162 199" svg:d="M162 199h-34v-110c0-8 0-17 0-25s-4-13-9-17c0-8-4-8-8-13-9 0-13-4-21-4-9 0-22 4-30 9-8 4-17 8-25 17v143h-35v-195h35v22c8-9 17-14 29-18 9-4 21-8 34-8 21 0 34 4 47 17 8 13 17 34 17 55z">
          <text:p/>
        </draw:path>
        <draw:path draw:style-name="gr2" draw:text-style-name="P2" draw:layer="layout" svg:width="0.157cm" svg:height="0.199cm" svg:x="8.61cm" svg:y="24.443cm" svg:viewBox="0 0 158 200" svg:d="M158 195h-30v-25c-13 13-21 17-30 21-12 4-21 9-33 9-23 0-39-9-48-21-13-9-17-30-17-51v-128h30v111c0 8 0 17 4 25 0 9 0 13 4 17s9 9 14 13c4 0 13 4 21 4 9 0 17-4 25-8 13-5 22-9 30-17v-145h30z">
          <text:p/>
        </draw:path>
        <draw:path draw:style-name="gr2" draw:text-style-name="P2" draw:layer="layout" svg:width="0.161cm" svg:height="0.203cm" svg:x="8.822cm" svg:y="24.439cm" svg:viewBox="0 0 162 204" svg:d="M162 199h-30v-21c-4 0-8 5-13 9-4 0-8 4-12 8-9 0-13 4-22 4-4 5-12 5-25 5-18 0-31-9-43-17-13-13-17-26-17-47 0-12 0-25 8-34 4-8 17-17 26-21 12-4 26-8 43-8 17-5 34-5 55-5v-8c0-4-4-13-4-17-4-4-9-8-13-13-4 0-8-4-17-4-4 0-13 0-21 0s-17 0-26 4c-13 0-22 5-34 9v-35c4 0 12-4 25-4 13-4 27-4 35-4 17 0 25 0 38 4 9 0 17 4 25 12 9 5 13 10 17 18 5 9 5 22 5 34zM132 149v-51c-13 0-21 0-38 0-13 4-21 4-30 8-9 0-18 5-22 9-8 8-8 17-8 25 0 9 0 17 8 26 4 4 18 8 31 8 12 0 21-4 29-8 13-5 22-9 30-17z">
          <text:p/>
        </draw:path>
        <draw:path draw:style-name="gr2" draw:text-style-name="P2" draw:layer="layout" svg:width="0.28cm" svg:height="0.198cm" svg:x="9.046cm" svg:y="24.439cm" svg:viewBox="0 0 281 199" svg:d="M281 199h-34v-110c0-8 0-17 0-25s0-13-5-17c0-4-4-8-12-13-4 0-9-4-21-4-9 0-17 4-26 9-8 4-17 8-25 17 0 4 0 4 0 8s0 8 0 13v122h-34v-110c0-8 0-17 0-25s-4-13-4-17c-5-4-9-8-13-13-4 0-13-4-21-4-9 0-17 4-26 9-8 4-17 8-25 17v143h-35v-195h35v22c8-9 17-14 30-18 8-4 21-8 29-8 13 0 26 4 34 8 9 4 17 14 21 22 13-8 26-18 34-22 13-4 26-8 38-8 21 0 34 4 47 22 8 12 13 29 13 50z">
          <text:p/>
        </draw:path>
        <draw:path draw:style-name="gr2" draw:text-style-name="P2" draw:layer="layout" svg:width="0.174cm" svg:height="0.203cm" svg:x="9.541cm" svg:y="24.439cm" svg:viewBox="0 0 175 204" svg:d="M175 106h-141c0 9 0 22 5 30 4 8 8 17 12 21 9 4 14 9 22 13 9 4 17 4 30 4s25-4 38-8c13-5 21-9 30-17v38c-9 4-21 8-34 8-9 4-21 9-34 9-34 0-56-9-77-30-17-17-26-38-26-72 0-30 9-55 26-72 17-22 39-30 69-30 25 0 46 8 59 21 13 18 21 39 21 68zM145 81c0-17-4-30-12-38-9-13-21-17-38-17-22 0-35 4-44 17-12 8-17 21-17 38z">
          <text:p/>
        </draw:path>
        <draw:path draw:style-name="gr2" draw:text-style-name="P2" draw:layer="layout" svg:width="0.279cm" svg:height="0.198cm" svg:x="9.762cm" svg:y="24.439cm" svg:viewBox="0 0 280 199" svg:d="M280 199h-30v-110c0-8 0-17-4-25 0-8 0-13-4-17 0-4-4-8-9-13-8 0-12-4-21-4-12 0-21 4-29 9-9 4-17 8-26 17 0 4 0 4 0 8s0 8 0 13v122h-35v-110c0-8 0-17 0-25s0-13-4-17-4-8-13-13c-4 0-8-4-21-4-8 0-17 4-25 9-9 4-17 8-26 17v143h-33v-195h33v22c9-9 22-14 30-18 9-4 21-8 34-8s21 4 30 8c8 4 18 14 22 22 12-8 25-18 38-22 8-4 21-8 34-8 21 0 34 4 46 22 9 12 13 29 13 50z">
          <text:p/>
        </draw:path>
        <draw:polygon draw:style-name="gr2" draw:text-style-name="P2" draw:layer="layout" svg:width="0.187cm" svg:height="0.194cm" svg:x="10.248cm" svg:y="24.443cm" svg:viewBox="0 0 188 195" draw:points="188,0 111,195 82,195 0,0 39,0 99,153 154,0">
          <text:p/>
        </draw:polygon>
        <draw:path draw:style-name="gr2" draw:text-style-name="P2" draw:layer="layout" svg:width="0.038cm" svg:height="0.258cm" svg:x="10.477cm" svg:y="24.379cm" svg:viewBox="0 0 39 259" svg:d="M39 35h-39v-35h39zM35 259h-35v-194h35z">
          <text:p/>
        </draw:path>
        <draw:path draw:style-name="gr2" draw:text-style-name="P2" draw:layer="layout" svg:width="0.169cm" svg:height="0.27cm" svg:x="10.566cm" svg:y="24.439cm" svg:viewBox="0 0 170 271" svg:d="M170 173c0 34-9 59-22 72-17 17-38 26-68 26-12 0-21-4-29-4-13 0-21-5-30-5v-34c9 0 17 4 25 9 13 0 26 4 34 4 13 0 22 0 30-4 8-5 13-9 17-13s4-9 8-17c0-4 0-13 0-21v-17c-8 8-17 17-25 17-8 4-21 8-34 8-25 0-42-8-55-25s-21-38-21-72c0-13 4-30 8-42 5-9 9-22 17-30 9-9 17-13 30-17 8-4 21-8 30-8 12 0 21 0 29 4 9 0 13 4 21 8l5-8h30zM135 143v-105c-8-5-12-5-21-9-8 0-17 0-21 0-21 0-34 4-42 17-13 13-17 30-17 51s4 38 12 51c9 8 22 17 39 17 8 0 17-5 25-9 13 0 21-4 25-13z">
          <text:p/>
        </draw:path>
        <draw:path draw:style-name="gr2" draw:text-style-name="P2" draw:layer="layout" svg:width="0.178cm" svg:height="0.203cm" svg:x="10.786cm" svg:y="24.439cm" svg:viewBox="0 0 179 204" svg:d="M179 102c0 30-9 55-26 72-12 21-38 30-64 30-25 0-47-9-64-30-16-17-25-42-25-72s9-55 25-76c17-18 39-26 64-26 26 0 48 8 64 26 17 21 26 46 26 76zM145 102c0-25-4-42-13-55-12-13-25-17-43-17-17 0-30 4-42 17-9 13-13 30-13 55 0 26 4 42 13 55 12 13 25 17 42 17 18 0 31-4 43-17 9-13 13-29 13-55z">
          <text:p/>
        </draw:path>
        <draw:path draw:style-name="gr2" draw:text-style-name="P2" draw:layer="layout" svg:width="0.123cm" svg:height="0.194cm" svg:x="11.01cm" svg:y="24.443cm" svg:viewBox="0 0 124 195" svg:d="M124 38h-4c-4-4-9-4-13-4s-8 0-17 0c-8 0-17 0-29 4-9 4-17 13-26 17v140h-35v-195h35v29c13-8 26-17 34-21 9-4 21-8 30-8 4 0 8 0 12 0 5 0 5 4 13 4z">
          <text:p/>
        </draw:path>
        <draw:path draw:style-name="gr2" draw:text-style-name="P2" draw:layer="layout" svg:width="0.165cm" svg:height="0.203cm" svg:x="11.311cm" svg:y="24.439cm" svg:viewBox="0 0 166 204" svg:d="M166 199h-35v-21c-4 0-8 5-12 9-5 0-9 4-13 8-4 0-13 4-17 4-9 5-17 5-26 5-16 0-33-9-46-17-9-13-17-26-17-47 0-12 4-25 8-34 9-8 17-17 30-21 9-4 25-8 42-8 13-5 34-5 51-5v-8c0-4 0-13-4-17 0-4-4-8-8-13-9 0-13-4-17-4-9 0-13 0-22 0-8 0-17 0-29 4-9 0-21 5-30 9h-4v-35c8 0 17-4 30-4 8-4 21-4 33-4 13 0 26 0 34 4 13 0 21 4 26 12 8 5 12 10 18 18 4 9 8 22 8 34zM131 149v-51c-8 0-21 0-34 0-12 4-25 4-34 8-8 0-16 5-21 9-4 8-8 17-8 25 0 9 4 17 8 26 9 4 17 8 34 8 9 0 21-4 30-8 8-5 17-9 25-17z">
          <text:p/>
        </draw:path>
        <draw:path draw:style-name="gr2" draw:text-style-name="P2" draw:layer="layout" svg:width="0.152cm" svg:height="0.203cm" svg:x="11.527cm" svg:y="24.439cm" svg:viewBox="0 0 153 204" svg:d="M153 140c0 21-8 34-21 47-17 8-35 17-60 17-17 0-30-5-38-9-13 0-26-4-34-8v-38h4c9 8 21 12 34 21 13 4 25 4 34 4 17 0 25 0 35-4 8-9 12-13 12-26 0-4 0-12-4-16-4-5-13-5-26-9-4 0-13 0-21-4-5 0-13 0-17-4-17-5-30-9-38-22-5-8-9-17-9-29 0-9 0-17 4-21 5-9 9-13 13-23 9-4 17-8 25-12 9 0 22-4 34-4 13 0 21 0 35 4 13 4 21 8 30 12v35c-9-8-21-12-30-17-14-4-26-4-39-4-8 0-21 0-30 4-8 5-12 13-12 22 0 8 4 12 8 16 4 5 13 9 26 9 4 4 12 4 17 4 8 4 17 4 22 4 12 5 25 13 34 22 8 8 12 17 12 29z">
          <text:p/>
        </draw:path>
        <draw:path draw:style-name="gr2" draw:text-style-name="P2" draw:layer="layout" svg:width="0.169cm" svg:height="0.275cm" svg:x="11.874cm" svg:y="24.367cm" svg:viewBox="0 0 170 276" svg:d="M170 271h-29v-21c-9 9-21 13-30 17-13 4-21 9-34 9-21 0-43-9-56-26-13-22-21-43-21-77 0-17 4-30 8-42 5-13 13-26 22-34 4-9 18-13 26-17 9-4 21-8 34-8 8 0 17 0 25 4 9 0 17 4 26 8v-84h29zM141 220v-110c-9-5-17-5-26-9-4 0-12 0-21 0-17 0-34 4-42 17-9 13-18 34-18 55s4 42 14 51c8 13 21 21 38 21 8 0 17-4 25-8 13-5 21-9 30-17z">
          <text:p/>
        </draw:path>
        <draw:path draw:style-name="gr2" draw:text-style-name="P2" draw:layer="layout" svg:width="0.178cm" svg:height="0.203cm" svg:x="12.094cm" svg:y="24.439cm" svg:viewBox="0 0 179 204" svg:d="M179 106h-144c0 9 4 22 4 30 4 8 9 17 17 21 4 4 13 9 21 13 9 4 17 4 26 4 12 0 25-4 42-8 13-5 21-9 25-17h5v38c-13 4-26 8-34 8-13 4-26 9-38 9-30 0-55-9-73-30-17-17-30-38-30-72 0-30 9-55 26-72 22-22 43-30 68-30 30 0 47 8 64 21 12 18 21 39 21 68zM145 81c0-17-4-30-13-38-8-13-21-17-38-17s-29 4-42 17c-9 8-17 21-17 38z">
          <text:p/>
        </draw:path>
        <draw:path draw:style-name="gr2" draw:text-style-name="P2" draw:layer="layout" svg:width="0.279cm" svg:height="0.198cm" svg:x="12.319cm" svg:y="24.439cm" svg:viewBox="0 0 280 199" svg:d="M280 199h-34v-110c0-8 0-17 0-25s-4-13-4-17c-4-4-9-8-13-13-4 0-13-4-21-4-9 0-17 4-25 9-13 4-22 8-30 17 0 4 0 4 0 8s0 8 0 13v122h-30v-110c0-8 0-17 0-25-4-8-4-13-4-17-4-4-8-8-13-13-4 0-13-4-22-4-8 0-17 4-25 9-13 4-21 8-30 17v143h-29v-195h29v22c13-9 21-14 30-18 12-4 21-8 34-8s26 4 35 8c8 4 16 14 21 22 12-8 21-18 34-22 12-4 21-8 33-8 22 0 39 4 47 22 13 12 17 29 17 50z">
          <text:p/>
        </draw:path>
        <draw:path draw:style-name="gr2" draw:text-style-name="P2" draw:layer="layout" svg:width="0.165cm" svg:height="0.203cm" svg:x="12.649cm" svg:y="24.439cm" svg:viewBox="0 0 166 204" svg:d="M166 199h-35v-21c0 0-4 5-9 9-8 0-12 4-16 8-5 0-9 4-17 4-9 5-17 5-26 5-17 0-29-9-42-17-13-13-21-26-21-47 0-12 4-25 12-34 5-8 13-17 26-21s25-8 42-8c17-5 34-5 51-5v-8c0-4 0-13-4-17 0-4-5-8-9-13-4 0-12-4-17-4-8 0-12 0-21 0-8 0-17 0-29 4-9 0-22 5-30 9h-4v-35c8 0 17-4 29-4 13-4 21-4 34-4s26 0 38 4c9 0 17 4 27 12 4 5 12 10 17 18 0 9 4 22 4 34zM131 149v-51c-9 0-21 0-34 0-13 4-25 4-30 8-12 0-16 5-25 9-4 8-8 17-8 25 0 9 4 17 12 26 5 4 17 8 30 8s21-4 30-8c8-5 16-9 25-17z">
          <text:p/>
        </draw:path>
        <draw:path draw:style-name="gr2" draw:text-style-name="P2" draw:layer="layout" svg:width="0.038cm" svg:height="0.258cm" svg:x="12.873cm" svg:y="24.379cm" svg:viewBox="0 0 39 259" svg:d="M39 35h-39v-35h39zM35 259h-31v-194h31z">
          <text:p/>
        </draw:path>
        <draw:path draw:style-name="gr2" draw:text-style-name="P2" draw:layer="layout" svg:width="0.148cm" svg:height="0.203cm" svg:x="12.966cm" svg:y="24.439cm" svg:viewBox="0 0 149 204" svg:d="M149 140c0 21-8 34-22 47-12 8-34 17-59 17-13 0-25-5-38-9-13 0-21-4-30-8v-38c13 8 21 12 34 21 13 4 25 4 38 4s26 0 30-4c8-9 13-13 13-26 0-4 0-12-5-16-4-5-12-5-25-9-4 0-13 0-17-4-9 0-17 0-21-4-17-5-30-9-38-22-5-8-9-17-9-29 0-9 0-17 4-21 5-9 9-13 17-23 5-4 13-8 22-12 12 0 21-4 33-4 13 0 26 0 34 4 13 4 21 8 31 12v35c-10-8-18-12-31-17-12-4-25-4-34-4-12 0-21 0-29 4-9 5-13 13-13 22 0 8 0 12 4 16 9 5 13 9 26 9 4 4 12 4 21 4 4 4 13 4 17 4 17 5 25 13 35 22 8 8 12 17 12 29z">
          <text:p/>
        </draw:path>
        <draw:path draw:style-name="gr2" draw:text-style-name="P2" draw:layer="layout" svg:width="0.153cm" svg:height="0.203cm" svg:x="13.313cm" svg:y="24.439cm" svg:viewBox="0 0 154 204" svg:d="M154 187c-9 4-22 8-31 12-8 0-21 5-30 5-12 0-25-5-38-9-12-4-21-8-29-17-9-8-17-21-21-34-5-12-5-25-5-42 0-30 9-55 26-72 17-22 38-30 67-30 9 0 22 4 30 4 13 4 22 8 31 12v35c-9-4-22-12-31-17-13-4-21-4-34-4-17 0-29 4-42 17-9 13-17 30-17 55 0 21 8 42 17 55 13 9 25 17 42 17 9 0 17 0 21-4 9 0 13-4 17-4 9-5 14-5 18-9 5-4 5-4 9-8z">
          <text:p/>
        </draw:path>
        <draw:polygon draw:style-name="gr2" draw:text-style-name="P2" draw:layer="layout" svg:width="0.034cm" svg:height="0.27cm" svg:x="13.508cm" svg:y="24.367cm" svg:viewBox="0 0 35 271" draw:points="0,271 35,271 35,0 0,0">
          <text:p/>
        </draw:polygon>
        <draw:path draw:style-name="gr2" draw:text-style-name="P2" draw:layer="layout" svg:width="0.161cm" svg:height="0.292cm" svg:x="13.597cm" svg:y="24.35cm" svg:viewBox="0 0 162 293" svg:d="M162 288h-34v-21c0 0-4 5-8 9-5 0-13 4-17 8-5 0-9 4-17 4-10 5-18 5-27 5-17 0-29-9-42-17-13-13-17-26-17-47 0-12 0-25 8-34 5-8 13-17 26-21s25-8 42-8c18-5 35-5 52-5v-8c0-4 0-13 0-17-4-4-8-8-13-13-4 0-8-4-17-4-8 0-12 0-22 0-8 0-17 0-25 4-13 0-21 5-34 9v-34c4 0 13-4 25-4 13-4 26-4 34-4 14 0 27 0 39 4 9 0 17 4 26 12 4 5 12 9 17 17 4 9 4 22 4 34zM128 238v-51c-8 0-21 0-34 0-14 4-22 4-31 8-8 0-16 5-25 9-4 8-8 17-8 25 0 9 4 17 12 26 5 4 17 8 30 8 14 0 22-4 31-8 8-5 21-9 25-17zM141 0l-47 64h-26l30-64z">
          <text:p/>
        </draw:path>
        <draw:path draw:style-name="gr2" draw:text-style-name="P2" draw:layer="layout" svg:width="0.157cm" svg:height="0.199cm" svg:x="13.821cm" svg:y="24.443cm" svg:viewBox="0 0 158 200" svg:d="M158 195h-31v-25c-12 13-21 17-34 21-8 4-21 9-29 9-21 0-38-9-47-21-12-9-17-30-17-51v-128h30v111c0 8 0 17 0 25 4 9 4 13 8 17 5 4 9 9 13 13 4 0 13 4 21 4 9 0 17-4 26-8 12-5 21-9 29-17v-145h31z">
          <text:p/>
        </draw:path>
        <draw:path draw:style-name="gr2" draw:text-style-name="P2" draw:layer="layout" svg:width="0.148cm" svg:height="0.203cm" svg:x="14.033cm" svg:y="24.439cm" svg:viewBox="0 0 149 204" svg:d="M149 140c0 21-4 34-21 47-13 8-35 17-60 17-13 0-26-5-38-9-13 0-22-4-30-8v-38c13 8 21 12 34 21 13 4 25 4 38 4s25 0 35-4c8-9 8-13 8-26 0-4 0-12-4-16-4-5-14-5-26-9-5 0-9 0-17-4-9 0-17 0-21-4-17-5-30-9-34-22-9-8-13-17-13-29 0-9 0-17 4-21 4-9 9-13 17-23 4-4 13-8 21-12 13 0 22-4 34-4 13 0 27 0 39 4 9 4 21 8 26 12v35c-9-8-17-12-30-17-14-4-26-4-35-4-12 0-21 0-29 4-9 5-13 13-13 22 0 8 0 12 8 16 5 5 13 9 22 9 4 4 12 4 21 4 8 4 12 4 18 4 17 5 25 13 33 22 9 8 13 17 13 29z">
          <text:p/>
        </draw:path>
        <draw:path draw:style-name="gr2" draw:text-style-name="P2" draw:layer="layout" svg:width="0.156cm" svg:height="0.199cm" svg:x="14.228cm" svg:y="24.443cm" svg:viewBox="0 0 157 200" svg:d="M157 195h-29v-25c-13 13-21 17-34 21-9 4-17 9-30 9-22 0-39-9-47-21-13-9-17-30-17-51v-128h29v111c0 8 0 17 5 25 0 9 0 13 4 17s9 9 14 13c4 0 12 4 21 4 8 0 17-4 25-8 13-5 21-9 30-17v-145h29z">
          <text:p/>
        </draw:path>
        <draw:polygon draw:style-name="gr2" draw:text-style-name="P2" draw:layer="layout" svg:width="0.034cm" svg:height="0.27cm" svg:x="14.448cm" svg:y="24.367cm" svg:viewBox="0 0 35 271" draw:points="0,271 35,271 35,0 0,0">
          <text:p/>
        </draw:polygon>
        <draw:path draw:style-name="gr2" draw:text-style-name="P2" draw:layer="layout" svg:width="0.161cm" svg:height="0.203cm" svg:x="14.537cm" svg:y="24.439cm" svg:viewBox="0 0 162 204" svg:d="M162 199h-30v-21c-4 0-8 5-13 9-4 0-8 4-18 8-4 0-8 4-17 4-8 5-12 5-25 5-17 0-30-9-42-17-13-13-17-26-17-47 0-12 0-25 8-34 4-8 13-17 26-21 12-4 25-8 42-8 17-5 35-5 56-5v-8c0-4-4-13-4-17-4-4-9-8-13-13-4 0-8-4-18-4-4 0-13 0-21 0s-17 0-25 4c-13 0-22 5-34 9v-35c4 0 12-4 25-4 13-4 26-4 34-4 17 0 25 0 39 4 9 0 17 4 25 12 9 5 13 10 17 18 5 9 5 22 5 34zM132 149v-51c-13 0-25 0-39 0-13 4-21 4-30 8-8 0-17 5-21 9-8 8-8 17-8 25 0 9 0 17 8 26 4 4 17 8 30 8 12 0 21-4 29-8 14-5 23-9 31-17z">
          <text:p/>
        </draw:path>
        <draw:path draw:style-name="gr2" draw:text-style-name="P2" draw:layer="layout" svg:width="0.149cm" svg:height="0.203cm" svg:x="14.748cm" svg:y="24.439cm" svg:viewBox="0 0 150 204" svg:d="M150 140c0 21-5 34-22 47-13 8-34 17-60 17-13 0-25-5-38-9-13 0-21-4-30-8v-38c13 8 22 12 34 21 13 4 26 4 38 4 13 0 26 0 34-4 9-9 13-13 13-26 0-4-4-12-8-16-5-5-13-5-26-9-4 0-8 0-17-4-8 0-13 0-21-4-17-5-30-9-34-22-8-8-13-17-13-29 0-9 5-17 5-21 4-9 8-13 17-23 4-4 12-8 25-12 8 0 21-4 30-4 12 0 25 0 38 4 8 4 22 8 30 12v35h-4c-8-8-18-12-30-17-13-4-22-4-34-4-13 0-22 0-30 4-8 5-13 13-13 22 0 8 0 12 9 16 4 5 12 9 21 9 8 4 13 4 21 4 9 4 13 4 17 4 17 5 31 13 35 22 8 8 13 17 13 29z">
          <text:p/>
        </draw:path>
        <draw:path draw:style-name="gr2" draw:text-style-name="P2" draw:layer="layout" svg:width="0.169cm" svg:height="0.275cm" svg:x="15.096cm" svg:y="24.367cm" svg:viewBox="0 0 170 276" svg:d="M170 271h-34v-21c-8 9-17 13-30 17-8 4-21 9-29 9-26 0-43-9-56-26-13-22-21-43-21-77 0-17 0-30 8-42 4-13 9-26 17-34 9-9 18-13 26-17 13-4 22-8 34-8 9 0 21 0 26 4 8 0 17 4 25 8v-84h34zM136 220v-110c-8-5-17-5-21-9-9 0-17 0-26 0-16 0-29 4-42 17-8 13-13 34-13 55s5 42 13 51c4 13 17 21 34 21 13 0 21-4 30-8 8-5 17-9 25-17z">
          <text:p/>
        </draw:path>
        <draw:path draw:style-name="gr2" draw:text-style-name="P2" draw:layer="layout" svg:width="0.178cm" svg:height="0.203cm" svg:x="15.316cm" svg:y="24.439cm" svg:viewBox="0 0 179 204" svg:d="M179 102c0 30-10 55-27 72-17 21-38 30-63 30-30 0-51-9-64-30-17-17-25-42-25-72s8-55 25-76c13-18 34-26 64-26 25 0 46 8 63 26 17 21 27 46 27 76zM144 102c0-25-5-42-17-55-9-13-21-17-38-17s-34 4-43 17c-8 13-12 30-12 55 0 26 4 42 12 55 9 13 26 17 43 17s29-4 38-17c12-13 17-29 17-55z">
          <text:p/>
        </draw:path>
        <draw:path draw:style-name="gr2" draw:text-style-name="P2" draw:layer="layout" svg:width="0.156cm" svg:height="0.203cm" svg:x="15.697cm" svg:y="24.439cm" svg:viewBox="0 0 157 204" svg:d="M157 187c-12 4-22 8-35 12-8 0-16 5-29 5s-26-5-38-9c-13-4-21-8-30-17-8-8-13-21-17-34-8-12-8-25-8-42 0-30 8-55 25-72 17-22 38-30 68-30 13 0 21 4 34 4 8 4 22 8 30 12v35h-4c-8-4-22-12-31-17-8-4-21-4-29-4-21 0-34 4-42 17-13 13-17 30-17 55 0 21 4 42 12 55 13 9 26 17 47 17 4 0 13 0 17-4 8 0 17-4 21-4 4-5 9-5 14-9 4-4 8-4 8-8h4z">
          <text:p/>
        </draw:path>
        <draw:path draw:style-name="gr2" draw:text-style-name="P2" draw:layer="layout" svg:width="0.178cm" svg:height="0.203cm" svg:x="15.879cm" svg:y="24.439cm" svg:viewBox="0 0 179 204" svg:d="M179 102c0 30-9 55-26 72-18 21-39 30-64 30-30 0-51-9-64-30-17-17-25-42-25-72s8-55 25-76c13-18 34-26 64-26 25 0 46 8 64 26 17 21 26 46 26 76zM145 102c0-25-6-42-18-55-9-13-21-17-38-17s-30 4-43 17c-8 13-12 30-12 55 0 26 4 42 12 55 13 13 26 17 43 17s29-4 38-17c12-13 18-29 18-55z">
          <text:p/>
        </draw:path>
        <draw:path draw:style-name="gr2" draw:text-style-name="P2" draw:layer="layout" svg:width="0.161cm" svg:height="0.198cm" svg:x="16.103cm" svg:y="24.439cm" svg:viewBox="0 0 162 199" svg:d="M162 199h-35v-110c0-8 0-17 0-25s-4-13-4-17c-4-8-9-8-13-13-4 0-13-4-21-4s-17 4-30 9c-8 4-17 8-25 17v143h-34v-195h34v22c8-9 21-14 30-18 12-4 21-8 33-8 22 0 39 4 48 17 13 13 17 34 17 55z">
          <text:p/>
        </draw:path>
        <draw:path draw:style-name="gr2" draw:text-style-name="P2" draw:layer="layout" svg:width="0.123cm" svg:height="0.249cm" svg:x="16.306cm" svg:y="24.388cm" svg:viewBox="0 0 124 250" svg:d="M124 246c-8 0-13 4-22 4s-13 0-17 0c-21 0-38-4-47-12-8-13-17-30-17-51v-103h-21v-29h21v-55h34v55h69v29h-69v86c0 13 0 21 0 25 0 5 5 9 5 17 4 5 8 5 12 9 5 0 9 4 21 4 5 0 9 0 14-4 9 0 13 0 13-4h4z">
          <text:p/>
        </draw:path>
        <draw:path draw:style-name="gr2" draw:text-style-name="P2" draw:layer="layout" svg:width="0.119cm" svg:height="0.194cm" svg:x="16.467cm" svg:y="24.443cm" svg:viewBox="0 0 120 195" svg:d="M120 38c-5-4-10-4-14-4s-13 0-17 0c-8 0-21 0-30 4-8 4-16 13-25 17v140h-34v-195h34v29c13-8 25-17 34-21 8-4 21-8 30-8 4 0 8 0 12 0 0 0 5 4 10 4z">
          <text:p/>
        </draw:path>
        <draw:path draw:style-name="gr2" draw:text-style-name="P2" draw:layer="layout" svg:width="0.161cm" svg:height="0.203cm" svg:x="16.598cm" svg:y="24.439cm" svg:viewBox="0 0 162 204" svg:d="M162 199h-29v-21c-5 0-9 5-14 9-4 0-9 4-13 8-4 0-12 4-21 4-4 5-13 5-21 5-17 0-34-9-47-17-12-13-17-26-17-47 0-12 5-25 9-34 8-8 17-17 25-21 13-4 30-8 43-8 17-5 33-5 56-5v-8c0-4 0-13-5-17-4-4-9-8-13-13-5 0-9-4-17-4-4 0-13 0-17 0-9 0-17 0-30 4-8 0-21 5-34 9v-35c5 0 17-4 26-4 12-4 25-4 38-4s25 0 34 4c9 0 18 4 26 12 9 5 13 10 17 18 4 9 4 22 4 34zM133 149v-51c-9 0-23 0-35 0-13 4-26 4-34 8-9 0-17 5-21 9-4 8-9 17-9 25 0 9 5 17 9 26 8 4 17 8 29 8 13 0 22-4 34-8 9-5 18-9 27-17z">
          <text:p/>
        </draw:path>
        <draw:path draw:style-name="gr2" draw:text-style-name="P2" draw:layer="layout" svg:width="0.122cm" svg:height="0.249cm" svg:x="16.802cm" svg:y="24.388cm" svg:viewBox="0 0 123 250" svg:d="M123 246c-8 0-12 4-21 4s-13 0-18 0c-21 0-34-4-46-12-9-13-17-30-17-51v-103h-21v-29h21v-55h34v55h68v29h-68v86c0 13 0 21 0 25 0 5 4 9 4 17 4 5 8 5 13 9 4 0 8 4 21 4 5 0 9 0 18-4 4 0 8 0 8-4h4z">
          <text:p/>
        </draw:path>
        <draw:path draw:style-name="gr2" draw:text-style-name="P2" draw:layer="layout" svg:width="0.178cm" svg:height="0.203cm" svg:x="16.95cm" svg:y="24.439cm" svg:viewBox="0 0 179 204" svg:d="M179 102c0 30-9 55-26 72-17 21-39 30-64 30-26 0-47-9-64-30-17-17-25-42-25-72s8-55 25-76c17-18 38-26 64-26 25 0 47 8 64 26 17 21 26 46 26 76zM145 102c0-25-5-42-13-55-14-13-26-17-43-17s-30 4-43 17c-8 13-12 30-12 55 0 26 4 42 12 55 13 13 26 17 43 17s29-4 43-17c8-13 13-29 13-55z">
          <text:p/>
        </draw:path>
        <draw:path draw:style-name="gr2" draw:text-style-name="P2" draw:layer="layout" svg:width="0.152cm" svg:height="0.203cm" svg:x="17.331cm" svg:y="24.439cm" svg:viewBox="0 0 153 204" svg:d="M153 187c-8 4-21 8-29 12-9 0-22 5-30 5-13 0-26-5-39-9s-21-8-30-17c-8-8-17-21-21-34-4-12-4-25-4-42 0-30 8-55 25-72 17-22 38-30 69-30 8 0 21 4 30 4 12 4 21 8 29 12v35c-8-4-21-12-29-17-13-4-22-4-34-4-18 0-31 4-44 17-8 13-12 30-12 55 0 21 4 42 12 55 13 9 26 17 44 17 8 0 17 0 21-4 8 0 13-4 17-4 8-5 12-5 17-9 4-4 4-4 8-8z">
          <text:p/>
        </draw:path>
        <draw:path draw:style-name="gr2" draw:text-style-name="P2" draw:layer="layout" svg:width="0.174cm" svg:height="0.203cm" svg:x="17.517cm" svg:y="24.439cm" svg:viewBox="0 0 175 204" svg:d="M175 106h-145c0 9 4 22 8 30 0 8 10 17 14 21s13 9 21 13 17 4 25 4c17 0 30-4 43-8 12-5 21-9 25-17h4v38c-12 4-21 8-33 8-13 4-22 9-34 9-34 0-61-9-78-30-16-17-25-38-25-72 0-30 9-55 25-72 17-22 40-30 69-30 26 0 43 8 59 21 13 18 22 39 22 68zM141 81c0-17-4-30-13-38-8-13-21-17-38-17s-30 4-38 17c-14 8-18 21-22 38z">
          <text:p/>
        </draw:path>
        <draw:polygon draw:style-name="gr2" draw:text-style-name="P2" draw:layer="layout" svg:width="0.035cm" svg:height="0.27cm" svg:x="17.737cm" svg:y="24.367cm" svg:viewBox="0 0 36 271" draw:points="0,271 36,271 36,0 0,0">
          <text:p/>
        </draw:polygon>
        <draw:path draw:style-name="gr2" draw:text-style-name="P2" draw:layer="layout" svg:width="0.174cm" svg:height="0.203cm" svg:x="17.826cm" svg:y="24.439cm" svg:viewBox="0 0 175 204" svg:d="M175 106h-145c0 9 4 22 8 30 0 8 9 17 13 21 8 4 13 9 21 13 10 4 18 4 31 4 12 0 25-4 38-8 12-5 21-9 25-17h4v38c-12 4-21 8-33 8-13 4-22 9-34 9-35 0-61-9-78-30-16-17-25-38-25-72 0-30 9-55 25-72 17-22 39-30 69-30 26 0 43 8 59 21 13 18 22 39 22 68zM141 81c0-17-4-30-13-38-8-13-21-17-38-17-18 0-31 4-39 17-13 8-17 21-21 38z">
          <text:p/>
        </draw:path>
        <draw:path draw:style-name="gr2" draw:text-style-name="P2" draw:layer="layout" svg:width="0.17cm" svg:height="0.275cm" svg:x="18.046cm" svg:y="24.367cm" svg:viewBox="0 0 171 276" svg:d="M171 173c0 13-5 30-9 42-4 13-8 22-17 30-8 10-17 18-26 22-13 4-21 9-34 9s-21-5-30-5c-8-4-17-8-21-12l-4 12h-30v-271h34v97c9-9 17-13 25-17 13-4 22-8 34-8 26 0 44 8 56 25 13 17 22 42 22 76zM137 173c0-25-5-42-13-55-9-8-18-17-35-17-13 0-21 4-30 9-8 4-21 8-25 12v110c9 5 17 9 21 9 9 4 13 4 21 4 22 0 34-4 43-17 13-13 18-29 18-55z">
          <text:p/>
        </draw:path>
        <draw:path draw:style-name="gr2" draw:text-style-name="P2" draw:layer="layout" svg:width="0.119cm" svg:height="0.194cm" svg:x="18.266cm" svg:y="24.443cm" svg:viewBox="0 0 120 195" svg:d="M120 38c-4-4-9-4-17-4-4 0-9 0-13 0-13 0-22 0-30 4-9 4-17 13-26 17v140h-34v-195h34v29c13-8 21-17 34-21 9-4 18-8 31-8 4 0 8 0 12 0 0 0 5 4 9 4z">
          <text:p/>
        </draw:path>
        <draw:path draw:style-name="gr2" draw:text-style-name="P2" draw:layer="layout" svg:width="0.16cm" svg:height="0.203cm" svg:x="18.398cm" svg:y="24.439cm" svg:viewBox="0 0 161 204" svg:d="M161 199h-29v-21c-4 0-9 5-13 9-4 0-8 4-17 8-4 0-8 4-17 4-9 5-13 5-26 5-17 0-30-9-42-17-13-13-17-26-17-47 0-12 0-25 8-34 4-8 13-17 25-21 13-4 26-8 43-8 18-5 35-5 56-5v-8c0-4-4-13-4-17-5-4-9-8-13-13-4 0-9-4-17-4-4 0-13 0-22 0s-17 0-26 4c-12 0-21 5-33 9v-35c4 0 12-4 25-4 13-4 25-4 34-4 18 0 26 0 39 4 8 0 17 4 25 12 9 5 13 10 17 18 4 9 4 22 4 34zM132 149v-51c-13 0-21 0-38 0-14 4-22 4-31 8-8 0-17 5-21 9-9 8-9 17-9 25 0 9 0 17 9 26 4 4 17 8 30 8s22-4 30-8c13-5 21-9 30-17z">
          <text:p/>
        </draw:path>
        <draw:path draw:style-name="gr2" draw:text-style-name="P2" draw:layer="layout" svg:width="0.17cm" svg:height="0.275cm" svg:x="18.609cm" svg:y="24.367cm" svg:viewBox="0 0 171 276" svg:d="M171 271h-34v-21c-9 9-17 13-30 17-8 4-21 9-30 9-26 0-43-9-56-26-17-22-21-43-21-77 0-17 0-30 9-42 4-13 8-26 17-34 8-9 17-13 25-17 13-4 22-8 35-8 8 0 17 0 25 4 9 0 17 4 26 8v-84h34zM137 220v-110c-9-5-17-5-21-9-9 0-17 0-26 0-17 0-30 4-43 17-9 13-13 34-13 55s4 42 13 51c4 13 17 21 35 21 8 0 21-4 29-8 9-5 17-9 26-17z">
          <text:p/>
        </draw:path>
        <draw:path draw:style-name="gr2" draw:text-style-name="P2" draw:layer="layout" svg:width="0.178cm" svg:height="0.203cm" svg:x="18.829cm" svg:y="24.439cm" svg:viewBox="0 0 179 204" svg:d="M179 102c0 30-8 55-25 72-17 21-38 30-64 30-29 0-51-9-67-30-14-17-23-42-23-72s9-55 23-76c16-18 38-26 67-26 26 0 47 8 64 26 17 21 25 46 25 76zM145 102c0-25-4-42-17-55-8-13-21-17-38-17s-34 4-42 17c-9 13-13 30-13 55 0 26 4 42 13 55 8 13 25 17 42 17s30-4 38-17c13-13 17-29 17-55z">
          <text:p/>
        </draw:path>
        <draw:path draw:style-name="gr2" draw:text-style-name="P2" draw:layer="layout" svg:width="0.169cm" svg:height="0.267cm" svg:x="3.048cm" svg:y="24.87cm" svg:viewBox="0 0 170 268" svg:d="M170 99c0 17 0 29-4 42-5 13-13 25-22 34-8 8-16 17-25 21-8 4-21 4-34 4-9 0-18 0-26 0-9-4-17-8-26-12v80h-33v-262h33v21c9-9 17-13 30-17 8-4 22-10 35-10 21 0 42 10 55 27s17 42 17 72zM136 103c0-25-4-42-8-55-9-9-22-17-39-17-8 0-18 4-30 8-9 5-17 9-26 13v110c9 4 17 9 26 9 4 0 12 4 22 4 17 0 30-9 42-21 9-13 13-30 13-51z">
          <text:p/>
        </draw:path>
        <draw:path draw:style-name="gr2" draw:text-style-name="P2" draw:layer="layout" svg:width="0.174cm" svg:height="0.204cm" svg:x="3.255cm" svg:y="24.87cm" svg:viewBox="0 0 175 205" svg:d="M175 106h-141c0 9 0 21 4 30 4 8 9 17 17 21 4 4 13 8 21 13 9 4 17 4 26 4 12 0 26-4 39-9 12-4 25-8 29-17v39c-8 4-21 8-29 8-13 4-27 10-39 10-30 0-55-10-72-31-22-17-30-38-30-72 0-30 8-55 25-72 17-21 43-30 68-30s48 9 60 21c17 17 22 39 22 68zM145 81c0-17-4-30-13-38-8-13-22-17-39-17s-30 4-42 17c-9 8-17 21-17 38z">
          <text:p/>
        </draw:path>
        <draw:polygon draw:style-name="gr2" draw:text-style-name="P2" draw:layer="layout" svg:width="0.03cm" svg:height="0.271cm" svg:x="3.479cm" svg:y="24.798cm" svg:viewBox="0 0 31 272" draw:points="0,272 31,272 31,0 0,0">
          <text:p/>
        </draw:polygon>
        <draw:path draw:style-name="gr2" draw:text-style-name="P2" draw:layer="layout" svg:width="0.165cm" svg:height="0.204cm" svg:x="3.564cm" svg:y="24.87cm" svg:viewBox="0 0 166 205" svg:d="M166 199h-35v-21c-4 0-8 4-12 9-5 0-9 4-13 8-4 0-13 4-17 4-9 6-17 6-26 6-16 0-33-10-46-18-9-13-17-26-17-47 0-13 4-25 8-34 9-8 17-17 30-21 9-4 25-8 42-8 13-5 34-5 51-5v-8c0-4 0-13-4-17 0-4-4-9-8-13-9 0-13-4-17-4-9 0-13 0-22 0-8 0-17 0-29 4-9 0-21 4-30 9h-4v-34c8 0 17-4 30-4 8-5 21-5 33-5 13 0 26 0 34 5 13 0 21 4 26 12 8 4 13 9 18 17 4 9 8 21 8 34zM131 148v-50c-8 0-21 0-34 0-12 4-25 4-34 8-8 0-16 4-21 9-4 8-8 17-8 25s4 17 8 25c9 5 17 9 34 9 9 0 21-4 30-9 8-4 17-8 25-17z">
          <text:p/>
        </draw:path>
        <draw:path draw:style-name="gr2" draw:text-style-name="P2" draw:layer="layout" svg:width="0.152cm" svg:height="0.204cm" svg:x="3.776cm" svg:y="24.87cm" svg:viewBox="0 0 153 205" svg:d="M153 140c0 21-8 34-21 47-17 8-35 18-60 18-17 0-30-6-38-10-13 0-26-4-34-8v-39h4c8 9 21 13 34 22 12 4 25 4 34 4 17 0 25 0 34-4 9-9 13-13 13-26 0-4 0-12-4-17-4-4-13-4-26-8-5 0-13-4-22-4-4 0-12 0-17-5-16-4-29-8-38-21-4-8-8-17-8-29 0-9 0-17 4-22 4-8 9-12 13-21 8-4 17-8 25-12 9 0 21-5 34-5s22 0 35 5c13 4 21 8 30 12v34c-9-8-22-13-30-17-13-4-26-4-39-4-9 0-21 0-30 4-8 4-12 13-12 21 0 9 4 13 8 17 4 5 13 9 25 9 5 4 13 4 17 4 9 4 18 4 22 4 13 4 26 13 34 21 9 5 13 17 13 30z">
          <text:p/>
        </draw:path>
        <draw:path draw:style-name="gr2" draw:text-style-name="P2" draw:layer="layout" svg:width="0.165cm" svg:height="0.267cm" svg:x="4.131cm" svg:y="24.87cm" svg:viewBox="0 0 166 268" svg:d="M166 99c0 17 0 29-4 42s-13 25-21 34c-4 8-13 17-25 21-9 4-22 4-34 4-10 0-18 0-27 0-8-4-17-8-25-12v80h-30v-262h30v21c8-9 21-13 30-17 12-4 22-10 34-10 26 0 43 10 55 27 13 17 17 42 17 72zM137 103c0-25-5-42-13-55-8-9-21-17-38-17-10 0-18 4-26 8-13 5-22 9-30 13v110c8 4 17 9 25 9 5 0 13 4 21 4 18 0 35-9 44-21 8-13 17-30 17-51z">
          <text:p/>
        </draw:path>
        <draw:path draw:style-name="gr2" draw:text-style-name="P2" draw:layer="layout" svg:width="0.166cm" svg:height="0.204cm" svg:x="4.334cm" svg:y="24.87cm" svg:viewBox="0 0 167 205" svg:d="M167 199h-34v-21c0 0-5 4-13 9-4 0-8 4-13 8-4 0-12 4-17 4-8 6-17 6-25 6-17 0-35-10-43-18-13-13-22-26-22-47 0-13 5-25 13-34 4-8 13-17 27-21 12-4 25-8 42-8 17-5 34-5 51-5v-8c0-4 0-13-5-17 0-4-4-9-8-13-4 0-13-4-17-4-8 0-13 0-21 0-9 0-17 0-30 4-8 0-22 4-30 9h-5v-34c9 0 17-4 31-4 13-5 21-5 34-5s25 0 34 5c12 0 21 4 29 12 5 4 13 9 13 17 4 9 9 21 9 34zM133 148v-50c-9 0-21 0-34 0-13 4-26 4-30 8-13 0-17 4-25 9-4 8-10 17-10 25s6 17 14 25c4 5 13 9 30 9 8 0 21-4 29-9 9-4 17-8 26-17z">
          <text:p/>
        </draw:path>
        <draw:path draw:style-name="gr2" draw:text-style-name="P2" draw:layer="layout" svg:width="0.119cm" svg:height="0.194cm" svg:x="4.563cm" svg:y="24.875cm" svg:viewBox="0 0 120 195" svg:d="M120 38h-5c-4-5-8-5-12-5-6 0-10 0-18 0-9 0-17 0-26 5-12 4-21 12-29 18v139h-30v-195h30v29c12-13 25-17 34-21 12-4 21-8 29-8 10 0 14 0 14 0 4 0 8 4 13 4z">
          <text:p/>
        </draw:path>
        <draw:path draw:style-name="gr2" draw:text-style-name="P2" draw:layer="layout" svg:width="0.119cm" svg:height="0.249cm" svg:x="4.69cm" svg:y="24.82cm" svg:viewBox="0 0 120 250" svg:d="M120 246c-5 0-13 4-17 4-9 0-18 0-23 0-21 0-33-4-46-12-9-13-13-30-13-52v-102h-21v-29h21v-55h30v55h69v29h-69v85c0 13 4 21 4 25s0 9 4 18c0 4 5 4 9 9 4 0 12 4 22 4 4 0 13 0 17-4 4 0 8-5 13-5z">
          <text:p/>
        </draw:path>
        <draw:path draw:style-name="gr2" draw:text-style-name="P2" draw:layer="layout" svg:width="0.174cm" svg:height="0.204cm" svg:x="4.838cm" svg:y="24.87cm" svg:viewBox="0 0 175 205" svg:d="M175 106h-145c0 9 4 21 8 30 0 8 5 17 13 21 4 4 13 8 21 13 9 4 17 4 27 4 12 0 29-4 42-9 13-4 21-8 25-17h5v39c-13 4-22 8-34 8-13 4-26 10-38 10-31 0-56-10-73-31-17-17-26-38-26-72 0-30 9-55 26-72 17-21 38-30 68-30 26 0 43 9 60 21 12 17 21 39 21 68zM141 81c0-17-4-30-13-38-8-13-21-17-39-17-17 0-30 4-42 17-9 8-13 21-17 38z">
          <text:p/>
        </draw:path>
        <draw:path draw:style-name="gr2" draw:text-style-name="P2" draw:layer="layout" svg:width="0.148cm" svg:height="0.204cm" svg:x="5.046cm" svg:y="24.87cm" svg:viewBox="0 0 149 205" svg:d="M149 140c0 21-9 34-21 47-13 8-34 18-60 18-13 0-26-6-39-10-12 0-21-4-29-8v-39c12 9 21 13 34 22 12 4 25 4 39 4 12 0 25 0 29-4 9-9 13-13 13-26 0-4 0-12-4-17-5-4-13-4-26-8-4 0-12-4-17-4-9 0-18 0-22-5-17-4-29-8-38-21-4-8-8-17-8-29 0-9 0-17 4-22 4-8 8-12 17-21 4-4 13-8 21-12 13 0 22-5 35-5s25 0 34 5c12 4 21 8 29 12v34c-8-8-17-13-29-17-13-4-26-4-34-4-13 0-27 0-31 4-8 4-12 13-12 21 0 9 0 13 4 17 8 5 12 9 26 9 4 4 13 4 21 4 5 4 13 4 17 4 17 4 26 13 34 21 9 5 13 17 13 30z">
          <text:p/>
        </draw:path>
        <draw:path draw:style-name="gr2" draw:text-style-name="P2" draw:layer="layout" svg:width="0.174cm" svg:height="0.204cm" svg:x="5.384cm" svg:y="24.87cm" svg:viewBox="0 0 175 205" svg:d="M175 106h-145c0 9 4 21 8 30 0 8 9 17 13 21s13 8 22 13c9 4 17 4 26 4 17 0 29-4 42-9 13-4 21-8 25-17h5v39c-13 4-22 8-34 8-13 4-26 10-34 10-34 0-60-10-77-31-17-17-26-38-26-72 0-30 9-55 26-72 17-21 38-30 68-30 26 0 43 9 60 21 12 17 21 39 21 68zM141 81c0-17-4-30-13-38-8-13-21-17-38-17s-30 4-43 17c-9 8-13 21-17 38z">
          <text:p/>
        </draw:path>
        <draw:path draw:style-name="gr2" draw:text-style-name="P2" draw:layer="layout" svg:width="0.28cm" svg:height="0.199cm" svg:x="5.604cm" svg:y="24.87cm" svg:viewBox="0 0 281 200" svg:d="M281 200h-34v-111c0-8 0-17 0-25 0-9-4-13-4-17-4-4-9-9-13-13-4 0-13-4-21-4-9 0-17 4-26 8-8 5-16 9-29 17 0 5 4 5 4 9s0 8 0 13v123h-34v-111c0-8 0-17 0-25 0-9-4-13-4-17-5-4-9-9-14-13-4 0-12-4-21-4-8 0-17 4-25 8-9 5-17 9-30 17v145h-30v-195h30v21c13-9 21-13 34-17 8-4 17-9 30-9 12 0 26 5 34 9 9 4 17 12 22 21 12-9 25-17 33-21 13-4 22-9 34-9 22 0 38 5 47 21 13 9 17 30 17 51z">
          <text:p/>
        </draw:path>
        <draw:path draw:style-name="gr2" draw:text-style-name="P2" draw:layer="layout" svg:width="0.173cm" svg:height="0.262cm" svg:x="6.1cm" svg:y="24.807cm" svg:viewBox="0 0 174 263" svg:d="M174 263h-174v-38c12-8 25-22 38-30 9-13 22-22 35-34 21-21 34-38 42-47 9-13 13-30 13-42 0-13-4-26-13-30-8-8-21-13-38-13-9 0-21 0-34 5-14 4-22 8-35 17h-4v-34c8-4 21-9 34-13 14-4 26-4 39-4 30 0 47 4 63 17 17 12 22 29 22 55 0 8 0 17-5 25 0 9-4 17-8 26-4 4-9 12-17 21-4 4-13 12-21 21-13 13-26 25-38 34-13 12-26 22-39 35h140z">
          <text:p/>
        </draw:path>
        <draw:path draw:style-name="gr2" draw:text-style-name="P2" draw:layer="layout" svg:width="0.182cm" svg:height="0.267cm" svg:x="6.32cm" svg:y="24.807cm" svg:viewBox="0 0 183 268" svg:d="M183 179c0 25-9 46-25 63-18 17-40 26-65 26-13 0-25-5-34-9-13-4-21-8-29-17-9-8-17-21-22-38-4-13-8-34-8-55s4-42 8-59c5-17 13-35 22-48 12-13 25-25 38-29 17-9 38-13 59-13 4 0 13 0 18 0 4 0 8 4 13 4v34c-5-4-9-4-18-4-5-5-13-5-22-5-21 0-42 9-59 22-13 18-21 39-25 64 12-4 21-8 29-13 9-4 22-4 34-4 9 0 21 0 30 4 8 0 18 5 26 13 9 4 17 13 21 26 5 8 9 21 9 38zM149 179c0-9-4-17-9-26 0-8-9-12-13-17-4-4-13-8-17-8-9 0-13 0-21 0-9 0-21 0-30 0-4 4-13 8-25 13 0 4 0 4 0 8 0 0 0 4 0 8 0 17 4 30 8 43 0 8 9 17 13 25 4 4 13 9 17 9 8 4 13 4 21 4 17 0 30-4 38-13 9-13 18-25 18-46z">
          <text:p/>
        </draw:path>
        <draw:path draw:style-name="gr2" draw:text-style-name="P2" draw:layer="layout" svg:width="0.169cm" svg:height="0.276cm" svg:x="6.697cm" svg:y="24.798cm" svg:viewBox="0 0 170 277" svg:d="M170 272h-35v-21c-8 9-17 13-30 17-8 4-21 9-29 9-26 0-42-9-55-26-13-21-21-42-21-76 0-17 4-30 8-42 4-13 9-26 17-34 9-10 17-14 25-18 13-4 22-9 34-9 9 0 21 0 26 5 8 0 17 4 25 8v-85h35zM135 221v-110c-8-4-17-4-21-8-9 0-17 0-25 0-17 0-30 4-43 17-8 13-12 34-12 55s4 42 12 51c4 12 17 21 34 21 13 0 21-4 30-9 8-4 17-8 25-17z">
          <text:p/>
        </draw:path>
        <draw:path draw:style-name="gr2" draw:text-style-name="P2" draw:layer="layout" svg:width="0.173cm" svg:height="0.204cm" svg:x="6.917cm" svg:y="24.87cm" svg:viewBox="0 0 174 205" svg:d="M174 106h-140c0 9 0 21 4 30 4 8 8 17 13 21 8 4 12 8 21 13 8 4 17 4 30 4s26-4 38-9c13-4 22-8 30-17v39c-8 4-21 8-34 8-8 4-21 10-34 10-34 0-60-10-77-31-17-17-25-38-25-72 0-30 8-55 25-72 17-21 38-30 69-30 25 0 46 9 59 21 13 17 21 39 21 68zM145 81c0-17-5-30-13-38-8-13-21-17-38-17-22 0-35 4-43 17-13 8-17 21-17 38z">
          <text:p/>
        </draw:path>
        <draw:path draw:style-name="gr2" draw:text-style-name="P2" draw:layer="layout" svg:width="0.161cm" svg:height="0.204cm" svg:x="7.285cm" svg:y="24.87cm" svg:viewBox="0 0 162 205" svg:d="M162 199h-31v-21c-4 0-8 4-12 9-5 0-9 4-13 8-9 0-13 4-21 4-4 6-13 6-21 6-22 0-34-10-47-18-13-13-17-26-17-47 0-13 4-25 9-34 8-8 16-17 25-21 13-4 30-8 42-8 17-5 34-5 55-5v-8c0-4 0-13-4-17s-8-9-13-13c-4 0-8-4-17-4-4 0-12 0-16 0-9 0-22 0-30 4-9 0-21 4-34 9v-34c4 0 17-4 25-4 13-5 26-5 39-5 12 0 25 0 33 5 9 0 17 4 26 12 8 4 12 9 18 17 4 9 4 21 4 34zM131 148v-50c-8 0-21 0-34 0-16 4-25 4-33 8-9 0-17 4-22 9-8 8-8 17-8 25s4 17 8 25c9 5 17 9 30 9s21-4 34-9c8-4 17-8 25-17z">
          <text:p/>
        </draw:path>
        <draw:path draw:style-name="gr2" draw:text-style-name="P2" draw:layer="layout" svg:width="0.169cm" svg:height="0.271cm" svg:x="7.497cm" svg:y="24.87cm" svg:viewBox="0 0 170 272" svg:d="M170 175c0 34-8 59-21 72-17 17-38 25-68 25-13 0-21-4-29-4-13 0-22-4-31-4v-34c9 0 18 4 26 8 13 0 26 5 34 5 13 0 21 0 30-5 4-4 13-8 17-12 4-5 4-9 8-17 0-4 0-13 0-21v-17c-8 8-17 17-25 17-9 4-21 8-34 8-25 0-42-8-56-25-13-17-21-38-21-73 0-13 4-30 8-43 4-8 9-21 18-29 9-9 17-13 30-17 8-4 21-9 29-9 13 0 22 0 30 5 9 0 13 4 21 8l4-8h30zM136 145v-107c-8-4-17-4-21-8-8 0-17 0-21 0-21 0-34 4-42 17-13 13-17 30-17 51 0 22 4 39 12 51 5 9 17 17 38 17 9 0 17-4 26-8 8 0 21-4 25-13z">
          <text:p/>
        </draw:path>
        <draw:path draw:style-name="gr2" draw:text-style-name="P2" draw:layer="layout" svg:width="0.178cm" svg:height="0.204cm" svg:x="7.717cm" svg:y="24.87cm" svg:viewBox="0 0 179 205" svg:d="M179 102c0 30-9 55-27 72-17 21-38 31-63 31-26 0-47-10-64-31-17-17-25-42-25-72s8-55 25-76c17-17 38-26 64-26 25 0 46 9 63 26 18 21 27 46 27 76zM144 102c0-25-4-42-13-55-13-13-25-17-42-17s-30 4-43 17c-8 13-12 30-12 55s4 42 12 55c13 13 26 17 43 17s29-4 42-17c9-13 13-30 13-55z">
          <text:p/>
        </draw:path>
        <draw:path draw:style-name="gr2" draw:text-style-name="P2" draw:layer="layout" svg:width="0.152cm" svg:height="0.204cm" svg:x="7.929cm" svg:y="24.87cm" svg:viewBox="0 0 153 205" svg:d="M153 140c0 21-9 34-21 47-17 8-38 18-59 18-17 0-31-6-44-10-8 0-21-4-29-8v-39h4c8 9 21 13 34 22 12 4 22 4 35 4 16 0 25 0 33-4 9-9 13-13 13-26 0-4-4-12-8-17-5-4-13-4-26-8-4 0-8-4-17-4-8 0-12 0-22-5-17-4-25-8-34-21-8-8-12-17-12-29 0-9 4-17 8-22 0-8 8-12 13-21 8-4 17-8 25-12 10 0 22-5 35-5 8 0 21 0 34 5 13 4 21 8 29 12v34h-4c-4-8-17-13-29-17-9-4-22-4-34-4-13 0-21 0-31 4-8 4-13 13-13 21 0 9 5 13 9 17 4 5 14 9 26 9 5 4 9 4 17 4 9 4 13 4 21 4 13 4 26 13 34 21 9 5 13 17 13 30z">
          <text:p/>
        </draw:path>
        <draw:path draw:style-name="gr2" draw:text-style-name="P2" draw:layer="layout" svg:width="0.123cm" svg:height="0.249cm" svg:x="8.102cm" svg:y="24.82cm" svg:viewBox="0 0 124 250" svg:d="M124 246c-9 0-13 4-21 4-9 0-13 0-17 0-21 0-34-4-47-12-8-13-12-30-12-52v-102h-27v-29h27v-55h29v55h68v29h-68v85c0 13 0 21 0 25s4 9 4 18c5 4 9 4 13 9 4 0 9 4 21 4 4 0 9 0 17-4 4 0 9-5 9-5h4z">
          <text:p/>
        </draw:path>
        <draw:path draw:style-name="gr2" draw:text-style-name="P2" draw:layer="layout" svg:width="0.178cm" svg:height="0.204cm" svg:x="8.25cm" svg:y="24.87cm" svg:viewBox="0 0 179 205" svg:d="M179 102c0 30-8 55-26 72-17 21-38 31-64 31-25 0-46-10-63-31-17-17-26-42-26-72s9-55 26-76c17-17 38-26 63-26 26 0 47 9 64 26 18 21 26 46 26 76zM144 102c0-25-4-42-12-55-13-13-26-17-43-17s-29 4-42 17c-9 13-13 30-13 55s4 42 13 55c13 13 25 17 42 17s30-4 43-17c8-13 12-30 12-55z">
          <text:p/>
        </draw:path>
        <draw:path draw:style-name="gr2" draw:text-style-name="P2" draw:layer="layout" svg:width="0.169cm" svg:height="0.276cm" svg:x="8.619cm" svg:y="24.798cm" svg:viewBox="0 0 170 277" svg:d="M170 272h-30v-21c-12 9-21 13-29 17-13 4-22 9-35 9-21 0-43-9-55-26-13-21-21-42-21-76 0-17 4-30 8-42 4-13 13-26 17-34 8-10 17-14 30-18 8-4 21-9 29-9 14 0 22 0 31 5 8 0 13 4 25 8v-85h30zM140 221v-110c-12-4-17-4-25-8-9 0-13 0-21 0-22 0-35 4-44 17-12 13-17 34-17 55s5 42 13 51c9 12 21 21 38 21 10 0 18-4 27-9 12-4 21-8 29-17z">
          <text:p/>
        </draw:path>
        <draw:path draw:style-name="gr2" draw:text-style-name="P2" draw:layer="layout" svg:width="0.174cm" svg:height="0.204cm" svg:x="8.843cm" svg:y="24.87cm" svg:viewBox="0 0 175 205" svg:d="M175 106h-141c0 9 0 21 4 30 4 8 9 17 17 21 4 4 14 8 22 13 9 4 17 4 26 4 12 0 25-4 38-9 12-4 25-8 29-17v39c-8 4-21 8-29 8-13 4-26 10-38 10-30 0-56-10-73-31-22-17-30-38-30-72 0-30 8-55 25-72 17-21 44-30 69-30s47 9 59 21c17 17 22 39 22 68zM145 81c0-17-4-30-13-38-8-13-21-17-38-17s-31 4-43 17c-9 8-17 21-17 38z">
          <text:p/>
        </draw:path>
        <draw:path draw:style-name="gr2" draw:text-style-name="P2" draw:layer="layout" svg:width="0.169cm" svg:height="0.262cm" svg:x="9.22cm" svg:y="24.807cm" svg:viewBox="0 0 170 263" svg:d="M170 263h-170v-38c8-8 21-22 34-30 12-13 25-22 33-34 22-21 39-38 47-47 8-13 13-30 13-42 0-13-5-26-17-30-9-8-17-13-34-13-13 0-21 0-34 5-13 4-25 8-38 17v-34c8-4 21-9 34-13s25-4 38-4c25 0 46 4 63 17 13 12 23 29 23 55 0 8 0 17-6 25-4 9-4 17-12 26-5 4-9 12-13 21-9 4-13 12-21 21-13 13-26 25-38 34-13 12-26 22-38 35h136z">
          <text:p/>
        </draw:path>
        <draw:path draw:style-name="gr2" draw:text-style-name="P2" draw:layer="layout" svg:width="0.173cm" svg:height="0.267cm" svg:x="9.44cm" svg:y="24.807cm" svg:viewBox="0 0 174 268" svg:d="M174 132c0 47-4 80-22 102-12 21-34 34-63 34-34 0-55-13-68-34-17-22-21-55-21-102 0-42 4-77 21-98 13-21 34-34 68-34 29 0 51 13 63 34 18 21 22 56 22 98zM131 212c4-8 4-21 9-33 0-13 0-30 0-47s0-30 0-42c-5-13-5-27-9-35-4-9-13-17-17-21-8-5-17-5-25-5-13 0-21 0-30 5-4 4-13 12-17 21-4 8-4 22-8 35 0 12 0 29 0 42 0 21 0 34 0 47 4 12 4 21 8 33 4 9 9 13 17 17 9 9 17 9 30 9 8 0 17 0 25-9 4-4 13-8 17-17z">
          <text:p/>
        </draw:path>
        <draw:path draw:style-name="gr2" draw:text-style-name="P2" draw:layer="layout" svg:width="0.14cm" svg:height="0.258cm" svg:x="9.685cm" svg:y="24.811cm" svg:viewBox="0 0 141 259" svg:d="M141 259h-141v-29h55v-171h-55v-25c9 0 17 0 26 0 8 0 12-4 17-4 8-5 8-9 12-13 5-4 5-8 5-17h29v230h52z">
          <text:p/>
        </draw:path>
        <draw:path draw:style-name="gr2" draw:text-style-name="P2" draw:layer="layout" svg:width="0.178cm" svg:height="0.267cm" svg:x="9.884cm" svg:y="24.807cm" svg:viewBox="0 0 179 268" svg:d="M179 119c0 22 0 43-4 60-9 17-13 33-25 46-9 13-22 21-40 30-17 8-33 13-55 13-4 0-12 0-17-5-4 0-8 0-12 0v-34c4 0 8 5 12 5 9 4 13 4 22 4 25 0 46-9 60-26 17-12 25-33 25-59-8 4-21 9-30 13-9 0-22 4-30 4-13 0-21-4-30-4-8 0-17-4-25-13-8-4-17-17-21-25-9-13-9-26-9-38 0-27 9-48 26-65s38-25 63-25c13 0 21 0 35 4 9 4 17 13 26 17 12 13 16 25 25 38 4 18 4 35 4 60zM145 111c0-17 0-34-4-42-4-14-8-23-17-27-4-4-9-8-18-13-4 0-13 0-17 0-17 0-29 5-42 13-9 13-13 27-13 43 0 13 0 22 4 30 5 4 9 13 17 17 5 4 9 4 17 9 5 0 13 0 21 0 9 0 17 0 27-5 8 0 17-4 25-8 0-4 0-4 0-9 0 0 0-4 0-8z">
          <text:p/>
        </draw:path>
        <draw:path draw:style-name="gr2" draw:text-style-name="P2" draw:layer="layout" svg:width="0.174cm" svg:height="0.204cm" svg:x="10.265cm" svg:y="24.87cm" svg:viewBox="0 0 175 205" svg:d="M175 106h-144c0 9 4 21 8 30 0 8 9 17 13 21s13 8 21 13c9 4 17 4 26 4 12 0 29-4 42-9 13-4 21-8 25-17h5v39c-13 4-21 8-34 8-13 4-26 10-38 10-30 0-55-10-73-31-17-17-26-38-26-72 0-30 9-55 26-72 18-21 39-30 68-30 26 0 43 9 60 21 12 17 21 39 21 68zM141 81c0-17-4-30-13-38-8-13-21-17-38-17s-29 4-42 17c-9 8-13 21-17 38z">
          <text:p/>
        </draw:path>
        <draw:path draw:style-name="gr2" draw:text-style-name="P2" draw:layer="layout" svg:width="0.17cm" svg:height="0.276cm" svg:x="10.629cm" svg:y="24.798cm" svg:viewBox="0 0 171 277" svg:d="M171 272h-34v-21c-9 9-17 13-30 17-9 4-22 9-35 9-21 0-38-9-50-26-17-21-22-42-22-76 0-17 0-30 5-42 4-13 12-26 21-34 8-10 17-14 25-18 13-4 21-9 34-9 9 0 17 0 26 5 9 0 17 4 26 8v-85h34zM137 221v-110c-9-4-17-4-26-8-4 0-13 0-22 0-17 0-29 4-42 17-8 13-13 34-13 55s5 42 9 51c8 12 21 21 38 21 8 0 21-4 30-9 9-4 17-8 26-17z">
          <text:p/>
        </draw:path>
        <draw:path draw:style-name="gr2" draw:text-style-name="P2" draw:layer="layout" svg:width="0.173cm" svg:height="0.204cm" svg:x="10.85cm" svg:y="24.87cm" svg:viewBox="0 0 174 205" svg:d="M174 102c0 30-4 55-21 72-18 21-39 31-65 31-29 0-50-10-67-31-13-17-21-42-21-72s8-55 21-76c17-17 38-26 67-26 26 0 47 9 65 26 17 21 21 46 21 76zM144 102c0-25-9-42-17-55-9-13-22-17-39-17-21 0-33 4-42 17-8 13-13 30-13 55s5 42 13 55c9 13 21 17 42 17 17 0 30-4 39-17 8-13 17-30 17-55z">
          <text:p/>
        </draw:path>
        <draw:path draw:style-name="gr2" draw:text-style-name="P2" draw:layer="layout" svg:width="0.148cm" svg:height="0.204cm" svg:x="11.061cm" svg:y="24.87cm" svg:viewBox="0 0 149 205" svg:d="M149 140c0 21-4 34-21 47-12 8-35 18-60 18-13 0-25-6-38-10-13 0-21-4-30-8v-39c13 9 21 13 34 22 13 4 25 4 38 4s26 0 34-4c10-9 10-13 10-26 0-4 0-12-6-17-4-4-12-4-25-8-4 0-9-4-17-4-9 0-17 0-21-5-17-4-30-8-34-21-9-8-13-17-13-29 0-9 0-17 4-22 5-8 9-12 17-21 5-4 13-8 26-12 8 0 17-5 29-5 13 0 26 0 40 5 8 4 21 8 25 12v34c-9-8-17-13-31-17-12-4-25-4-34-4-12 0-21 0-29 4-9 4-13 13-13 21 0 9 0 13 9 17 4 5 12 9 21 9 4 4 12 4 21 4 8 4 13 4 17 4 18 4 26 13 35 21 8 5 12 17 12 30z">
          <text:p/>
        </draw:path>
        <draw:path draw:style-name="gr2" draw:text-style-name="P2" draw:layer="layout" svg:width="0.033cm" svg:height="0.258cm" svg:x="11.413cm" svg:y="24.811cm" svg:viewBox="0 0 34 259" svg:d="M34 34h-34v-34h34zM34 259h-34v-195h34z">
          <text:p/>
        </draw:path>
        <draw:path draw:style-name="gr2" draw:text-style-name="P2" draw:layer="layout" svg:width="0.161cm" svg:height="0.199cm" svg:x="11.51cm" svg:y="24.87cm" svg:viewBox="0 0 162 200" svg:d="M162 200h-34v-111c0-8 0-17 0-25 0-9-4-13-9-17 0-9-4-9-8-13-8 0-13-4-22-4s-21 4-30 8c-8 5-17 9-25 17v145h-34v-195h34v21c8-9 17-13 29-17 9-4 22-9 35-9 21 0 34 5 47 17 8 13 17 34 17 55z">
          <text:p/>
        </draw:path>
        <draw:path draw:style-name="gr2" draw:text-style-name="P2" draw:layer="layout" svg:width="0.148cm" svg:height="0.204cm" svg:x="11.722cm" svg:y="24.87cm" svg:viewBox="0 0 149 205" svg:d="M149 140c0 21-4 34-21 47-13 8-34 18-60 18-12 0-26-6-39-10-12 0-21-4-29-8v-39c12 9 21 13 33 22 14 4 27 4 40 4 12 0 25 0 33-4 9-9 13-13 13-26 0-4-4-12-8-17-5-4-13-4-26-8-4 0-8-4-17-4-8 0-12 0-21-5-18-4-30-8-35-21-8-8-12-17-12-29 0-9 4-17 4-22 4-8 8-12 17-21 4-4 12-8 26-12 9 0 21-5 30-5 13 0 25 0 38 5 8 4 21 8 30 12v34h-5c-8-8-17-13-29-17-13-4-21-4-34-4s-21 0-30 4-14 13-14 21c0 9 0 13 9 17 5 5 14 9 22 9 9 4 13 4 21 4 9 4 13 4 17 4 17 4 30 13 34 21 9 5 13 17 13 30z">
          <text:p/>
        </draw:path>
        <draw:path draw:style-name="gr2" draw:text-style-name="P2" draw:layer="layout" svg:width="0.124cm" svg:height="0.249cm" svg:x="11.895cm" svg:y="24.82cm" svg:viewBox="0 0 125 250" svg:d="M125 246c-10 0-14 4-22 4-9 0-13 0-21 0-17 0-34-4-43-12-12-13-17-30-17-52v-102h-22v-29h22v-55h34v55h69v29h-69v85c0 13 0 21 0 25s0 9 4 18c5 4 5 4 13 9 4 0 9 4 17 4 9 0 13 0 17-4 8 0 8-5 13-5h5z">
          <text:p/>
        </draw:path>
        <draw:path draw:style-name="gr2" draw:text-style-name="P2" draw:layer="layout" svg:width="0.119cm" svg:height="0.194cm" svg:x="12.056cm" svg:y="24.875cm" svg:viewBox="0 0 120 195" svg:d="M120 38c-5-5-9-5-13-5-9 0-13 0-17 0-13 0-21 0-30 5-8 4-17 12-26 18v139h-34v-195h34v29c14-13 22-17 35-21 8-4 17-8 29-8 5 0 9 0 13 0 0 0 4 4 9 4z">
          <text:p/>
        </draw:path>
        <draw:path draw:style-name="gr2" draw:text-style-name="P2" draw:layer="layout" svg:width="0.161cm" svg:height="0.199cm" svg:x="12.204cm" svg:y="24.875cm" svg:viewBox="0 0 162 200" svg:d="M162 195h-34v-26c-12 14-21 18-29 22-13 4-22 9-34 9-21 0-39-9-48-22-13-9-17-30-17-51v-127h30v110c0 8 0 17 4 25 0 8 0 13 5 17s9 8 13 13c4 0 13 4 21 4 9 0 17-4 26-9 12-4 21-8 29-17v-143h34z">
          <text:p/>
        </draw:path>
        <draw:path draw:style-name="gr2" draw:text-style-name="P2" draw:layer="layout" svg:width="0.279cm" svg:height="0.199cm" svg:x="12.429cm" svg:y="24.87cm" svg:viewBox="0 0 280 200" svg:d="M280 200h-31v-111c0-8-4-17-4-25 0-9 0-13-4-17 0-4-4-9-13-13-4 0-8-4-21-4-8 0-17 4-25 8-9 5-17 9-26 17 0 5 0 5 0 9s0 8 0 13v123h-34v-111c0-8 0-17 0-25 0-9-4-13-4-17-4-4-8-9-13-13-4 0-12-4-21-4-8 0-17 4-25 8-9 5-17 9-26 17v145h-33v-195h33v21c9-9 17-13 30-17 9-4 21-9 30-9 12 0 25 5 34 9 8 4 17 12 21 21 12-9 25-17 34-21 12-4 25-9 38-9 21 0 34 5 47 21 9 9 13 30 13 51z">
          <text:p/>
        </draw:path>
        <draw:path draw:style-name="gr2" draw:text-style-name="P2" draw:layer="layout" svg:width="0.173cm" svg:height="0.204cm" svg:x="12.759cm" svg:y="24.87cm" svg:viewBox="0 0 174 205" svg:d="M174 106h-140c0 9 0 21 4 30 4 8 8 17 13 21 8 4 12 8 21 13 8 4 17 4 29 4 13 0 26-4 39-9 13-4 22-8 30-17v39c-8 4-21 8-34 8-9 4-22 10-35 10-33 0-59-10-76-31-17-17-25-38-25-72 0-30 8-55 25-72 17-21 38-30 68-30 25 0 47 9 60 21 13 17 21 39 21 68zM145 81c0-17-5-30-13-38-9-13-22-17-39-17-21 0-34 4-42 17-13 8-17 21-17 38z">
          <text:p/>
        </draw:path>
        <draw:path draw:style-name="gr2" draw:text-style-name="P2" draw:layer="layout" svg:width="0.161cm" svg:height="0.199cm" svg:x="12.975cm" svg:y="24.87cm" svg:viewBox="0 0 162 200" svg:d="M162 200h-30v-111c0-8-4-17-4-25 0-9 0-13-5-17-4-9-8-9-12-13-4 0-13-4-21-4-9 0-17 4-27 8-13 5-21 9-29 17v145h-34v-195h34v21c8-9 21-13 29-17 14-4 27-9 35-9 21 0 38 5 47 17 12 13 17 34 17 55z">
          <text:p/>
        </draw:path>
        <draw:path draw:style-name="gr2" draw:text-style-name="P2" draw:layer="layout" svg:width="0.123cm" svg:height="0.249cm" svg:x="13.178cm" svg:y="24.82cm" svg:viewBox="0 0 124 250" svg:d="M124 246c-5 0-13 4-22 4-4 0-12 0-16 0-22 0-35-4-48-12-8-13-13-30-13-52v-102h-25v-29h25v-55h30v55h69v29h-69v85c0 13 0 21 0 25s4 9 4 18c5 4 10 4 14 9 4 0 13 4 21 4 4 0 8 0 17-4 4 0 8-5 13-5z">
          <text:p/>
        </draw:path>
        <draw:path draw:style-name="gr2" draw:text-style-name="P2" draw:layer="layout" svg:width="0.178cm" svg:height="0.204cm" svg:x="13.326cm" svg:y="24.87cm" svg:viewBox="0 0 179 205" svg:d="M179 102c0 30-9 55-26 72-12 21-38 31-63 31s-47-10-65-31c-16-17-25-42-25-72s9-55 25-76c18-17 40-26 65-26s51 9 63 26c17 21 26 46 26 76zM145 102c0-25-4-42-13-55-12-13-25-17-42-17s-30 4-42 17c-9 13-14 30-14 55s5 42 18 55c8 13 21 17 38 17s30-4 42-17c9-13 13-30 13-55z">
          <text:p/>
        </draw:path>
        <draw:path draw:style-name="gr2" draw:text-style-name="P2" draw:layer="layout" svg:width="0.152cm" svg:height="0.204cm" svg:x="13.542cm" svg:y="24.87cm" svg:viewBox="0 0 153 205" svg:d="M153 140c0 21-8 34-21 47-17 8-34 18-59 18-18 0-31-6-43-10-9 0-22-4-30-8v-39h4c9 9 21 13 34 22 13 4 26 4 35 4 17 0 25 0 34-4 8-9 12-13 12-26 0-4-4-12-8-17-4-4-13-4-21-8-9 0-13-4-21-4-5 0-14 0-18-5-17-4-30-8-38-21-9-8-9-17-9-29 0-9 0-17 4-22 5-8 9-12 13-21 9-4 17-8 26-12 8 0 22-5 34-5 13 0 22 0 34 5 13 4 21 8 30 12v34c-9-8-21-13-30-17-12-4-25-4-38-4-8 0-22 0-30 4-9 4-13 13-13 21 0 9 4 13 8 17 5 5 13 9 27 9 4 4 12 4 17 4 8 4 17 4 21 4 12 4 25 13 34 21 8 5 12 17 12 30z">
          <text:p/>
        </draw:path>
        <draw:path draw:style-name="gr2" draw:text-style-name="P2" draw:layer="layout" svg:width="0.173cm" svg:height="0.204cm" svg:x="13.881cm" svg:y="24.87cm" svg:viewBox="0 0 174 205" svg:d="M174 106h-141c0 9 0 21 5 30 4 8 9 17 18 21 4 4 12 8 21 13 8 4 17 4 25 4 13 0 26-4 38-9 17-4 26-8 30-17h4v39c-13 4-25 8-34 8-12 4-25 10-38 10-29 0-55-10-73-31-21-17-29-38-29-72 0-30 8-55 25-72 17-21 43-30 69-30 25 0 46 9 59 21 17 17 21 39 21 68zM145 81c0-17-5-30-13-38-9-13-21-17-38-17s-30 4-43 17c-9 8-18 21-18 38z">
          <text:p/>
        </draw:path>
        <draw:path draw:style-name="gr2" draw:text-style-name="P2" draw:layer="layout" svg:width="0.157cm" svg:height="0.199cm" svg:x="14.105cm" svg:y="24.87cm" svg:viewBox="0 0 158 200" svg:d="M158 200h-30v-111c0-8 0-17-4-25 0-9 0-13-4-17-5-9-9-9-13-13-4 0-13-4-21-4-9 0-17 4-26 8-12 5-21 9-29 17v145h-31v-195h31v21c12-9 21-13 33-17 9-4 22-9 30-9 21 0 38 5 51 17 8 13 13 34 13 55z">
          <text:p/>
        </draw:path>
        <draw:path draw:style-name="gr2" draw:text-style-name="P2" draw:layer="layout" svg:width="0.148cm" svg:height="0.204cm" svg:x="14.317cm" svg:y="24.87cm" svg:viewBox="0 0 149 205" svg:d="M149 140c0 21-9 34-21 47-18 8-35 18-61 18-17 0-29-6-38-10-12 0-25-4-29-8v-39c8 9 21 13 34 22 12 4 25 4 33 4 17 0 26 0 34-4 9-9 14-13 14-26 0-4 0-12-5-17-5-4-13-4-26-8-4 0-12-4-21-4-4 0-13 0-17-5-17-4-29-8-38-21-4-8-8-17-8-29 0-9 0-17 4-22 4-8 8-12 13-21 8-4 17-8 25-12 13 0 21-5 34-5s21 0 34 5c13 4 22 8 30 12v34c-8-8-21-13-30-17-13-4-26-4-38-4-9 0-22 0-30 4-4 4-8 13-8 21 0 9 0 13 4 17 4 5 12 9 25 9 4 4 13 4 21 4 5 4 13 4 17 4 14 4 27 13 35 21 9 5 13 17 13 30z">
          <text:p/>
        </draw:path>
        <draw:path draw:style-name="gr2" draw:text-style-name="P2" draw:layer="layout" svg:width="0.173cm" svg:height="0.204cm" svg:x="14.499cm" svg:y="24.87cm" svg:viewBox="0 0 174 205" svg:d="M174 106h-140c0 9 4 21 4 30 4 8 8 17 17 21 4 4 12 8 21 13 8 4 17 4 25 4 13 0 27-4 44-9 12-4 21-8 25-17h4v39c-12 4-25 8-34 8-12 4-26 10-39 10-29 0-55-10-72-31-17-17-29-38-29-72 0-30 8-55 25-72 21-21 42-30 68-30 30 0 47 9 64 21 13 17 17 39 17 68zM145 81c0-17-5-30-13-38-9-13-22-17-39-17s-30 4-43 17c-8 8-16 21-16 38z">
          <text:p/>
        </draw:path>
        <draw:path draw:style-name="gr2" draw:text-style-name="P2" draw:layer="layout" svg:width="0.101cm" svg:height="0.33cm" svg:x="14.681cm" svg:y="24.811cm" svg:viewBox="0 0 102 331" svg:d="M102 34h-38v-34h38zM98 264c0 21-4 38-17 50-8 9-25 17-46 17-5 0-9 0-17-4-10 0-14 0-18 0v-34c4 4 8 4 12 4 6 5 14 5 18 5 9 0 13 0 22-5 4 0 8-4 8-8 4-4 4-13 4-17 4-8 4-17 4-25v-154h-42v-29h72z">
          <text:p/>
        </draw:path>
        <draw:path draw:style-name="gr2" draw:text-style-name="P2" draw:layer="layout" svg:width="0.165cm" svg:height="0.204cm" svg:x="14.829cm" svg:y="24.87cm" svg:viewBox="0 0 166 205" svg:d="M166 199h-34v-21c0 0-4 4-8 9-9 0-13 4-17 8-6 0-14 4-18 4-9 6-17 6-26 6-17 0-33-10-42-18-13-13-21-26-21-47 0-13 4-25 13-34 4-8 12-17 25-21s25-8 42-8c17-5 35-5 52-5v-8c0-4 0-13-4-17 0-4-4-9-9-13-4 0-12-4-18-4-8 0-12 0-21 0-8 0-17 0-29 4-9 0-21 4-30 9h-4v-34c8 0 17-4 29-4 13-5 22-5 34-5 13 0 27 0 35 5 13 0 21 4 30 12 4 4 13 9 13 17 4 9 8 21 8 34zM132 148v-50c-8 0-21 0-35 0-12 4-25 4-29 8-13 0-17 4-26 9-4 8-8 17-8 25s4 17 12 25c5 5 17 9 30 9 9 0 21-4 31-9 8-4 17-8 25-17z">
          <text:p/>
        </draw:path>
        <draw:path draw:style-name="gr2" draw:text-style-name="P2" draw:layer="layout" svg:width="0.165cm" svg:height="0.276cm" svg:x="15.045cm" svg:y="24.798cm" svg:viewBox="0 0 166 277" svg:d="M166 272h-30v-21c-8 9-21 13-29 17-9 4-22 9-34 9-22 0-39-9-56-26-13-21-17-42-17-76 0-17 0-30 4-42 4-13 13-26 21-34 4-10 17-14 26-18 13-4 22-9 34-9 9 0 17 0 26 5 8 0 17 4 25 8v-85h30zM136 221v-110c-8-4-17-4-25-8-4 0-13 0-21 0-17 0-34 4-44 17-8 13-17 34-17 55s5 42 13 51c9 12 22 21 39 21 9 0 17-4 30-9 8-4 17-8 25-17z">
          <text:p/>
        </draw:path>
        <draw:path draw:style-name="gr2" draw:text-style-name="P2" draw:layer="layout" svg:width="0.173cm" svg:height="0.204cm" svg:x="15.265cm" svg:y="24.87cm" svg:viewBox="0 0 174 205" svg:d="M174 102c0 30-8 55-21 72-17 21-38 31-67 31-26 0-48-10-65-31-17-17-21-42-21-72s4-55 21-76c17-17 39-26 65-26 29 0 50 9 67 26 13 21 21 46 21 76zM141 102c0-25-5-42-13-55-9-13-21-17-42-17-17 0-30 4-39 17s-17 30-17 55 8 42 17 55 22 17 39 17 33-4 42-17c8-13 13-30 13-55z">
          <text:p/>
        </draw:path>
        <draw:path draw:style-name="gr2" draw:text-style-name="P2" draw:layer="layout" svg:width="0.119cm" svg:height="0.194cm" svg:x="15.489cm" svg:y="24.875cm" svg:viewBox="0 0 120 195" svg:d="M120 38c-9-5-13-5-17-5s-9 0-17 0c-9 0-17 0-25 5-9 4-22 12-30 18v139h-31v-195h31v29c13-13 25-17 34-21 12-4 21-8 29-8 9 0 13 0 13 0 4 0 9 4 13 4z">
          <text:p/>
        </draw:path>
        <draw:path draw:style-name="gr2" draw:text-style-name="P2" draw:layer="layout" svg:width="0.174cm" svg:height="0.204cm" svg:x="15.629cm" svg:y="24.87cm" svg:viewBox="0 0 175 205" svg:d="M175 106h-144c0 9 4 21 8 30 0 8 9 17 13 21s12 8 21 13c8 4 17 4 25 4 13 0 30-4 43-9 12-4 21-8 25-17h4v39c-12 4-21 8-34 8-12 4-25 10-38 10-29 0-55-10-73-31-17-17-25-38-25-72 0-30 8-55 25-72 18-21 39-30 69-30 26 0 42 9 59 21 13 17 22 39 22 68zM141 81c0-17-5-30-13-38-8-13-21-17-38-17s-30 4-42 17c-9 8-13 21-17 38z">
          <text:p/>
        </draw:path>
        <draw:path draw:style-name="gr2" draw:text-style-name="P2" draw:layer="layout" svg:width="0.149cm" svg:height="0.204cm" svg:x="15.836cm" svg:y="24.87cm" svg:viewBox="0 0 150 205" svg:d="M150 140c0 21-9 34-22 47-12 8-33 18-60 18-13 0-25-6-38-10-13 0-21-4-30-8v-39c13 9 22 13 34 22 13 4 26 4 38 4 14 0 27 0 35-4 4-9 9-13 9-26 0-4 0-12-5-17-4-4-12-4-25-8-4 0-14-4-18-4-8 0-17 0-21-5-17-4-30-8-38-21-4-8-9-17-9-29 0-9 0-17 5-22 4-8 8-12 17-21 4-4 12-8 21-12 12 0 21-5 35-5 12 0 25 0 33 5 13 4 26 8 30 12v34c-8-8-17-13-30-17-12-4-25-4-33-4-14 0-23 0-31 4s-13 13-13 21c0 9 0 13 9 17 4 5 8 9 21 9 4 4 14 4 22 4 4 4 13 4 17 4 17 4 25 13 34 21 8 5 13 17 13 30z">
          <text:p/>
        </draw:path>
        <draw:path draw:style-name="gr2" draw:text-style-name="P2" draw:layer="layout" svg:width="0.169cm" svg:height="0.276cm" svg:x="16.175cm" svg:y="24.798cm" svg:viewBox="0 0 170 277" svg:d="M170 272h-33v-21c-10 9-18 13-31 17-9 4-21 9-34 9-21 0-38-9-51-26-17-21-21-42-21-76 0-17 0-30 4-42 9-13 13-26 21-34 9-10 17-14 26-18 13-4 21-9 34-9 8 0 17 0 25 5 9 0 17 4 27 8v-85h33zM137 221v-110c-10-4-18-4-27-8-4 0-13 0-21 0-17 0-30 4-42 17-9 13-13 34-13 55s4 42 8 51c9 12 22 21 39 21 8 0 21-4 29-9 9-4 17-8 27-17z">
          <text:p/>
        </draw:path>
        <draw:path draw:style-name="gr2" draw:text-style-name="P2" draw:layer="layout" svg:width="0.174cm" svg:height="0.204cm" svg:x="16.395cm" svg:y="24.87cm" svg:viewBox="0 0 175 205" svg:d="M175 106h-145c0 9 4 21 8 30 5 8 9 17 13 21 8 4 13 8 21 13 9 4 17 4 30 4s26-4 39-9c13-4 21-8 30-17v39c-13 4-22 8-34 8-14 4-22 10-35 10-34 0-59-10-76-31-17-17-26-38-26-72 0-30 9-55 26-72 17-21 38-30 67-30 26 0 48 9 61 21 12 17 21 39 21 68zM141 81c0-17-4-30-13-38-9-13-22-17-39-17s-30 4-38 17c-13 8-17 21-21 38z">
          <text:p/>
        </draw:path>
        <draw:path draw:style-name="gr2" draw:text-style-name="P2" draw:layer="layout" svg:width="0.279cm" svg:height="0.199cm" svg:x="16.772cm" svg:y="24.87cm" svg:viewBox="0 0 280 200" svg:d="M280 200h-33v-111c0-8 0-17 0-25 0-9 0-13-5-17-4-4-4-9-12-13-5 0-9-4-22-4-8 0-17 4-25 8-8 5-17 9-25 17 0 5 0 5 0 9s0 8 0 13v123h-34v-111c0-8 0-17 0-25 0-9-4-13-4-17-5-4-9-9-14-13-4 0-13-4-21-4-9 0-17 4-26 8-8 5-17 9-25 17v145h-34v-195h34v21c8-9 17-13 29-17 9-4 22-9 30-9 13 0 27 5 35 9s17 12 21 21c13-9 26-17 34-21 13-4 25-9 38-9 17 0 34 5 47 21 8 9 12 30 12 51z">
          <text:p/>
        </draw:path>
        <draw:path draw:style-name="gr2" draw:text-style-name="P2" draw:layer="layout" svg:width="0.178cm" svg:height="0.204cm" svg:x="17.102cm" svg:y="24.87cm" svg:viewBox="0 0 179 205" svg:d="M179 102c0 30-8 55-26 72-17 21-39 31-64 31-30 0-51-10-63-31-17-17-26-42-26-72s9-55 26-76c12-17 33-26 63-26 25 0 47 9 64 26 18 21 26 46 26 76zM144 102c0-25-4-42-17-55-8-13-21-17-38-17s-34 4-42 17c-9 13-13 30-13 55s4 42 13 55c8 13 25 17 42 17s30-4 38-17c13-13 17-30 17-55z">
          <text:p/>
        </draw:path>
        <draw:path draw:style-name="gr2" draw:text-style-name="P2" draw:layer="layout" svg:width="0.169cm" svg:height="0.276cm" svg:x="17.314cm" svg:y="24.798cm" svg:viewBox="0 0 170 277" svg:d="M170 272h-34v-21c-8 9-17 13-29 17-9 4-21 9-30 9-25 0-42-9-55-26-14-21-22-42-22-76 0-17 4-30 8-42 6-13 10-26 18-34 9-10 17-14 26-18 12-4 21-9 34-9 8 0 21 0 25 5 8 0 17 4 25 8v-85h34zM136 221v-110c-8-4-17-4-21-8-8 0-17 0-25 0-17 0-30 4-43 17-8 13-12 34-12 55s4 42 12 51c5 12 17 21 34 21 13 0 21-4 30-9 8-4 17-8 25-17z">
          <text:p/>
        </draw:path>
        <draw:path draw:style-name="gr2" draw:text-style-name="P2" draw:layer="layout" svg:width="0.034cm" svg:height="0.258cm" svg:x="17.547cm" svg:y="24.811cm" svg:viewBox="0 0 35 259" svg:d="M35 34h-35v-34h35zM35 259h-35v-195h35z">
          <text:p/>
        </draw:path>
        <draw:path draw:style-name="gr2" draw:text-style-name="P2" draw:layer="layout" svg:width="0.123cm" svg:height="0.271cm" svg:x="17.627cm" svg:y="24.798cm" svg:viewBox="0 0 124 272" svg:d="M124 34c-4 0-9-4-13-4-8 0-13 0-17 0-12 0-21 0-29 8-5 5-9 17-9 34v5h59v29h-59v166h-29v-166h-27v-29h27v-5c0-25 4-42 16-55 9-12 26-17 47-17 8 0 13 0 21 0 4 0 9 5 13 5z">
          <text:p/>
        </draw:path>
        <draw:path draw:style-name="gr2" draw:text-style-name="P2" draw:layer="layout" svg:width="0.034cm" svg:height="0.258cm" svg:x="17.771cm" svg:y="24.811cm" svg:viewBox="0 0 35 259" svg:d="M35 34h-35v-34h35zM35 259h-35v-195h35z">
          <text:p/>
        </draw:path>
        <draw:path draw:style-name="gr2" draw:text-style-name="P2" draw:layer="layout" svg:width="0.157cm" svg:height="0.204cm" svg:x="17.86cm" svg:y="24.87cm" svg:viewBox="0 0 158 205" svg:d="M158 187c-13 4-22 8-34 12-9 0-17 6-30 6s-25-6-38-10-21-8-30-17c-8-8-12-21-21-34-5-12-5-25-5-42 0-30 9-55 26-72 17-21 38-30 68-30 13 0 21 5 34 5 8 4 17 8 30 12v34h-5c-8-4-21-13-29-17-9-4-21-4-30-4-21 0-34 4-42 17-13 13-17 30-17 55 0 21 4 42 13 55 12 8 25 17 46 17 4 0 13 0 17-4 8 0 13-5 21-5 4-4 9-4 13-8s8-4 8-9h5z">
          <text:p/>
        </draw:path>
        <draw:path draw:style-name="gr2" draw:text-style-name="P2" draw:layer="layout" svg:width="0.161cm" svg:height="0.204cm" svg:x="18.042cm" svg:y="24.87cm" svg:viewBox="0 0 162 205" svg:d="M162 199h-30v-21c-4 0-8 4-12 9-6 0-10 4-14 8-9 0-13 4-21 4-5 6-13 6-26 6-17 0-29-10-42-18-13-13-17-26-17-47 0-13 4-25 8-34 9-8 17-17 26-21 13-4 25-8 42-8 17-5 34-5 56-5v-8c0-4-4-13-4-17-4-4-8-9-14-13-4 0-8-4-17-4-4 0-12 0-17 0-8 0-21 0-29 4-13 0-21 4-34 9v-34c4 0 13-4 25-4 13-5 26-5 38-5 13 0 26 0 34 5 10 0 18 4 27 12 8 4 12 9 17 17 4 9 4 21 4 34zM132 148v-50c-12 0-22 0-35 0-17 4-25 4-34 8-8 0-16 4-21 9-8 8-8 17-8 25s0 17 8 25c9 5 17 9 30 9s21-4 34-9c8-4 18-8 26-17z">
          <text:p/>
        </draw:path>
        <draw:path draw:style-name="gr2" draw:text-style-name="P2" draw:layer="layout" svg:width="0.156cm" svg:height="0.271cm" svg:x="18.254cm" svg:y="24.87cm" svg:viewBox="0 0 157 272" svg:d="M157 188c-4 0-8 0-12 4-5 0-9 4-13 4 0 0 0 4 0 9 0 4 0 4 0 8 0 21-4 34-13 42-13 9-25 17-42 17-5 0-10 0-18-4-4 0-13 0-17 0v-30c4 0 8 5 13 5 4 0 12 4 17 4 13 0 22-4 26-9 8-4 8-12 8-21 0-4 0-4 0-8s0-4 0-9h-4c-4 0-4 5-8 5-13 0-27-5-39-9-13-4-21-8-30-17-8-8-13-21-17-34-8-12-8-25-8-43 0-30 8-55 25-72 17-21 38-30 69-30 12 0 21 5 34 5 8 4 21 8 29 12v34h-4c-8-4-17-13-30-17-8-4-21-4-29-4-17 0-35 4-44 17-12 13-16 30-16 55 0 22 4 43 16 56 9 8 22 17 44 17 4 0 12 0 21-4 4 0 13-5 17-5 4-4 8-4 13-8 4-4 8-4 8-9h4z">
          <text:p/>
        </draw:path>
        <draw:path draw:style-name="gr2" draw:text-style-name="P2" draw:layer="layout" svg:width="0.177cm" svg:height="0.284cm" svg:x="18.436cm" svg:y="24.79cm" svg:viewBox="0 0 178 285" svg:d="M178 182c0 30-8 55-25 72-17 22-38 31-63 31-26 0-52-9-65-31-17-17-25-42-25-72s8-55 25-76c13-17 39-26 65-26 25 0 46 9 63 26 17 21 25 46 25 76zM145 182c0-25-5-42-17-55-9-13-21-17-38-17s-31 4-44 17c-8 13-12 30-12 55s4 42 12 55c13 13 27 17 44 17s29-4 38-17c12-13 17-30 17-55zM162 0c-5 17-9 30-13 38-9 8-21 13-34 13-4 0-8 0-17 0-4-5-8-9-13-13-4-4-8-8-12-8-5-5-9-5-14-5-9 0-13 0-13 9-4 4-4 8-8 17h-21c0-17 4-30 12-38 9-9 21-13 30-13s14 0 18 4c8 0 13 4 17 9 4 4 8 8 13 12 4 0 8 0 12 0s9 0 13-4c4-8 4-13 8-21z">
          <text:p/>
        </draw:path>
        <draw:path draw:style-name="gr2" draw:text-style-name="P2" draw:layer="layout" svg:width="0.173cm" svg:height="0.204cm" svg:x="18.652cm" svg:y="24.87cm" svg:viewBox="0 0 174 205" svg:d="M174 106h-141c0 9 0 21 5 30 4 8 8 17 12 21 9 4 17 8 22 13 8 4 21 4 29 4 13 0 27-4 39-9 13-4 21-8 30-17v39c-9 4-21 8-34 8-8 4-22 10-35 10-34 0-55-10-76-31-17-17-25-38-25-72 0-30 8-55 25-72 17-21 38-30 68-30 25 0 47 9 60 21 13 17 21 39 21 68zM145 81c0-17-5-30-13-38-9-13-22-17-39-17s-34 4-43 17c-12 8-17 21-17 38z">
          <text:p/>
        </draw:path>
        <draw:path draw:style-name="gr2" draw:text-style-name="P2" draw:layer="layout" svg:width="0.152cm" svg:height="0.204cm" svg:x="18.859cm" svg:y="24.87cm" svg:viewBox="0 0 153 205" svg:d="M153 140c0 21-8 34-25 47-13 8-34 18-59 18-14 0-27-6-39-10-13 0-22-4-30-8v-39h4c9 9 21 13 34 22 13 4 21 4 35 4 13 0 25 0 34-4 8-9 13-13 13-26 0-4-5-12-9-17-4-4-13-4-25-8-5 0-9-4-17-4-10 0-14 0-22-5-17-4-26-8-34-21-9-8-13-17-13-29 0-9 4-17 8-22 0-8 9-12 13-21 9-4 17-8 26-12 8 0 22-5 34-5 9 0 22 0 34 5 13 4 21 8 30 12v34h-4c-9-8-17-13-30-17-8-4-21-4-34-4s-22 0-30 4c-9 4-13 13-13 21 0 9 4 13 8 17 5 5 13 9 22 9 9 4 13 4 22 4 8 4 12 4 21 4 13 4 25 13 34 21 8 5 12 17 12 30z">
          <text:p/>
        </draw:path>
        <draw:path draw:style-name="gr2" draw:text-style-name="P2" draw:layer="layout" svg:width="0.169cm" svg:height="0.267cm" svg:x="3.048cm" svg:y="25.298cm" svg:viewBox="0 0 170 268" svg:d="M170 97c0 18 0 31-4 44-5 12-13 25-22 33-8 9-16 17-25 22-8 4-21 4-34 4-9 0-18 0-26 0-9-4-17-9-26-13v81h-33v-264h33v21c9-8 17-12 30-17 8-4 22-8 35-8 21 0 42 8 55 25s17 43 17 72zM136 101c0-25-4-42-8-55-9-8-22-16-39-16-8 0-18 4-30 8-9 4-17 8-26 13v111c9 4 17 8 26 8 4 0 12 4 22 4 17 0 30-8 42-21 9-12 13-29 13-52z">
          <text:p/>
        </draw:path>
        <draw:path draw:style-name="gr2" draw:text-style-name="P2" draw:layer="layout" svg:width="0.178cm" svg:height="0.203cm" svg:x="3.255cm" svg:y="25.298cm" svg:viewBox="0 0 179 204" svg:d="M179 101c0 30-9 56-26 72-12 23-34 31-63 31-26 0-47-8-64-31-18-16-26-42-26-72 0-29 8-55 26-76 17-17 38-25 64-25 25 0 51 8 63 25 17 21 26 47 26 76zM145 101c0-25-4-42-13-55-13-12-25-16-42-16s-30 4-38 16c-13 13-17 30-17 55 0 26 4 43 17 56 8 12 21 16 38 16s29-4 42-16c9-13 13-30 13-56z">
          <text:p/>
        </draw:path>
        <draw:path draw:style-name="gr2" draw:text-style-name="P2" draw:layer="layout" svg:width="0.152cm" svg:height="0.203cm" svg:x="3.467cm" svg:y="25.298cm" svg:viewBox="0 0 153 204" svg:d="M153 140c0 21-8 33-21 47-17 9-35 17-60 17-17 0-30-4-43-8-8 0-21-5-29-9v-39h4c8 9 21 13 34 21 12 4 25 4 34 4 17 0 25 0 34-4 9-8 13-12 13-25 0-4 0-13-4-17-9-4-18-4-26-9-9 0-13 0-22-4-4 0-12 0-17-4-17-4-29-9-38-21-8-9-8-17-8-30 0-8 0-17 4-21 4-8 9-13 13-21 8-4 17-9 25-13 9 0 21-4 34-4s21 0 35 4c13 4 21 9 30 13v34c-9-9-22-13-30-17-14-4-26-4-39-4-9 0-21 0-30 4-8 4-13 12-13 21 0 8 5 13 9 17s13 8 25 8c5 5 13 5 17 5 9 4 17 4 22 4 13 4 26 12 34 21 9 8 13 17 13 30z">
          <text:p/>
        </draw:path>
        <draw:path draw:style-name="gr2" draw:text-style-name="P2" draw:layer="layout" svg:width="0.119cm" svg:height="0.25cm" svg:x="3.644cm" svg:y="25.247cm" svg:viewBox="0 0 120 251" svg:d="M120 247c-4 0-13 4-21 4-4 0-13 0-17 0-22 0-35-4-48-13-8-13-12-29-12-51v-101h-22v-30h22v-56h29v56h69v30h-69v84c0 13 0 22 0 26 4 4 4 8 9 17 0 4 4 4 8 8 4 0 14 4 22 4 5 0 9 0 17-4 4 0 9-4 13-4z">
          <text:p/>
        </draw:path>
        <draw:path draw:style-name="gr2" draw:text-style-name="P2" draw:layer="layout" svg:width="0.174cm" svg:height="0.203cm" svg:x="3.788cm" svg:y="25.298cm" svg:viewBox="0 0 175 204" svg:d="M175 106h-141c0 8 0 21 4 29 5 9 9 17 17 22 5 4 13 8 22 12 8 4 16 4 25 4 14 0 26-4 39-8 17-4 25-8 30-17v39c-9 4-21 9-30 9-13 4-25 8-39 8-30 0-55-8-72-31-21-16-30-38-30-72 0-29 9-55 26-71 17-22 42-30 67-30 27 0 48 8 61 21 17 17 21 38 21 68zM145 80c0-17-4-29-12-38-9-12-22-17-40-17-16 0-29 5-42 17-8 9-17 21-17 38z">
          <text:p/>
        </draw:path>
        <draw:path draw:style-name="gr2" draw:text-style-name="P2" draw:layer="layout" svg:width="0.118cm" svg:height="0.195cm" svg:x="4.017cm" svg:y="25.302cm" svg:viewBox="0 0 119 196" svg:d="M119 39h-4c-4-4-8-4-12-4-5 0-9 0-17 0-9 0-17 0-30 4-9 4-18 13-26 17v140h-30v-196h30v31c12-9 26-18 34-22 9-5 22-9 30-9 9 0 13 0 13 0 4 0 8 4 12 4z">
          <text:p/>
        </draw:path>
        <draw:path draw:style-name="gr2" draw:text-style-name="P2" draw:layer="layout" svg:width="0.038cm" svg:height="0.258cm" svg:x="4.161cm" svg:y="25.239cm" svg:viewBox="0 0 39 259" svg:d="M39 33h-39v-33h39zM34 259h-30v-196h30z">
          <text:p/>
        </draw:path>
        <draw:path draw:style-name="gr2" draw:text-style-name="P2" draw:layer="layout" svg:width="0.178cm" svg:height="0.203cm" svg:x="4.25cm" svg:y="25.298cm" svg:viewBox="0 0 179 204" svg:d="M179 101c0 30-9 56-26 72-13 23-34 31-63 31-27 0-48-8-65-31-17-16-25-42-25-72 0-29 8-55 25-76 17-17 38-25 65-25 29 0 50 8 63 25 17 21 26 47 26 76zM145 101c0-25-5-42-13-55-8-12-25-16-42-16-18 0-31 4-39 16-13 13-17 30-17 55 0 26 4 43 17 56 8 12 21 16 39 16 17 0 29-4 42-16 8-13 13-30 13-56z">
          <text:p/>
        </draw:path>
        <draw:path draw:style-name="gr2" draw:text-style-name="P2" draw:layer="layout" svg:width="0.119cm" svg:height="0.195cm" svg:x="4.478cm" svg:y="25.302cm" svg:viewBox="0 0 120 196" svg:d="M120 39h-4c-5-4-9-4-13-4s-8 0-17 0c-8 0-17 0-26 4-13 4-22 13-30 17v140h-30v-196h30v31c13-9 25-18 34-22 14-5 22-9 31-9 8 0 12 0 12 0 4 0 9 4 13 4z">
          <text:p/>
        </draw:path>
        <draw:path draw:style-name="gr2" draw:text-style-name="P2" draw:layer="layout" svg:width="0.178cm" svg:height="0.203cm" svg:x="4.614cm" svg:y="25.298cm" svg:viewBox="0 0 179 204" svg:d="M179 106h-145c0 8 4 21 4 29 4 9 8 17 17 22 4 4 13 8 21 12 10 4 18 4 26 4 13 0 26-4 43-8 12-4 21-8 25-17h4v39c-12 4-25 9-33 9-13 4-26 8-39 8-30 0-56-8-73-31-16-16-29-38-29-72 0-29 8-55 25-71 21-22 43-30 69-30 30 0 47 8 63 21 13 17 22 38 22 68zM145 80c0-17-4-29-13-38-8-12-21-17-38-17-18 0-31 5-43 17-9 9-17 21-17 38z">
          <text:p/>
        </draw:path>
        <draw:path draw:style-name="gr2" draw:text-style-name="P2" draw:layer="layout" svg:width="0.148cm" svg:height="0.203cm" svg:x="4.826cm" svg:y="25.298cm" svg:viewBox="0 0 149 204" svg:d="M149 140c0 21-9 33-22 47-17 9-34 17-60 17-12 0-29-4-38-8-13 0-21-5-29-9v-39c8 9 21 13 33 21 13 4 26 4 38 4 13 0 22 0 30-4 9-8 13-12 13-25 0-4 0-13-4-17-5-4-13-4-26-9-4 0-13 0-17-4-8 0-17 0-21-4-17-4-30-9-38-21-4-9-8-17-8-30 0-8 0-17 4-21 4-8 8-13 12-21 9-4 17-9 26-13 13 0 21-4 34-4 12 0 25 0 34 4 12 4 21 9 30 13v34c-9-9-18-13-30-17-13-4-26-4-34-4-13 0-26 0-34 4-4 4-9 12-9 21 0 8 0 13 5 17 4 4 12 8 25 8 4 5 13 5 21 5 4 4 13 4 17 4 13 4 26 12 35 21 8 8 13 17 13 30z">
          <text:p/>
        </draw:path>
        <draw:polygon draw:style-name="gr2" draw:text-style-name="P2" draw:layer="layout" svg:width="0.042cm" svg:height="0.051cm" svg:x="5.029cm" svg:y="25.446cm" svg:viewBox="0 0 43 52" draw:points="0,52 43,52 43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24/02/2022 14:2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52cm" svg:height="0.237cm" svg:x="18.855cm" svg:y="26.627cm" svg:viewBox="0 0 153 238" svg:d="M153 196l-13 42h-140v-4c42-38 68-68 85-89 17-25 26-46 26-63s-4-30-13-39c-8-9-21-13-35-13-8 0-21 0-29 9-9 9-17 17-22 30h-4c0-21 9-39 21-52 13-8 26-17 48-17 17 0 34 9 47 21 12 13 16 27 16 44 0 12-4 21-8 34-8 21-21 38-42 59-27 29-44 51-52 55h60c13 0 21 0 26 0 8 0 12-4 16-4 0-5 5-9 9-13z">
          <text:p/>
        </draw:path>
        <draw:path draw:style-name="gr2" draw:text-style-name="P2" draw:layer="layout" svg:width="0.135cm" svg:height="0.178cm" svg:x="3.035cm" svg:y="27.059cm" svg:viewBox="0 0 136 179" svg:d="M0 179v-179h69c12 0 21 0 25 0 8 4 17 4 25 8 5 5 9 13 13 17 4 9 4 17 4 26 0 17-4 25-12 38-13 8-30 17-51 17h-47v73zM26 85h47c12 0 25-5 29-9 9-8 9-13 9-25 0-9 0-13-4-17-5-9-9-9-13-13-4 0-13 0-21 0h-47z">
          <text:p/>
        </draw:path>
        <draw:path draw:style-name="gr2" draw:text-style-name="P2" draw:layer="layout" svg:width="0.153cm" svg:height="0.178cm" svg:x="3.204cm" svg:y="27.059cm" svg:viewBox="0 0 154 179" svg:d="M0 179v-179h77c17 0 26 0 34 4 9 4 17 9 21 17 5 9 9 17 9 26 0 12-4 25-13 33-8 9-21 13-38 17 4 0 13 5 13 9 8 4 12 13 21 22l30 51h-30l-21-38c-9-13-13-22-17-26-4-5-9-9-13-13-4 0-8-5-14-5 0 0-4 0-12 0h-26v82zM21 76h52c9 0 17 0 26 0 4-4 8-8 12-13 4-4 4-8 4-16 0-9-4-13-8-22-8-4-17-4-30-4h-56z">
          <text:p/>
        </draw:path>
        <draw:path draw:style-name="gr2" draw:text-style-name="P2" draw:layer="layout" svg:width="0.166cm" svg:height="0.182cm" svg:x="3.373cm" svg:y="27.055cm" svg:viewBox="0 0 167 183" svg:d="M0 93c0-30 9-51 23-68 17-17 38-25 63-25 13 0 30 4 42 12 13 9 22 17 30 34 9 13 9 30 9 47s0 34-9 46c-8 13-17 27-30 35-12 5-29 9-42 9-17 0-34-4-46-13-13-8-22-18-31-31-4-17-9-29-9-46zM23 93c0 21 8 38 17 51 12 13 29 22 46 22s30-9 42-22c9-13 17-30 17-51 0-17-4-30-8-38-4-13-13-21-21-26-9-4-21-8-30-8-17 0-34 4-42 17-13 13-21 29-21 55z">
          <text:p/>
        </draw:path>
        <draw:path draw:style-name="gr2" draw:text-style-name="P2" draw:layer="layout" svg:width="0.165cm" svg:height="0.178cm" svg:x="3.551cm" svg:y="27.059cm" svg:viewBox="0 0 166 179" svg:d="M0 179l68-179h25l73 179h-26l-21-55h-76l-17 55zM51 102h59l-17-47c-8-17-12-25-12-38-5 13-9 25-13 34z">
          <text:p/>
        </draw:path>
        <draw:path draw:style-name="gr2" draw:text-style-name="P2" draw:layer="layout" svg:width="0.148cm" svg:height="0.178cm" svg:x="3.733cm" svg:y="27.059cm" svg:viewBox="0 0 149 179" svg:d="M0 179v-179h65c13 0 21 0 29 4 13 0 22 4 26 13 8 4 17 17 21 30 4 12 8 25 8 42 0 13-4 21-4 35-4 8-8 17-12 25-5 9-13 13-17 17-5 4-13 4-22 9-8 0-16 4-29 4zM26 158h39c13 0 21-5 25-5 9-4 13-4 17-8 4-9 9-13 13-26 4-9 4-17 4-34s-4-30-8-43c-5-8-13-12-22-17-8-4-16-4-29-4h-39z">
          <text:p/>
        </draw:path>
        <draw:path draw:style-name="gr2" draw:text-style-name="P2" draw:layer="layout" svg:width="0.101cm" svg:height="0.131cm" svg:x="3.979cm" svg:y="27.106cm" svg:viewBox="0 0 102 132" svg:d="M0 132v-132h18v21c12-17 25-21 42-21 9 0 13 0 21 4 9 0 13 4 13 8 4 4 8 13 8 17s0 13 0 21v82h-21v-82c0-8 0-12 0-17-4-4-4-8-12-12-5-5-9-5-13-5-9 0-17 5-26 9-4 8-8 17-8 34v73z">
          <text:p/>
        </draw:path>
        <draw:polygon draw:style-name="gr2" draw:text-style-name="P2" draw:layer="layout" svg:width="0.025cm" svg:height="0.026cm" svg:x="4.119cm" svg:y="27.211cm" svg:viewBox="0 0 26 27" draw:points="0,27 26,27 26,0 0,0">
          <text:p/>
        </draw:polygon>
        <draw:path draw:style-name="gr2" draw:text-style-name="P2" draw:layer="layout" svg:width="0.08cm" svg:height="0.093cm" svg:x="4.174cm" svg:y="27.055cm" svg:viewBox="0 0 81 94" svg:d="M43 0c8 0 21 4 25 12 9 9 13 22 13 34 0 14-4 27-13 35-4 9-17 13-25 13-13 0-22-4-31-13-8-8-12-21-12-35 0-12 4-25 12-34 9-8 18-12 31-12zM43 17c-9 0-13 4-18 8-4 4-4 9-4 21 0 10 0 18 4 22 5 5 9 9 18 9 4 0 8-4 13-9 4-4 8-12 8-22 0-12-4-17-8-21-5-4-9-8-13-8z">
          <text:p/>
        </draw:path>
        <draw:path draw:style-name="gr2" draw:text-style-name="P2" draw:layer="layout" svg:width="0.119cm" svg:height="0.178cm" svg:x="4.334cm" svg:y="27.059cm" svg:viewBox="0 0 120 179" svg:d="M116 42l-21 5c-6-9-6-17-10-22-4-4-13-8-21-8-9 0-13 0-17 4-8 9-13 13-17 21-4 13-8 26-8 43 8-9 12-13 21-17 8-5 12-5 21-5 17 0 31 5 39 13 9 13 17 26 17 43 0 13-4 22-8 30-5 13-13 17-23 21-8 9-17 9-25 9-21 0-34-4-47-17-8-17-17-38-17-69 0-34 9-59 22-72 8-17 25-21 42-21 13 0 25 4 35 13 8 4 17 17 17 29zM26 119c0 9 0 13 4 22 4 8 9 12 13 17 8 4 12 4 21 4 8 0 17-4 21-13 10-4 10-17 10-30s0-22-10-26c-4-8-13-13-25-13-9 0-17 5-21 13-9 4-13 13-13 26z">
          <text:p/>
        </draw:path>
        <draw:path draw:style-name="gr2" draw:text-style-name="P2" draw:layer="layout" svg:width="0.115cm" svg:height="0.174cm" svg:x="4.478cm" svg:y="27.063cm" svg:viewBox="0 0 116 175" svg:d="M0 18v-18h116v14c-13 13-26 30-34 51-13 17-21 38-26 59-4 17-8 30-8 51h-21c0-17 0-34 8-51 4-21 13-38 21-59 9-17 22-34 30-47z">
          <text:p/>
        </draw:path>
        <draw:path draw:style-name="gr2" draw:text-style-name="P2" draw:layer="layout" svg:width="0.067cm" svg:height="0.178cm" svg:x="4.627cm" svg:y="27.059cm" svg:viewBox="0 0 68 179" svg:d="M68 179h-21v-141c-8 4-13 9-22 17-9 4-17 8-25 8v-21c12-4 25-12 34-21 9-8 17-13 17-21h17z">
          <text:p/>
        </draw:path>
        <draw:polygon draw:style-name="gr2" draw:text-style-name="P2" draw:layer="layout" svg:width="0.067cm" svg:height="0.182cm" svg:x="4.737cm" svg:y="27.055cm" svg:viewBox="0 0 68 183" draw:points="0,183 50,0 68,0 17,183">
          <text:p/>
        </draw:polygon>
        <draw:path draw:style-name="gr2" draw:text-style-name="P2" draw:layer="layout" svg:width="0.114cm" svg:height="0.178cm" svg:x="4.817cm" svg:y="27.059cm" svg:viewBox="0 0 115 179" svg:d="M115 158v21h-115c0-9 0-13 0-17 4-9 9-17 17-26 4-4 18-12 31-26 17-17 29-25 38-38 4-9 8-17 8-25 0-9-4-17-8-22-9-4-13-8-26-8-8 0-17 4-25 8-4 9-10 17-10 26h-21c0-17 9-30 17-38 10-9 22-13 39-13s30 4 43 13c8 8 12 21 12 34 0 8 0 16-4 21 0 8-8 17-13 21-8 8-17 21-33 35-13 8-22 17-26 21s-4 8-8 13z">
          <text:p/>
        </draw:path>
        <draw:path draw:style-name="gr2" draw:text-style-name="P2" draw:layer="layout" svg:width="0.114cm" svg:height="0.178cm" svg:x="4.957cm" svg:y="27.059cm" svg:viewBox="0 0 115 179" svg:d="M0 89c0-21 0-38 5-51 4-13 13-21 21-30 9-4 17-8 30-8 8 0 17 0 25 4 9 4 13 9 17 17 4 9 9 17 13 26 0 12 4 25 4 42 0 21-4 39-8 52-5 12-9 21-17 29-9 5-22 9-34 9-17 0-30-4-38-17-13-17-18-38-18-73zM22 89c0 30 4 47 8 60 9 9 17 13 26 13 8 0 17-4 25-13 9-13 9-30 9-60s0-47-9-59c-8-9-17-13-25-13-9 0-17 4-26 13-4 12-8 29-8 59z">
          <text:p/>
        </draw:path>
        <draw:path draw:style-name="gr2" draw:text-style-name="P2" draw:layer="layout" svg:width="0.115cm" svg:height="0.178cm" svg:x="5.092cm" svg:y="27.059cm" svg:viewBox="0 0 116 179" svg:d="M116 158v21h-116c0-9 0-13 0-17 4-9 9-17 17-26 4-4 17-12 30-26 17-17 29-25 38-38 4-9 8-17 8-25 0-9-4-17-8-22-9-4-13-8-26-8-8 0-16 4-25 8-4 9-8 17-8 26h-22c0-17 9-30 17-38 9-9 22-13 38-13 17 0 30 4 44 13 8 8 13 21 13 34 0 8 0 16-5 21 0 8-8 17-12 21-10 8-18 21-35 35-13 8-21 17-26 21-4 4-4 8-8 13z">
          <text:p/>
        </draw:path>
        <draw:path draw:style-name="gr2" draw:text-style-name="P2" draw:layer="layout" svg:width="0.114cm" svg:height="0.178cm" svg:x="5.228cm" svg:y="27.059cm" svg:viewBox="0 0 115 179" svg:d="M115 158v21h-115c0-9 0-13 4-17 0-9 4-17 13-26 4-4 17-12 29-26 17-17 31-25 39-38 5-9 9-17 9-25 0-9-4-17-9-22-8-4-13-8-26-8-9 0-17 4-25 8-5 9-9 17-9 26h-21c0-17 8-30 17-38 8-9 21-13 38-13 18 0 31 4 43 13 9 8 13 21 13 34 0 8 0 16-4 21 0 8-9 17-13 21-8 8-17 21-35 35-13 8-21 17-25 21s-4 8-9 13z">
          <text:p/>
        </draw:path>
        <draw:path draw:style-name="gr2" draw:text-style-name="P2" draw:layer="layout" svg:width="0.055cm" svg:height="0.233cm" svg:x="5.444cm" svg:y="27.055cm" svg:viewBox="0 0 56 234" svg:d="M43 234c-13-17-22-35-31-56-8-22-12-39-12-64 0-17 0-34 8-51 9-21 17-42 35-63h13c-9 17-13 29-17 38-5 8-9 21-14 34-4 12-4 29-4 42 0 42 13 80 35 120z">
          <text:p/>
        </draw:path>
        <draw:path draw:style-name="gr2" draw:text-style-name="P2" draw:layer="layout" svg:width="0.118cm" svg:height="0.131cm" svg:x="5.516cm" svg:y="27.106cm" svg:viewBox="0 0 119 132" svg:d="M94 115c-10 4-18 13-27 13-8 4-12 4-21 4-17 0-25-4-34-9-8-8-12-17-12-25 0-9 4-13 4-17 4-10 8-14 12-14 5-4 9-8 17-8 5 0 9-4 17-4 17 0 30-5 38-9v-4c0-9 0-13-4-17-8-4-12-9-25-9-9 0-17 0-21 5-5 4-9 12-13 21l-21-4c4-9 4-17 8-22 4-4 13-8 21-12 9-4 17-4 30-4 9 0 17 0 25 4 10 0 14 4 18 8 0 4 5 9 5 13s0 13 0 21v30c0 22 0 35 4 39 0 4 0 8 4 17h-21c-4-9-4-13-4-17zM88 63c-8 4-16 8-33 8-9 5-17 5-22 5 0 5-4 5-8 9 0 4 0 9 0 9 0 8 0 12 4 17 4 4 13 4 21 4 9 0 13 0 22-4 8-5 12-9 12-17 4-5 4-9 4-23z">
          <text:p/>
        </draw:path>
        <draw:polygon draw:style-name="gr2" draw:text-style-name="P2" draw:layer="layout" svg:width="0.023cm" svg:height="0.178cm" svg:x="5.659cm" svg:y="27.059cm" svg:viewBox="0 0 24 179" draw:points="0,179 24,179 24,0 0,0">
          <text:p/>
        </draw:polygon>
        <draw:path draw:style-name="gr2" draw:text-style-name="P2" draw:layer="layout" svg:width="0.063cm" svg:height="0.174cm" svg:x="5.702cm" svg:y="27.063cm" svg:viewBox="0 0 64 175" svg:d="M59 154l5 17c-9 4-13 4-18 4-8 0-12 0-17-4-4-5-8-5-8-9-4-4-4-13-4-25v-77h-17v-16h17v-30l21-14v44h21v16h-21v77c0 4 0 8 0 12l4 5c4 0 4 0 9 0 0 0 4 0 8 0z">
          <text:p/>
        </draw:path>
        <draw:path draw:style-name="gr2" draw:text-style-name="P2" draw:layer="layout" svg:width="0.119cm" svg:height="0.131cm" svg:x="5.778cm" svg:y="27.106cm" svg:viewBox="0 0 120 132" svg:d="M98 89h22c-5 17-9 26-22 34-8 5-21 9-33 9-23 0-35-4-48-17-9-13-17-26-17-48 0-21 8-38 17-51 13-12 25-16 42-16 18 0 35 4 44 16 12 13 17 26 17 47 0 4 0 4 0 8h-95c0 14 5 27 9 31 8 9 17 13 31 13 8 0 12 0 16-4 9-5 13-13 17-22zM25 55h73c-4-13-4-22-8-26-9-8-17-13-31-13-8 0-17 5-21 9-8 8-13 17-13 30z">
          <text:p/>
        </draw:path>
        <draw:path draw:style-name="gr2" draw:text-style-name="P2" draw:layer="layout" svg:width="0.068cm" svg:height="0.131cm" svg:x="5.922cm" svg:y="27.106cm" svg:viewBox="0 0 69 132" svg:d="M0 132v-132h22v21c4-9 9-17 13-17 4-4 8-4 13-4 8 0 16 0 21 4l-5 21c-8-4-12-4-16-4-5 0-9 0-13 4s-9 8-9 13c-4 8-4 17-4 25v69z">
          <text:p/>
        </draw:path>
        <draw:path draw:style-name="gr2" draw:text-style-name="P2" draw:layer="layout" svg:width="0.119cm" svg:height="0.131cm" svg:x="5.998cm" svg:y="27.106cm" svg:viewBox="0 0 120 132" svg:d="M94 115c-8 4-18 13-26 13-9 4-13 4-21 4-17 0-26-4-34-9-9-8-13-17-13-25 0-9 4-13 4-17 5-10 9-14 13-14 4-4 9-8 17-8 4 0 8-4 17-4 17 0 31-5 39-9v-4c0-9 0-13-4-17s-14-9-27-9c-8 0-17 0-21 5-4 4-8 12-12 21l-22-4c5-9 5-17 9-22 4-4 13-8 21-12s17-4 30-4c8 0 18 0 26 4 9 0 13 4 17 8 0 4 4 9 4 13s0 13 0 21v30c0 22 4 35 4 39s0 8 5 17h-21c-5-9-5-13-5-17zM90 63c-8 4-18 8-35 8-8 5-17 5-21 5 0 5-4 5-8 9 0 4 0 9 0 9 0 8 0 12 4 17 4 4 12 4 21 4 8 0 17 0 21-4 10-5 14-9 14-17 4-5 4-9 4-23z">
          <text:p/>
        </draw:path>
        <draw:path draw:style-name="gr2" draw:text-style-name="P2" draw:layer="layout" svg:width="0.11cm" svg:height="0.177cm" svg:x="6.138cm" svg:y="27.106cm" svg:viewBox="0 0 111 178" svg:d="M90 81l21 4c-4 17-9 26-21 34-9 9-22 13-35 13-17 0-30-4-42-17-9-13-13-26-13-47 0-18 0-30 4-39 4-8 13-17 21-21 9-8 21-8 30-8 13 0 26 4 35 8 8 8 17 17 17 30l-21 4c0-9-5-17-10-21-4-5-13-5-21-5-9 0-17 5-26 13-4 9-8 17-8 34 0 18 4 31 8 39 9 9 17 13 26 13 8 0 17-4 21-9 5-4 10-12 14-25zM38 144l4-21h17l-4 13c8 4 13 4 17 8 4 5 4 5 4 9 0 8-4 13-8 17-5 4-13 8-26 8-8 0-13 0-17 0v-17c4 0 9 0 13 0 8 0 13 0 17 0 0-4 0-4 0-8v-4h-4c-5-5-9-5-13-5z">
          <text:p/>
        </draw:path>
        <draw:path draw:style-name="gr2" draw:text-style-name="P2" draw:layer="layout" svg:width="0.119cm" svg:height="0.178cm" svg:x="6.256cm" svg:y="27.059cm" svg:viewBox="0 0 120 179" svg:d="M95 162c-9 4-17 13-26 13-4 4-14 4-22 4-17 0-25-4-34-9-8-8-13-17-13-25 0-9 5-13 5-17 4-9 8-13 12-13 5-5 9-9 17-9 4 0 9-4 17-4 18 0 31-5 39-9v-4c0-9 0-13-4-17s-13-9-25-9c-10 0-18 0-23 5-4 4-8 12-12 21l-21-4c4-9 4-17 8-22 9-4 13-8 21-12 9-4 17-4 31-4 8 0 17 0 25 4 9 0 13 4 17 8 0 4 4 9 4 13s0 13 0 21v31c0 21 5 34 5 38s0 8 4 17h-21c-4-9-4-13-4-17zM90 110c-8 5-17 9-35 9-8 5-17 5-17 5-4 4-8 4-8 8-4 4-4 9-4 9 0 8 0 12 4 17 4 4 13 4 21 4 10 0 18 0 22-4 9-5 13-9 13-17 4-5 4-9 4-22zM22 30c0-9 0-17 4-22 4-4 12-4 17-4 8 0 12 0 22 4 4 5 8 5 13 5 4 0 4 0 4-5 4 0 4-4 4-8h17c0 13-4 17-8 21-5 4-9 9-17 9-5 0-13-5-23-9-4 0-8-4-8-4-4 0-4 4-9 4 0 0-4 4 0 9z">
          <text:p/>
        </draw:path>
        <draw:path draw:style-name="gr2" draw:text-style-name="P2" draw:layer="layout" svg:width="0.119cm" svg:height="0.131cm" svg:x="6.396cm" svg:y="27.106cm" svg:viewBox="0 0 120 132" svg:d="M0 63c0-21 9-38 21-51 9-8 27-12 39-12 17 0 34 4 43 16 12 13 17 26 17 47 0 18 0 31-5 39-8 9-12 17-21 21-12 9-21 9-34 9-17 0-30-4-43-17-8-13-17-26-17-52zM21 63c0 18 4 31 13 39 9 9 18 13 26 13 13 0 22-4 30-13 4-8 8-21 8-39 0-13-4-25-8-34-8-8-17-13-30-13-8 0-17 5-26 13-9 9-13 21-13 34z">
          <text:p/>
        </draw:path>
        <draw:path draw:style-name="gr2" draw:text-style-name="P2" draw:layer="layout" svg:width="0.059cm" svg:height="0.233cm" svg:x="6.54cm" svg:y="27.055cm" svg:viewBox="0 0 60 234" svg:d="M13 234h-13c21-40 34-78 34-120 0-13 0-30-4-42-5-13-5-26-13-34 0-9-9-21-17-38h13c17 21 30 42 35 63 8 17 12 34 12 51 0 25-4 42-12 64-10 21-23 39-35 56z">
          <text:p/>
        </draw:path>
        <draw:path draw:style-name="gr2" draw:text-style-name="P2" draw:layer="layout" svg:width="0.025cm" svg:height="0.06cm" svg:x="6.625cm" svg:y="27.211cm" svg:viewBox="0 0 26 61" svg:d="M0 27v-27h26v27c0 8 0 12-4 21-4 4-10 8-14 13l-8-9c4-4 8-8 8-13 4 0 4-8 4-12z">
          <text:p/>
        </draw:path>
        <draw:path draw:style-name="gr2" draw:text-style-name="P2" draw:layer="layout" svg:width="0.132cm" svg:height="0.178cm" svg:x="6.764cm" svg:y="27.059cm" svg:viewBox="0 0 133 179" svg:d="M0 179v-179h64c13 0 21 0 30 0 8 4 12 4 22 8 4 5 8 13 12 17 5 9 5 17 5 26 0 17-5 25-13 38-10 8-26 17-52 17h-46v73zM22 85h46c17 0 26-5 34-9 4-8 8-13 8-25 0-9-4-13-8-17 0-9-8-9-13-13-4 0-12 0-21 0h-46z">
          <text:p/>
        </draw:path>
        <draw:path draw:style-name="gr2" draw:text-style-name="P2" draw:layer="layout" svg:width="0.153cm" svg:height="0.178cm" svg:x="6.929cm" svg:y="27.059cm" svg:viewBox="0 0 154 179" svg:d="M0 179v-179h77c17 0 29 0 38 4 8 4 12 9 17 17 4 9 9 17 9 26 0 12-5 25-14 33-8 9-21 13-38 17 9 0 13 5 17 9 5 4 13 13 17 22l31 51h-27l-25-38c-8-13-13-22-17-26-4-5-8-9-13-13-4 0-4-5-8-5s-8 0-13 0h-29v82zM22 76h50c13 0 22 0 26 0 4-4 13-8 13-13 4-4 4-8 4-16 0-9 0-13-9-22-4-4-12-4-25-4h-59z">
          <text:p/>
        </draw:path>
        <draw:path draw:style-name="gr2" draw:text-style-name="P2" draw:layer="layout" svg:width="0.169cm" svg:height="0.182cm" svg:x="7.099cm" svg:y="27.055cm" svg:viewBox="0 0 170 183" svg:d="M0 93c0-30 8-51 25-68 13-17 34-25 60-25 17 0 30 4 43 12 13 9 25 17 29 34 9 13 13 30 13 47s-4 34-13 46c-4 13-16 27-29 35-13 5-26 9-43 9s-30-4-43-13c-17-8-25-18-29-31-9-17-13-29-13-46zM25 93c0 21 4 38 17 51s26 22 43 22 30-9 43-22 17-30 17-51c0-17 0-30-9-38-4-13-8-21-21-26-8-4-17-8-30-8-17 0-30 4-43 17s-17 29-17 55z">
          <text:p/>
        </draw:path>
        <draw:path draw:style-name="gr2" draw:text-style-name="P2" draw:layer="layout" svg:width="0.165cm" svg:height="0.178cm" svg:x="7.281cm" svg:y="27.059cm" svg:viewBox="0 0 166 179" svg:d="M0 179l69-179h25l72 179h-25l-22-55h-73l-21 55zM51 102h60l-17-47c-4-17-8-25-13-38 0 13-4 25-8 34z">
          <text:p/>
        </draw:path>
        <draw:path draw:style-name="gr2" draw:text-style-name="P2" draw:layer="layout" svg:width="0.144cm" svg:height="0.178cm" svg:x="7.467cm" svg:y="27.059cm" svg:viewBox="0 0 145 179" svg:d="M0 179v-179h60c13 0 26 0 34 4 9 0 17 4 26 13 8 4 12 17 21 30 4 12 4 25 4 42 0 13 0 21-4 35-4 8-9 17-13 25-4 9-8 13-17 17-4 4-13 4-21 9-4 0-17 4-25 4zM21 158h39c13 0 22-5 30-5 4-4 8-4 13-8 8-9 12-13 12-26 5-9 9-17 9-34s-4-30-13-43c-4-8-13-12-21-17-4-4-17-4-30-4h-39z">
          <text:p/>
        </draw:path>
        <draw:path draw:style-name="gr2" draw:text-style-name="P2" draw:layer="layout" svg:width="0.106cm" svg:height="0.131cm" svg:x="7.708cm" svg:y="27.106cm" svg:viewBox="0 0 107 132" svg:d="M0 132v-132h23v21c8-17 21-21 38-21 8 0 17 0 21 4 8 0 13 4 17 8s4 13 4 17c4 4 4 13 4 21v82h-21v-82c0-8-4-12-4-17 0-4-4-8-9-12-4-5-8-5-17-5-8 0-16 5-21 9-8 8-12 17-12 34v73z">
          <text:p/>
        </draw:path>
        <draw:polygon draw:style-name="gr2" draw:text-style-name="P2" draw:layer="layout" svg:width="0.022cm" svg:height="0.026cm" svg:x="7.852cm" svg:y="27.211cm" svg:viewBox="0 0 23 27" draw:points="0,27 23,27 23,0 0,0">
          <text:p/>
        </draw:polygon>
        <draw:path draw:style-name="gr2" draw:text-style-name="P2" draw:layer="layout" svg:width="0.076cm" svg:height="0.093cm" svg:x="7.903cm" svg:y="27.055cm" svg:viewBox="0 0 77 94" svg:d="M38 0c14 0 22 4 31 12 4 9 8 22 8 34 0 14-4 27-8 35-9 9-17 13-31 13-12 0-21-4-29-13-5-8-9-21-9-35 0-12 4-25 9-34 8-8 17-12 29-12zM38 17c-8 0-12 4-17 8-4 4-4 9-4 21 0 10 0 18 4 22 5 5 9 9 17 9 5 0 14-4 18-9 4-4 4-12 4-22 0-12 0-17-4-21s-13-8-18-8z">
          <text:p/>
        </draw:path>
        <draw:path draw:style-name="gr2" draw:text-style-name="P2" draw:layer="layout" svg:width="0.064cm" svg:height="0.178cm" svg:x="8.085cm" svg:y="27.059cm" svg:viewBox="0 0 65 179" svg:d="M65 179h-21v-141c-5 4-13 9-22 17-8 4-18 8-22 8v-21c14-4 22-12 31-21 8-8 17-13 21-21h13z">
          <text:p/>
        </draw:path>
        <draw:path draw:style-name="gr2" draw:text-style-name="P2" draw:layer="layout" svg:width="0.114cm" svg:height="0.178cm" svg:x="8.204cm" svg:y="27.059cm" svg:viewBox="0 0 115 179" svg:d="M111 42l-21 5c0-9-5-17-9-22-4-4-13-8-22-8-4 0-13 0-17 4-8 9-13 13-17 21-4 13-4 26-4 43 4-9 8-13 17-17 8-5 17-5 26-5 13 0 26 5 34 13 13 13 17 26 17 43 0 13-4 22-8 30-5 13-9 17-17 21-9 9-17 9-31 9-17 0-34-4-42-17-13-17-17-38-17-69 0-34 4-59 17-72 12-17 25-21 47-21 13 0 21 4 34 13 9 4 13 17 13 29zM21 119c0 9 4 13 8 22 0 8 5 12 13 17 4 4 9 4 17 4 9 0 18-4 26-13 5-4 9-17 9-30s-4-22-9-26c-8-8-17-13-26-13-13 0-17 5-25 13-9 4-13 13-13 26z">
          <text:p/>
        </draw:path>
        <draw:polygon draw:style-name="gr2" draw:text-style-name="P2" draw:layer="layout" svg:width="0.026cm" svg:height="0.026cm" svg:x="8.356cm" svg:y="27.211cm" svg:viewBox="0 0 27 27" draw:points="0,27 27,27 27,0 0,0">
          <text:p/>
        </draw:polygon>
        <draw:path draw:style-name="gr2" draw:text-style-name="P2" draw:layer="layout" svg:width="0.118cm" svg:height="0.178cm" svg:x="8.407cm" svg:y="27.059cm" svg:viewBox="0 0 119 179" svg:d="M119 158v21h-119c0-9 0-13 4-17 4-9 9-17 13-26 8-4 18-12 30-26 17-17 30-25 39-38 8-9 8-17 8-25 0-9 0-17-8-22-5-4-13-8-22-8-12 0-21 4-25 8-9 9-14 17-14 26h-21c4-17 9-30 17-38 14-9 26-13 43-13s30 4 39 13c8 8 16 21 16 34 0 8-4 16-4 21-4 8-8 17-17 21-4 8-17 21-34 35-12 8-21 17-25 21 0 4-4 8-8 13z">
          <text:p/>
        </draw:path>
        <draw:path draw:style-name="gr2" draw:text-style-name="P2" draw:layer="layout" svg:width="0.123cm" svg:height="0.178cm" svg:x="8.538cm" svg:y="27.059cm" svg:viewBox="0 0 124 179" svg:d="M77 179v-43h-77v-21l82-115h17v115h25v21h-25v43zM77 115v-81l-56 81z">
          <text:p/>
        </draw:path>
        <draw:path draw:style-name="gr2" draw:text-style-name="P2" draw:layer="layout" svg:width="0.064cm" svg:height="0.178cm" svg:x="8.703cm" svg:y="27.059cm" svg:viewBox="0 0 65 179" svg:d="M65 179h-21v-141c-5 4-13 9-23 17-8 4-17 8-21 8v-21c13-4 21-12 31-21 8-8 17-13 21-21h13z">
          <text:p/>
        </draw:path>
        <draw:polygon draw:style-name="gr2" draw:text-style-name="P2" draw:layer="layout" svg:width="0.068cm" svg:height="0.182cm" svg:x="8.813cm" svg:y="27.055cm" svg:viewBox="0 0 69 183" draw:points="0,183 51,0 69,0 17,183">
          <text:p/>
        </draw:polygon>
        <draw:path draw:style-name="gr2" draw:text-style-name="P2" draw:layer="layout" svg:width="0.118cm" svg:height="0.178cm" svg:x="8.89cm" svg:y="27.059cm" svg:viewBox="0 0 119 179" svg:d="M119 158v21h-119c0-9 0-13 4-17 4-9 8-17 12-26 10-4 18-12 31-26 17-17 30-25 38-38 9-9 9-17 9-25 0-9 0-17-9-22-4-4-13-8-21-8-13 0-21 4-25 8-9 9-13 17-13 26h-22c4-17 8-30 18-38 12-9 25-13 42-13s30 4 38 13c9 8 17 21 17 34 0 8-4 16-4 21-4 8-9 17-17 21-4 8-17 21-34 35-13 8-21 17-21 21-4 4-9 8-13 13z">
          <text:p/>
        </draw:path>
        <draw:path draw:style-name="gr2" draw:text-style-name="P2" draw:layer="layout" svg:width="0.115cm" svg:height="0.178cm" svg:x="9.029cm" svg:y="27.059cm" svg:viewBox="0 0 116 179" svg:d="M0 89c0-21 0-38 4-51 5-13 13-21 22-30 9-4 18-8 30-8 13 0 21 0 26 4 8 4 12 9 17 17 8 9 8 17 12 26 5 12 5 25 5 42 0 21 0 39-9 52 0 12-8 21-17 29-8 5-17 9-34 9s-30-4-39-17c-13-17-17-38-17-73zM21 89c0 30 5 47 14 60 4 9 13 13 21 13 13 0 21-4 26-13 8-13 12-30 12-60s-4-47-12-59c-5-9-13-13-26-13-8 0-17 4-21 13-9 12-14 29-14 59z">
          <text:p/>
        </draw:path>
        <draw:path draw:style-name="gr2" draw:text-style-name="P2" draw:layer="layout" svg:width="0.063cm" svg:height="0.178cm" svg:x="9.182cm" svg:y="27.059cm" svg:viewBox="0 0 64 179" svg:d="M64 179h-22v-141c-4 4-13 9-21 17-9 4-17 8-21 8v-21c12-4 21-12 29-21 9-8 17-13 22-21h13z">
          <text:p/>
        </draw:path>
        <draw:path draw:style-name="gr2" draw:text-style-name="P2" draw:layer="layout" svg:width="0.115cm" svg:height="0.178cm" svg:x="9.304cm" svg:y="27.059cm" svg:viewBox="0 0 116 179" svg:d="M5 136l21-4c0 13 4 17 8 21 4 5 13 9 17 9 9 0 13 0 21-4 5-5 9-9 13-13 0-4 4-13 4-21 5-9 5-18 5-27v-4c-5 9-9 13-17 17-9 5-17 5-26 5-13 0-25-5-34-13-12-13-17-26-17-43s5-34 17-42c9-13 21-17 38-17 13 0 22 4 30 8 13 5 18 17 26 26 5 13 5 29 5 51 0 21 0 39-5 56-8 12-13 21-26 29-8 5-21 9-34 9s-25-4-34-9c-8-8-12-21-12-34zM94 59c0-12-5-25-13-29-4-9-13-13-21-13-13 0-22 4-26 13-8 8-12 17-12 29 0 13 4 21 12 26 4 8 13 12 21 12 13 0 22-4 26-12 8-5 13-13 13-26z">
          <text:p/>
        </draw:path>
        <draw:path draw:style-name="gr2" draw:text-style-name="P2" draw:layer="layout" svg:width="0.059cm" svg:height="0.233cm" svg:x="9.512cm" svg:y="27.055cm" svg:viewBox="0 0 60 234" svg:d="M43 234c-13-17-21-35-30-56-9-22-13-39-13-64 0-17 4-34 8-51 10-21 22-42 35-63h17c-13 17-17 29-21 38-4 8-9 21-9 34-4 12-8 29-8 42 0 42 13 80 38 120z">
          <text:p/>
        </draw:path>
        <draw:path draw:style-name="gr2" draw:text-style-name="P2" draw:layer="layout" svg:width="0.115cm" svg:height="0.131cm" svg:x="9.592cm" svg:y="27.106cm" svg:viewBox="0 0 116 132" svg:d="M90 115c-8 4-17 13-21 13-8 4-17 4-25 4-14 0-27-4-35-9-5-8-9-17-9-25 0-9 0-13 4-17 0-10 5-14 9-14 4-4 13-8 17-8s8-4 22-4c17 0 30-5 38-9v-4c0-9-4-13-8-17-5-4-13-9-26-9-8 0-18 0-22 5-4 4-8 12-8 21l-22-4c0-9 5-17 9-22 4-4 8-8 17-12 8-4 22-4 31-4 12 0 21 0 25 4 8 0 13 4 17 8s4 9 4 13c4 4 4 13 4 21v30c0 22 0 35 0 39s5 8 5 17h-22c0-9-4-13-4-17zM90 63c-8 4-21 8-38 8-8 5-14 5-18 5-4 5-8 5-8 9-5 4-5 9-5 9 0 8 5 12 9 17 4 4 8 4 18 4 8 0 17 0 21-4 8-5 13-9 17-17 0-5 4-9 4-23z">
          <text:p/>
        </draw:path>
        <draw:path draw:style-name="gr2" draw:text-style-name="P2" draw:layer="layout" svg:width="0.11cm" svg:height="0.131cm" svg:x="9.728cm" svg:y="27.106cm" svg:viewBox="0 0 111 132" svg:d="M90 81l21 4c-4 17-9 26-17 34-9 9-21 13-34 13-21 0-34-4-42-17-14-13-18-26-18-48 0-17 0-29 4-38 9-8 14-17 22-21 13-8 21-8 34-8s21 4 34 8c8 8 13 17 17 30l-21 4c-5-9-9-17-13-21-4-5-13-5-17-5-13 0-21 5-30 13-4 9-8 17-8 34 0 18 4 31 8 39 9 9 17 13 26 13 8 0 17-4 21-9 8-4 13-12 13-25z">
          <text:p/>
        </draw:path>
        <draw:path draw:style-name="gr2" draw:text-style-name="P2" draw:layer="layout" svg:width="0.118cm" svg:height="0.131cm" svg:x="9.855cm" svg:y="27.106cm" svg:viewBox="0 0 119 132" svg:d="M0 63c0-21 4-38 17-51 12-8 25-12 42-12s30 4 42 16c9 13 18 26 18 47 0 18-5 31-9 39-4 9-13 17-21 21-9 9-22 9-30 9-21 0-34-4-47-17-8-13-12-26-12-52zM21 63c0 18 4 31 8 39 9 9 17 13 30 13 8 0 17-4 25-13 9-8 9-21 9-39 0-13 0-25-9-34-8-8-17-13-25-13-13 0-21 5-30 13-4 9-8 21-8 34z">
          <text:p/>
        </draw:path>
        <draw:path draw:style-name="gr2" draw:text-style-name="P2" draw:layer="layout" svg:width="0.174cm" svg:height="0.131cm" svg:x="9.994cm" svg:y="27.106cm" svg:viewBox="0 0 175 132" svg:d="M0 132v-132h22v21c4-9 8-13 17-17 4-4 12-4 21-4 8 0 17 0 25 4 4 4 9 8 13 17 8-17 21-21 39-21 13 0 21 4 30 8 4 8 8 17 8 34v90h-21v-82c0-8 0-17 0-21-4-4-4-4-9-8-4-5-8-5-12-5-10 0-18 5-27 9-4 8-8 17-8 30v77h-21v-86c0-8 0-17-5-21-4-4-8-9-17-9-4 0-12 5-16 5-5 4-9 8-13 17 0 4 0 12 0 25v69z">
          <text:p/>
        </draw:path>
        <draw:path draw:style-name="gr2" draw:text-style-name="P2" draw:layer="layout" svg:width="0.114cm" svg:height="0.177cm" svg:x="10.202cm" svg:y="27.106cm" svg:viewBox="0 0 115 178" svg:d="M0 178v-178h22v16c4-4 8-8 17-12 4-4 13-4 21-4 9 0 21 0 30 8 8 4 12 13 17 21 4 13 8 21 8 34 0 14-4 26-8 39-5 9-13 17-21 21-9 9-17 9-30 9-4 0-13 0-17-4-4-5-13-9-13-13v63zM22 68c0 17 4 26 8 34 9 9 17 13 26 13 8 0 17-4 25-13 9-8 9-21 9-39 0-17 0-25-9-34-8-8-12-13-25-13-9 0-17 5-21 13-9 9-13 21-13 39z">
          <text:p/>
        </draw:path>
        <draw:path draw:style-name="gr2" draw:text-style-name="P2" draw:layer="layout" svg:width="0.114cm" svg:height="0.131cm" svg:x="10.329cm" svg:y="27.106cm" svg:viewBox="0 0 115 132" svg:d="M89 115c-9 4-17 13-21 13-9 4-17 4-26 4-13 0-25-4-34-9-4-8-8-17-8-25 0-9 0-13 4-17 0-10 4-14 9-14 4-4 12-8 16-8 5 0 13-4 22-4 17 0 29-5 38-9v-4c0-9-4-13-9-17-4-4-12-9-25-9-9 0-17 0-21 5-5 4-9 12-9 21l-21-4c0-9 4-17 9-22 4-4 8-8 16-12 9-4 22-4 30-4 13 0 21 0 26 4 8 0 12 4 16 8 6 4 6 9 10 13 0 4 0 13 0 21v30c0 22 0 35 0 39s4 8 4 17h-22c0-9-4-13-4-17zM89 63c-9 4-21 8-38 8-9 5-13 5-17 5-5 5-9 5-9 9-4 4-4 9-4 9 0 8 4 12 8 17 5 4 9 4 17 4 9 0 17 0 22-4 8-5 12-9 17-17 0-5 4-9 4-23z">
          <text:p/>
        </draw:path>
        <draw:path draw:style-name="gr2" draw:text-style-name="P2" draw:layer="layout" svg:width="0.106cm" svg:height="0.131cm" svg:x="10.473cm" svg:y="27.106cm" svg:viewBox="0 0 107 132" svg:d="M0 132v-132h21v21c8-17 21-21 42-21 5 0 13 0 22 4 5 0 9 4 13 8s4 13 9 17c0 4 0 13 0 21v82h-22v-82c0-8 0-12-4-17 0-4-5-8-9-12-4-5-9-5-13-5-13 0-17 5-25 9-9 8-9 17-9 34v73z">
          <text:p/>
        </draw:path>
        <draw:path draw:style-name="gr2" draw:text-style-name="P2" draw:layer="layout" svg:width="0.106cm" svg:height="0.178cm" svg:x="10.608cm" svg:y="27.059cm" svg:viewBox="0 0 107 179" svg:d="M0 179v-179h26v63c8-12 21-16 39-16 8 0 17 0 21 4 8 4 13 8 17 17 4 4 4 12 4 25v86h-21v-86c0-8-4-17-9-21-4-4-8-9-16-9-9 0-14 5-23 5-4 4-8 8-12 12 0 9 0 17 0 26v73z">
          <text:p/>
        </draw:path>
        <draw:path draw:style-name="gr2" draw:text-style-name="P2" draw:layer="layout" svg:width="0.114cm" svg:height="0.131cm" svg:x="10.744cm" svg:y="27.106cm" svg:viewBox="0 0 115 132" svg:d="M90 115c-9 4-17 13-22 13-8 4-16 4-25 4-13 0-26-4-35-9-4-8-8-17-8-25 0-9 0-13 4-17 0-10 4-14 8-14 5-4 13-8 18-8s13-4 22-4c16 0 29-5 38-9v-4c0-9-5-13-9-17s-13-9-25-9c-9 0-17 0-21 5-5 4-10 12-10 21l-21-4c0-9 4-17 8-22 5-4 9-8 18-12s22-4 30-4c13 0 21 0 25 4 9 0 13 4 17 8 5 4 5 9 9 13 0 4 0 13 0 21v30c0 22 0 35 0 39s4 8 4 17h-21c0-9-4-13-4-17zM90 63c-9 4-22 8-38 8-9 5-13 5-17 5-5 5-10 5-10 9-4 4-4 9-4 9 0 8 4 12 9 17 5 4 9 4 17 4 9 0 17 0 26-4 4-5 8-9 12-17 0-5 5-9 5-23z">
          <text:p/>
        </draw:path>
        <draw:path draw:style-name="gr2" draw:text-style-name="P2" draw:layer="layout" svg:width="0.169cm" svg:height="0.131cm" svg:x="10.888cm" svg:y="27.106cm" svg:viewBox="0 0 170 132" svg:d="M0 132v-132h18v21c4-9 8-13 17-17 4-4 12-4 21-4 8 0 17 0 25 4 4 4 9 8 13 17 8-17 21-21 38-21 13 0 21 4 30 8 4 8 8 17 8 34v90h-21v-82c0-8 0-17 0-21-4-4-4-4-9-8-4-5-8-5-12-5-9 0-17 5-22 9-8 8-12 17-12 30v77h-21v-86c0-8 0-17-5-21-4-4-8-9-17-9-4 0-12 5-16 5-5 4-9 8-13 17 0 4 0 12 0 25v69z">
          <text:p/>
        </draw:path>
        <draw:path draw:style-name="gr2" draw:text-style-name="P2" draw:layer="layout" svg:width="0.118cm" svg:height="0.131cm" svg:x="11.087cm" svg:y="27.106cm" svg:viewBox="0 0 119 132" svg:d="M94 89h21c0 17-9 26-17 34-8 5-21 9-39 9-17 0-34-4-42-17-13-13-17-26-17-48 0-21 4-38 17-51 8-12 25-16 42-16 18 0 31 4 43 16 9 13 17 26 17 47 0 4 0 4 0 8h-98c0 14 4 27 12 31 9 9 17 13 26 13s18 0 22-4c4-5 9-13 13-22zM21 55h73c0-13-4-22-9-26-4-8-12-13-26-13-9 0-17 5-26 9-8 8-8 17-12 30z">
          <text:p/>
        </draw:path>
        <draw:path draw:style-name="gr2" draw:text-style-name="P2" draw:layer="layout" svg:width="0.101cm" svg:height="0.131cm" svg:x="11.231cm" svg:y="27.106cm" svg:viewBox="0 0 102 132" svg:d="M0 132v-132h16v21c9-17 27-21 44-21 8 0 13 0 21 4 4 0 8 4 13 8 4 4 4 13 8 17 0 4 0 13 0 21v82h-21v-82c0-8 0-12-4-17 0-4-4-8-9-12-4-5-8-5-12-5-13 0-17 5-27 9-8 8-8 17-8 34v73z">
          <text:p/>
        </draw:path>
        <draw:path draw:style-name="gr2" draw:text-style-name="P2" draw:layer="layout" svg:width="0.06cm" svg:height="0.174cm" svg:x="11.353cm" svg:y="27.063cm" svg:viewBox="0 0 61 175" svg:d="M61 154v17c-5 4-9 4-13 4-9 0-17 0-21-4-5-5-5-5-9-9 0-4-4-13-4-25v-77h-14v-16h14v-30l25-14v44h22v16h-22v77c0 4 0 8 0 12 0 0 0 5 5 5h4c4 0 8 0 13 0z">
          <text:p/>
        </draw:path>
        <draw:path draw:style-name="gr2" draw:text-style-name="P2" draw:layer="layout" svg:width="0.118cm" svg:height="0.131cm" svg:x="11.43cm" svg:y="27.106cm" svg:viewBox="0 0 119 132" svg:d="M0 63c0-21 4-38 16-51 13-8 26-12 43-12 18 0 30 4 43 16 13 13 17 26 17 47 0 18-4 31-8 39-5 9-13 17-22 21-8 9-22 9-30 9-17 0-34-4-43-17-12-13-16-26-16-52zM21 63c0 18 4 31 8 39 9 9 17 13 30 13 8 0 18-4 26-13 9-8 13-21 13-39 0-13-4-25-13-34-8-8-18-13-26-13-13 0-21 5-30 13-4 9-8 21-8 34z">
          <text:p/>
        </draw:path>
        <draw:path draw:style-name="gr2" draw:text-style-name="P2" draw:layer="layout" svg:width="0.06cm" svg:height="0.233cm" svg:x="11.573cm" svg:y="27.055cm" svg:viewBox="0 0 61 234" svg:d="M17 234h-17c27-40 40-78 40-120 0-13-5-30-5-42-4-13-8-26-12-34-6-9-10-21-23-38h17c14 21 27 42 35 63 4 17 9 34 9 51 0 25-5 42-13 64-8 21-17 39-31 56z">
          <text:p/>
        </draw:path>
        <draw:polygon draw:style-name="gr2" draw:text-style-name="P2" draw:layer="layout" svg:width="0.064cm" svg:height="0.021cm" svg:x="11.785cm" svg:y="27.161cm" svg:viewBox="0 0 65 22" draw:points="0,22 65,22 65,0 0,0">
          <text:p/>
        </draw:polygon>
        <draw:path draw:style-name="gr2" draw:text-style-name="P2" draw:layer="layout" svg:width="0.064cm" svg:height="0.178cm" svg:x="11.954cm" svg:y="27.059cm" svg:viewBox="0 0 65 179" svg:d="M65 179h-22v-141c-4 4-13 9-21 17-9 4-13 8-22 8v-21c13-4 22-12 34-21 9-8 13-13 18-21h13z">
          <text:p/>
        </draw:path>
        <draw:path draw:style-name="gr2" draw:text-style-name="P2" draw:layer="layout" svg:width="0.08cm" svg:height="0.093cm" svg:x="12.069cm" svg:y="27.055cm" svg:viewBox="0 0 81 94" svg:d="M38 0c14 0 22 4 30 12 9 9 13 22 13 34 0 14-4 27-13 35-8 9-16 13-30 13-9 0-21-4-26-13-8-8-12-21-12-35 0-12 4-25 12-34 5-8 17-12 26-12zM38 17c-4 0-9 4-13 8s-8 9-8 21c0 10 4 18 8 22 4 5 9 9 13 9 8 0 14-4 18-9 4-4 4-12 4-22 0-12 0-17-4-21s-10-8-18-8z">
          <text:p/>
        </draw:path>
        <draw:polygon draw:style-name="gr2" draw:text-style-name="P2" draw:layer="layout" svg:width="0.14cm" svg:height="0.178cm" svg:x="12.221cm" svg:y="27.059cm" svg:viewBox="0 0 141 179" draw:points="59,179 59,21 0,21 0,0 141,0 141,21 82,21 82,179">
          <text:p/>
        </draw:polygon>
        <draw:path draw:style-name="gr2" draw:text-style-name="P2" draw:layer="layout" svg:width="0.119cm" svg:height="0.131cm" svg:x="12.352cm" svg:y="27.106cm" svg:viewBox="0 0 120 132" svg:d="M94 89h26c-4 17-13 26-21 34-10 5-22 9-39 9s-34-4-43-17c-12-13-17-26-17-48 0-21 5-38 17-51 9-12 26-16 43-16s29 4 43 16c8 13 17 26 17 47 0 4 0 4 0 8h-98c0 14 4 27 12 31 9 9 17 13 26 13 8 0 17 0 21-4 4-5 8-13 13-22zM26 55h68c0-13-5-22-9-26-4-8-13-13-25-13-9 0-17 5-26 9-4 8-8 17-8 30z">
          <text:p/>
        </draw:path>
        <draw:path draw:style-name="gr2" draw:text-style-name="P2" draw:layer="layout" svg:width="0.068cm" svg:height="0.131cm" svg:x="12.496cm" svg:y="27.106cm" svg:viewBox="0 0 69 132" svg:d="M0 132v-132h17v21c4-9 9-17 13-17 4-4 13-4 17-4s13 0 22 4l-9 21c-5-4-9-4-17-4-5 0-9 0-13 4 0 4-4 8-4 13-5 8-5 17-5 25v69z">
          <text:p/>
        </draw:path>
        <draw:path draw:style-name="gr2" draw:text-style-name="P2" draw:layer="layout" svg:width="0.169cm" svg:height="0.131cm" svg:x="12.577cm" svg:y="27.106cm" svg:viewBox="0 0 170 132" svg:d="M0 132v-132h18v21c4-9 8-13 17-17 8-4 12-4 21-4 12 0 17 0 25 4 4 4 9 8 13 17 8-17 21-21 38-21 13 0 21 4 30 8 8 8 8 17 8 34v90h-21v-82c0-8 0-17 0-21s-4-4-9-8c-4-5-8-5-12-5-9 0-17 5-21 9-9 8-9 17-9 30v77h-21v-86c0-8-4-17-9-21-4-4-8-9-16-9-5 0-13 5-17 5-5 4-9 8-9 17-4 4-4 12-4 25v69z">
          <text:p/>
        </draw:path>
        <draw:path draw:style-name="gr2" draw:text-style-name="P2" draw:layer="layout" svg:width="0.118cm" svg:height="0.131cm" svg:x="12.776cm" svg:y="27.106cm" svg:viewBox="0 0 119 132" svg:d="M0 63c0-21 4-38 17-51 13-8 26-12 43-12s30 4 42 16c13 13 17 26 17 47 0 18-4 31-8 39-4 9-13 17-21 21-9 9-17 9-30 9-17 0-35-4-43-17-13-13-17-26-17-52zM21 63c0 18 4 31 14 39 4 9 12 13 25 13 8 0 21-4 25-13 9-8 13-21 13-39 0-13-4-25-13-34-4-8-17-13-25-13-13 0-21 5-25 13-10 9-14 21-14 34z">
          <text:p/>
        </draw:path>
        <draw:path draw:style-name="gr2" draw:text-style-name="P2" draw:layer="layout" svg:width="0.165cm" svg:height="0.178cm" svg:x="12.958cm" svg:y="27.059cm" svg:viewBox="0 0 166 179" svg:d="M0 179l67-179h26l73 179h-31l-17-55h-76l-17 55zM51 102h59l-17-47c-9-17-13-25-13-38-4 13-8 25-13 34z">
          <text:p/>
        </draw:path>
        <draw:path draw:style-name="gr2" draw:text-style-name="P2" draw:layer="layout" svg:width="0.11cm" svg:height="0.178cm" svg:x="13.136cm" svg:y="27.059cm" svg:viewBox="0 0 111 179" svg:d="M89 179v-17c-8 13-16 17-33 17-13 0-22 0-30-9-9-4-13-12-18-21-8-13-8-21-8-39 0-13 0-21 4-34 4-8 13-17 22-21 8-8 17-8 30-8 4 0 12 0 17 4 8 4 12 8 16 12v-63h22v179zM22 110c0 18 4 31 12 39 5 9 13 13 22 13 12 0 17-4 25-13 8-8 8-17 8-34 0-18 0-30-8-39-8-8-17-13-25-13-9 0-17 5-26 13-4 9-8 21-8 34z">
          <text:p/>
        </draw:path>
        <draw:path draw:style-name="gr2" draw:text-style-name="P2" draw:layer="layout" svg:width="0.022cm" svg:height="0.178cm" svg:x="13.279cm" svg:y="27.059cm" svg:viewBox="0 0 23 179" svg:d="M0 25v-25h23v25zM0 179v-132h23v132z">
          <text:p/>
        </draw:path>
        <draw:path draw:style-name="gr2" draw:text-style-name="P2" draw:layer="layout" svg:width="0.063cm" svg:height="0.174cm" svg:x="13.322cm" svg:y="27.063cm" svg:viewBox="0 0 64 175" svg:d="M60 154l4 17c-8 4-12 4-17 4-8 0-17 0-21-4-4-5-4-5-8-9 0-4 0-13 0-25v-77h-18v-16h18v-30l21-14v44h21v16h-21v77c0 4 0 8 0 12 0 0 0 5 4 5 0 0 4 0 9 0 0 0 4 0 8 0z">
          <text:p/>
        </draw:path>
        <draw:path draw:style-name="gr2" draw:text-style-name="P2" draw:layer="layout" svg:width="0.021cm" svg:height="0.178cm" svg:x="13.402cm" svg:y="27.059cm" svg:viewBox="0 0 22 179" svg:d="M0 25v-25h22v25zM0 179v-132h22v132z">
          <text:p/>
        </draw:path>
        <draw:path draw:style-name="gr2" draw:text-style-name="P2" draw:layer="layout" svg:width="0.114cm" svg:height="0.131cm" svg:x="13.445cm" svg:y="27.106cm" svg:viewBox="0 0 115 132" svg:d="M46 132l-46-132h21l29 76c0 9 5 18 5 30 4-8 8-17 8-25l31-81h21l-47 132z">
          <text:p/>
        </draw:path>
        <draw:path draw:style-name="gr2" draw:text-style-name="P2" draw:layer="layout" svg:width="0.118cm" svg:height="0.131cm" svg:x="13.576cm" svg:y="27.106cm" svg:viewBox="0 0 119 132" svg:d="M0 63c0-21 4-38 21-51 8-8 21-12 39-12 17 0 30 4 42 16 13 13 17 26 17 47 0 18-4 31-8 39-4 9-13 17-21 21-9 9-17 9-30 9-18 0-35-4-43-17-13-13-17-26-17-52zM21 63c0 18 4 31 13 39 4 9 12 13 26 13 9 0 21-4 25-13 9-8 13-21 13-39 0-13-4-25-13-34-4-8-16-13-25-13-14 0-22 5-26 13-9 9-13 21-13 34z">
          <text:p/>
        </draw:path>
        <draw:path draw:style-name="gr2" draw:text-style-name="P2" draw:layer="layout" svg:width="0.06cm" svg:height="0.233cm" svg:x="13.783cm" svg:y="27.055cm" svg:viewBox="0 0 61 234" svg:d="M47 234c-13-17-26-35-34-56-9-22-13-39-13-64 0-17 4-34 13-51 4-21 17-42 34-63h14c-10 17-18 29-18 38-5 8-9 21-13 34-4 12-4 29-4 42 0 42 12 80 35 120z">
          <text:p/>
        </draw:path>
        <draw:path draw:style-name="gr2" draw:text-style-name="P2" draw:layer="layout" svg:width="0.11cm" svg:height="0.177cm" svg:x="13.872cm" svg:y="27.106cm" svg:viewBox="0 0 111 178" svg:d="M0 178v-178h17v16c9-4 13-8 17-12 8-4 14-4 22-4 13 0 21 0 30 8 8 4 13 13 17 21 4 13 8 21 8 34 0 14-4 26-8 39-4 9-9 17-21 21-9 9-17 9-26 9-8 0-14 0-22-4-4-5-8-9-13-13v63zM17 68c0 17 4 26 13 34 4 9 12 13 22 13 13 0 21-4 25-13 9-8 13-21 13-39 0-17-4-25-13-34-4-8-12-13-21-13-8 0-18 5-26 13-9 9-13 21-13 39z">
          <text:p/>
        </draw:path>
        <draw:path draw:style-name="gr2" draw:text-style-name="P2" draw:layer="layout" svg:width="0.067cm" svg:height="0.131cm" svg:x="14.008cm" svg:y="27.106cm" svg:viewBox="0 0 68 132" svg:d="M0 132v-132h17v21c8-9 13-17 17-17 5-4 9-4 13-4 9 0 13 0 21 4l-8 21c-4-4-9-4-13-4-8 0-13 0-13 4-4 4-9 8-9 13-4 8-4 17-4 25v69z">
          <text:p/>
        </draw:path>
        <draw:path draw:style-name="gr2" draw:text-style-name="P2" draw:layer="layout" svg:width="0.118cm" svg:height="0.131cm" svg:x="14.084cm" svg:y="27.106cm" svg:viewBox="0 0 119 132" svg:d="M0 63c0-21 4-38 22-51 8-8 21-12 38-12s34 4 42 16c13 13 17 26 17 47 0 18 0 31-8 39-4 9-9 17-21 21-9 9-17 9-30 9-17 0-34-4-42-17-14-13-18-26-18-52zM22 63c0 18 4 31 13 39 4 9 12 13 25 13s21-4 25-13c9-8 13-21 13-39 0-13-4-25-13-34-4-8-12-13-25-13s-21 5-25 13c-9 9-13 21-13 34z">
          <text:p/>
        </draw:path>
        <draw:path draw:style-name="gr2" draw:text-style-name="P2" draw:layer="layout" svg:width="0.067cm" svg:height="0.131cm" svg:x="14.228cm" svg:y="27.106cm" svg:viewBox="0 0 68 132" svg:d="M0 132v-132h18v21c8-9 12-17 17-17 4-4 8-4 12-4 9 0 13 0 21 4l-8 21c-4-4-8-4-13-4-4 0-8 0-12 4-5 4-9 8-9 13-4 8-4 17-4 25v69z">
          <text:p/>
        </draw:path>
        <draw:path draw:style-name="gr2" draw:text-style-name="P2" draw:layer="layout" svg:width="0.068cm" svg:height="0.131cm" svg:x="14.308cm" svg:y="27.106cm" svg:viewBox="0 0 69 132" svg:d="M0 132v-132h17v21c9-9 13-17 17-17 4-4 9-4 13-4 8 0 12 0 22 4l-10 21c-4-4-8-4-12-4s-9 0-13 4-8 8-8 13c-5 8-5 17-5 25v69z">
          <text:p/>
        </draw:path>
        <draw:path draw:style-name="gr2" draw:text-style-name="P2" draw:layer="layout" svg:width="0.119cm" svg:height="0.131cm" svg:x="14.384cm" svg:y="27.106cm" svg:viewBox="0 0 120 132" svg:d="M0 63c0-21 5-38 22-51 8-8 21-12 38-12 18 0 35 4 43 16 13 13 17 26 17 47 0 18 0 31-9 39-4 9-8 17-21 21-8 9-17 9-30 9-17 0-34-4-43-17-12-13-17-26-17-52zM22 63c0 18 4 31 12 39 4 9 17 13 26 13 13 0 22-4 26-13 9-8 13-21 13-39 0-13-4-25-13-34-4-8-13-13-26-13-9 0-22 5-26 13-8 9-12 21-12 34z">
          <text:p/>
        </draw:path>
        <draw:path draw:style-name="gr2" draw:text-style-name="P2" draw:layer="layout" svg:width="0.11cm" svg:height="0.182cm" svg:x="14.52cm" svg:y="27.106cm" svg:viewBox="0 0 111 183" svg:d="M4 140l21 4c0 5 4 9 9 13 4 4 12 4 22 4 8 0 17 0 21-4 9-4 9-8 13-17 0-4 0-12 0-25-9 8-21 17-34 17-18 0-31-9-43-21-9-14-13-31-13-48 0-13 0-21 4-34 4-8 13-17 21-21 9-8 17-8 31-8 13 0 25 4 38 16v-16h17v111c0 21 0 33-4 42-5 8-9 17-21 21-9 4-17 9-30 9-18 0-31-5-39-13-9-4-13-17-13-30zM21 63c0 17 4 30 13 38 4 5 12 10 22 10 13 0 21-5 25-10 9-8 13-21 13-38s-4-25-13-34c-4-8-12-13-25-13-10 0-18 5-22 13-9 9-13 17-13 34z">
          <text:p/>
        </draw:path>
        <draw:path draw:style-name="gr2" draw:text-style-name="P2" draw:layer="layout" svg:width="0.118cm" svg:height="0.131cm" svg:x="14.66cm" svg:y="27.106cm" svg:viewBox="0 0 119 132" svg:d="M89 115c-4 4-12 13-21 13-8 4-17 4-25 4-14 0-22-4-31-9-8-8-12-17-12-25 0-9 0-13 4-17 4-10 8-14 12-14 5-4 9-8 13-8 5 0 14-4 22-4 17 0 30-5 38-9v-4c0-9 0-13-4-17-8-4-17-9-25-9-13 0-17 0-21 5-10 4-10 12-14 21l-21-4c0-9 4-17 8-22 4-4 13-8 22-12s17-4 30-4c9 0 17 0 25 4 5 0 13 4 13 8 4 4 9 9 9 13s0 13 0 21v30c0 22 0 35 4 39 0 4 0 8 4 17h-21c-4-9-4-13-9-17zM89 63c-8 4-21 8-33 8-9 5-17 5-22 5-5 5-5 5-9 9 0 4 0 9 0 9 0 8 0 12 4 17 5 4 14 4 22 4 9 0 13 0 22-4 4-5 12-9 12-17 4-5 4-9 4-23z">
          <text:p/>
        </draw:path>
        <draw:path draw:style-name="gr2" draw:text-style-name="P2" draw:layer="layout" svg:width="0.114cm" svg:height="0.177cm" svg:x="14.795cm" svg:y="27.106cm" svg:viewBox="0 0 115 178" svg:d="M94 81l21 4c-4 17-8 26-21 34-8 9-22 13-35 13-17 0-29-4-42-17-9-13-17-26-17-47 0-18 4-30 8-39 5-8 13-17 22-21 8-8 17-8 29-8 13 0 27 4 35 8 9 8 13 17 17 30l-21 4c0-9-4-17-10-21-8-5-12-5-21-5-8 0-17 5-25 13-9 9-9 17-9 34 0 18 0 31 9 39 4 9 13 13 25 13 9 0 17-4 21-9 6-4 10-12 14-25zM42 144l5-21h17l-5 13c9 4 13 4 17 8 0 5 4 5 4 9 0 8-4 13-8 17-8 4-17 8-25 8-9 0-13 0-17 0v-17c4 0 8 0 12 0 5 0 13 0 13 0 4-4 4-4 4-8v-4h-4c-4-5-8-5-13-5z">
          <text:p/>
        </draw:path>
        <draw:path draw:style-name="gr2" draw:text-style-name="P2" draw:layer="layout" svg:width="0.118cm" svg:height="0.178cm" svg:x="14.918cm" svg:y="27.059cm" svg:viewBox="0 0 119 179" svg:d="M94 162c-9 4-17 13-25 13-9 4-17 4-26 4-13 0-21-4-30-9-9-8-13-17-13-25 0-9 4-13 4-17 4-9 9-13 14-13 4-5 8-9 12-9 5 0 13-4 22-4 17 0 29-5 38-9v-4c0-9 0-13-5-17-8-4-16-9-25-9-13 0-17 0-21 5-9 4-9 12-13 21l-22-4c4-9 4-17 9-22 5-4 13-8 22-12 8-4 17-4 29-4 9 0 17 0 26 4 4 0 12 4 12 8 5 4 9 9 9 13s0 13 0 21v31c0 21 0 34 4 38 0 4 0 8 4 17h-21c-4-9-4-13-4-17zM90 110c-9 5-21 9-34 9-9 5-17 5-21 5-5 4-5 4-9 8 0 4 0 9 0 9 0 8 0 12 4 17 5 4 13 4 22 4 8 0 12 0 21-4 4-5 12-9 12-17 5-5 5-9 5-22zM22 30c0-9 0-17 4-22 4-4 13-4 17-4s13 0 21 4c5 5 9 5 13 5 0 0 4 0 4-5 0 0 4-4 4-8h17c-4 13-4 17-8 21s-9 9-17 9c-4 0-13-5-21-9-4 0-9-4-13-4l-4 4c0 0-4 4-4 9z">
          <text:p/>
        </draw:path>
        <draw:path draw:style-name="gr2" draw:text-style-name="P2" draw:layer="layout" svg:width="0.119cm" svg:height="0.131cm" svg:x="15.057cm" svg:y="27.106cm" svg:viewBox="0 0 120 132" svg:d="M0 63c0-21 9-38 22-51 8-8 21-12 38-12s34 4 42 16c14 13 18 26 18 47 0 18 0 31-8 39-6 9-10 17-23 21-8 9-17 9-29 9-17 0-30-4-43-17-12-13-17-26-17-52zM22 63c0 18 4 31 12 39 5 9 17 13 26 13 12 0 21-4 25-13 9-8 13-21 13-39 0-13-4-25-13-34-4-8-13-13-25-13-9 0-21 5-26 13-8 9-12 21-12 34z">
          <text:p/>
        </draw:path>
        <draw:path draw:style-name="gr2" draw:text-style-name="P2" draw:layer="layout" svg:width="0.055cm" svg:height="0.233cm" svg:x="15.201cm" svg:y="27.055cm" svg:viewBox="0 0 56 234" svg:d="M14 234h-14c23-40 35-78 35-120 0-13 0-30-4-42-4-13-8-26-13-34-4-9-8-21-18-38h14c17 21 26 42 34 63 8 17 8 34 8 51 0 25-4 42-12 64-9 21-17 39-30 56z">
          <text:p/>
        </draw:path>
        <draw:polygon draw:style-name="gr2" draw:text-style-name="P2" draw:layer="layout" svg:width="15.473cm" svg:height="0.017cm" svg:x="2.967cm" svg:y="26.953cm" svg:viewBox="0 0 15474 18" draw:points="0,18 15474,18 15474,0 0,0">
          <text:p/>
        </draw:polygon>
        <draw:path draw:style-name="gr2" draw:text-style-name="P2" draw:layer="layout" svg:width="0.161cm" svg:height="0.169cm" svg:x="3.026cm" svg:y="27.347cm" svg:viewBox="0 0 162 170" svg:d="M81 0c22 0 39 8 56 25s25 34 25 59c0 26-8 48-25 65-17 13-34 21-56 21-26 0-43-4-59-21-13-17-22-39-22-65 0-25 9-46 26-63 17-13 34-21 55-21zM81 8c-17 0-30 9-38 17-9 13-17 34-17 59 0 26 8 48 17 65 12 8 21 13 38 13 12 0 26-5 39-17 8-13 13-31 13-56 0-30-5-51-17-64-9-8-23-17-35-17z">
          <text:p/>
        </draw:path>
        <draw:path draw:style-name="gr2" draw:text-style-name="P2" draw:layer="layout" svg:width="0.114cm" svg:height="0.173cm" svg:x="3.196cm" svg:y="27.343cm" svg:viewBox="0 0 115 174" svg:d="M38 81c8-14 22-22 35-22 12 0 21 4 29 13 9 9 13 26 13 43s-8 34-21 46c-9 9-21 13-34 13-10 0-14 0-22-4-9 0-13-4-21-9v-115c0-13 0-21 0-21 0-4 0-4-5-8h-4c0 0-4 0-8 0v-5l34-12h4zM38 89v64c4 4 8 8 12 8 6 5 10 5 14 5 9 0 13-5 21-13 5-4 9-17 9-34 0-13-4-25-9-34-8-4-12-9-21-9-4 0-8 0-14 5-4 0-8 4-12 8z">
          <text:p/>
        </draw:path>
        <draw:path draw:style-name="gr2" draw:text-style-name="P2" draw:layer="layout" svg:width="0.063cm" svg:height="0.224cm" svg:x="3.302cm" svg:y="27.343cm" svg:viewBox="0 0 64 225" svg:d="M51 0c5 0 9 0 9 4 4 4 4 4 4 8 0 5 0 9-4 9 0 4-4 4-9 4 0 0-4 0-8-4 0 0-4-4-4-9 0-4 4-4 4-8 4-4 8-4 8-4zM64 59v111c0 17-4 34-13 42-8 9-17 13-29 13-9 0-13 0-18-4-4-5-4-5-4-9s0-4 0-8c4 0 4 0 9 0h4c4 0 4 4 9 8 4 0 8 4 12 4l5-4c0 0 4-4 4-8 0 0 0-9 0-21v-77c0-13 0-22 0-26 0 0 0-4-4-4h-5c0 0-4 0-8 0v-4l34-13z">
          <text:p/>
        </draw:path>
        <draw:path draw:style-name="gr2" draw:text-style-name="P2" draw:layer="layout" svg:width="0.093cm" svg:height="0.114cm" svg:x="3.395cm" svg:y="27.402cm" svg:viewBox="0 0 94 115" svg:d="M17 43c0 17 4 30 12 38 9 13 17 17 30 17 4 0 13-4 17-8s8-9 13-21l5 4c0 13-5 21-14 29-8 9-21 13-34 13-12 0-21-4-34-13-8-12-12-25-12-42 0-21 4-34 17-47 8-9 21-13 33-13 13 0 22 4 30 13 9 9 14 17 14 30zM17 39h50c0-9 0-13 0-17-4-4-8-9-12-9 0-5-5-5-9-5-8 0-12 0-21 10-4 4-8 12-8 21z">
          <text:p/>
        </draw:path>
        <draw:path draw:style-name="gr2" draw:text-style-name="P2" draw:layer="layout" svg:width="0.064cm" svg:height="0.148cm" svg:x="3.5cm" svg:y="27.368cm" svg:viewBox="0 0 65 149" svg:d="M34 0v38h27v9h-27v68c0 9 5 13 5 17 4 0 4 4 8 4s4-4 9-4c0 0 5-4 5-8h4c0 8-4 17-14 21-4 0-8 4-12 4-5 0-9 0-13-4-4 0-4-4-9-9 0-4 0-8 0-16v-73h-17v-5c5-4 9-8 13-12 4 0 9-9 13-13 0-4 4-9 4-17z">
          <text:p/>
        </draw:path>
        <draw:path draw:style-name="gr2" draw:text-style-name="P2" draw:layer="layout" svg:width="0.106cm" svg:height="0.114cm" svg:x="3.572cm" svg:y="27.402cm" svg:viewBox="0 0 107 115" svg:d="M56 0c13 0 30 4 39 18 8 12 12 25 12 38 0 8-4 21-8 30-4 8-9 16-17 21-9 8-17 8-30 8-18 0-30-4-39-17-8-12-13-25-13-38s5-21 9-30c4-12 8-17 17-26 8-4 17-4 30-4zM52 8c-5 0-9 0-13 5-5 0-9 5-13 13 0 4-4 13-4 21 0 17 4 30 8 43 9 12 17 17 26 17s17 0 22-9c4-4 8-17 8-34s-4-34-13-46c-8-5-12-10-21-10z">
          <text:p/>
        </draw:path>
        <draw:path draw:style-name="gr2" draw:text-style-name="P2" draw:layer="layout" svg:width="0.027cm" svg:height="0.114cm" svg:x="3.712cm" svg:y="27.402cm" svg:viewBox="0 0 28 115" svg:d="M14 0c4 0 8 0 8 4 6 0 6 4 6 9s0 9-6 9c0 4-4 4-8 4s-4 0-9-4c-5 0-5-4-5-9s0-9 5-9c5-4 5-4 9-4zM14 90c4 0 8 0 8 4 6 4 6 4 6 8 0 5 0 9-6 9 0 4-4 4-8 4s-4 0-9-4c-5 0-5-4-5-9 0-4 0-4 5-8s5-4 9-4z">
          <text:p/>
        </draw:path>
        <draw:path draw:style-name="gr2" draw:text-style-name="P2" draw:layer="layout" svg:width="0.135cm" svg:height="0.174cm" svg:x="3.835cm" svg:y="27.338cm" svg:viewBox="0 0 136 175" svg:d="M0 175v-175h69c12 0 21 0 25 0 13 5 17 5 25 9 5 4 9 13 13 17 4 8 4 17 4 25 0 17-4 30-12 39-9 9-26 17-51 17h-47v68zM26 86h47c13 0 25-5 30-9 8-9 12-13 12-26 0-8-4-13-8-17-4-8-9-8-13-12-4 0-13 0-21 0h-47z">
          <text:p/>
        </draw:path>
        <draw:path draw:style-name="gr2" draw:text-style-name="P2" draw:layer="layout" svg:width="0.153cm" svg:height="0.174cm" svg:x="4.004cm" svg:y="27.338cm" svg:viewBox="0 0 154 175" svg:d="M0 175v-175h77c17 0 30 0 34 5 9 4 17 8 21 17 5 8 9 16 9 25 0 13-4 25-13 34-8 9-21 13-38 18 9 0 13 4 13 8 8 4 17 13 21 21l30 47h-30l-21-34c-9-13-13-21-17-25-4-5-9-9-13-13-4 0-8-4-8-4-4 0-9 0-17 0h-27v76zM21 77h52c9 0 17 0 26 0 4-5 8-9 12-13 5-4 5-9 5-17 0-9-5-13-9-21-4-4-17-4-30-4h-56z">
          <text:p/>
        </draw:path>
        <draw:polygon draw:style-name="gr2" draw:text-style-name="P2" draw:layer="layout" svg:width="0.131cm" svg:height="0.174cm" svg:x="4.182cm" svg:y="27.338cm" svg:viewBox="0 0 132 175" draw:points="0,175 0,0 128,0 128,22 21,22 21,77 120,77 120,94 21,94 21,158 132,158 132,175">
          <text:p/>
        </draw:polygon>
        <draw:path draw:style-name="gr2" draw:text-style-name="P2" draw:layer="layout" svg:width="0.139cm" svg:height="0.182cm" svg:x="4.339cm" svg:y="27.334cm" svg:viewBox="0 0 140 183" svg:d="M0 124h21c0 8 4 13 8 21 0 4 9 9 18 13s17 4 26 4c8 0 17 0 25-4 4 0 9-4 13-9 4-4 4-8 4-17 0-4 0-8-4-12 0-5-9-9-13-13-8 0-17-4-34-9-17-4-26-4-35-8-8-4-12-13-17-17-4-8-8-13-8-22s4-17 8-25c5-9 13-13 22-17 13-5 22-9 34-9 13 0 26 4 34 9 9 4 17 8 21 17 9 8 9 16 9 29h-21c0-13-4-21-13-25-4-4-17-9-30-9-12 0-25 5-30 9-9 4-9 12-9 17 0 8 0 13 5 18 4 4 17 8 34 12 22 5 34 9 43 13 8 4 17 8 21 17 4 8 8 17 8 25 0 9-4 17-8 26-4 8-13 12-25 21-9 4-22 4-34 4-13 0-30 0-39-4-13-9-22-13-26-21-4-13-8-21-8-34z">
          <text:p/>
        </draw:path>
        <draw:polygon draw:style-name="gr2" draw:text-style-name="P2" draw:layer="layout" svg:width="0.14cm" svg:height="0.174cm" svg:x="4.495cm" svg:y="27.338cm" svg:viewBox="0 0 141 175" draw:points="61,175 61,22 0,22 0,0 141,0 141,22 86,22 86,175">
          <text:p/>
        </draw:polygon>
        <draw:path draw:style-name="gr2" draw:text-style-name="P2" draw:layer="layout" svg:width="0.165cm" svg:height="0.174cm" svg:x="4.627cm" svg:y="27.338cm" svg:viewBox="0 0 166 175" svg:d="M0 175l67-175h27l72 175h-26l-21-51h-77l-17 51zM50 103h61l-17-48c-9-17-13-25-13-38-4 13-4 26-9 34z">
          <text:p/>
        </draw:path>
        <draw:path draw:style-name="gr2" draw:text-style-name="P2" draw:layer="layout" svg:width="0.157cm" svg:height="0.229cm" svg:x="4.804cm" svg:y="27.334cm" svg:viewBox="0 0 158 230" svg:d="M133 119l25 4c-4 22-17 35-30 47-8 9-26 13-43 13-21 0-38-4-47-13-12-4-21-16-29-30-4-17-9-34-9-51s5-34 9-47c8-12 17-25 34-29 12-9 25-13 42-13s31 4 43 13c13 13 22 25 26 38l-21 8c-5-12-13-25-22-29-5-4-18-9-30-9-13 0-21 5-30 9-13 8-17 17-21 25-4 13-4 26-4 34 0 17 0 30 4 42 4 9 13 18 21 27 9 4 21 8 30 8 12 0 25-4 35-12 8-9 12-23 17-35zM64 200l4-21h17l-4 13c8 0 12 4 17 4 0 4 4 8 4 13 0 4-4 12-9 16-8 5-16 5-25 5-8 0-13 0-17 0v-13c4 0 9 0 13 0s13 0 13-4c4 0 4-4 4-4 0-5 0-5 0-5l-4-4c-5 0-9 0-13 0z">
          <text:p/>
        </draw:path>
        <draw:path draw:style-name="gr2" draw:text-style-name="P2" draw:layer="layout" svg:width="0.166cm" svg:height="0.212cm" svg:x="4.969cm" svg:y="27.3cm" svg:viewBox="0 0 167 213" svg:d="M0 213l69-174h26l72 174h-26l-21-51h-77l-17 51zM51 141h61l-17-47c-9-17-13-25-13-38-4 13-4 26-9 34zM43 27c0-10 4-14 8-18 4-5 9-9 18-9 4 0 13 0 21 9 5 0 9 0 9 0 4 0 4 0 8 0 0 0 0-5 0-9h17c0 9-4 17-8 21-4 6-9 6-17 6-4 0-9 0-17-6-9-4-9-4-13-4s-4 0-9 0c0 4 0 10 0 10z">
          <text:p/>
        </draw:path>
        <draw:path draw:style-name="gr2" draw:text-style-name="P2" draw:layer="layout" svg:width="0.17cm" svg:height="0.182cm" svg:x="5.147cm" svg:y="27.334cm" svg:viewBox="0 0 171 183" svg:d="M0 94c0-29 10-52 27-68 12-17 34-26 59-26 17 0 30 4 42 13 13 8 26 17 30 34 8 13 13 30 13 47s-5 34-13 47c-9 13-17 25-30 34-12 4-29 8-42 8-17 0-34-4-47-13-12-8-21-16-29-29-6-17-10-30-10-47zM27 94c0 21 4 38 17 51 8 13 25 21 42 21s30-8 42-21c13-13 17-30 17-51 0-17-4-29-8-39-5-13-13-21-21-25-9-4-17-9-30-9-17 0-30 5-42 17-13 13-17 31-17 56z">
          <text:p/>
        </draw:path>
        <draw:path draw:style-name="gr2" draw:text-style-name="P2" draw:layer="layout" svg:width="0.144cm" svg:height="0.174cm" svg:x="5.414cm" svg:y="27.338cm" svg:viewBox="0 0 145 175" svg:d="M0 175v-175h59c13 0 26 0 30 5 14 0 22 4 26 12 13 5 17 17 21 30 5 13 9 25 9 43 0 13 0 21-4 34-5 9-9 17-13 26-4 8-9 12-17 16-4 5-13 5-22 9-9 0-17 0-26 0zM21 158h38c13 0 21-4 26-4 9-4 13-4 18-9 4-8 8-12 12-25 4-9 4-17 4-34 0-18 0-31-8-43-4-9-13-13-22-17s-17-4-30-4h-38z">
          <text:p/>
        </draw:path>
        <draw:polygon draw:style-name="gr2" draw:text-style-name="P2" draw:layer="layout" svg:width="0.131cm" svg:height="0.174cm" svg:x="5.592cm" svg:y="27.338cm" svg:viewBox="0 0 132 175" draw:points="0,175 0,0 128,0 128,22 21,22 21,77 119,77 119,94 21,94 21,158 132,158 132,175">
          <text:p/>
        </draw:polygon>
        <draw:path draw:style-name="gr2" draw:text-style-name="P2" draw:layer="layout" svg:width="0.14cm" svg:height="0.182cm" svg:x="5.816cm" svg:y="27.334cm" svg:viewBox="0 0 141 183" svg:d="M0 124h21c0 8 5 13 9 21 4 4 8 9 17 13 8 4 17 4 25 4 9 0 17 0 26-4 5 0 13-4 13-9 4-4 9-8 9-17 0-4-5-8-9-12 0-5-8-9-13-13-4 0-17-4-34-9-13-4-26-4-34-8-9-4-13-13-17-17-4-8-9-13-9-22s5-17 9-25c4-9 13-13 21-17 13-5 21-9 34-9s26 4 35 9c12 4 17 8 25 17 4 8 9 16 9 29h-26c0-13-4-21-13-25-4-4-17-9-30-9s-21 5-30 9c-8 4-8 12-8 17 0 8 0 13 4 18 4 4 17 8 38 12 17 5 31 9 39 13 9 4 17 8 21 17 5 8 9 17 9 25 0 9-4 17-9 26-4 8-12 12-21 21-13 4-26 4-35 4-17 0-29 0-42-4-8-9-17-13-25-21-5-13-9-21-9-34z">
          <text:p/>
        </draw:path>
        <draw:polygon draw:style-name="gr2" draw:text-style-name="P2" draw:layer="layout" svg:width="0.131cm" svg:height="0.174cm" svg:x="5.99cm" svg:y="27.338cm" svg:viewBox="0 0 132 175" draw:points="0,175 0,0 128,0 128,22 21,22 21,77 119,77 119,94 21,94 21,158 132,158 132,175">
          <text:p/>
        </draw:polygon>
        <draw:path draw:style-name="gr2" draw:text-style-name="P2" draw:layer="layout" svg:width="0.152cm" svg:height="0.174cm" svg:x="6.155cm" svg:y="27.338cm" svg:viewBox="0 0 153 175" svg:d="M0 175v-175h77c17 0 30 0 38 5 9 4 13 8 17 17 4 8 8 16 8 25 0 13-4 25-12 34-9 9-21 13-38 18 8 0 12 4 17 8 4 4 12 13 17 21l29 47h-29l-22-34c-8-13-12-21-17-25-4-5-8-9-12-13-4 0-4-4-9-4-4 0-8 0-12 0h-30v76zM22 77h51c12 0 21 0 25 0 4-5 9-9 13-13s4-9 4-17c0-9 0-13-8-21-5-4-13-4-30-4h-55z">
          <text:p/>
        </draw:path>
        <draw:path draw:style-name="gr2" draw:text-style-name="P2" draw:layer="layout" svg:width="0.157cm" svg:height="0.174cm" svg:x="6.311cm" svg:y="27.338cm" svg:viewBox="0 0 158 175" svg:d="M69 175l-69-175h23l46 128c4 13 9 22 9 30 4-8 8-21 12-30l47-128h21l-68 175z">
          <text:p/>
        </draw:path>
        <draw:polygon draw:style-name="gr2" draw:text-style-name="P2" draw:layer="layout" svg:width="0.021cm" svg:height="0.174cm" svg:x="6.502cm" svg:y="27.338cm" svg:viewBox="0 0 22 175" draw:points="0,175 22,175 22,0 0,0">
          <text:p/>
        </draw:polygon>
        <draw:path draw:style-name="gr2" draw:text-style-name="P2" draw:layer="layout" svg:width="0.156cm" svg:height="0.229cm" svg:x="6.553cm" svg:y="27.334cm" svg:viewBox="0 0 157 230" svg:d="M132 119l25 4c-4 22-12 35-25 47-13 9-30 13-47 13-22 0-34-4-47-13-13-4-21-16-30-30-4-17-8-34-8-51s4-34 12-47c5-12 17-25 30-29 13-9 25-13 43-13 17 0 30 4 43 13 12 13 21 25 25 38l-21 8c-4-12-13-25-17-29-8-4-21-9-30-9-18 0-26 5-34 9-9 8-17 17-22 25-4 13-4 26-4 34 0 17 0 30 4 42 5 9 13 18 22 27 8 4 21 8 30 8 13 0 26-4 34-12 8-9 17-23 17-35zM63 200l4-21h18l-4 13c9 0 13 4 17 4 4 4 4 8 4 13 0 4-4 12-8 16-4 5-13 5-27 5-8 0-12 0-16 0v-13c4 0 8 0 12 0s13 0 13-4c5 0 5-4 5-4 0-5 0-5 0-5l-5-4c-4 0-9 0-13 0z">
          <text:p/>
        </draw:path>
        <draw:path draw:style-name="gr2" draw:text-style-name="P2" draw:layer="layout" svg:width="0.169cm" svg:height="0.182cm" svg:x="6.731cm" svg:y="27.334cm" svg:viewBox="0 0 170 183" svg:d="M0 94c0-29 8-52 25-68 13-17 34-26 59-26 17 0 31 4 44 13 12 8 25 17 29 34 9 13 13 30 13 47s-4 34-13 47c-4 13-17 25-29 34-13 4-27 8-44 8s-29-4-46-13c-13-8-22-16-30-29-4-17-8-30-8-47zM25 94c0 21 4 38 17 51 8 13 25 21 42 21s31-8 44-21c12-13 16-30 16-51 0-17 0-29-8-39-4-13-8-21-21-25-10-4-18-9-31-9-17 0-29 5-42 17-13 13-17 31-17 56z">
          <text:p/>
        </draw:path>
        <draw:path draw:style-name="gr2" draw:text-style-name="P2" draw:layer="layout" svg:width="0.14cm" svg:height="0.182cm" svg:x="6.921cm" svg:y="27.334cm" svg:viewBox="0 0 141 183" svg:d="M0 124h21c0 8 4 13 9 21 4 4 8 9 17 13 8 4 17 4 25 4s17 0 25-4c10 0 14-4 14-9 4-4 9-8 9-17 0-4-5-8-5-12-4-5-8-9-18-13-4 0-17-4-33-9-13-4-26-4-34-8-9-4-13-13-17-17-5-8-5-13-5-22s0-17 5-25c4-9 12-13 25-17 9-5 17-9 30-9 12 0 25 4 35 9 12 4 17 8 25 17 4 8 8 16 8 29h-25c0-13-4-21-8-25-10-4-18-9-35-9-13 0-21 5-30 9-4 4-8 12-8 17 0 8 0 13 4 18 4 4 17 8 38 12 17 5 31 9 39 13 9 4 17 8 21 17 4 8 9 17 9 25 0 9-5 17-9 26-4 8-12 12-21 21-14 4-22 4-35 4-17 0-29 0-42-4-9-9-17-13-26-21-4-13-8-21-8-34z">
          <text:p/>
        </draw:path>
        <draw:path draw:style-name="gr2" draw:text-style-name="P2" draw:layer="layout" svg:width="0.144cm" svg:height="0.174cm" svg:x="7.162cm" svg:y="27.338cm" svg:viewBox="0 0 145 175" svg:d="M0 175v-175h61c12 0 25 0 33 5 9 0 17 4 26 12 8 5 13 17 21 30 4 13 4 25 4 43 0 13 0 21-4 34-4 9-8 17-13 26-4 8-8 12-17 16-4 5-12 5-21 9-4 0-17 0-25 0zM21 158h40c12 0 21-4 29-4 4-4 9-4 13-9 8-8 13-12 13-25 4-9 4-17 4-34 0-18 0-31-9-43-4-9-12-13-21-17-4-4-17-4-29-4h-40z">
          <text:p/>
        </draw:path>
        <draw:polygon draw:style-name="gr2" draw:text-style-name="P2" draw:layer="layout" svg:width="0.132cm" svg:height="0.174cm" svg:x="7.344cm" svg:y="27.338cm" svg:viewBox="0 0 133 175" draw:points="0,175 0,0 128,0 128,22 22,22 22,77 120,77 120,94 22,94 22,158 133,158 133,175">
          <text:p/>
        </draw:polygon>
        <draw:path draw:style-name="gr2" draw:text-style-name="P2" draw:layer="layout" svg:width="0.165cm" svg:height="0.174cm" svg:x="7.543cm" svg:y="27.338cm" svg:viewBox="0 0 166 175" svg:d="M0 175l68-175h25l73 175h-25l-22-51h-72l-21 51zM51 103h59l-17-48c-4-17-8-25-12-38 0 13-4 26-9 34z">
          <text:p/>
        </draw:path>
        <draw:path draw:style-name="gr2" draw:text-style-name="P2" draw:layer="layout" svg:width="0.158cm" svg:height="0.182cm" svg:x="7.721cm" svg:y="27.334cm" svg:viewBox="0 0 159 183" svg:d="M132 120l27 4c-5 21-14 34-27 46-12 9-29 13-46 13-21 0-34-4-47-13-12-4-21-16-29-29-5-17-10-34-10-51s5-35 14-48c4-12 17-25 29-29 13-9 26-13 43-13s34 4 42 13c13 13 21 25 26 38l-22 9c-4-13-8-26-17-30-8-4-17-9-29-9-13 0-26 5-34 9-9 8-17 17-21 25-4 14-4 27-4 35 0 17 0 30 4 42 8 9 12 17 21 26 8 4 21 8 30 8 12 0 25-4 33-12 9-9 17-22 17-34z">
          <text:p/>
        </draw:path>
        <draw:polygon draw:style-name="gr2" draw:text-style-name="P2" draw:layer="layout" svg:width="0.132cm" svg:height="0.174cm" svg:x="7.907cm" svg:y="27.338cm" svg:viewBox="0 0 133 175" draw:points="0,175 0,0 128,0 128,22 23,22 23,77 120,77 120,94 23,94 23,158 133,158 133,175">
          <text:p/>
        </draw:polygon>
        <draw:path draw:style-name="gr2" draw:text-style-name="P2" draw:layer="layout" svg:width="0.14cm" svg:height="0.182cm" svg:x="8.064cm" svg:y="27.334cm" svg:viewBox="0 0 141 183" svg:d="M0 124h21c0 8 4 13 9 21 4 4 8 9 17 13 8 4 17 4 26 4 13 0 17 0 25-4 9 0 13-4 17-9 0-4 5-8 5-17 0-4-5-8-5-12-4-5-8-9-17-13-4 0-17-4-29-9-18-4-31-4-35-8-9-4-17-13-21-17-5-8-5-13-5-22s0-17 5-25c8-9 12-13 25-17 9-5 17-9 31-9 12 0 25 4 34 9 12 4 21 8 25 17 4 8 8 16 8 29h-21c-4-13-8-21-12-25-9-4-17-9-34-9-14 0-22 5-31 9-4 4-8 12-8 17 0 8 0 13 8 18 4 4 13 8 35 12 17 5 30 9 38 13 9 4 17 8 21 17 4 8 9 17 9 25 0 9-5 17-9 26-4 8-12 12-21 21-13 4-21 4-34 4-18 0-30 0-43-4-9-9-17-13-26-21-4-13-8-21-8-34z">
          <text:p/>
        </draw:path>
        <draw:path draw:style-name="gr2" draw:text-style-name="P2" draw:layer="layout" svg:width="0.14cm" svg:height="0.182cm" svg:x="8.229cm" svg:y="27.334cm" svg:viewBox="0 0 141 183" svg:d="M0 124h21c0 8 5 13 9 21 4 4 8 9 18 13 8 4 17 4 25 4 13 0 17 0 25-4 9 0 13-4 17-9 0-4 5-8 5-17 0-4-5-8-5-12-4-5-8-9-17-13-4 0-16-4-29-9-17-4-31-4-35-8-8-4-17-13-21-17-4-8-4-13-4-22s0-17 4-25c8-9 13-13 25-17 10-5 18-9 31-9s25 4 34 9c12 4 21 8 25 17 4 8 9 16 9 29h-22c-4-13-8-21-12-25-9-4-17-9-34-9-13 0-21 5-31 9-4 4-8 12-8 17 0 8 0 13 8 18 5 4 14 8 35 12 17 5 30 9 38 13 9 4 17 8 21 17 9 8 9 17 9 25 0 9-4 17-9 26-4 8-12 12-21 21-13 4-21 4-34 4-17 0-29 0-43-4-8-9-17-13-25-21-5-13-9-21-9-34z">
          <text:p/>
        </draw:path>
        <draw:path draw:style-name="gr2" draw:text-style-name="P2" draw:layer="layout" svg:width="0.17cm" svg:height="0.182cm" svg:x="8.394cm" svg:y="27.334cm" svg:viewBox="0 0 171 183" svg:d="M0 94c0-29 9-52 26-68 17-17 33-26 59-26 17 0 30 4 46 13 14 8 23 17 31 34 4 13 9 30 9 47s-5 34-13 47c-4 13-18 25-31 34-12 4-25 8-42 8s-30-4-42-13c-13-8-26-16-30-29-9-17-13-30-13-47zM26 94c0 21 4 38 17 51 12 13 25 21 42 21s34-8 42-21c13-13 18-30 18-51 0-17 0-29-5-39-9-13-13-21-21-25-13-4-21-9-34-9-17 0-30 5-42 17-13 13-17 31-17 56z">
          <text:p/>
        </draw:path>
        <draw:path draw:style-name="gr2" draw:text-style-name="P2" draw:layer="layout" svg:width="0.165cm" svg:height="0.216cm" svg:x="8.64cm" svg:y="27.296cm" svg:viewBox="0 0 166 217" svg:d="M0 217l68-175h26l72 175h-26l-21-51h-72l-21 51zM52 145h59l-17-48c-4-17-9-25-13-38 0 13-4 26-8 34zM102 30h-17l-29-30h29z">
          <text:p/>
        </draw:path>
        <draw:polygon draw:style-name="gr2" draw:text-style-name="P2" draw:layer="layout" svg:width="0.021cm" svg:height="0.174cm" svg:x="8.902cm" svg:y="27.338cm" svg:viewBox="0 0 22 175" draw:points="0,175 22,175 22,0 0,0">
          <text:p/>
        </draw:polygon>
        <draw:polygon draw:style-name="gr2" draw:text-style-name="P2" draw:layer="layout" svg:width="0.14cm" svg:height="0.174cm" svg:x="8.961cm" svg:y="27.338cm" svg:viewBox="0 0 141 175" draw:points="0,175 0,0 27,0 116,141 116,0 141,0 141,175 116,175 23,38 23,175">
          <text:p/>
        </draw:polygon>
        <draw:polygon draw:style-name="gr2" draw:text-style-name="P2" draw:layer="layout" svg:width="0.139cm" svg:height="0.174cm" svg:x="9.127cm" svg:y="27.338cm" svg:viewBox="0 0 140 175" draw:points="59,175 59,22 0,22 0,0 140,0 140,22 80,22 80,175">
          <text:p/>
        </draw:polygon>
        <draw:polygon draw:style-name="gr2" draw:text-style-name="P2" draw:layer="layout" svg:width="0.131cm" svg:height="0.174cm" svg:x="9.292cm" svg:y="27.338cm" svg:viewBox="0 0 132 175" draw:points="0,175 0,0 128,0 128,22 25,22 25,77 123,77 123,94 25,94 25,158 132,158 132,175">
          <text:p/>
        </draw:polygon>
        <draw:path draw:style-name="gr2" draw:text-style-name="P2" draw:layer="layout" svg:width="0.156cm" svg:height="0.174cm" svg:x="9.457cm" svg:y="27.338cm" svg:viewBox="0 0 157 175" svg:d="M0 175v-175h80c13 0 26 0 34 5 9 4 13 8 21 17 5 8 5 16 5 25 0 13-5 25-13 34-4 9-17 13-34 18 4 0 8 4 13 8 8 4 12 13 17 21l34 47h-30l-26-34c-4-13-12-21-17-25-4-5-8-9-8-13-4 0-8-4-13-4-4 0-8 0-12 0h-26v76zM25 77h47c12 0 21 0 25 0 9-5 13-9 17-13 0-4 4-9 4-17 0-9-4-13-8-21-9-4-17-4-30-4h-55z">
          <text:p/>
        </draw:path>
        <draw:polygon draw:style-name="gr2" draw:text-style-name="P2" draw:layer="layout" svg:width="0.139cm" svg:height="0.174cm" svg:x="9.635cm" svg:y="27.338cm" svg:viewBox="0 0 140 175" draw:points="0,175 0,0 25,0 115,141 115,0 140,0 140,175 115,175 21,38 21,175">
          <text:p/>
        </draw:polygon>
        <draw:polygon draw:style-name="gr2" draw:text-style-name="P2" draw:layer="layout" svg:width="0.132cm" svg:height="0.174cm" svg:x="9.812cm" svg:y="27.338cm" svg:viewBox="0 0 133 175" draw:points="0,175 0,0 128,0 128,22 26,22 26,77 124,77 124,94 26,94 26,158 133,158 133,175">
          <text:p/>
        </draw:polygon>
        <draw:polygon draw:style-name="gr2" draw:text-style-name="P2" draw:layer="layout" svg:width="0.139cm" svg:height="0.174cm" svg:x="9.965cm" svg:y="27.338cm" svg:viewBox="0 0 140 175" draw:points="59,175 59,22 0,22 0,0 140,0 140,22 80,22 80,175">
          <text:p/>
        </draw:polygon>
        <draw:path draw:style-name="gr2" draw:text-style-name="P2" draw:layer="layout" svg:width="0.136cm" svg:height="0.174cm" svg:x="10.193cm" svg:y="27.338cm" svg:viewBox="0 0 137 175" svg:d="M0 175v-175h68c13 0 21 0 26 0 8 5 16 5 21 9 8 4 12 13 17 17 0 8 5 17 5 25 0 17-5 30-18 39-9 9-25 17-51 17h-42v68zM26 86h42c17 0 26-5 34-9 4-9 8-13 8-26 0-8 0-13-4-17-4-8-8-8-17-12-4 0-8 0-21 0h-42z">
          <text:p/>
        </draw:path>
        <draw:path draw:style-name="gr2" draw:text-style-name="P2" draw:layer="layout" svg:width="0.169cm" svg:height="0.182cm" svg:x="10.35cm" svg:y="27.334cm" svg:viewBox="0 0 170 183" svg:d="M0 94c0-29 8-52 25-68 17-17 35-26 61-26 17 0 34 4 46 13 13 8 21 17 30 34 4 13 8 30 8 47s-4 34-8 47c-9 13-17 25-34 34-13 4-25 8-42 8s-30-4-44-13c-12-8-25-16-29-29-9-17-13-30-13-47zM25 94c0 21 5 38 17 51 14 13 27 21 44 21s34-8 42-21c13-13 17-30 17-51 0-17 0-29-4-39-5-13-13-21-21-25-9-4-22-9-34-9-17 0-30 5-44 17-8 13-17 31-17 56z">
          <text:p/>
        </draw:path>
        <draw:path draw:style-name="gr2" draw:text-style-name="P2" draw:layer="layout" svg:width="0.157cm" svg:height="0.174cm" svg:x="10.549cm" svg:y="27.338cm" svg:viewBox="0 0 158 175" svg:d="M0 175v-175h80c13 0 26 0 34 5 9 4 17 8 21 17 6 8 6 16 6 25 0 13-6 25-10 34-8 9-21 13-38 18 4 0 9 4 13 8 8 4 13 13 21 21l31 47h-31l-25-34c-5-13-13-21-17-25-5-5-9-9-9-13-4 0-8-4-13-4 0 0-4 0-12 0h-26v76zM25 77h51c9 0 17 0 21 0 9-5 13-9 17-13 0-4 5-9 5-17 0-9-5-13-9-21-8-4-17-4-30-4h-55z">
          <text:p/>
        </draw:path>
        <draw:path draw:style-name="gr2" draw:text-style-name="P2" draw:layer="layout" svg:width="0.169cm" svg:height="0.174cm" svg:x="10.799cm" svg:y="27.338cm" svg:viewBox="0 0 170 175" svg:d="M0 175v-175h34l42 124c4 13 8 21 8 30 5-9 5-17 9-30l43-124h34v175h-25v-145l-52 145h-21l-51-149v149z">
          <text:p/>
        </draw:path>
        <draw:polygon draw:style-name="gr2" draw:text-style-name="P2" draw:layer="layout" svg:width="0.131cm" svg:height="0.174cm" svg:x="10.998cm" svg:y="27.338cm" svg:viewBox="0 0 132 175" draw:points="0,175 0,0 128,0 128,22 25,22 25,77 123,77 123,94 25,94 25,158 132,158 132,175">
          <text:p/>
        </draw:polygon>
        <draw:polygon draw:style-name="gr2" draw:text-style-name="P2" draw:layer="layout" svg:width="0.026cm" svg:height="0.174cm" svg:x="11.171cm" svg:y="27.338cm" svg:viewBox="0 0 27 175" draw:points="0,175 27,175 27,0 0,0">
          <text:p/>
        </draw:polygon>
        <draw:path draw:style-name="gr2" draw:text-style-name="P2" draw:layer="layout" svg:width="0.165cm" svg:height="0.182cm" svg:x="11.231cm" svg:y="27.334cm" svg:viewBox="0 0 166 183" svg:d="M0 94c0-29 4-52 21-68 17-17 38-26 60-26 17 0 34 4 47 13 12 8 21 17 29 34 4 13 9 30 9 47s-5 34-9 47c-8 13-17 25-34 34-12 4-25 8-42 8-18 0-31-4-43-13-13-8-26-16-30-29-8-17-8-30-8-47zM21 94c0 21 8 38 17 51 12 13 25 21 43 21 17 0 34-8 47-21 8-13 16-30 16-51 0-17-4-29-8-39-4-13-13-21-21-25-9-4-21-9-34-9-14 0-31 5-43 17-9 13-17 31-17 56z">
          <text:p/>
        </draw:path>
        <draw:path draw:style-name="gr2" draw:text-style-name="P2" draw:layer="layout" svg:width="0.148cm" svg:height="0.174cm" svg:x="11.493cm" svg:y="27.338cm" svg:viewBox="0 0 149 175" svg:d="M0 175v-175h64c12 0 21 0 29 5 9 0 17 4 26 12 9 5 17 17 22 30 4 13 8 25 8 43 0 13-4 21-8 34 0 9-5 17-9 26-9 8-13 12-18 16-8 5-12 5-21 9-8 0-17 0-29 0zM25 158h39c8 0 16-4 25-4 8-4 13-4 17-9 4-8 8-12 13-25 4-9 4-17 4-34 0-18-4-31-9-43-8-9-12-13-21-17-8-4-17-4-34-4h-34z">
          <text:p/>
        </draw:path>
        <draw:polygon draw:style-name="gr2" draw:text-style-name="P2" draw:layer="layout" svg:width="0.131cm" svg:height="0.174cm" svg:x="11.675cm" svg:y="27.338cm" svg:viewBox="0 0 132 175" draw:points="0,175 0,0 128,0 128,22 25,22 25,77 124,77 124,94 25,94 25,158 132,158 132,175">
          <text:p/>
        </draw:polygon>
        <draw:path draw:style-name="gr2" draw:text-style-name="P2" draw:layer="layout" svg:width="0.152cm" svg:height="0.182cm" svg:x="11.904cm" svg:y="27.334cm" svg:viewBox="0 0 153 183" svg:d="M132 120l21 4c-4 21-13 34-25 46-13 9-26 13-47 13-17 0-34-4-46-13-14-4-23-16-27-29-8-17-8-34-8-51s4-35 8-48c9-12 17-25 31-29 12-9 29-13 42-13 17 0 34 4 47 13 12 13 21 25 25 38l-25 9c-5-13-9-26-17-30-9-4-17-9-30-9s-25 5-34 9c-8 8-12 17-17 25-5 14-9 27-9 35 0 17 4 30 9 42 5 9 13 17 21 26 9 4 17 8 30 8s21-4 34-12c8-9 13-22 17-34z">
          <text:p/>
        </draw:path>
        <draw:polygon draw:style-name="gr2" draw:text-style-name="P2" draw:layer="layout" svg:width="0.025cm" svg:height="0.174cm" svg:x="12.09cm" svg:y="27.338cm" svg:viewBox="0 0 26 175" draw:points="0,175 26,175 26,0 0,0">
          <text:p/>
        </draw:polygon>
        <draw:path draw:style-name="gr2" draw:text-style-name="P2" draw:layer="layout" svg:width="0.157cm" svg:height="0.174cm" svg:x="12.153cm" svg:y="27.338cm" svg:viewBox="0 0 158 175" svg:d="M0 175v-175h81c14 0 26 0 35 5 8 4 17 8 21 17 4 8 8 16 8 25 0 13-4 25-12 34-9 9-22 13-38 18 4 0 8 4 12 8 9 4 13 13 21 21l30 47h-30l-21-34c-8-13-12-21-18-25-4-5-8-9-12-13-5 0-9-4-13-4 0 0-4 0-13 0h-25v76zM26 77h51c8 0 18 0 26 0 4-5 8-9 13-13 4-4 4-9 4-17 0-9-4-13-9-21-8-4-16-4-30-4h-55z">
          <text:p/>
        </draw:path>
        <draw:path draw:style-name="gr2" draw:text-style-name="P2" draw:layer="layout" svg:width="0.152cm" svg:height="0.182cm" svg:x="12.327cm" svg:y="27.334cm" svg:viewBox="0 0 153 183" svg:d="M132 120l21 4c-4 21-12 34-25 46-13 9-25 13-47 13-17 0-34-4-47-13-9-4-21-16-26-29-8-17-8-34-8-51s4-35 8-48c9-12 17-25 30-29 13-9 31-13 43-13 17 0 34 4 47 13 13 13 21 25 25 38l-25 9c-4-13-8-26-17-30-8-4-17-9-30-9-12 0-26 5-34 9-9 8-13 17-17 25-5 14-9 27-9 35 0 17 4 30 9 42 4 9 12 17 21 26 8 4 18 8 30 8 13 0 22-4 34-12 9-9 13-22 17-34z">
          <text:p/>
        </draw:path>
        <draw:path draw:style-name="gr2" draw:text-style-name="P2" draw:layer="layout" svg:width="0.14cm" svg:height="0.178cm" svg:x="12.509cm" svg:y="27.338cm" svg:viewBox="0 0 141 179" svg:d="M120 0h21v103c0 17 0 30-5 42-4 9-12 17-21 26-12 4-25 8-42 8-18 0-31 0-43-8-9-5-17-13-22-26-4-8-8-25-8-42v-103h25v103c0 17 0 25 5 34 4 8 8 13 12 17 9 4 17 4 26 4 18 0 30-4 39-8 8-9 13-26 13-47z">
          <text:p/>
        </draw:path>
        <draw:polygon draw:style-name="gr2" draw:text-style-name="P2" draw:layer="layout" svg:width="0.026cm" svg:height="0.174cm" svg:x="12.695cm" svg:y="27.338cm" svg:viewBox="0 0 27 175" draw:points="0,175 27,175 27,0 0,0">
          <text:p/>
        </draw:polygon>
        <draw:polygon draw:style-name="gr2" draw:text-style-name="P2" draw:layer="layout" svg:width="0.14cm" svg:height="0.174cm" svg:x="12.742cm" svg:y="27.338cm" svg:viewBox="0 0 141 175" draw:points="59,175 59,22 0,22 0,0 141,0 141,22 80,22 80,175">
          <text:p/>
        </draw:polygon>
        <draw:path draw:style-name="gr2" draw:text-style-name="P2" draw:layer="layout" svg:width="0.166cm" svg:height="0.182cm" svg:x="12.898cm" svg:y="27.334cm" svg:viewBox="0 0 167 183" svg:d="M0 94c0-29 9-52 22-68 17-17 39-26 64-26 13 0 30 4 42 13 13 8 22 17 30 34 9 13 9 30 9 47s0 34-9 47c-8 13-17 25-30 34-12 4-29 8-42 8-17 0-35-4-47-13-13-8-22-16-30-29-9-17-9-30-9-47zM22 94c0 21 8 38 17 51 12 13 26 21 47 21 17 0 30-8 42-21 9-13 17-30 17-51 0-17-4-29-8-39-4-13-13-21-21-25-9-4-21-9-30-9-17 0-35 5-43 17-13 13-21 31-21 56z">
          <text:p/>
        </draw:path>
        <draw:path draw:style-name="gr2" draw:text-style-name="P2" draw:layer="layout" svg:width="0.148cm" svg:height="0.174cm" svg:x="13.161cm" svg:y="27.338cm" svg:viewBox="0 0 149 175" svg:d="M0 175v-175h63c13 0 23 0 31 5 9 0 17 4 25 12 9 5 17 17 22 30 4 13 8 25 8 43 0 13-4 21-4 34-4 9-9 17-13 26-4 8-13 12-17 16-4 5-12 5-21 9-8 0-18 0-31 0zM25 158h38c9 0 23-4 27-4 8-4 13-4 17-9 4-8 8-12 12-25 5-9 5-17 5-34 0-18-5-31-9-43-8-9-12-13-21-17-8-4-18-4-31-4h-38z">
          <text:p/>
        </draw:path>
        <draw:polygon draw:style-name="gr2" draw:text-style-name="P2" draw:layer="layout" svg:width="0.127cm" svg:height="0.174cm" svg:x="13.343cm" svg:y="27.338cm" svg:viewBox="0 0 128 175" draw:points="0,175 0,0 128,0 128,22 21,22 21,77 120,77 120,94 21,94 21,158 128,158 128,175">
          <text:p/>
        </draw:polygon>
        <draw:path draw:style-name="gr2" draw:text-style-name="P2" draw:layer="layout" svg:width="0.135cm" svg:height="0.174cm" svg:x="13.572cm" svg:y="27.338cm" svg:viewBox="0 0 136 175" svg:d="M0 175v-175h67c13 0 21 0 30 5 8 4 17 8 21 17 4 8 9 16 9 25 0 4-5 13-9 21-4 4-8 9-17 13 9 5 17 9 26 18 5 8 9 17 9 25 0 9-4 17-9 26-5 8-9 12-13 16-4 5-9 5-17 9-9 0-17 0-30 0zM25 72h38c9 0 17 0 21 0s9-4 13-8 4-9 4-17c0-4 0-9-4-13s-4-8-13-12c-4 0-12 0-25 0h-34zM25 158h42c9 0 13 0 17-4 4 0 9 0 13-4 4 0 4-5 8-9 5-4 5-8 5-17 0-4-5-8-5-17-4-4-8-8-17-8-4 0-12-5-25-5h-38z">
          <text:p/>
        </draw:path>
        <draw:path draw:style-name="gr2" draw:text-style-name="P2" draw:layer="layout" svg:width="0.165cm" svg:height="0.174cm" svg:x="13.72cm" svg:y="27.338cm" svg:viewBox="0 0 166 175" svg:d="M0 175l68-175h26l72 175h-30l-17-51h-77l-17 51zM51 103h60l-17-48c-9-17-13-25-13-38-4 13-8 26-13 34z">
          <text:p/>
        </draw:path>
        <draw:polygon draw:style-name="gr2" draw:text-style-name="P2" draw:layer="layout" svg:width="0.139cm" svg:height="0.174cm" svg:x="13.902cm" svg:y="27.338cm" svg:viewBox="0 0 140 175" draw:points="0,175 0,0 25,0 119,141 119,0 140,0 140,175 115,175 25,38 25,175">
          <text:p/>
        </draw:polygon>
        <draw:path draw:style-name="gr2" draw:text-style-name="P2" draw:layer="layout" svg:width="0.148cm" svg:height="0.174cm" svg:x="14.084cm" svg:y="27.338cm" svg:viewBox="0 0 149 175" svg:d="M0 175v-175h64c13 0 21 0 30 5 13 0 21 4 25 12 9 5 17 17 22 30 4 13 8 25 8 43 0 13-4 21-4 34-4 9-9 17-13 26-4 8-13 12-17 16-4 5-13 5-21 9-9 0-17 0-30 0zM25 158h39c13 0 21-4 26-4 8-4 12-4 17-9 4-8 8-12 12-25 5-9 5-17 5-34 0-18-5-31-9-43-4-9-13-13-21-17-9-4-17-4-30-4h-39z">
          <text:p/>
        </draw:path>
        <draw:path draw:style-name="gr2" draw:text-style-name="P2" draw:layer="layout" svg:width="0.165cm" svg:height="0.174cm" svg:x="14.245cm" svg:y="27.338cm" svg:viewBox="0 0 166 175" svg:d="M0 175l68-175h26l72 175h-26l-21-51h-76l-18 51zM51 103h60l-17-48c-9-17-13-25-13-38-4 13-8 26-13 34z">
          <text:p/>
        </draw:path>
        <draw:polygon draw:style-name="gr2" draw:text-style-name="P2" draw:layer="layout" svg:width="0.11cm" svg:height="0.174cm" svg:x="14.482cm" svg:y="27.338cm" svg:viewBox="0 0 111 175" draw:points="0,175 0,0 25,0 25,158 111,158 111,175">
          <text:p/>
        </draw:polygon>
        <draw:path draw:style-name="gr2" draw:text-style-name="P2" draw:layer="layout" svg:width="0.165cm" svg:height="0.174cm" svg:x="14.6cm" svg:y="27.338cm" svg:viewBox="0 0 166 175" svg:d="M0 175l69-175h25l72 175h-25l-21-51h-76l-17 51zM52 103h59l-17-48c-8-17-12-25-12-38-5 13-9 26-13 34z">
          <text:p/>
        </draw:path>
        <draw:path draw:style-name="gr2" draw:text-style-name="P2" draw:layer="layout" svg:width="0.152cm" svg:height="0.174cm" svg:x="14.787cm" svg:y="27.338cm" svg:viewBox="0 0 153 175" svg:d="M0 175v-175h77c17 0 29 0 34 5 8 4 17 8 21 17 4 8 8 16 8 25 0 13-4 25-12 34-9 9-22 13-39 18 9 0 13 4 13 8 9 4 17 13 21 21l30 47h-30l-21-34c-8-13-13-21-17-25-4-5-8-9-12-13-5 0-9-4-9-4-4 0-8 0-17 0h-26v76zM21 77h52c8 0 16 0 25 0 4-5 8-9 13-13 4-4 4-9 4-17 0-9-4-13-9-21-4-4-17-4-29-4h-56z">
          <text:p/>
        </draw:path>
        <draw:path draw:style-name="gr2" draw:text-style-name="P2" draw:layer="layout" svg:width="0.165cm" svg:height="0.182cm" svg:x="14.956cm" svg:y="27.334cm" svg:viewBox="0 0 166 183" svg:d="M89 111v-21h77v68c-13 8-26 12-39 21-13 4-26 4-38 4-17 0-30-4-47-8-12-9-25-21-29-34-9-13-13-30-13-47s4-34 13-47c4-17 17-26 29-34 13-9 30-13 47-13 12 0 25 4 34 9 12 4 17 8 26 17 4 8 9 16 13 29l-22 5c-5-9-5-18-9-22s-13-8-17-12c-8-5-17-5-25-5-13 0-21 0-30 5-4 4-13 8-17 12s-8 13-12 17c-5 14-5 27-5 39 0 13 0 26 9 38 4 9 12 17 21 22 13 8 21 8 34 8 8 0 21 0 29-4 9-4 17-9 22-13v-34z">
          <text:p/>
        </draw:path>
        <draw:path draw:style-name="gr2" draw:text-style-name="P2" draw:layer="layout" svg:width="0.165cm" svg:height="0.174cm" svg:x="15.134cm" svg:y="27.338cm" svg:viewBox="0 0 166 175" svg:d="M0 175l67-175h26l73 175h-26l-22-51h-76l-17 51zM50 103h60l-17-48c-9-17-13-25-13-38-4 13-4 26-8 34z">
          <text:p/>
        </draw:path>
        <draw:polygon draw:style-name="gr2" draw:text-style-name="P2" draw:layer="layout" svg:width="0.119cm" svg:height="0.174cm" svg:x="15.379cm" svg:y="27.338cm" svg:viewBox="0 0 120 175" draw:points="0,175 0,0 120,0 120,22 22,22 22,77 107,77 107,99 22,99 22,175">
          <text:p/>
        </draw:polygon>
        <draw:polygon draw:style-name="gr2" draw:text-style-name="P2" draw:layer="layout" svg:width="0.021cm" svg:height="0.174cm" svg:x="15.536cm" svg:y="27.338cm" svg:viewBox="0 0 22 175" draw:points="0,175 22,175 22,0 0,0">
          <text:p/>
        </draw:polygon>
        <draw:path draw:style-name="gr2" draw:text-style-name="P2" draw:layer="layout" svg:width="0.161cm" svg:height="0.174cm" svg:x="15.578cm" svg:y="27.338cm" svg:viewBox="0 0 162 175" svg:d="M0 175l69-89-60-86h30l30 47c8 8 13 17 17 21 4-8 8-13 13-21l33-47h26l-59 86 63 89h-25l-47-59c0-5-4-9-8-13-5 4-5 8-9 13l-42 59z">
          <text:p/>
        </draw:path>
        <draw:path draw:style-name="gr2" draw:text-style-name="P2" draw:layer="layout" svg:width="0.165cm" svg:height="0.174cm" svg:x="15.739cm" svg:y="27.338cm" svg:viewBox="0 0 166 175" svg:d="M0 175l69-175h25l72 175h-25l-21-51h-77l-17 51zM52 103h59l-17-48c-8-17-8-25-13-38-4 13-4 26-8 34z">
          <text:p/>
        </draw:path>
        <draw:path draw:style-name="gr2" draw:text-style-name="P2" draw:layer="layout" svg:width="0.144cm" svg:height="0.174cm" svg:x="15.985cm" svg:y="27.338cm" svg:viewBox="0 0 145 175" svg:d="M0 175v-175h59c13 0 25 0 29 5 13 0 23 4 27 12 13 5 17 17 21 30s9 25 9 43c0 13 0 21-5 34-4 9-8 17-12 26-5 8-9 12-17 16-5 5-14 5-23 9-8 0-16 0-25 0zM21 158h38c13 0 21-4 25-4 9-4 13-4 17-9 5-8 10-12 14-25 4-9 4-17 4-34 0-18 0-31-8-43-5-9-14-13-23-17-4-4-16-4-29-4h-38z">
          <text:p/>
        </draw:path>
        <draw:polygon draw:style-name="gr2" draw:text-style-name="P2" draw:layer="layout" svg:width="0.132cm" svg:height="0.174cm" svg:x="16.162cm" svg:y="27.338cm" svg:viewBox="0 0 133 175" draw:points="0,175 0,0 128,0 128,22 23,22 23,77 120,77 120,94 23,94 23,158 133,158 133,175">
          <text:p/>
        </draw:polygon>
        <draw:path draw:style-name="gr2" draw:text-style-name="P2" draw:layer="layout" svg:width="0.144cm" svg:height="0.174cm" svg:x="16.327cm" svg:y="27.338cm" svg:viewBox="0 0 145 175" svg:d="M0 175v-175h61c12 0 25 0 29 5 13 0 22 4 26 12 12 5 17 17 21 30s8 25 8 43c0 13 0 21-4 34-4 9-8 17-13 26-4 8-8 12-16 16-5 5-13 5-22 9-8 0-17 0-25 0zM22 158h39c12 0 21-4 25-4 9-4 13-4 17-9 9-8 13-12 13-25 4-9 4-17 4-34 0-18 0-31-8-43-5-9-13-13-22-17-4-4-17-4-29-4h-39z">
          <text:p/>
        </draw:path>
        <draw:polygon draw:style-name="gr2" draw:text-style-name="P2" draw:layer="layout" svg:width="0.021cm" svg:height="0.174cm" svg:x="16.51cm" svg:y="27.338cm" svg:viewBox="0 0 22 175" draw:points="0,175 22,175 22,0 0,0">
          <text:p/>
        </draw:polygon>
        <draw:path draw:style-name="gr2" draw:text-style-name="P2" draw:layer="layout" svg:width="0.156cm" svg:height="0.182cm" svg:x="16.565cm" svg:y="27.334cm" svg:viewBox="0 0 157 183" svg:d="M132 120l25 4c-4 21-13 34-25 46-13 9-30 13-47 13-21 0-34-4-47-13-13-4-22-16-30-29-4-17-8-34-8-51s4-35 12-48c4-12 17-25 30-29 14-9 26-13 43-13s30 4 43 13c12 13 21 25 25 38l-21 9c-4-13-13-26-17-30-9-4-21-9-30-9-17 0-25 5-34 9-13 8-18 17-22 25-4 14-4 27-4 35 0 17 0 30 4 42 4 9 13 17 22 26 9 4 22 8 30 8 13 0 25-4 34-12 8-9 17-22 17-34z">
          <text:p/>
        </draw:path>
        <draw:path draw:style-name="gr2" draw:text-style-name="P2" draw:layer="layout" svg:width="0.165cm" svg:height="0.174cm" svg:x="16.73cm" svg:y="27.338cm" svg:viewBox="0 0 166 175" svg:d="M0 175l68-175h26l72 175h-26l-21-51h-72l-21 51zM51 103h60l-17-48c-4-17-9-25-13-38-4 13-4 26-8 34z">
          <text:p/>
        </draw:path>
        <draw:path draw:style-name="gr2" draw:text-style-name="P2" draw:layer="layout" svg:width="0.144cm" svg:height="0.174cm" svg:x="16.916cm" svg:y="27.338cm" svg:viewBox="0 0 145 175" svg:d="M0 175v-175h60c13 0 26 0 30 5 13 0 21 4 29 12 9 5 13 17 17 30 9 13 9 25 9 43 0 13 0 21-4 34-5 9-9 17-13 26-4 8-9 12-17 16-4 5-13 5-21 9-9 0-17 0-26 0zM21 158h39c13 0 21-4 30-4 4-4 8-4 13-9 8-8 12-12 12-25 4-9 4-17 4-34 0-18 0-31-8-43-4-9-13-13-21-17-4-4-17-4-30-4h-39z">
          <text:p/>
        </draw:path>
        <draw:path draw:style-name="gr2" draw:text-style-name="P2" draw:layer="layout" svg:width="0.165cm" svg:height="0.174cm" svg:x="17.073cm" svg:y="27.338cm" svg:viewBox="0 0 166 175" svg:d="M0 175l68-175h26l72 175h-26l-21-51h-72l-21 51zM51 103h60l-17-48c-5-17-9-25-13-38-4 13-4 26-8 34z">
          <text:p/>
        </draw:path>
        <draw:path draw:style-name="gr2" draw:text-style-name="P2" draw:layer="layout" svg:width="0.025cm" svg:height="0.059cm" svg:x="17.259cm" svg:y="27.491cm" svg:viewBox="0 0 26 60" svg:d="M0 21v-21h26v21c0 14 0 18-4 26-4 5-8 9-13 13l-9-8c5-5 9-9 14-13 0 0 0-10 0-18z">
          <text:p/>
        </draw:path>
        <draw:path draw:style-name="gr2" draw:text-style-name="P2" draw:layer="layout" svg:width="0.156cm" svg:height="0.182cm" svg:x="17.386cm" svg:y="27.334cm" svg:viewBox="0 0 157 183" svg:d="M132 120l25 4c-4 21-12 34-25 46-13 9-30 13-47 13-21 0-33-4-46-13-13-4-21-16-30-29-5-17-9-34-9-51s4-35 14-48c4-12 16-25 29-29 13-9 26-13 42-13 17 0 30 4 43 13 13 13 21 25 25 38l-21 9c-4-13-13-26-17-30-8-4-21-9-30-9-12 0-25 5-33 9-9 8-17 17-22 25-4 14-4 27-4 35 0 17 0 30 4 42 5 9 13 17 22 26 8 4 21 8 29 8 13 0 26-4 34-12 9-9 17-22 17-34z">
          <text:p/>
        </draw:path>
        <draw:path draw:style-name="gr2" draw:text-style-name="P2" draw:layer="layout" svg:width="0.169cm" svg:height="0.182cm" svg:x="17.564cm" svg:y="27.334cm" svg:viewBox="0 0 170 183" svg:d="M0 94c0-29 8-52 25-68 13-17 34-26 59-26 18 0 31 4 44 13 12 8 25 17 29 34 9 13 13 30 13 47s-4 34-13 47c-4 13-17 25-29 34-13 4-26 8-44 8-17 0-29-4-42-13-17-8-25-16-30-29-8-17-12-30-12-47zM25 94c0 21 4 38 17 51s25 21 42 21c18 0 31-8 44-21 12-13 17-30 17-51 0-17 0-29-9-39-4-13-8-21-21-25-9-4-17-9-31-9-17 0-29 5-42 17-13 13-17 31-17 56z">
          <text:p/>
        </draw:path>
        <draw:path draw:style-name="gr2" draw:text-style-name="P2" draw:layer="layout" svg:width="0.165cm" svg:height="0.174cm" svg:x="17.767cm" svg:y="27.338cm" svg:viewBox="0 0 166 175" svg:d="M0 175v-175h34l42 124c4 13 4 21 8 30 0-9 5-17 9-30l42-124h31v175h-21v-145l-52 145h-21l-51-149v149z">
          <text:p/>
        </draw:path>
        <draw:path draw:style-name="gr2" draw:text-style-name="P2" draw:layer="layout" svg:width="0.139cm" svg:height="0.182cm" svg:x="3.031cm" svg:y="27.626cm" svg:viewBox="0 0 140 183" svg:d="M0 123h21c0 9 4 14 4 22 4 4 13 9 21 13 9 4 17 4 26 4 8 0 16 0 26-4 4 0 8-4 13-9 4-4 4-8 4-17 0-5 0-9-4-13-5-4-9-9-18-13-5 0-13-4-30-8-17-5-25-5-34-9-8-4-12-13-17-17-4-8-8-13-8-21s4-17 8-25c5-9 13-13 21-17 9-5 22-9 34-9 13 0 26 4 35 9 9 4 17 8 21 17 9 8 9 17 9 29h-21c0-12-5-21-13-25-5-4-18-9-31-9-12 0-25 5-29 9-9 4-13 13-13 17 0 8 4 12 8 17 5 4 17 8 34 12 21 5 35 9 44 13 8 4 17 9 21 17 4 9 8 17 8 26s-4 17-8 26c-9 8-13 13-26 21-8 4-22 4-34 4-13 0-30 0-39-4-12-8-21-13-25-21-8-13-8-21-8-35z">
          <text:p/>
        </draw:path>
        <draw:path draw:style-name="gr2" draw:text-style-name="P2" draw:layer="layout" svg:width="0.136cm" svg:height="0.178cm" svg:x="3.204cm" svg:y="27.63cm" svg:viewBox="0 0 137 179" svg:d="M115 0h22v103c0 17 0 30-5 42-4 9-12 17-21 26-13 4-26 8-43 8s-30 0-42-8c-9-4-17-13-22-26-4-8-4-25-4-42v-103h21v103c0 17 0 25 5 34 4 8 8 13 12 17 9 4 17 4 26 4 17 0 29-4 38-13 9-4 13-21 13-42z">
          <text:p/>
        </draw:path>
        <draw:path draw:style-name="gr2" draw:text-style-name="P2" draw:layer="layout" svg:width="0.135cm" svg:height="0.174cm" svg:x="3.378cm" svg:y="27.63cm" svg:viewBox="0 0 136 175" svg:d="M0 175v-175h68c13 0 22 0 26 0 8 5 17 5 25 9 4 4 9 13 13 17 4 8 4 17 4 25 0 17-4 26-13 38-8 9-29 17-50 17h-48v69zM25 85h48c12 0 25-4 29-8 9-9 9-13 9-26 0-8 0-12-4-17-5-8-9-8-13-12-4 0-13 0-21 0h-48z">
          <text:p/>
        </draw:path>
        <draw:path draw:style-name="gr2" draw:text-style-name="P2" draw:layer="layout" svg:width="0.165cm" svg:height="0.182cm" svg:x="3.539cm" svg:y="27.626cm" svg:viewBox="0 0 166 183" svg:d="M0 93c0-29 8-50 22-67 17-17 38-26 63-26 17 0 30 4 43 13 12 8 21 17 29 34 9 12 9 29 9 46s0 34-9 48c-8 13-17 25-29 34-13 4-30 8-43 8-17 0-34-4-46-12-13-9-21-17-31-30-4-18-8-31-8-48zM22 93c0 22 8 39 21 52 8 13 25 17 42 17s30-4 43-17c8-13 17-30 17-52 0-17-5-29-9-38-4-12-13-21-21-25-9-4-21-9-30-9-17 0-34 5-42 17-13 13-21 30-21 55z">
          <text:p/>
        </draw:path>
        <draw:path draw:style-name="gr2" draw:text-style-name="P2" draw:layer="layout" svg:width="0.152cm" svg:height="0.174cm" svg:x="3.738cm" svg:y="27.63cm" svg:viewBox="0 0 153 175" svg:d="M0 175v-175h76c17 0 25 0 34 5 8 4 17 8 21 17 4 8 9 17 9 25 0 13-5 25-13 34-9 8-22 13-39 17 9 0 13 4 13 8 9 5 13 13 21 21l31 48h-31l-21-34c-8-14-13-22-17-26s-8-9-12-13c-5 0-9-4-13-4 0 0-4 0-13 0h-25v77zM21 77h51c8 0 16 0 25 0 4-5 8-9 13-13 4-4 4-9 4-17s-4-13-9-21c-4-4-17-4-29-4h-55z">
          <text:p/>
        </draw:path>
        <draw:polygon draw:style-name="gr2" draw:text-style-name="P2" draw:layer="layout" svg:width="0.14cm" svg:height="0.174cm" svg:x="3.894cm" svg:y="27.63cm" svg:viewBox="0 0 141 175" draw:points="59,175 59,22 0,22 0,0 141,0 141,22 86,22 86,175">
          <text:p/>
        </draw:polygon>
        <draw:polygon draw:style-name="gr2" draw:text-style-name="P2" draw:layer="layout" svg:width="0.131cm" svg:height="0.174cm" svg:x="4.064cm" svg:y="27.63cm" svg:viewBox="0 0 132 175" draw:points="0,175 0,0 128,0 128,22 21,22 21,77 119,77 119,94 21,94 21,158 132,158 132,175">
          <text:p/>
        </draw:polygon>
        <draw:polygon draw:style-name="gr2" draw:text-style-name="P2" draw:layer="layout" svg:width="0.14cm" svg:height="0.174cm" svg:x="4.275cm" svg:y="27.63cm" svg:viewBox="0 0 141 175" draw:points="59,175 59,22 0,22 0,0 141,0 141,22 85,22 85,175">
          <text:p/>
        </draw:polygon>
        <draw:path draw:style-name="gr2" draw:text-style-name="P2" draw:layer="layout" svg:width="0.131cm" svg:height="0.22cm" svg:x="4.445cm" svg:y="27.584cm" svg:viewBox="0 0 132 221" svg:d="M0 221v-174h128v22h-107v55h98v17h-98v63h111v17zM46 35l17-35h26l-26 35z">
          <text:p/>
        </draw:path>
        <draw:path draw:style-name="gr2" draw:text-style-name="P2" draw:layer="layout" svg:width="0.158cm" svg:height="0.182cm" svg:x="4.601cm" svg:y="27.626cm" svg:viewBox="0 0 159 183" svg:d="M132 119l27 4c-5 22-18 35-31 48-13 8-25 12-46 12-17 0-34-4-43-12-12-5-21-17-29-30-5-18-10-35-10-52s5-34 10-46c8-13 17-26 33-30 13-9 26-13 43-13s29 4 42 13c13 13 21 25 26 38l-22 8c-4-12-12-25-21-29-4-4-17-9-29-9-13 0-22 5-34 9-9 8-13 17-17 25-4 13-4 26-4 34 0 17 0 30 4 43 4 9 12 17 21 26 8 4 21 4 30 4 12 0 25 0 33-8 9-9 13-22 17-35z">
          <text:p/>
        </draw:path>
        <draw:polygon draw:style-name="gr2" draw:text-style-name="P2" draw:layer="layout" svg:width="0.136cm" svg:height="0.174cm" svg:x="4.787cm" svg:y="27.63cm" svg:viewBox="0 0 137 175" draw:points="0,175 0,0 23,0 116,141 116,0 137,0 137,175 116,175 23,39 23,175">
          <text:p/>
        </draw:polygon>
        <draw:polygon draw:style-name="gr2" draw:text-style-name="P2" draw:layer="layout" svg:width="0.022cm" svg:height="0.174cm" svg:x="4.969cm" svg:y="27.63cm" svg:viewBox="0 0 23 175" draw:points="0,175 23,175 23,0 0,0">
          <text:p/>
        </draw:polygon>
        <draw:path draw:style-name="gr2" draw:text-style-name="P2" draw:layer="layout" svg:width="0.157cm" svg:height="0.182cm" svg:x="5.02cm" svg:y="27.626cm" svg:viewBox="0 0 158 183" svg:d="M132 119l26 4c-4 22-13 35-26 48-12 8-29 12-46 12-21 0-39-4-48-12-12-5-21-17-29-30-5-18-9-35-9-52s4-34 13-46c4-13 17-26 30-30 13-9 26-13 43-13s30 4 42 13c13 13 21 25 26 38l-22 8c-4-12-12-25-21-29-4-4-17-9-25-9-17 0-25 5-34 9-14 8-18 17-22 25-4 13-4 26-4 34 0 17 0 30 4 43 4 9 13 17 22 26 9 4 21 4 30 4 12 0 25 0 34-8 8-9 12-22 16-35z">
          <text:p/>
        </draw:path>
        <draw:path draw:style-name="gr2" draw:text-style-name="P2" draw:layer="layout" svg:width="0.17cm" svg:height="0.182cm" svg:x="5.202cm" svg:y="27.626cm" svg:viewBox="0 0 171 183" svg:d="M0 93c0-29 9-50 26-67 12-17 34-26 59-26 17 0 30 4 43 13 13 8 26 17 30 34 8 12 13 29 13 46s-5 34-13 48c-9 13-17 25-30 34-13 4-30 8-43 8-17 0-34-4-47-12-12-9-21-17-29-30-4-18-9-31-9-48zM26 93c0 22 4 39 17 52 8 13 25 17 42 17s30-4 43-17 17-30 17-52c0-17-4-29-8-38-4-12-13-21-22-25s-17-9-30-9c-17 0-30 5-42 17-13 13-17 30-17 55z">
          <text:p/>
        </draw:path>
        <draw:polygon draw:style-name="gr2" draw:text-style-name="P2" draw:layer="layout" svg:width="0.026cm" svg:height="0.021cm" svg:x="5.401cm" svg:y="27.783cm" svg:viewBox="0 0 27 22" draw:points="0,22 27,22 27,0 0,0">
          <text:p/>
        </draw:polygon>
        <draw:polygon draw:style-name="gr2" draw:text-style-name="P2" draw:layer="layout" svg:width="0.111cm" svg:height="0.174cm" svg:x="5.532cm" svg:y="27.63cm" svg:viewBox="0 0 112 175" draw:points="0,175 0,0 27,0 27,158 112,158 112,175">
          <text:p/>
        </draw:polygon>
        <draw:path draw:style-name="gr2" draw:text-style-name="P2" draw:layer="layout" svg:width="0.169cm" svg:height="0.182cm" svg:x="5.668cm" svg:y="27.626cm" svg:viewBox="0 0 170 183" svg:d="M0 93c0-29 8-50 25-67 13-17 34-26 60-26 17 0 29 4 42 13 13 8 25 17 30 34 9 12 13 29 13 46s-4 34-13 48c-9 13-17 25-30 34-13 4-30 8-42 8-17 0-34-4-47-12-13-9-21-17-30-30-4-18-8-31-8-48zM25 93c0 22 5 39 17 52 9 13 26 17 43 17s29-4 42-17 17-30 17-52c0-17-4-29-9-38-4-12-8-21-21-25-8-4-17-9-29-9-17 0-30 5-43 17-12 13-17 30-17 55z">
          <text:p/>
        </draw:path>
        <draw:polygon draw:style-name="gr2" draw:text-style-name="P2" draw:layer="layout" svg:width="0.136cm" svg:height="0.174cm" svg:x="5.854cm" svg:y="27.63cm" svg:viewBox="0 0 137 175" draw:points="56,175 56,22 0,22 0,0 137,0 137,22 82,22 82,175">
          <text:p/>
        </draw:polygon>
        <draw:polygon draw:style-name="gr2" draw:text-style-name="P2" draw:layer="layout" svg:width="0.132cm" svg:height="0.174cm" svg:x="6.019cm" svg:y="27.63cm" svg:viewBox="0 0 133 175" draw:points="0,175 0,0 128,0 128,22 21,22 21,77 120,77 120,94 21,94 21,158 133,158 133,175">
          <text:p/>
        </draw:polygon>
        <draw:path draw:style-name="gr2" draw:text-style-name="P2" draw:layer="layout" svg:width="0.063cm" svg:height="0.174cm" svg:x="6.261cm" svg:y="27.63cm" svg:viewBox="0 0 64 175" svg:d="M64 175h-21v-136c-4 4-13 8-21 16-9 5-18 9-22 9v-21c9-4 22-13 30-21 9-9 17-13 21-22h13z">
          <text:p/>
        </draw:path>
        <draw:polygon draw:style-name="gr2" draw:text-style-name="P2" draw:layer="layout" svg:width="0.136cm" svg:height="0.021cm" svg:x="6.438cm" svg:y="27.732cm" svg:viewBox="0 0 137 22" draw:points="0,22 137,22 137,0 0,0">
          <text:p/>
        </draw:polygon>
        <draw:polygon draw:style-name="gr2" draw:text-style-name="P2" draw:layer="layout" svg:width="0.021cm" svg:height="0.174cm" svg:x="6.671cm" svg:y="27.63cm" svg:viewBox="0 0 22 175" draw:points="0,175 22,175 22,0 0,0">
          <text:p/>
        </draw:polygon>
        <draw:polygon draw:style-name="gr2" draw:text-style-name="P2" draw:layer="layout" svg:width="0.14cm" svg:height="0.174cm" svg:x="6.718cm" svg:y="27.63cm" svg:viewBox="0 0 141 175" draw:points="56,175 56,22 0,22 0,0 141,0 141,22 81,22 81,175">
          <text:p/>
        </draw:polygon>
        <draw:polygon draw:style-name="gr2" draw:text-style-name="P2" draw:layer="layout" svg:width="0.131cm" svg:height="0.174cm" svg:x="6.883cm" svg:y="27.63cm" svg:viewBox="0 0 132 175" draw:points="0,175 0,0 128,0 128,22 21,22 21,77 118,77 118,94 21,94 21,158 132,158 132,175">
          <text:p/>
        </draw:polygon>
        <draw:path draw:style-name="gr2" draw:text-style-name="P2" draw:layer="layout" svg:width="0.165cm" svg:height="0.174cm" svg:x="7.052cm" svg:y="27.63cm" svg:viewBox="0 0 166 175" svg:d="M0 175v-175h34l42 123c5 13 5 22 9 31 0-9 4-18 8-31l44-123h29v175h-21v-145l-52 145h-21l-51-149v149z">
          <text:p/>
        </draw:path>
        <draw:path draw:style-name="gr2" draw:text-style-name="P2" draw:layer="layout" svg:width="0.114cm" svg:height="0.178cm" svg:x="7.315cm" svg:y="27.63cm" svg:viewBox="0 0 115 179" svg:d="M0 90c0-22 0-39 4-51 4-13 13-22 21-30 9-4 18-9 31-9 12 0 17 0 25 5 9 4 13 8 17 17 4 8 9 17 13 25 4 13 4 26 4 43 0 22-4 38-8 51-5 13-9 21-17 30-9 4-22 8-34 8-17 0-31-4-39-17-13-17-17-38-17-72zM21 90c0 30 4 47 8 60 10 8 18 12 27 12 12 0 21-4 25-12 9-13 13-30 13-60s-4-47-13-60c-4-8-13-13-25-13-9 0-17 5-22 13-9 13-13 30-13 60z">
          <text:p/>
        </draw:path>
        <draw:path draw:style-name="gr2" draw:text-style-name="P2" draw:layer="layout" svg:width="0.122cm" svg:height="0.174cm" svg:x="7.442cm" svg:y="27.63cm" svg:viewBox="0 0 123 175" svg:d="M77 175v-39h-77v-21l81-115h17v115h25v21h-25v39zM77 115v-81l-56 81z">
          <text:p/>
        </draw:path>
        <draw:polygon draw:style-name="gr2" draw:text-style-name="P2" draw:layer="layout" svg:width="0.022cm" svg:height="0.021cm" svg:x="7.598cm" svg:y="27.783cm" svg:viewBox="0 0 23 22" draw:points="0,22 23,22 23,0 0,0">
          <text:p/>
        </draw:polygon>
        <draw:path draw:style-name="gr2" draw:text-style-name="P2" draw:layer="layout" svg:width="0.156cm" svg:height="0.182cm" svg:x="3.031cm" svg:y="27.91cm" svg:viewBox="0 0 157 183" svg:d="M132 119l25 5c-8 21-17 33-29 46-13 9-26 13-47 13-17 0-34-4-47-13-8-4-16-17-26-29-4-17-8-34-8-51s4-34 8-47c10-13 18-26 31-30 12-9 29-13 42-13 21 0 34 4 47 13 12 12 21 26 25 39l-25 8c-5-13-9-25-17-30-9-5-17-9-30-9s-25 4-34 9c-8 9-13 17-17 26-4 13-4 25-4 34 0 17 0 29 4 42 4 9 13 17 21 25 9 5 17 9 30 9s25-4 34-13c8-8 13-21 17-34z">
          <text:p/>
        </draw:path>
        <draw:path draw:style-name="gr2" draw:text-style-name="P2" draw:layer="layout" svg:width="0.119cm" svg:height="0.131cm" svg:x="3.204cm" svg:y="27.961cm" svg:viewBox="0 0 120 132" svg:d="M0 64c0-21 4-38 21-51 9-9 22-13 39-13s34 4 43 18c12 12 17 25 17 46 0 17-5 30-9 38-4 9-12 17-21 21-8 9-17 9-30 9-17 0-34-4-43-17-13-13-17-25-17-51zM21 64c0 17 5 30 13 38 4 9 14 13 26 13 13 0 22-4 26-13 8-8 13-21 13-38 0-13-5-25-13-34-4-8-13-12-26-12-12 0-22 4-26 12-8 9-13 21-13 34z">
          <text:p/>
        </draw:path>
        <draw:path draw:style-name="gr2" draw:text-style-name="P2" draw:layer="layout" svg:width="0.102cm" svg:height="0.127cm" svg:x="3.348cm" svg:y="27.961cm" svg:viewBox="0 0 103 128" svg:d="M0 128v-128h17v21c13-17 26-21 43-21 9 0 13 0 22 4 4 0 12 4 12 8 4 5 9 13 9 17 0 5 0 13 0 22v77h-21v-77c0-9 0-13 0-17-5-5-9-9-13-13s-9-4-13-4c-8 0-17 4-26 8-5 9-9 17-9 35v68z">
          <text:p/>
        </draw:path>
        <draw:path draw:style-name="gr2" draw:text-style-name="P2" draw:layer="layout" svg:width="0.063cm" svg:height="0.174cm" svg:x="3.471cm" svg:y="27.918cm" svg:viewBox="0 0 64 175" svg:d="M60 154l4 17c-8 4-12 4-17 4-8 0-12 0-17-4-5-5-9-5-13-9 0-4 0-13 0-25v-76h-17v-17h17v-31l22-13v44h21v17h-21v76c0 4 0 8 0 12l4 5c0 0 4 0 9 0 0 0 4 0 8 0z">
          <text:p/>
        </draw:path>
        <draw:path draw:style-name="gr2" draw:text-style-name="P2" draw:layer="layout" svg:width="0.067cm" svg:height="0.127cm" svg:x="3.556cm" svg:y="27.961cm" svg:viewBox="0 0 68 128" svg:d="M0 128v-128h16v21c9-9 14-17 18-17 5-4 9-4 13-4 9 0 13 0 21 4l-8 21c-4-4-9-4-13-4s-8 0-13 4c-4 4-9 9-9 13-4 9-4 18-4 26v64z">
          <text:p/>
        </draw:path>
        <draw:path draw:style-name="gr2" draw:text-style-name="P2" draw:layer="layout" svg:width="0.119cm" svg:height="0.131cm" svg:x="3.627cm" svg:y="27.961cm" svg:viewBox="0 0 120 132" svg:d="M89 115c-4 4-12 13-21 13-8 4-17 4-25 4-13 0-21-4-30-9-8-8-13-17-13-25s0-13 5-17c4-8 8-13 12-13 5-4 9-8 13-8s13-4 21-4c17 0 30-5 38-9v-4c0-8 0-13-4-17-8-4-17-8-25-8-13 0-17 0-21 4-9 4-9 13-13 21l-21-4c0-9 4-17 8-21 4-5 13-9 21-14 9-4 17-4 30-4 8 0 17 0 25 4 6 0 14 5 14 9 4 5 9 9 9 13s0 13 0 21v30c0 21 0 34 4 38 0 4 0 8 4 13h-25c0-5 0-9-6-13zM89 64c-8 4-21 9-33 9-9 4-17 4-22 4-4 4-4 4-8 8 0 5 0 9 0 9 0 8 0 12 4 17 4 4 13 4 21 4 9 0 13 0 21-4 5-5 9-9 13-17 4-4 4-9 4-21z">
          <text:p/>
        </draw:path>
        <draw:path draw:style-name="gr2" draw:text-style-name="P2" draw:layer="layout" svg:width="0.063cm" svg:height="0.174cm" svg:x="3.759cm" svg:y="27.918cm" svg:viewBox="0 0 64 175" svg:d="M60 154l4 17c-8 4-13 4-18 4-8 0-12 0-17-4-4-5-8-5-12-9 0-4 0-13 0-25v-76h-17v-17h17v-31l21-13v44h22v17h-22v76c0 4 0 8 0 12l4 5c0 0 4 0 9 0 0 0 5 0 9 0z">
          <text:p/>
        </draw:path>
        <draw:path draw:style-name="gr2" draw:text-style-name="P2" draw:layer="layout" svg:width="0.118cm" svg:height="0.131cm" svg:x="3.831cm" svg:y="27.961cm" svg:viewBox="0 0 119 132" svg:d="M90 115c-5 4-13 13-22 13-8 4-17 4-25 4-13 0-21-4-30-9-8-8-13-17-13-25s0-13 5-17c4-8 8-13 13-13 4-4 8-8 12-8 5 0 13-4 21-4 17 0 30-5 39-9v-4c0-8 0-13-5-17-8-4-17-8-25-8-13 0-17 0-21 4-9 4-9 13-13 21l-21-4c0-9 4-17 8-21 5-5 13-9 22-14 8-4 16-4 29-4 9 0 17 0 26 4 4 0 12 5 12 9 5 5 9 9 9 13s0 13 0 21v30c0 21 0 34 4 38 0 4 0 8 4 13h-25c0-5 0-9-4-13zM90 64c-9 4-22 9-34 9-9 4-17 4-21 4-5 4-5 4-9 8 0 5 0 9 0 9 0 8 0 12 4 17 5 4 13 4 21 4 9 0 13 0 22-4 4-5 12-9 12-17 5-4 5-9 5-21z">
          <text:p/>
        </draw:path>
        <draw:path draw:style-name="gr2" draw:text-style-name="P2" draw:layer="layout" svg:width="0.11cm" svg:height="0.178cm" svg:x="3.966cm" svg:y="27.914cm" svg:viewBox="0 0 111 179" svg:d="M90 175v-13c-8 13-17 17-34 17-9 0-22 0-30-9-9-4-13-12-17-21-5-13-9-22-9-39 0-13 4-21 9-34 4-8 8-17 17-21 8-8 16-8 30-8 9 0 13 0 21 4 5 4 9 8 13 13v-64h21v175zM21 110c0 17 5 30 13 39 4 9 13 13 22 13 13 0 21-4 26-13 8-9 8-18 8-35s0-29-8-38c-9-8-13-12-26-12-9 0-18 4-22 12-8 9-13 17-13 34z">
          <text:p/>
        </draw:path>
        <draw:path draw:style-name="gr2" draw:text-style-name="P2" draw:layer="layout" svg:width="0.118cm" svg:height="0.131cm" svg:x="4.106cm" svg:y="27.961cm" svg:viewBox="0 0 119 132" svg:d="M94 115c-8 4-18 13-26 13-9 4-17 4-26 4-13 0-21-4-29-9-9-8-13-17-13-25s0-13 4-17c4-8 9-13 13-13 4-4 8-8 12-8 5 0 13-4 22-4 17 0 29-5 39-9v-4c0-8 0-13-4-17-10-4-18-8-27-8-13 0-17 0-21 4-9 4-9 13-13 21l-21-4c0-9 4-17 9-21 4-5 12-9 21-14 8-4 17-4 29-4 9 0 17 0 27 4 4 0 12 5 12 9 5 5 9 9 9 13s0 13 0 21v30c0 21 0 34 4 38 0 4 0 8 4 13h-21c-4-5-4-9-4-13zM90 64c-10 4-22 9-35 9-9 4-17 4-21 4-5 4-5 4-9 8 0 5 0 9 0 9 0 8 0 12 4 17 5 4 13 4 22 4 8 0 12 0 21-4 4-5 14-9 14-17 4-4 4-9 4-21z">
          <text:p/>
        </draw:path>
        <draw:path draw:style-name="gr2" draw:text-style-name="P2" draw:layer="layout" svg:width="0.025cm" svg:height="0.127cm" svg:x="4.254cm" svg:y="27.961cm" svg:viewBox="0 0 26 128" svg:d="M0 25v-25h26v25zM0 128v-22h26v22z">
          <text:p/>
        </draw:path>
        <draw:path draw:style-name="gr2" draw:text-style-name="P2" draw:layer="layout" svg:width="0.17cm" svg:height="0.174cm" svg:x="4.389cm" svg:y="27.914cm" svg:viewBox="0 0 171 175" svg:d="M0 175v-175h39l38 124c4 13 8 21 8 29 4-8 10-16 14-29l42-124h30v175h-21v-144l-51 144h-22l-51-150v150z">
          <text:p/>
        </draw:path>
        <draw:path draw:style-name="gr2" draw:text-style-name="P2" draw:layer="layout" svg:width="0.17cm" svg:height="0.182cm" svg:x="4.588cm" svg:y="27.91cm" svg:viewBox="0 0 171 183" svg:d="M0 94c0-30 9-51 22-69 17-17 39-25 64-25 17 0 30 4 42 13 13 8 26 17 30 34 9 13 13 30 13 47s-4 34-13 47c-8 12-17 25-30 33-12 5-29 9-42 9-17 0-35-4-47-13-13-8-22-17-30-29-4-17-9-30-9-47zM26 94c0 21 4 38 17 51 8 12 26 21 43 21s30-9 42-21c13-13 17-30 17-51 0-17-4-30-8-38-4-13-13-21-21-26-9-5-17-9-30-9-17 0-31 4-43 18-13 13-17 30-17 55z">
          <text:p/>
        </draw:path>
        <draw:path draw:style-name="gr2" draw:text-style-name="P2" draw:layer="layout" svg:width="0.136cm" svg:height="0.174cm" svg:x="4.783cm" svg:y="27.914cm" svg:viewBox="0 0 137 175" svg:d="M0 175v-175h69c13 0 25 0 34 4 4 5 12 9 17 17 4 10 8 18 8 27 0 4-4 12-8 21-5 4-9 8-17 13 8 4 17 8 25 16 4 9 9 17 9 26 0 8-5 17-9 25 0 9-4 13-13 17-4 4-8 4-16 9-9 0-17 0-30 0zM27 73h38c8 0 17 0 21 0s13-4 13-8c4-5 4-9 4-17 0-5 0-9-4-13 0-4-5-10-13-14-4 0-13 0-26 0h-33zM27 158h42c8 0 13 0 17-5 4 0 8 0 13-4 4 0 8-4 8-8 4-4 4-9 4-17 0-4 0-9-4-17-4-4-8-9-13-9-8 0-17-4-29-4h-38z">
          <text:p/>
        </draw:path>
        <draw:path draw:style-name="gr2" draw:text-style-name="P2" draw:layer="layout" svg:width="0.139cm" svg:height="0.182cm" svg:x="5.012cm" svg:y="27.91cm" svg:viewBox="0 0 140 183" svg:d="M0 124h21c0 8 4 12 8 21 5 4 9 8 17 12 9 5 18 5 27 5 8 0 17 0 25-5 4 0 13-4 13-8 4-4 8-8 8-17 0-4-4-8-8-13 0-4-9-8-13-12-4 0-17-5-34-9-18-4-26-4-35-8-8-4-12-13-17-17-4-9-8-13-8-21 0-9 4-17 8-27 5-8 13-12 22-17 12-4 21-8 35-8 12 0 25 4 33 8 9 5 17 9 26 17 4 10 4 18 8 31h-25c0-13-4-21-13-26-4-5-17-9-29-9-14 0-27 4-31 9-9 5-9 13-9 17 0 9 0 13 5 17 4 5 17 9 39 13 17 4 29 9 38 13 8 4 17 8 21 17 4 8 8 17 8 25 0 9-4 17-8 25-4 9-13 13-25 22-9 4-22 4-34 4-14 0-27 0-39-4-13-9-22-13-26-22-4-12-8-21-8-33z">
          <text:p/>
        </draw:path>
        <draw:polygon draw:style-name="gr2" draw:text-style-name="P2" draw:layer="layout" svg:width="0.132cm" svg:height="0.174cm" svg:x="5.185cm" svg:y="27.914cm" svg:viewBox="0 0 133 175" draw:points="0,175 0,0 128,0 128,21 22,21 22,77 119,77 119,94 22,94 22,158 133,158 133,175">
          <text:p/>
        </draw:polygon>
        <draw:path draw:style-name="gr2" draw:text-style-name="P2" draw:layer="layout" svg:width="0.153cm" svg:height="0.174cm" svg:x="5.35cm" svg:y="27.914cm" svg:viewBox="0 0 154 175" svg:d="M0 175v-175h78c17 0 29 0 38 4 8 5 12 9 17 17 4 10 8 18 8 27 0 12-4 25-13 34-8 8-21 12-38 16 9 0 13 5 17 9 5 4 13 13 17 21l30 47h-30l-21-34c-8-13-13-21-17-26-4-4-8-8-13-12-4 0-4-5-8-5s-9 0-13 0h-30v77zM22 77h51c13 0 22 0 26 0 4-4 8-8 13-12 4-5 4-9 4-17 0-9 0-13-9-23-4-4-17-4-29-4h-56z">
          <text:p/>
        </draw:path>
        <draw:path draw:style-name="gr2" draw:text-style-name="P2" draw:layer="layout" svg:width="0.161cm" svg:height="0.174cm" svg:x="5.503cm" svg:y="27.914cm" svg:viewBox="0 0 162 175" svg:d="M73 175l-73-175h26l47 128c4 13 8 21 8 30 5-9 9-21 13-30l47-128h21l-68 175z">
          <text:p/>
        </draw:path>
        <draw:polygon draw:style-name="gr2" draw:text-style-name="P2" draw:layer="layout" svg:width="0.021cm" svg:height="0.174cm" svg:x="5.698cm" svg:y="27.914cm" svg:viewBox="0 0 22 175" draw:points="0,175 22,175 22,0 0,0">
          <text:p/>
        </draw:polygon>
        <draw:path draw:style-name="gr2" draw:text-style-name="P2" draw:layer="layout" svg:width="0.157cm" svg:height="0.182cm" svg:x="5.748cm" svg:y="27.91cm" svg:viewBox="0 0 158 183" svg:d="M133 119l25 5c-4 21-13 33-25 46-13 9-30 13-48 13-21 0-38-4-47-13-12-4-21-17-29-29-4-17-9-34-9-51s5-34 13-47c4-13 17-26 30-30 12-9 25-13 42-13 18 0 31 4 43 13 13 12 22 26 26 39l-21 8c-5-13-13-25-22-30-4-5-17-9-26-9-17 0-25 4-34 9-13 9-17 17-21 26-4 13-4 25-4 34 0 17 0 29 4 42 4 9 13 17 21 25 9 5 21 9 30 9 13 0 26-4 35-13 8-8 17-21 17-34z">
          <text:p/>
        </draw:path>
        <draw:path draw:style-name="gr2" draw:text-style-name="P2" draw:layer="layout" svg:width="0.17cm" svg:height="0.182cm" svg:x="5.93cm" svg:y="27.91cm" svg:viewBox="0 0 171 183" svg:d="M0 94c0-30 9-51 26-69 13-17 34-25 60-25 17 0 30 4 42 13 13 8 26 17 30 34 9 13 13 30 13 47s-4 34-13 47c-8 12-17 25-30 33-12 5-29 9-42 9-18 0-31-4-47-13-13-8-22-17-30-29-4-17-9-30-9-47zM26 94c0 21 4 38 17 51 8 12 25 21 43 21 17 0 30-9 42-21 13-13 17-30 17-51 0-17-4-30-8-38-4-13-9-21-21-26-9-5-17-9-30-9-18 0-31 4-43 18-13 13-17 30-17 55z">
          <text:p/>
        </draw:path>
        <draw:path draw:style-name="gr2" draw:text-style-name="P2" draw:layer="layout" svg:width="0.14cm" svg:height="0.182cm" svg:x="6.121cm" svg:y="27.91cm" svg:viewBox="0 0 141 183" svg:d="M0 124h21c0 8 4 12 9 21 4 4 8 8 16 12 9 5 17 5 27 5 8 0 17 0 25-5 5 0 13-4 13-8 4-4 8-8 8-17 0-4-4-8-8-13 0-4-8-8-13-12-4 0-17-5-35-9-12-4-25-4-33-8-9-4-13-13-17-17-5-9-9-13-9-21 0-9 4-17 9-27 4-8 12-12 21-17 12-4 21-8 35-8 12 0 25 4 34 8 12 5 16 9 25 17 4 10 8 18 8 31h-25c0-13-4-21-8-26-9-5-22-9-34-9-14 0-23 4-31 9-4 5-8 13-8 17 0 9 0 13 4 17 4 5 17 9 39 13 17 4 30 9 38 13s17 8 21 17c4 8 9 17 9 25 0 9-5 17-9 25-4 9-13 13-21 22-13 4-21 4-34 4-18 0-31 0-43-4-9-9-17-13-26-22-4-12-8-21-8-33z">
          <text:p/>
        </draw:path>
        <draw:path draw:style-name="gr2" draw:text-style-name="P2" draw:layer="layout" svg:width="0.144cm" svg:height="0.174cm" svg:x="6.362cm" svg:y="27.914cm" svg:viewBox="0 0 145 175" svg:d="M0 175v-175h60c13 0 26 0 30 4 13 0 21 5 30 13 8 4 12 18 17 31 8 12 8 25 8 42 0 13 0 21-4 34-4 8-9 17-13 25-4 9-8 13-17 17-4 4-12 4-21 9-8 0-17 0-25 0zM22 158h38c13 0 22-5 30-5 4-4 9-4 13-8 8-8 13-13 13-25 4-9 4-17 4-34s0-30-9-43c-4-8-12-12-21-18-4-4-17-4-30-4h-38z">
          <text:p/>
        </draw:path>
        <draw:polygon draw:style-name="gr2" draw:text-style-name="P2" draw:layer="layout" svg:width="0.131cm" svg:height="0.174cm" svg:x="6.54cm" svg:y="27.914cm" svg:viewBox="0 0 132 175" draw:points="0,175 0,0 128,0 128,21 21,21 21,77 120,77 120,94 21,94 21,158 132,158 132,175">
          <text:p/>
        </draw:polygon>
        <draw:polygon draw:style-name="gr2" draw:text-style-name="P2" draw:layer="layout" svg:width="0.14cm" svg:height="0.174cm" svg:x="6.756cm" svg:y="27.914cm" svg:viewBox="0 0 141 175" draw:points="55,175 55,21 0,21 0,0 141,0 141,21 80,21 80,175">
          <text:p/>
        </draw:polygon>
        <draw:polygon draw:style-name="gr2" draw:text-style-name="P2" draw:layer="layout" svg:width="0.131cm" svg:height="0.174cm" svg:x="6.921cm" svg:y="27.914cm" svg:viewBox="0 0 132 175" draw:points="0,175 0,0 128,0 128,21 21,21 21,77 120,77 120,94 21,94 21,158 132,158 132,175">
          <text:p/>
        </draw:polygon>
        <draw:polygon draw:style-name="gr2" draw:text-style-name="P2" draw:layer="layout" svg:width="0.11cm" svg:height="0.174cm" svg:x="7.086cm" svg:y="27.914cm" svg:viewBox="0 0 111 175" draw:points="0,175 0,0 22,0 22,158 111,158 111,175">
          <text:p/>
        </draw:polygon>
        <draw:polygon draw:style-name="gr2" draw:text-style-name="P2" draw:layer="layout" svg:width="0.131cm" svg:height="0.174cm" svg:x="7.226cm" svg:y="27.914cm" svg:viewBox="0 0 132 175" draw:points="0,175 0,0 128,0 128,21 21,21 21,77 119,77 119,94 21,94 21,158 132,158 132,175">
          <text:p/>
        </draw:polygon>
        <draw:path draw:style-name="gr2" draw:text-style-name="P2" draw:layer="layout" svg:width="0.157cm" svg:height="0.182cm" svg:x="7.382cm" svg:y="27.91cm" svg:viewBox="0 0 158 183" svg:d="M133 119l25 5c-4 21-13 33-25 46-13 9-30 13-47 13-21 0-34-4-46-13-14-4-23-17-31-29-4-17-9-34-9-51s5-34 13-47c4-13 18-26 31-30 12-9 25-13 42-13s30 4 42 13c13 12 22 26 26 39l-21 8c-5-13-13-25-17-30-9-5-17-9-30-9s-25 4-34 9c-8 9-17 17-21 26-5 13-5 25-5 34 0 17 0 29 5 42 4 9 13 17 21 25 9 5 21 9 30 9 13 0 25-4 34-13 8-8 17-21 17-34z">
          <text:p/>
        </draw:path>
        <draw:path draw:style-name="gr2" draw:text-style-name="P2" draw:layer="layout" svg:width="0.17cm" svg:height="0.182cm" svg:x="7.56cm" svg:y="27.91cm" svg:viewBox="0 0 171 183" svg:d="M0 94c0-30 9-51 26-69 12-17 34-25 59-25 17 0 30 4 42 13 18 8 27 17 31 34 8 13 13 30 13 47s-5 34-13 47c-4 12-17 25-31 33-12 5-25 9-42 9s-30-4-42-13c-17-8-26-17-30-29-9-17-13-30-13-47zM26 94c0 21 4 38 17 51 12 12 25 21 42 21s34-9 42-21c14-13 18-30 18-51 0-17 0-30-4-38-9-13-14-21-22-26-13-5-21-9-34-9-17 0-30 4-42 18-13 13-17 30-17 55z">
          <text:p/>
        </draw:path>
        <draw:path draw:style-name="gr2" draw:text-style-name="P2" draw:layer="layout" svg:width="0.166cm" svg:height="0.174cm" svg:x="7.763cm" svg:y="27.914cm" svg:viewBox="0 0 167 175" svg:d="M0 175v-175h34l44 124c4 13 4 21 8 29 0-8 4-16 9-29l42-124h30v175h-22v-144l-50 144h-23l-50-150v150z">
          <text:p/>
        </draw:path>
        <draw:path draw:style-name="gr2" draw:text-style-name="P2" draw:layer="layout" svg:width="0.14cm" svg:height="0.178cm" svg:x="7.962cm" svg:y="27.914cm" svg:viewBox="0 0 141 179" svg:d="M116 0h25v102c0 17-4 29-8 43-5 8-9 17-22 25-8 5-25 9-42 9-13 0-29 0-39-9-13-4-17-12-21-25-4-9-9-26-9-43v-102h22v102c0 17 4 25 4 34 4 9 9 13 18 17 8 5 17 5 25 5 17 0 30-5 38-9 4-9 9-26 9-47z">
          <text:p/>
        </draw:path>
        <draw:polygon draw:style-name="gr2" draw:text-style-name="P2" draw:layer="layout" svg:width="0.14cm" svg:height="0.174cm" svg:x="8.14cm" svg:y="27.914cm" svg:viewBox="0 0 141 175" draw:points="0,175 0,0 21,0 115,141 115,0 141,0 141,175 115,175 21,39 21,175">
          <text:p/>
        </draw:polygon>
        <draw:polygon draw:style-name="gr2" draw:text-style-name="P2" draw:layer="layout" svg:width="0.023cm" svg:height="0.174cm" svg:x="8.326cm" svg:y="27.914cm" svg:viewBox="0 0 24 175" draw:points="0,175 24,175 24,0 0,0">
          <text:p/>
        </draw:polygon>
        <draw:path draw:style-name="gr2" draw:text-style-name="P2" draw:layer="layout" svg:width="0.156cm" svg:height="0.182cm" svg:x="8.382cm" svg:y="27.91cm" svg:viewBox="0 0 157 183" svg:d="M136 119l21 5c-4 21-13 33-25 46-14 9-31 13-48 13-21 0-34-4-46-13-13-4-22-17-26-29-8-17-12-34-12-51s4-34 12-47c4-13 17-26 30-30 13-9 25-13 42-13s34 4 44 13c12 12 21 26 25 39l-21 8c-4-13-9-25-18-30s-17-9-30-9-25 4-34 9c-8 9-17 17-21 26-4 13-4 25-4 34 0 17 4 29 8 42 5 9 9 17 17 25 13 5 21 9 30 9 13 0 25-4 34-13 9-8 18-21 22-34z">
          <text:p/>
        </draw:path>
        <draw:path draw:style-name="gr2" draw:text-style-name="P2" draw:layer="layout" svg:width="0.165cm" svg:height="0.174cm" svg:x="8.547cm" svg:y="27.914cm" svg:viewBox="0 0 166 175" svg:d="M0 175l67-175h26l73 175h-26l-21-51h-73l-21 51zM50 103h60l-17-47c-4-17-9-25-13-39 0 14-4 26-8 35z">
          <text:p/>
        </draw:path>
        <draw:path draw:style-name="gr2" draw:text-style-name="P2" draw:layer="layout" svg:width="0.157cm" svg:height="0.182cm" svg:x="8.724cm" svg:y="27.91cm" svg:viewBox="0 0 158 183" svg:d="M137 119l21 5c-4 21-13 33-25 46-13 9-30 13-48 13-21 0-34-4-46-13-13-4-22-17-26-29-8-17-13-34-13-51s5-34 13-47c9-13 17-26 30-30 12-9 25-13 42-13 18 0 35 4 43 13 13 12 22 26 26 39l-21 8c-5-13-9-25-17-30-9-5-17-9-31-9-13 0-25 4-34 9-8 9-17 17-21 26-4 13-4 25-4 34 0 17 4 29 8 42 5 9 9 17 17 25 13 5 21 9 30 9 18 0 26-4 35-13 8-8 17-21 21-34z">
          <text:p/>
        </draw:path>
        <draw:path draw:style-name="gr2" draw:text-style-name="P2" draw:layer="layout" svg:width="0.17cm" svg:height="0.182cm" svg:x="8.902cm" svg:y="27.91cm" svg:viewBox="0 0 171 183" svg:d="M0 94c0-30 9-51 26-69 17-17 33-25 59-25 17 0 30 4 46 13 14 8 23 17 31 34 4 13 9 30 9 47s-5 34-13 47c-4 12-17 25-31 33-12 5-25 9-42 9s-30-4-42-13c-13-8-26-17-30-29-9-17-13-30-13-47zM26 94c0 21 4 38 17 51 12 12 25 21 42 21s34-9 42-21c14-13 18-30 18-51 0-17 0-30-4-38-5-13-14-21-22-26-13-5-21-9-34-9-17 0-30 4-42 18-13 13-17 30-17 55z">
          <text:p/>
        </draw:path>
        <draw:polygon draw:style-name="gr2" draw:text-style-name="P2" draw:layer="layout" svg:width="0.131cm" svg:height="0.174cm" svg:x="9.101cm" svg:y="27.914cm" svg:viewBox="0 0 132 175" draw:points="0,175 0,0 128,0 128,21 27,21 27,77 124,77 124,94 27,94 27,158 132,158 132,175">
          <text:p/>
        </draw:polygon>
        <draw:path draw:style-name="gr2" draw:text-style-name="P2" draw:layer="layout" svg:width="0.14cm" svg:height="0.182cm" svg:x="9.258cm" svg:y="27.91cm" svg:viewBox="0 0 141 183" svg:d="M0 124h21c4 8 4 12 8 21 5 4 9 8 17 12 9 5 17 5 30 5 8 0 17 0 21-5 9 0 13-4 17-8s4-8 4-17c0-4 0-8-4-13-4-4-8-8-17-12-4 0-17-5-29-9-17-4-30-4-34-8-9-4-17-13-21-17-5-9-5-13-5-21 0-9 0-17 9-27 4-8 8-12 21-17 8-4 21-8 30-8 12 0 25 4 33 8 13 5 22 9 27 17 4 10 8 18 8 31h-22c-4-13-8-21-13-26-8-5-17-9-29-9-17 0-26 4-34 9-4 5-9 13-9 17 0 9 5 13 9 17 4 5 13 9 34 13 17 4 29 9 38 13 13 4 18 8 22 17 9 8 9 17 9 25 0 9 0 17-9 25-4 9-14 13-22 22-13 4-21 4-34 4-17 0-30 0-42-4-9-9-17-13-26-22-4-12-8-21-8-33z">
          <text:p/>
        </draw:path>
        <draw:path draw:style-name="gr2" draw:text-style-name="P2" draw:layer="layout" svg:width="0.139cm" svg:height="0.182cm" svg:x="9.491cm" svg:y="27.91cm" svg:viewBox="0 0 140 183" svg:d="M0 124h21c4 8 4 12 8 21 6 4 10 8 18 12 9 5 17 5 30 5 8 0 17 0 21-5 8 0 13-4 17-8s4-8 4-17c0-4 0-8-4-13-4-4-9-8-17-12-4 0-17-5-30-9-17-4-29-4-33-8-10-4-18-13-23-17-4-9-4-13-4-21 0-9 0-17 9-27 4-8 8-12 22-17 8-4 21-8 29-8 13 0 26 4 38 8 9 5 17 9 22 17 4 10 8 18 8 31h-21c-4-13-9-21-13-26-8-5-17-9-29-9-17 0-26 4-34 9-4 5-10 13-10 17 0 9 6 13 10 17 4 5 12 9 34 13 17 4 29 9 38 13 12 4 17 8 25 17 4 8 4 17 4 25 0 9 0 17-8 25-4 9-13 13-21 22-9 4-21 4-34 4-17 0-30 0-42-4-10-9-18-13-27-22-4-12-8-21-8-33z">
          <text:p/>
        </draw:path>
        <draw:polygon draw:style-name="gr2" draw:text-style-name="P2" draw:layer="layout" svg:width="0.026cm" svg:height="0.023cm" svg:x="9.668cm" svg:y="28.066cm" svg:viewBox="0 0 27 24" draw:points="0,24 27,24 27,0 0,0">
          <text:p/>
        </draw:polygon>
        <draw:path draw:style-name="gr2" draw:text-style-name="P2" draw:layer="layout" svg:width="0.161cm" svg:height="0.174cm" svg:x="9.715cm" svg:y="27.914cm" svg:viewBox="0 0 162 175" svg:d="M0 175l64-175h25l73 175h-26l-22-51h-72l-21 51zM47 103h63l-21-47c-4-17-9-25-13-39 0 14-4 26-8 35z">
          <text:p/>
        </draw:path>
        <draw:polygon draw:style-name="gr2" draw:text-style-name="P2" draw:layer="layout" svg:width="0.165cm" svg:height="0.254cm" svg:x="10.058cm" svg:y="2.201cm" svg:viewBox="0 0 166 255" draw:points="166,255 0,255 0,0 166,0 166,29 34,29 34,101 166,101 166,131 34,131 34,225 166,225">
          <text:p/>
        </draw:polygon>
        <draw:polygon draw:style-name="gr2" draw:text-style-name="P2" draw:layer="layout" svg:width="0.072cm" svg:height="0.11cm" svg:x="10.27cm" svg:y="2.408cm" svg:viewBox="0 0 73 111" draw:points="73,0 21,111 0,111 29,0">
          <text:p/>
        </draw:polygon>
        <draw:path draw:style-name="gr2" draw:text-style-name="P2" draw:layer="layout" svg:width="0.17cm" svg:height="0.268cm" svg:x="10.612cm" svg:y="2.26cm" svg:viewBox="0 0 171 269" svg:d="M171 98c0 17 0 30-9 43-4 12-8 25-17 34-8 8-17 17-26 21-13 4-21 4-34 4-8 0-17 0-25 0-9-4-17-8-26-13v82h-34v-264h34v21c9-8 17-12 30-16 8-5 21-10 34-10 21 0 39 10 52 26 17 17 21 43 21 72zM137 103c0-26-4-43-13-55-5-9-18-17-35-17-8 0-21 4-29 8-9 4-17 9-26 13v110c9 4 17 8 22 8 8 0 16 5 25 5 17 0 30-9 43-22 9-12 13-29 13-50z">
          <text:p/>
        </draw:path>
        <draw:path draw:style-name="gr2" draw:text-style-name="P2" draw:layer="layout" svg:width="0.178cm" svg:height="0.203cm" svg:x="10.824cm" svg:y="2.26cm" svg:viewBox="0 0 179 204" svg:d="M179 103c0 29-9 55-25 72-17 21-39 29-64 29s-52-8-64-29c-17-17-26-43-26-72 0-31 9-56 26-78 12-16 39-25 64-25s47 9 64 25c16 22 25 47 25 78zM145 103c0-26-4-44-17-56-8-13-21-17-38-17s-31 4-43 17c-9 12-13 30-13 56 0 25 4 42 13 55 12 12 26 17 43 17s30-5 38-17c13-13 17-30 17-55z">
          <text:p/>
        </draw:path>
        <draw:path draw:style-name="gr2" draw:text-style-name="P2" draw:layer="layout" svg:width="0.118cm" svg:height="0.191cm" svg:x="11.049cm" svg:y="2.264cm" svg:viewBox="0 0 119 192" svg:d="M119 38c-4-4-8-4-13-4s-13 0-18 0c-8 0-21 0-29 4-9 5-17 13-26 17v137h-33v-192h33v30c13-13 26-17 34-21 9-4 21-9 30-9 4 0 9 0 14 0 0 0 4 5 8 5z">
          <text:p/>
        </draw:path>
        <draw:path draw:style-name="gr2" draw:text-style-name="P2" draw:layer="layout" svg:width="0.173cm" svg:height="0.203cm" svg:x="11.4cm" svg:y="2.26cm" svg:viewBox="0 0 174 204" svg:d="M174 107h-140c0 8 0 21 4 30 4 8 8 16 17 21 4 4 13 8 21 12 4 5 17 5 25 5 14 0 27-5 40-9 12-4 25-8 29-17v38c-8 5-21 9-34 9-8 4-21 8-35 8-29 0-55-8-76-29-17-17-25-38-25-72 0-31 8-56 25-73 17-21 43-30 68-30 26 0 48 9 60 21 17 17 21 38 21 69zM145 82c0-18-4-31-13-40-8-12-21-17-39-17-17 0-34 5-42 17-9 9-17 22-17 40z">
          <text:p/>
        </draw:path>
        <draw:path draw:style-name="gr2" draw:text-style-name="P2" draw:layer="layout" svg:width="0.153cm" svg:height="0.203cm" svg:x="11.607cm" svg:y="2.26cm" svg:viewBox="0 0 154 204" svg:d="M154 141c0 21-9 34-21 46-17 9-39 17-60 17-17 0-29-4-42-8-9 0-22-4-31-9v-38h5c8 9 22 13 34 21 13 5 26 5 34 5 17 0 26 0 34-5 9-8 13-12 13-25 0-4-4-13-9-17-4-4-12-4-25-8-4 0-8-5-17-5-8 0-13 0-21-4-13-4-27-8-35-21-8-8-8-18-8-31 0-8 0-17 4-21 0-8 8-13 13-21 9-4 17-8 26-13 8 0 21-4 34-4 12 0 21 0 34 4 12 5 21 9 29 13v34c-8-9-21-13-34-17-8-4-21-4-33-4-13 0-22 0-30 4-9 4-13 13-13 21 0 9 4 13 9 17 4 5 12 10 25 10 4 4 13 4 17 4 8 4 13 4 21 4 13 4 26 13 34 21 8 4 13 17 13 30z">
          <text:p/>
        </draw:path>
        <draw:path draw:style-name="gr2" draw:text-style-name="P2" draw:layer="layout" svg:width="0.123cm" svg:height="0.25cm" svg:x="11.781cm" svg:y="2.209cm" svg:viewBox="0 0 124 251" svg:d="M124 247c-9 0-14 4-23 4-4 0-12 0-16 0-22 0-34-4-47-13-8-12-13-29-13-50v-103h-25v-30h25v-55h30v55h69v30h-69v86c0 12 0 17 0 25 0 4 4 8 4 17 4 4 9 4 13 8 4 0 13 5 21 5 4 0 8 0 17-5 4 0 9-4 9-4h5z">
          <text:p/>
        </draw:path>
        <draw:path draw:style-name="gr2" draw:text-style-name="P2" draw:layer="layout" svg:width="0.165cm" svg:height="0.203cm" svg:x="11.929cm" svg:y="2.26cm" svg:viewBox="0 0 166 204" svg:d="M166 196h-34v-17c-4 0-8 4-12 8-5 0-9 5-13 9-4 0-13 4-17 4-9 4-17 4-25 4-17 0-35-8-48-17-8-12-17-25-17-46 0-13 4-26 9-34 8-9 16-17 30-21 9-4 26-9 42-9 13-5 34-5 51-5v-8c0-5 0-13-4-17-4-5-4-9-13-13-4 0-8-4-12-4-9 0-13 0-22 0-8 0-16 0-29 4-9 0-22 4-31 8h-4v-33c8 0 18-5 31-5 8-4 21-4 33-4 13 0 26 0 34 4 13 0 22 5 26 13 8 4 12 8 17 17 4 8 8 21 8 34zM132 149v-51c-8 0-21 0-34 0-12 5-25 5-33 9-9 0-17 4-22 8-4 9-8 17-8 26 0 8 4 17 8 25 9 4 17 9 30 9s25-5 34-9c8-4 17-8 25-17z">
          <text:p/>
        </draw:path>
        <draw:path draw:style-name="gr2" draw:text-style-name="P2" draw:layer="layout" svg:width="0.122cm" svg:height="0.191cm" svg:x="12.158cm" svg:y="2.264cm" svg:viewBox="0 0 123 192" svg:d="M123 38h-4c-4-4-8-4-13-4s-9 0-17 0c-9 0-17 0-30 4-9 5-17 13-25 17v137h-34v-192h34v30c12-13 25-17 33-21 9-4 22-9 30-9 4 0 9 0 14 0 4 0 4 5 12 5z">
          <text:p/>
        </draw:path>
        <draw:path draw:style-name="gr2" draw:text-style-name="P2" draw:layer="layout" svg:width="0.174cm" svg:height="0.203cm" svg:x="12.293cm" svg:y="2.26cm" svg:viewBox="0 0 175 204" svg:d="M175 107h-141c0 8 0 21 4 30 4 8 9 16 17 21 4 4 13 8 21 12 10 5 18 5 27 5 12 0 25-5 38-9 17-4 25-8 29-17v38c-8 5-21 9-29 9-13 4-26 8-38 8-31 0-56-8-73-29-21-17-30-38-30-72 0-31 9-56 26-73 16-21 42-30 68-30s47 9 60 21c16 17 21 38 21 69zM145 82c0-18-4-31-13-40-8-12-21-17-38-17-18 0-30 5-43 17-9 9-17 22-17 40z">
          <text:p/>
        </draw:path>
        <draw:path draw:style-name="gr2" draw:text-style-name="P2" draw:layer="layout" svg:width="0.28cm" svg:height="0.195cm" svg:x="12.517cm" svg:y="2.26cm" svg:viewBox="0 0 281 196" svg:d="M281 196h-34v-107c0-8 0-17 0-25 0-9-4-13-4-17-4-5-9-9-13-13-4 0-13-4-21-4-9 0-17 4-30 8-9 4-18 9-26 17 0 4 0 4 0 9 0 4 0 8 0 12v120h-30v-107c0-8 0-17-4-25 0-9 0-13-4-17 0-5-4-9-9-13-4 0-12-4-21-4-8 0-17 4-29 8-9 4-17 9-26 17v141h-30v-192h30v21c13-8 21-12 30-16 12-5 21-9 34-9 12 0 25 4 33 9 9 4 13 12 17 21 17-9 26-17 40-21 8-5 21-9 33-9 22 0 38 4 47 17 8 13 17 34 17 55z">
          <text:p/>
        </draw:path>
        <draw:path draw:style-name="gr2" draw:text-style-name="P2" draw:layer="layout" svg:width="0.101cm" svg:height="0.33cm" svg:x="13.03cm" svg:y="2.201cm" svg:viewBox="0 0 102 331" svg:d="M102 34h-38v-34h38zM98 262c0 22-4 39-17 52-8 9-25 17-47 17-5 0-9 0-17-4-9 0-13 0-17 0v-34c4 4 8 4 12 4 5 4 13 4 17 4 9 0 13 0 23-4 4-4 8-4 8-8 4-5 4-13 4-18 4-9 4-17 4-26v-152h-43v-30h73z">
          <text:p/>
        </draw:path>
        <draw:path draw:style-name="gr2" draw:text-style-name="P2" draw:layer="layout" svg:width="0.16cm" svg:height="0.199cm" svg:x="13.191cm" svg:y="2.264cm" svg:viewBox="0 0 161 200" svg:d="M161 192h-29v-21c-13 12-21 17-34 21-9 4-21 8-34 8-17 0-34-8-46-21-10-8-18-30-18-51v-128h34v111c0 9 0 17 0 26 0 8 5 12 9 17 0 4 4 8 8 12 9 0 13 5 26 5 4 0 17-5 25-9 9-4 21-8 30-17v-145h29z">
          <text:p/>
        </draw:path>
        <draw:path draw:style-name="gr2" draw:text-style-name="P2" draw:layer="layout" svg:width="0.149cm" svg:height="0.203cm" svg:x="13.406cm" svg:y="2.26cm" svg:viewBox="0 0 150 204" svg:d="M150 141c0 21-9 34-23 46-16 9-33 17-59 17-12 0-29-4-38-8-13 0-21-4-30-9v-38c9 9 22 13 34 21 13 5 26 5 38 5 13 0 22 0 30-5 9-8 13-12 13-25 0-4 0-13-4-17-5-4-13-4-26-8-4 0-13-5-17-5-8 0-17 0-21-4-17-4-30-8-38-21-4-8-9-18-9-31 0-8 0-17 5-21 4-8 8-13 17-21 4-4 12-8 21-13 13 0 21-4 34-4 12 0 25 0 34 4 12 5 21 9 30 13v34c-9-9-18-13-30-17-13-4-26-4-34-4-13 0-26 0-30 4-8 4-13 13-13 21 0 9 0 13 5 17 8 5 12 10 25 10 4 4 13 4 21 4 4 4 13 4 17 4 13 4 25 13 35 21 8 4 13 17 13 30z">
          <text:p/>
        </draw:path>
        <draw:path draw:style-name="gr2" draw:text-style-name="P2" draw:layer="layout" svg:width="0.119cm" svg:height="0.25cm" svg:x="13.58cm" svg:y="2.209cm" svg:viewBox="0 0 120 251" svg:d="M120 247c-5 0-13 4-17 4-9 0-17 0-22 0-21 0-34-4-47-13-9-12-13-29-13-50v-103h-21v-30h21v-55h31v55h68v30h-68v86c0 12 4 17 4 25 0 4 0 8 4 17 0 4 5 4 9 8 4 0 12 5 21 5 4 0 13 0 17-5 4 0 8-4 13-4z">
          <text:p/>
        </draw:path>
        <draw:path draw:style-name="gr2" draw:text-style-name="P2" draw:layer="layout" svg:width="0.174cm" svg:height="0.203cm" svg:x="13.732cm" svg:y="2.26cm" svg:viewBox="0 0 175 204" svg:d="M175 103c0 29-8 55-21 72-17 21-38 29-68 29-25 0-46-8-63-29-18-17-23-43-23-72 0-31 5-56 23-78 17-16 38-25 63-25 30 0 51 9 68 25 13 22 21 47 21 78zM141 103c0-26-4-44-13-56-8-13-21-17-42-17-17 0-30 4-38 17-8 12-17 30-17 56 0 25 9 42 17 55 8 12 21 17 38 17s34-5 42-17c9-13 13-30 13-55z">
          <text:p/>
        </draw:path>
        <draw:path draw:style-name="gr2" draw:text-style-name="P2" draw:layer="layout" svg:width="0.148cm" svg:height="0.203cm" svg:x="13.944cm" svg:y="2.26cm" svg:viewBox="0 0 149 204" svg:d="M149 141c0 21-8 34-21 46-13 9-34 17-59 17-13 0-26-4-39-8-13 0-21-4-30-9v-38c9 9 21 13 34 21 14 5 26 5 39 5s25 0 30-5c8-8 12-12 12-25 0-4 0-13-4-17s-13-4-25-8c-4 0-13-5-17-5-9 0-17 0-21-4-18-4-31-8-39-21-5-8-9-18-9-31 0-8 0-17 4-21 5-8 9-13 17-21 5-4 13-8 22-13 13 0 22-4 34-4 13 0 26 0 34 4 13 5 21 9 30 13v34c-9-9-17-13-30-17s-25-4-34-4c-12 0-25 0-29 4-10 4-14 13-14 21 0 9 0 13 4 17 10 5 14 10 27 10 4 4 12 4 21 4 4 4 12 4 17 4 17 4 25 13 34 21 8 4 12 17 12 30z">
          <text:p/>
        </draw:path>
        <draw:path draw:style-name="gr2" draw:text-style-name="P2" draw:layer="layout" svg:width="0.174cm" svg:height="0.203cm" svg:x="14.342cm" svg:y="2.26cm" svg:viewBox="0 0 175 204" svg:d="M175 107h-145c0 8 4 21 8 30 0 8 9 16 13 21 4 4 13 8 21 12 8 5 17 5 25 5 18 0 31-5 44-9 12-4 21-8 25-17h4v38c-12 5-21 9-33 9-13 4-26 8-35 8-34 0-60-8-77-29-16-17-25-38-25-72 0-31 9-56 25-73 17-21 39-30 68-30 27 0 44 9 60 21 13 17 22 38 22 69zM141 82c0-18-4-31-13-40-8-12-21-17-39-17-17 0-30 5-42 17-9 9-13 22-17 40z">
          <text:p/>
        </draw:path>
        <draw:path draw:style-name="gr2" draw:text-style-name="P2" draw:layer="layout" svg:width="0.161cm" svg:height="0.203cm" svg:x="14.761cm" svg:y="2.26cm" svg:viewBox="0 0 162 204" svg:d="M162 196h-30v-17c-4 0-8 4-12 8-5 0-9 5-17 9-4 0-9 4-17 4-9 4-17 4-26 4-17 0-30-8-43-17-13-12-17-25-17-46 0-13 0-26 9-34 4-9 12-17 25-21 14-4 26-9 43-9 17-5 34-5 55-5v-8c0-5-4-13-4-17-4-5-8-9-13-13-4 0-8-4-16-4-5 0-13 0-22 0-8 0-17 0-25 4-14 0-22 4-35 8v-33c4 0 13-5 26-5 13-4 26-4 34-4 17 0 26 0 38 4 9 0 17 5 26 13 8 4 13 8 17 17 4 8 4 21 4 34zM132 149v-51c-12 0-25 0-38 0-12 5-21 5-29 9-9 0-17 4-22 8-9 9-13 17-13 26 0 8 4 17 13 25 5 4 17 9 30 9s21-5 30-9c12-4 21-8 29-17z">
          <text:p/>
        </draw:path>
        <draw:path draw:style-name="gr2" draw:text-style-name="P2" draw:layer="layout" svg:width="0.152cm" svg:height="0.203cm" svg:x="14.973cm" svg:y="2.26cm" svg:viewBox="0 0 153 204" svg:d="M153 187c-9 5-22 9-30 9-9 4-22 8-30 8-13 0-25-4-38-8s-21-9-30-17c-8-9-17-21-21-34s-4-25-4-42c0-31 8-56 25-73 17-21 38-30 68-30 13 0 21 4 34 4 8 5 17 9 26 13v34c-9-4-22-13-30-17-13-4-22-4-30-4-21 0-34 4-47 17-8 12-12 30-12 56 0 21 4 42 12 55 13 8 26 17 47 17 4 0 13 0 17-5 8 0 13-4 21-4 4-4 9-4 13-8 4-5 4-5 9-9z">
          <text:p/>
        </draw:path>
        <draw:path draw:style-name="gr2" draw:text-style-name="P2" draw:layer="layout" svg:width="0.178cm" svg:height="0.203cm" svg:x="15.159cm" svg:y="2.26cm" svg:viewBox="0 0 179 204" svg:d="M179 103c0 29-9 55-26 72-17 21-39 29-64 29-30 0-51-8-68-29-12-17-21-43-21-72 0-31 9-56 21-78 17-16 38-25 68-25 25 0 47 9 64 25 17 22 26 47 26 78zM144 103c0-26-4-44-17-56-8-13-21-17-38-17s-34 4-42 17c-9 12-13 30-13 56 0 25 4 42 13 55 8 12 25 17 42 17s30-5 38-17c13-13 17-30 17-55z">
          <text:p/>
        </draw:path>
        <draw:path draw:style-name="gr2" draw:text-style-name="P2" draw:layer="layout" svg:width="0.119cm" svg:height="0.191cm" svg:x="15.383cm" svg:y="2.264cm" svg:viewBox="0 0 120 192" svg:d="M120 38c-4-4-8-4-13-4-8 0-12 0-17 0-12 0-21 0-29 4-9 5-17 13-26 17v137h-35v-192h35v30c13-13 21-17 34-21 9-4 17-9 30-9 4 0 8 0 13 0 0 0 4 5 8 5z">
          <text:p/>
        </draw:path>
        <draw:path draw:style-name="gr2" draw:text-style-name="P2" draw:layer="layout" svg:width="0.169cm" svg:height="0.275cm" svg:x="15.519cm" svg:y="2.188cm" svg:viewBox="0 0 170 276" svg:d="M170 268h-34v-17c-8 8-17 13-30 17-9 4-21 8-30 8-25 0-42-8-55-25-13-21-21-42-21-76 0-17 0-31 8-44 5-12 9-25 17-34 9-8 17-12 26-16 12-5 21-9 34-9 8 0 17 0 25 4 9 0 18 5 26 9v-85h34zM136 221v-111c-8-4-17-4-21-8-9 0-18 0-26 0-17 0-30 4-43 17-8 12-12 35-12 56s4 42 12 50c5 13 17 22 34 22 13 0 22-5 30-9 9-4 18-8 26-17z">
          <text:p/>
        </draw:path>
        <draw:path draw:style-name="gr2" draw:text-style-name="P2" draw:layer="layout" svg:width="0.161cm" svg:height="0.203cm" svg:x="15.739cm" svg:y="2.26cm" svg:viewBox="0 0 162 204" svg:d="M162 196h-30v-17c-4 0-8 4-12 8-5 0-9 5-13 9-9 0-13 4-21 4-5 4-13 4-26 4-17 0-29-8-43-17-13-12-17-25-17-46 0-13 4-26 9-34 4-9 17-17 26-21 13-4 25-9 42-9 17-5 34-5 55-5v-8c0-5-4-13-4-17-4-5-8-9-13-13-4 0-8-4-17-4-4 0-12 0-17 0-8 0-21 0-29 4-13 0-21 4-35 8v-33c5 0 14-5 26-5 13-4 26-4 38-4 13 0 26 0 34 4 9 0 17 5 26 13 8 4 12 8 17 17 4 8 4 21 4 34zM132 149v-51c-12 0-21 0-38 0-13 5-21 5-29 9-9 0-17 4-22 8-8 9-8 17-8 26 0 8 0 17 8 25 9 4 17 9 30 9s21-5 34-9c8-4 17-8 25-17z">
          <text:p/>
        </draw:path>
        <draw:path draw:style-name="gr2" draw:text-style-name="P2" draw:layer="layout" svg:width="0.169cm" svg:height="0.275cm" svg:x="15.951cm" svg:y="2.188cm" svg:viewBox="0 0 170 276" svg:d="M170 268h-34v-17c-8 8-17 13-29 17-9 4-22 8-30 8-25 0-42-8-55-25-14-21-22-42-22-76 0-17 4-31 8-44 4-12 9-25 18-34 9-8 17-12 26-16 12-5 21-9 33-9 9 0 22 0 26 4 8 0 17 5 25 9v-85h34zM136 221v-111c-8-4-17-4-21-8-8 0-17 0-25 0-17 0-30 4-43 17-8 12-12 35-12 56s4 42 12 50c5 13 17 22 34 22 13 0 21-5 30-9 8-4 17-8 25-17z">
          <text:p/>
        </draw:path>
        <draw:path draw:style-name="gr2" draw:text-style-name="P2" draw:layer="layout" svg:width="0.178cm" svg:height="0.203cm" svg:x="16.175cm" svg:y="2.26cm" svg:viewBox="0 0 179 204" svg:d="M179 103c0 29-9 55-26 72-16 21-38 29-63 29-30 0-51-8-64-29-17-17-26-43-26-72 0-31 9-56 26-78 13-16 34-25 64-25 25 0 47 9 63 25 17 22 26 47 26 78zM145 103c0-26-4-44-17-56-8-13-21-17-38-17s-30 4-42 17c-9 12-13 30-13 56 0 25 4 42 13 55 12 12 25 17 42 17s30-5 38-17c13-13 17-30 17-55z">
          <text:p/>
        </draw:path>
        <draw:path draw:style-name="gr2" draw:text-style-name="P2" draw:layer="layout" svg:width="0.148cm" svg:height="0.203cm" svg:x="16.387cm" svg:y="2.26cm" svg:viewBox="0 0 149 204" svg:d="M149 141c0 21-4 34-21 46-14 9-35 17-61 17-12 0-25-4-38-8-12 0-21-4-29-9v-38h4c8 9 21 13 34 21 8 5 21 5 34 5 12 0 25 0 34-5 8-8 13-12 13-25 0-4-5-13-9-17s-13-4-26-8c-4 0-8-5-17-5-8 0-12 0-21-4-17-4-29-8-34-21-8-8-12-18-12-31 0-8 4-17 4-21 4-8 8-13 17-21 4-4 13-8 25-13 9 0 21-4 34-4 9 0 21 0 34 4 14 5 22 9 31 13v34h-5c-8-9-16-13-30-17-13-4-21-4-34-4s-21 0-30 4c-8 4-12 13-12 21 0 9 4 13 8 17 4 5 13 10 21 10 9 4 13 4 21 4 9 4 13 4 17 4 18 4 31 13 39 21 9 4 9 17 9 30z">
          <text:p/>
        </draw:path>
        <draw:polygon draw:style-name="gr2" draw:text-style-name="P2" draw:layer="layout" svg:width="0.072cm" svg:height="0.11cm" svg:x="16.581cm" svg:y="2.408cm" svg:viewBox="0 0 73 111" draw:points="73,0 26,111 0,111 30,0">
          <text:p/>
        </draw:polygon>
        <draw:path draw:style-name="gr2" draw:text-style-name="P2" draw:layer="layout" svg:width="0.123cm" svg:height="0.267cm" svg:x="16.907cm" svg:y="2.188cm" svg:viewBox="0 0 124 268" svg:d="M124 34h-4c-4 0-9-4-14-4-4 0-12 0-17 0-12 0-21 0-29 8-5 4-9 17-9 34v5h60v30h-60v161h-29v-161h-22v-30h22v-5c0-25 4-42 17-55 8-13 25-17 46-17 9 0 13 0 21 0 5 0 10 4 18 4z">
          <text:p/>
        </draw:path>
        <draw:path draw:style-name="gr2" draw:text-style-name="P2" draw:layer="layout" svg:width="0.034cm" svg:height="0.254cm" svg:x="17.047cm" svg:y="2.201cm" svg:viewBox="0 0 35 255" svg:d="M35 34h-35v-34h35zM35 255h-35v-192h35z">
          <text:p/>
        </draw:path>
        <draw:path draw:style-name="gr2" draw:text-style-name="P2" draw:layer="layout" svg:width="0.123cm" svg:height="0.191cm" svg:x="17.149cm" svg:y="2.264cm" svg:viewBox="0 0 124 192" svg:d="M124 38h-5c-5-4-9-4-13-4-5 0-13 0-17 0-9 0-22 0-30 4-8 5-17 13-25 17v137h-34v-192h34v30c12-13 25-17 33-21 9-4 22-9 30-9 4 0 9 0 13 0 0 0 5 5 14 5z">
          <text:p/>
        </draw:path>
        <draw:path draw:style-name="gr2" draw:text-style-name="P2" draw:layer="layout" svg:width="0.279cm" svg:height="0.195cm" svg:x="17.297cm" svg:y="2.26cm" svg:viewBox="0 0 280 196" svg:d="M280 196h-29v-107c0-8 0-17-5-25 0-9 0-13-4-17 0-5-4-9-8-13-4 0-13-4-21-4-9 0-22 4-30 8-9 4-17 9-25 17 0 4 0 4 0 9 0 4 0 8 0 12v120h-31v-107c0-8-4-17-4-25 0-9 0-13-5-17 0-5-4-9-12-13-4 0-9-4-21-4-9 0-17 4-26 8-8 4-17 9-25 17v141h-34v-192h34v21c8-8 21-12 29-16 9-5 22-9 34-9 13 0 21 4 30 9 13 4 18 12 22 21 13-9 25-17 38-21 9-5 21-9 34-9 21 0 34 4 47 17 8 13 12 34 12 55z">
          <text:p/>
        </draw:path>
        <draw:path draw:style-name="gr2" draw:text-style-name="P2" draw:layer="layout" svg:width="0.178cm" svg:height="0.203cm" svg:x="17.627cm" svg:y="2.26cm" svg:viewBox="0 0 179 204" svg:d="M179 103c0 29-9 55-26 72-13 21-39 29-64 29s-47-8-63-29c-17-17-26-43-26-72 0-31 9-56 26-78 16-16 38-25 63-25s47 9 64 25c17 22 26 47 26 78zM144 103c0-26-4-44-13-56-12-13-25-17-42-17s-30 4-42 17c-9 12-13 30-13 56 0 25 4 42 13 55 12 12 25 17 42 17s30-5 42-17c9-13 13-30 13-55z">
          <text:p/>
        </draw:path>
        <draw:path draw:style-name="gr2" draw:text-style-name="P2" draw:layer="layout" svg:width="0.161cm" svg:height="0.199cm" svg:x="17.851cm" svg:y="2.264cm" svg:viewBox="0 0 162 200" svg:d="M162 192h-35v-21c-8 12-21 17-29 21-9 4-21 8-34 8-21 0-34-8-47-21-12-8-17-30-17-51v-128h34v111c0 9 0 17 0 26 0 8 5 12 5 17 4 4 8 8 12 12 5 0 13 5 21 5 9 0 17-5 30-9 9-4 17-8 25-17v-145h35z">
          <text:p/>
        </draw:path>
        <draw:polygon draw:style-name="gr2" draw:text-style-name="P2" draw:layer="layout" svg:width="0.105cm" svg:height="0.034cm" svg:x="18.072cm" svg:y="2.328cm" svg:viewBox="0 0 106 35" draw:points="0,35 106,35 106,0 0,0">
          <text:p/>
        </draw:polygon>
        <draw:path draw:style-name="gr2" draw:text-style-name="P2" draw:layer="layout" svg:width="0.152cm" svg:height="0.203cm" svg:x="18.224cm" svg:y="2.26cm" svg:viewBox="0 0 153 204" svg:d="M153 141c0 21-8 34-21 46-17 9-34 17-60 17-17 0-30-4-42-8-9 0-22-4-30-9v-38h4c9 9 21 13 34 21 13 5 26 5 34 5 17 0 26 0 35-5 8-8 13-12 13-25 0-4 0-13-9-17-4-4-13-4-22-8-9 0-13-5-21-5-4 0-13 0-17-4-17-4-30-8-38-21-9-8-9-18-9-31 0-8 0-17 4-21 5-8 9-13 13-21 9-4 17-8 26-13 8 0 21-4 33-4 14 0 23 0 35 4 13 5 21 9 30 13v34c-9-9-21-13-34-17-8-4-22-4-35-4-8 0-21 0-29 4-9 4-13 13-13 21 0 9 4 13 8 17 5 5 13 10 26 10 4 4 12 4 17 4 9 4 18 4 22 4 13 4 25 13 34 21 8 4 12 17 12 30z">
          <text:p/>
        </draw:path>
        <draw:path draw:style-name="gr2" draw:text-style-name="P2" draw:layer="layout" svg:width="0.174cm" svg:height="0.203cm" svg:x="18.41cm" svg:y="2.26cm" svg:viewBox="0 0 175 204" svg:d="M175 107h-140c0 8 0 21 4 30 5 8 9 16 17 21 5 4 13 8 21 12 9 5 17 5 26 5 13 0 25-5 38-9 17-4 25-8 30-17v38c-9 5-22 9-30 9-13 4-25 8-38 8-30 0-55-8-72-29-22-17-31-38-31-72 0-31 9-56 27-73 17-21 42-30 67-30 26 0 47 9 60 21 17 17 21 38 21 69zM145 82c0-18-4-31-12-40-9-12-22-17-39-17s-29 5-42 17c-8 9-17 22-17 40z">
          <text:p/>
        </draw:path>
        <draw:path draw:style-name="gr2" draw:text-style-name="P2" draw:layer="layout" svg:width="0.177cm" svg:height="0.203cm" svg:x="18.834cm" svg:y="2.26cm" svg:viewBox="0 0 178 204" svg:d="M178 103c0 29-8 55-25 72-13 21-34 29-63 29-26 0-47-8-64-29-18-17-26-43-26-72 0-31 8-56 26-78 17-16 38-25 64-25 29 0 50 9 63 25 17 22 25 47 25 78zM145 103c0-26-5-44-13-56-9-13-26-17-42-17-17 0-30 4-39 17-12 12-17 30-17 56 0 25 5 42 17 55 9 12 22 17 39 17 16 0 33-5 42-17 8-13 13-30 13-55z">
          <text:p/>
        </draw:path>
        <draw:path draw:style-name="gr2" draw:text-style-name="P2" draw:layer="layout" svg:width="0.169cm" svg:height="0.266cm" svg:x="3.048cm" svg:y="2.688cm" svg:viewBox="0 0 170 267" svg:d="M170 97c0 18 0 31-4 43-5 13-13 26-22 34-8 9-16 17-25 21-8 5-21 5-34 5-9 0-18 0-26 0-9-5-17-9-26-13v80h-33v-263h33v21c9-8 17-13 30-17 8-4 22-8 35-8 21 0 42 8 55 25s17 42 17 72zM136 101c0-25-4-42-8-55-9-8-22-17-39-17-8 0-18 5-30 9-9 4-17 8-26 12v112c9 4 17 8 26 8 4 0 12 4 22 4 17 0 30-8 42-21 9-13 13-30 13-52z">
          <text:p/>
        </draw:path>
        <draw:path draw:style-name="gr2" draw:text-style-name="P2" draw:layer="layout" svg:width="0.122cm" svg:height="0.195cm" svg:x="3.268cm" svg:y="2.692cm" svg:viewBox="0 0 123 196" svg:d="M123 38h-4c-4-4-8-4-13-4-4 0-8 0-16 0-10 0-18 0-31 4-9 4-17 13-25 17v141h-34v-196h34v30c12-13 25-17 33-22 9-4 23-8 31-8 4 0 8 0 13 0 4 0 8 4 12 4z">
          <text:p/>
        </draw:path>
        <draw:path draw:style-name="gr2" draw:text-style-name="P2" draw:layer="layout" svg:width="0.174cm" svg:height="0.203cm" svg:x="3.403cm" svg:y="2.688cm" svg:viewBox="0 0 175 204" svg:d="M175 106h-141c0 9 0 22 4 30 4 9 9 17 17 21 4 5 13 9 21 13 9 4 17 4 26 4 12 0 25-4 38-8 18-4 26-9 30-17v38c-8 4-21 8-30 8-13 5-26 9-38 9-30 0-55-9-72-30-21-17-30-38-30-72 0-29 9-56 26-77 16-17 42-25 67-25 26 0 47 8 61 21 16 17 21 39 21 69zM145 81c0-17-5-31-14-39-8-13-21-17-38-17s-29 4-42 17c-9 8-17 22-17 39z">
          <text:p/>
        </draw:path>
        <draw:path draw:style-name="gr2" draw:text-style-name="P2" draw:layer="layout" svg:width="0.148cm" svg:height="0.203cm" svg:x="3.619cm" svg:y="2.688cm" svg:viewBox="0 0 149 204" svg:d="M149 140c0 22-8 34-21 47-17 8-34 17-59 17-17 0-30-4-38-9-13 0-27-4-31-8v-38c9 8 22 13 35 21 13 4 25 4 34 4 17 0 25 0 34-4 8-8 12-13 12-25 0-5 0-13-4-17-4-5-13-5-25-9-5 0-13 0-21-4-5 0-13 0-17-4-17-5-30-9-39-21-5-9-9-17-9-30 0-10 0-18 4-22 5-9 10-13 14-21 8-5 17-9 25-13 9 0 22-4 34-4 13 0 21 0 34 4s21 8 30 13v33c-9-8-21-12-30-16-13-5-25-5-38-5-8 0-21 0-30 5-8 4-12 12-12 22 0 8 4 12 8 17 4 4 13 8 26 8 4 4 12 4 16 4 9 5 17 5 22 5 12 4 25 12 33 21 9 8 13 17 13 29z">
          <text:p/>
        </draw:path>
        <draw:path draw:style-name="gr2" draw:text-style-name="P2" draw:layer="layout" svg:width="0.173cm" svg:height="0.203cm" svg:x="3.797cm" svg:y="2.688cm" svg:viewBox="0 0 174 204" svg:d="M174 106h-140c0 9 4 22 4 30 4 9 8 17 17 21 4 5 13 9 21 13s17 4 26 4c13 0 26-4 39-8 16-4 25-9 29-17h4v38c-12 4-25 8-33 8-13 5-26 9-39 9-30 0-56-9-73-30-21-17-29-38-29-72 0-29 8-56 25-77 17-17 43-25 68-25 26 0 48 8 60 21 17 17 21 39 21 69zM145 81c0-17-4-31-13-39-8-13-21-17-39-17-17 0-30 4-42 17-9 8-17 22-17 39z">
          <text:p/>
        </draw:path>
        <draw:path draw:style-name="gr2" draw:text-style-name="P2" draw:layer="layout" svg:width="0.157cm" svg:height="0.199cm" svg:x="4.021cm" svg:y="2.688cm" svg:viewBox="0 0 158 200" svg:d="M158 200h-30v-111c0-9 0-17-4-26 0-8 0-13-4-17-5-8-10-8-14-12-4 0-13-5-21-5-9 0-17 5-26 9-12 4-21 8-29 17v145h-30v-196h30v21c13-8 21-13 34-17 8-4 21-8 29-8 22 0 39 4 52 17 9 12 13 33 13 55z">
          <text:p/>
        </draw:path>
        <draw:path draw:style-name="gr2" draw:text-style-name="P2" draw:layer="layout" svg:width="0.119cm" svg:height="0.25cm" svg:x="4.224cm" svg:y="2.637cm" svg:viewBox="0 0 120 251" svg:d="M120 246c-4 0-13 5-21 5-4 0-13 0-18 0-21 0-34-5-47-13-8-14-12-31-12-52v-101h-22v-30h22v-55h29v55h69v30h-69v84c0 13 0 21 4 26 0 4 0 8 5 17 0 4 4 4 8 8 4 0 13 4 22 4 5 0 9 0 17-4 4 0 9-4 13-4z">
          <text:p/>
        </draw:path>
        <draw:path draw:style-name="gr2" draw:text-style-name="P2" draw:layer="layout" svg:width="0.178cm" svg:height="0.203cm" svg:x="4.368cm" svg:y="2.688cm" svg:viewBox="0 0 179 204" svg:d="M179 106h-145c0 9 4 22 4 30 5 9 9 17 17 21 5 5 13 9 22 13 8 4 16 4 25 4 13 0 25-4 42-8 14-4 22-9 27-17h4v38c-13 4-26 8-35 8-13 5-25 9-38 9-30 0-55-9-72-30-17-17-30-38-30-72 0-29 9-56 30-77 17-17 38-25 63-25 30 0 47 8 65 21 13 17 21 39 21 69zM144 81c0-17-4-31-12-39-9-13-22-17-39-17-16 0-29 4-42 17-8 8-13 22-17 39z">
          <text:p/>
        </draw:path>
        <draw:polygon draw:style-name="gr2" draw:text-style-name="P2" draw:layer="layout" svg:width="0.215cm" svg:height="0.259cm" svg:x="4.809cm" svg:y="2.628cm" svg:viewBox="0 0 216 260" draw:points="216,30 128,30 128,260 94,260 94,30 0,30 0,0 216,0">
          <text:p/>
        </draw:polygon>
        <draw:path draw:style-name="gr2" draw:text-style-name="P2" draw:layer="layout" svg:width="0.173cm" svg:height="0.203cm" svg:x="5.008cm" svg:y="2.688cm" svg:viewBox="0 0 174 204" svg:d="M174 106h-145c0 9 4 22 9 30 0 9 8 17 12 21 5 5 13 9 22 13 8 4 16 4 26 4 13 0 30-4 42-8 13-4 21-9 26-17h4v38c-13 4-21 8-34 8-13 5-25 9-38 9-31 0-56-9-73-30-17-17-25-38-25-72 0-29 8-56 25-77 17-17 38-25 68-25 26 0 43 8 60 21 13 17 21 39 21 69zM140 81c0-17-4-31-12-39-9-13-22-17-40-17-16 0-29 4-42 17-8 8-13 22-17 39z">
          <text:p/>
        </draw:path>
        <draw:path draw:style-name="gr2" draw:text-style-name="P2" draw:layer="layout" svg:width="0.118cm" svg:height="0.195cm" svg:x="5.232cm" svg:y="2.692cm" svg:viewBox="0 0 119 196" svg:d="M119 38c-4-4-12-4-16-4-5 0-9 0-13 0-13 0-21 0-30 4-8 4-21 13-29 17v141h-31v-196h31v30c12-13 25-17 33-22 13-4 22-8 30-8 9 0 13 0 13 0 4 0 8 4 12 4z">
          <text:p/>
        </draw:path>
        <draw:path draw:style-name="gr2" draw:text-style-name="P2" draw:layer="layout" svg:width="0.279cm" svg:height="0.199cm" svg:x="5.38cm" svg:y="2.688cm" svg:viewBox="0 0 280 200" svg:d="M280 200h-33v-111c0-9 0-17 0-26 0-8-5-13-5-17-4-4-8-8-12-12-5 0-13-5-21-5-9 0-17 5-26 9-8 4-17 8-30 17 0 4 5 4 5 8s0 9 0 13v124h-34v-111c0-9 0-17 0-26 0-8-4-13-4-17-5-4-9-8-13-12-4 0-13-5-21-5-9 0-17 5-27 9-8 4-17 8-29 17v145h-30v-196h30v21c12-8 21-13 35-17 8-4 17-8 29-8 13 0 26 4 34 8 9 4 17 13 21 21 13-8 26-17 34-21 13-4 21-8 34-8 21 0 38 4 47 17 12 12 16 33 16 55z">
          <text:p/>
        </draw:path>
        <draw:path draw:style-name="gr2" draw:text-style-name="P2" draw:layer="layout" svg:width="0.174cm" svg:height="0.203cm" svg:x="5.71cm" svg:y="2.688cm" svg:viewBox="0 0 175 204" svg:d="M175 102c0 30-4 55-21 72-17 21-38 30-64 30-30 0-52-9-69-30-12-17-21-42-21-72 0-29 9-56 21-77 17-17 39-25 69-25 26 0 47 8 64 25 17 21 21 48 21 77zM145 102c0-25-8-42-17-56-8-12-21-17-38-17-22 0-35 5-43 17-9 14-13 31-13 56 0 26 4 43 13 55 8 13 21 17 43 17 17 0 30-4 38-17 9-12 17-29 17-55z">
          <text:p/>
        </draw:path>
        <draw:polygon draw:style-name="gr2" draw:text-style-name="P2" draw:layer="layout" svg:width="0.076cm" svg:height="0.114cm" svg:x="5.926cm" svg:y="2.836cm" svg:viewBox="0 0 77 115" draw:points="77,0 26,115 0,115 30,0">
          <text:p/>
        </draw:polygon>
        <draw:path draw:style-name="gr2" draw:text-style-name="P2" draw:layer="layout" svg:width="0.178cm" svg:height="0.203cm" svg:x="6.294cm" svg:y="2.688cm" svg:viewBox="0 0 179 204" svg:d="M179 102c0 30-8 55-26 72-17 21-38 30-64 30-29 0-50-9-67-30-13-17-22-42-22-72 0-29 9-56 22-77 17-17 38-25 67-25 26 0 47 8 64 25 18 21 26 48 26 77zM144 102c0-25-4-42-17-56-8-12-21-17-38-17s-33 5-42 17c-8 14-13 31-13 56 0 26 5 43 13 55 9 13 25 17 42 17s30-4 38-17c13-12 17-29 17-55z">
          <text:p/>
        </draw:path>
        <draw:path draw:style-name="gr2" draw:text-style-name="P2" draw:layer="layout" svg:width="0.169cm" svg:height="0.266cm" svg:x="6.752cm" svg:y="2.688cm" svg:viewBox="0 0 170 267" svg:d="M170 267h-34v-93c-8 9-17 17-29 21-9 5-23 5-31 5-26 0-42-9-55-26s-21-42-21-73c0-17 4-29 8-42s9-25 17-34c9-8 17-13 25-17 13-4 22-8 34-8 10 0 23 0 27 4 8 0 17 4 25 8l4-8h30zM136 149v-111c-8-4-17-4-21-9-8 0-17 0-26 0-17 0-30 5-43 17-8 13-12 30-12 55 0 22 4 39 12 52 4 13 17 17 34 17 14 0 22 0 31-4 8-4 17-9 25-17z">
          <text:p/>
        </draw:path>
        <draw:path draw:style-name="gr2" draw:text-style-name="P2" draw:layer="layout" svg:width="0.16cm" svg:height="0.199cm" svg:x="6.985cm" svg:y="2.692cm" svg:viewBox="0 0 161 200" svg:d="M161 196h-34v-27c-13 14-22 18-30 22-13 5-21 9-34 9-21 0-38-9-47-22-12-9-16-30-16-51v-127h29v110c0 8 4 17 4 25 0 9 0 13 5 17 4 5 8 9 12 13 5 0 13 4 21 4 9 0 17-4 26-8 13-4 21-9 30-17v-144h34z">
          <text:p/>
        </draw:path>
        <draw:path draw:style-name="gr2" draw:text-style-name="P2" draw:layer="layout" svg:width="0.161cm" svg:height="0.203cm" svg:x="7.2cm" svg:y="2.688cm" svg:viewBox="0 0 162 204" svg:d="M162 200h-29v-22c-5 0-9 5-13 9-4 0-9 4-13 8-8 0-12 5-21 5-4 4-14 4-22 4-21 0-34-9-47-17-12-13-17-25-17-47 0-12 5-25 9-34 8-8 17-16 25-21 13-4 26-8 43-8 18-4 34-4 56-4v-9c0-4-5-14-5-18-4-4-8-8-12-12-5 0-9-5-17-5-4 0-13 0-17 0-10 0-22 0-31 5-12 0-21 4-34 8v-34c5 0 17-4 26-4 12-4 25-4 39-4 13 0 25 0 34 4 8 0 17 4 25 13 9 4 13 8 17 17 4 8 4 22 4 34zM133 149v-51c-13 0-22 0-34 0-17 4-27 4-35 8-9 0-17 5-21 9-9 8-9 17-9 25 0 9 5 17 9 26 8 4 17 8 29 8 14 0 23-4 35-8 9-4 17-9 26-17z">
          <text:p/>
        </draw:path>
        <draw:polygon draw:style-name="gr2" draw:text-style-name="P2" draw:layer="layout" svg:width="0.034cm" svg:height="0.271cm" svg:x="7.425cm" svg:y="2.616cm" svg:viewBox="0 0 35 272" draw:points="0,272 35,272 35,0 0,0">
          <text:p/>
        </draw:polygon>
        <draw:path draw:style-name="gr2" draw:text-style-name="P2" draw:layer="layout" svg:width="0.174cm" svg:height="0.292cm" svg:x="7.759cm" svg:y="2.599cm" svg:viewBox="0 0 175 293" svg:d="M175 195h-141c0 9 0 22 4 30 5 9 9 17 13 21 8 5 17 9 21 13 9 4 21 4 30 4 14 0 26-4 39-8s21-9 30-17v38c-9 4-22 8-34 8-9 5-21 9-35 9-34 0-55-9-76-30-17-17-26-38-26-72 0-30 9-56 26-77 17-17 38-25 67-25 27 0 48 8 61 21 12 17 21 38 21 69zM145 169c0-17-4-30-13-38-8-13-22-17-39-17s-34 4-42 17c-13 8-17 21-17 38zM149 0l-47 63h-26l30-63z">
          <text:p/>
        </draw:path>
        <draw:path draw:style-name="gr2" draw:text-style-name="P2" draw:layer="layout" svg:width="0.165cm" svg:height="0.203cm" svg:x="8.212cm" svg:y="2.688cm" svg:viewBox="0 0 166 204" svg:d="M166 200h-34v-22c-4 0-8 5-13 9-5 0-9 4-13 8-4 0-13 5-21 5-4 4-13 4-21 4-17 0-34-9-47-17-13-13-17-25-17-47 0-12 4-25 9-34 8-8 17-16 29-21 9-4 26-8 43-8 12-4 33-4 51-4v-9c0-4 0-14-4-18s-4-8-14-12c-4 0-8-5-12-5-9 0-17 0-21 0-9 0-17 0-30 5-8 0-21 4-34 8v-34c9 0 17-4 30-4 8-4 21-4 34-4 12 0 25 0 33 4 10 0 23 4 27 13 8 4 13 8 17 17 4 8 8 22 8 34zM132 149v-51c-8 0-22 0-34 0-13 4-26 4-34 8-9 0-17 5-21 9-5 8-9 17-9 25 0 9 4 17 9 26 8 4 16 8 29 8s26-4 34-8 18-9 26-17z">
          <text:p/>
        </draw:path>
        <draw:path draw:style-name="gr2" draw:text-style-name="P2" draw:layer="layout" svg:width="0.152cm" svg:height="0.203cm" svg:x="8.424cm" svg:y="2.688cm" svg:viewBox="0 0 153 204" svg:d="M153 140c0 22-8 34-21 47-17 8-34 17-59 17-17 0-30-4-43-9-8 0-22-4-30-8v-38h4c10 8 22 13 35 21 13 4 25 4 34 4 17 0 25 0 34-4 8-8 12-13 12-25 0-5-4-13-8-17-4-5-13-5-21-9-9 0-13 0-21-4-5 0-13 0-17-4-17-5-30-9-38-21-10-9-10-17-10-30 0-10 0-18 4-22 0-9 10-13 14-21 8-5 17-9 25-13 9 0 22-4 34-4 13 0 21 0 34 4s21 8 30 13v33c-9-8-21-12-34-16-9-5-21-5-34-5s-21 0-30 5c-8 4-12 12-12 22 0 8 4 12 8 17 4 4 13 8 26 8 4 4 12 4 17 4 8 5 16 5 21 5 12 4 25 12 34 21 8 8 12 17 12 29z">
          <text:p/>
        </draw:path>
        <draw:path draw:style-name="gr2" draw:text-style-name="P2" draw:layer="layout" svg:width="0.152cm" svg:height="0.203cm" svg:x="8.606cm" svg:y="2.688cm" svg:viewBox="0 0 153 204" svg:d="M153 140c0 22-8 34-22 47-17 8-34 17-59 17-17 0-30-4-42-9-9 0-22-4-30-8v-38h4c9 8 21 13 34 21 13 4 25 4 34 4 17 0 25 0 34-4 8-8 12-13 12-25 0-5-4-13-8-17-4-5-13-5-21-9-9 0-13 0-21-4-5 0-13 0-17-4-17-5-30-9-38-21-9-9-9-17-9-30 0-10 0-18 4-22 5-9 9-13 13-21 9-5 17-9 25-13 9 0 22-4 34-4 13 0 21 0 34 4s22 8 31 13v33c-9-8-22-12-35-16-9-5-21-5-34-5-8 0-21 0-30 5-8 4-12 12-12 22 0 8 4 12 8 17 4 4 13 8 26 8 4 4 12 4 17 4 8 5 16 5 21 5 12 4 25 12 35 21 8 8 12 17 12 29z">
          <text:p/>
        </draw:path>
        <draw:path draw:style-name="gr2" draw:text-style-name="P2" draw:layer="layout" svg:width="0.038cm" svg:height="0.259cm" svg:x="8.801cm" svg:y="2.628cm" svg:viewBox="0 0 39 260" svg:d="M39 34h-39v-34h39zM33 260h-29v-196h29z">
          <text:p/>
        </draw:path>
        <draw:path draw:style-name="gr2" draw:text-style-name="P2" draw:layer="layout" svg:width="0.161cm" svg:height="0.199cm" svg:x="8.902cm" svg:y="2.688cm" svg:viewBox="0 0 162 200" svg:d="M162 200h-31v-111c0-9 0-17-4-26 0-8 0-13-4-17-4-8-8-8-13-12-4 0-12-5-21-5-8 0-17 5-25 9-13 4-21 8-30 17v145h-34v-196h34v21c9-8 21-13 30-17 12-4 25-8 34-8 21 0 38 4 47 17 13 12 17 33 17 55z">
          <text:p/>
        </draw:path>
        <draw:path draw:style-name="gr2" draw:text-style-name="P2" draw:layer="layout" svg:width="0.165cm" svg:height="0.203cm" svg:x="9.114cm" svg:y="2.688cm" svg:viewBox="0 0 166 204" svg:d="M166 200h-34v-22c-4 0-8 5-13 9-4 0-8 4-12 8-5 0-13 5-17 5-9 4-17 4-26 4-17 0-34-9-47-17-9-13-17-25-17-47 0-12 4-25 8-34 9-8 17-16 30-21 9-4 26-8 43-8 13-4 34-4 51-4v-9c0-4 0-14-4-18 0-4-4-8-9-12-8 0-12-5-17-5-8 0-12 0-21 0-8 0-17 0-29 5-10 0-22 4-31 8h-4v-34c8 0 17-4 30-4 9-4 22-4 34-4 13 0 26 0 34 4 13 0 21 4 26 13 8 4 12 8 17 17 4 8 8 22 8 34zM132 149v-51c-8 0-21 0-34 0-12 4-25 4-34 8-8 0-17 5-22 9-4 8-8 17-8 25 0 9 4 17 8 26 10 4 18 8 35 8 9 0 21-4 30-8 8-4 17-9 25-17z">
          <text:p/>
        </draw:path>
        <draw:path draw:style-name="gr2" draw:text-style-name="P2" draw:layer="layout" svg:width="0.169cm" svg:height="0.275cm" svg:x="9.326cm" svg:y="2.616cm" svg:viewBox="0 0 170 276" svg:d="M170 271h-30v-22c-12 9-21 13-29 17-13 5-22 10-34 10-21 0-44-10-56-27-13-21-21-42-21-76 0-17 4-29 8-42s13-25 17-34c8-8 17-13 31-17 8-4 21-8 29-8 13 0 21 0 30 4 8 0 17 4 25 8v-84h30zM140 220v-110c-8-4-17-4-25-9-9 0-13 0-21 0-17 0-34 5-44 17-12 13-17 34-17 55s5 43 13 51c10 13 22 21 39 21 9 0 17-4 26-8 12-4 21-9 29-17z">
          <text:p/>
        </draw:path>
        <draw:path draw:style-name="gr2" draw:text-style-name="P2" draw:layer="layout" svg:width="0.177cm" svg:height="0.203cm" svg:x="9.546cm" svg:y="2.688cm" svg:viewBox="0 0 178 204" svg:d="M178 102c0 30-8 55-25 72-13 21-34 30-64 30-26 0-47-9-64-30-17-17-25-42-25-72 0-29 8-56 25-77 17-17 38-25 64-25 30 0 51 8 64 25 17 21 25 48 25 77zM145 102c0-25-5-42-13-56-9-12-25-17-43-17-17 0-30 5-39 17-12 14-16 31-16 56 0 26 4 43 16 55 9 13 22 17 39 17 18 0 30-4 43-17 8-12 13-29 13-55z">
          <text:p/>
        </draw:path>
        <draw:path draw:style-name="gr2" draw:text-style-name="P2" draw:layer="layout" svg:width="0.173cm" svg:height="0.203cm" svg:x="10.003cm" svg:y="2.688cm" svg:viewBox="0 0 174 204" svg:d="M174 106h-140c0 9 4 22 4 30 4 9 8 17 17 21 4 5 13 9 21 13 9 4 17 4 25 4 13 0 27-4 44-8 13-4 21-9 25-17h4v38c-12 4-25 8-33 8-13 5-27 9-40 9-29 0-55-9-71-30-17-17-30-38-30-72 0-29 8-56 25-77 21-17 43-25 68-25 31 0 48 8 65 21 12 17 16 39 16 69zM145 81c0-17-4-31-13-39-8-13-22-17-39-17s-30 4-42 17c-9 8-17 22-17 39z">
          <text:p/>
        </draw:path>
        <draw:polygon draw:style-name="gr2" draw:text-style-name="P2" draw:layer="layout" svg:width="0.03cm" svg:height="0.271cm" svg:x="10.227cm" svg:y="2.616cm" svg:viewBox="0 0 31 272" draw:points="0,272 31,272 31,0 0,0">
          <text:p/>
        </draw:polygon>
        <draw:path draw:style-name="gr2" draw:text-style-name="P2" draw:layer="layout" svg:width="0.178cm" svg:height="0.203cm" svg:x="10.312cm" svg:y="2.688cm" svg:viewBox="0 0 179 204" svg:d="M179 106h-145c0 9 4 22 4 30 4 9 9 17 18 21 4 5 13 9 21 13 9 4 17 4 26 4 12 0 25-4 42-8 13-4 21-9 25-17h4v38c-12 4-25 8-33 8-13 5-26 9-38 9-30 0-56-9-73-30-17-17-30-38-30-72 0-29 8-56 25-77 22-17 44-25 69-25 30 0 47 8 64 21 12 17 21 39 21 69zM145 81c0-17-4-31-13-39-8-13-21-17-38-17s-30 4-42 17c-10 8-18 22-18 39z">
          <text:p/>
        </draw:path>
        <draw:path draw:style-name="gr2" draw:text-style-name="P2" draw:layer="layout" svg:width="0.119cm" svg:height="0.25cm" svg:x="10.515cm" svg:y="2.637cm" svg:viewBox="0 0 120 251" svg:d="M120 246c-5 0-13 5-22 5-4 0-12 0-16 0-22 0-34-5-48-13-8-14-13-31-13-52v-101h-21v-30h21v-55h31v55h68v30h-68v84c0 13 0 21 4 26 0 4 0 8 4 17 0 4 5 4 9 8 4 0 13 4 21 4 4 0 8 0 17-4 4 0 8-4 13-4z">
          <text:p/>
        </draw:path>
        <draw:path draw:style-name="gr2" draw:text-style-name="P2" draw:layer="layout" svg:width="0.119cm" svg:height="0.195cm" svg:x="10.676cm" svg:y="2.692cm" svg:viewBox="0 0 120 196" svg:d="M120 38c-9-4-13-4-17-4-5 0-9 0-17 0-9 0-17 0-26 4-12 4-21 13-29 17v141h-31v-196h31v30c12-13 25-17 33-22 13-4 22-8 30-8 9 0 13 0 13 0 4 0 8 4 13 4z">
          <text:p/>
        </draw:path>
        <draw:path draw:style-name="gr2" draw:text-style-name="P2" draw:layer="layout" svg:width="0.174cm" svg:height="0.292cm" svg:x="10.811cm" svg:y="2.599cm" svg:viewBox="0 0 175 293" svg:d="M175 191c0 30-8 55-21 72-17 21-38 30-68 30-25 0-46-9-63-30-17-17-23-42-23-72s6-56 23-77c17-17 38-25 63-25 30 0 51 8 68 25 13 21 21 47 21 77zM141 191c0-26-4-43-13-56-8-12-21-17-42-17-17 0-30 5-38 17-8 13-17 30-17 56s9 43 17 55c8 13 21 17 38 17s34-4 42-17c9-12 13-29 13-55zM145 63h-25l-34-42-30 42h-25l38-63h38z">
          <text:p/>
        </draw:path>
        <draw:path draw:style-name="gr2" draw:text-style-name="P2" draw:layer="layout" svg:width="0.161cm" svg:height="0.199cm" svg:x="11.036cm" svg:y="2.688cm" svg:viewBox="0 0 162 200" svg:d="M162 200h-34v-111c0-9 0-17 0-26-4-8-4-13-9-17 0-8-4-8-12-12-5 0-13-5-22-5s-17 5-26 9c-8 4-21 8-30 17v145h-29v-196h29v21c13-8 22-13 34-17 9-4 22-8 35-8 17 0 34 4 47 17 8 12 17 33 17 55z">
          <text:p/>
        </draw:path>
        <draw:path draw:style-name="gr2" draw:text-style-name="P2" draw:layer="layout" svg:width="0.038cm" svg:height="0.259cm" svg:x="11.256cm" svg:y="2.628cm" svg:viewBox="0 0 39 260" svg:d="M39 34h-39v-34h39zM35 260h-31v-196h31z">
          <text:p/>
        </draw:path>
        <draw:path draw:style-name="gr2" draw:text-style-name="P2" draw:layer="layout" svg:width="0.152cm" svg:height="0.203cm" svg:x="11.349cm" svg:y="2.688cm" svg:viewBox="0 0 153 204" svg:d="M153 187c-8 4-21 8-30 13-9 0-21 4-30 4-17 0-29-4-38-9-13-4-21-8-30-17-8-8-16-21-21-33-4-13-4-26-4-43 0-29 9-56 25-77 17-17 39-25 68-25 9 0 21 4 30 4 14 4 22 8 30 13v33c-8-4-21-12-30-16-13-5-21-5-34-5-17 0-30 5-42 17-9 14-17 31-17 56 0 21 8 43 17 55 12 9 25 17 42 17 8 0 13 0 21-4 9 0 13-4 18-4 4-4 13-4 17-9 0-4 4-4 8-8z">
          <text:p/>
        </draw:path>
        <draw:path draw:style-name="gr2" draw:text-style-name="P2" draw:layer="layout" svg:width="0.165cm" svg:height="0.203cm" svg:x="11.523cm" svg:y="2.688cm" svg:viewBox="0 0 166 204" svg:d="M166 200h-34v-22c0 0-4 5-9 9-8 0-12 4-18 8-4 0-8 5-16 5-9 4-17 4-26 4-17 0-29-9-42-17-13-13-21-25-21-47 0-12 4-25 12-34 5-8 13-16 26-21 12-4 25-8 42-8 17-4 35-4 52-4v-9c0-4 0-14-4-18 0-4-5-8-9-12-4 0-14-5-18-5-8 0-12 0-21 0-8 0-17 0-25 5-13 0-21 4-34 8h-4v-34c8 0 17-4 29-4 13-4 26-4 34-4 13 0 25 0 39 4 9 0 17 4 26 13 4 4 12 8 17 17 0 8 4 22 4 34zM132 149v-51c-9 0-21 0-35 0-13 4-21 4-30 8-12 0-17 5-25 9-4 8-8 17-8 25 0 9 4 17 12 26 4 4 17 8 30 8s21-4 29-8c10-4 18-9 27-17z">
          <text:p/>
        </draw:path>
        <draw:polygon draw:style-name="gr2" draw:text-style-name="P2" draw:layer="layout" svg:width="0.153cm" svg:height="0.321cm" svg:x="11.713cm" svg:y="2.616cm" svg:viewBox="0 0 154 322" draw:points="154,0 30,322 0,322 124,0">
          <text:p/>
        </draw:polygon>
        <draw:path draw:style-name="gr2" draw:text-style-name="P2" draw:layer="layout" svg:width="0.17cm" svg:height="0.275cm" svg:x="11.899cm" svg:y="2.616cm" svg:viewBox="0 0 171 276" svg:d="M171 271h-34v-22c-9 9-21 13-30 17-8 5-21 10-34 10-21 0-38-10-55-27-13-21-18-42-18-76 0-17 0-29 5-42 4-13 13-25 22-34 8-8 17-13 25-17 13-4 21-8 34-8 9 0 17 0 25 4 9 0 17 4 26 8v-84h34zM137 220v-110c-9-4-17-4-26-9-4 0-12 0-21 0-17 0-29 5-42 17-8 13-13 34-13 55s0 43 9 51c8 13 21 21 38 21 8 0 17-4 29-8 9-4 17-9 26-17z">
          <text:p/>
        </draw:path>
        <draw:path draw:style-name="gr2" draw:text-style-name="P2" draw:layer="layout" svg:width="0.038cm" svg:height="0.259cm" svg:x="12.128cm" svg:y="2.628cm" svg:viewBox="0 0 39 260" svg:d="M39 34h-39v-34h39zM39 260h-35v-196h35z">
          <text:p/>
        </draw:path>
        <draw:path draw:style-name="gr2" draw:text-style-name="P2" draw:layer="layout" svg:width="0.169cm" svg:height="0.271cm" svg:x="12.221cm" svg:y="2.688cm" svg:viewBox="0 0 170 272" svg:d="M170 174c0 34-8 59-25 72-13 17-38 26-68 26-8 0-21-5-29-5-9 0-18-4-31-4v-34h4c5 0 14 4 27 9 8 0 21 4 34 4 8 0 21-4 25-4 8-5 13-9 17-13s8-8 8-17c5-4 5-13 5-21v-17c-9 8-22 17-30 17-8 4-17 8-34 8-21 0-38-8-56-25-13-17-17-39-17-73 0-13 0-30 4-42 5-9 13-21 22-30 9-8 17-13 26-17 13-4 21-8 34-8 8 0 21 0 25 4 9 0 17 4 26 8v-8h33zM137 144v-106c-9-4-17-4-26-9-4 0-12 0-21 0-17 0-30 5-42 17-9 13-13 30-13 51s0 38 8 52c9 8 22 17 39 17 8 0 21-4 29-9 9 0 17-4 26-13z">
          <text:p/>
        </draw:path>
        <draw:path draw:style-name="gr2" draw:text-style-name="P2" draw:layer="layout" svg:width="0.038cm" svg:height="0.259cm" svg:x="12.446cm" svg:y="2.628cm" svg:viewBox="0 0 39 260" svg:d="M39 34h-39v-34h39zM39 260h-35v-196h35z">
          <text:p/>
        </draw:path>
        <draw:path draw:style-name="gr2" draw:text-style-name="P2" draw:layer="layout" svg:width="0.118cm" svg:height="0.25cm" svg:x="12.526cm" svg:y="2.637cm" svg:viewBox="0 0 119 251" svg:d="M119 246c-4 0-12 5-16 5-9 0-17 0-22 0-17 0-33-5-43-13-13-14-17-31-17-52v-101h-21v-30h21v-55h35v55h63v30h-63v84c0 13 0 21 0 26 0 4 0 8 4 17 0 4 4 4 9 8 4 0 12 4 21 4 4 0 13 0 17-4 4 0 8-4 12-4z">
          <text:p/>
        </draw:path>
        <draw:path draw:style-name="gr2" draw:text-style-name="P2" draw:layer="layout" svg:width="0.161cm" svg:height="0.203cm" svg:x="12.674cm" svg:y="2.688cm" svg:viewBox="0 0 162 204" svg:d="M162 200h-34v-22c0 0-4 5-8 9-5 0-13 4-17 8-5 0-9 5-17 5-9 4-17 4-26 4-18 0-30-9-43-17-13-13-17-25-17-47 0-12 0-25 9-34 4-8 12-16 25-21 14-4 26-8 43-8 17-4 34-4 51-4v-9c0-4 0-14 0-18-4-4-8-8-13-12-4 0-8-5-17-5-4 0-12 0-21 0-8 0-17 0-25 5-14 0-22 4-35 8v-34c4 0 13-4 25-4 14-4 27-4 35-4 13 0 26 0 38 4 9 0 17 4 26 13 4 4 13 8 17 17 4 8 4 22 4 34zM128 149v-51c-8 0-21 0-34 0-12 4-21 4-29 8-9 0-17 5-27 9-4 8-8 17-8 25 0 9 4 17 12 26 6 4 18 8 31 8s21-4 30-8c8-4 21-9 25-17z">
          <text:p/>
        </draw:path>
        <draw:polygon draw:style-name="gr2" draw:text-style-name="P2" draw:layer="layout" svg:width="0.034cm" svg:height="0.271cm" svg:x="12.89cm" svg:y="2.616cm" svg:viewBox="0 0 35 272" draw:points="0,272 35,272 35,0 0,0">
          <text:p/>
        </draw:polygon>
        <draw:path draw:style-name="gr2" draw:text-style-name="P2" draw:layer="layout" svg:width="0.279cm" svg:height="0.199cm" svg:x="12.992cm" svg:y="2.688cm" svg:viewBox="0 0 280 200" svg:d="M280 200h-31v-111c0-9 0-17 0-26-4-8-4-13-8-17 0-4-4-8-9-12-4 0-12-5-21-5-8 0-21 5-29 9-9 4-17 8-26 17 0 4 0 4 0 8s0 9 0 13v124h-29v-111c0-9-5-17-5-26 0-8 0-13-4-17 0-4-4-8-8-12-9 0-13-5-26-5-8 0-17 5-25 9-9 4-17 8-26 17v145h-33v-196h33v21c9-8 22-13 30-17 9-4 21-8 34-8s21 4 30 8c12 4 17 13 21 21 12-8 25-17 38-21 8-4 21-8 34-8 21 0 34 4 47 17 9 12 13 33 13 55z">
          <text:p/>
        </draw:path>
        <draw:path draw:style-name="gr2" draw:text-style-name="P2" draw:layer="layout" svg:width="0.173cm" svg:height="0.203cm" svg:x="13.322cm" svg:y="2.688cm" svg:viewBox="0 0 174 204" svg:d="M174 106h-140c0 9 0 22 4 30 4 9 8 17 17 21 4 5 13 9 21 13s18 4 26 4c13 0 26-4 39-8 12-4 25-9 29-17v38c-8 4-21 8-29 8-13 5-26 9-39 9-30 0-56-9-73-30-21-17-29-38-29-72 0-29 8-56 25-77 17-17 43-25 69-25 25 0 47 8 59 21 17 17 21 39 21 69zM145 81c0-17-4-31-13-39-8-13-21-17-38-17-18 0-31 4-43 17-9 8-17 22-17 39z">
          <text:p/>
        </draw:path>
        <draw:path draw:style-name="gr2" draw:text-style-name="P2" draw:layer="layout" svg:width="0.161cm" svg:height="0.199cm" svg:x="13.542cm" svg:y="2.688cm" svg:viewBox="0 0 162 200" svg:d="M162 200h-31v-111c0-9 0-17-4-26 0-8 0-13-4-17-5-8-9-8-13-12-4 0-13-5-21-5-9 0-17 5-26 9-12 4-21 8-29 17v145h-34v-196h34v21c8-8 21-13 29-17 13-4 26-8 34-8 21 0 38 4 48 17 13 12 17 33 17 55z">
          <text:p/>
        </draw:path>
        <draw:path draw:style-name="gr2" draw:text-style-name="P2" draw:layer="layout" svg:width="0.119cm" svg:height="0.25cm" svg:x="13.749cm" svg:y="2.637cm" svg:viewBox="0 0 120 251" svg:d="M120 246c-5 0-14 5-22 5-4 0-13 0-17 0-21 0-34-5-47-13-8-14-12-31-12-52v-101h-22v-30h22v-55h29v55h69v30h-69v84c0 13 0 21 0 26 4 4 4 8 9 17 0 4 4 4 8 8 4 0 13 4 21 4 5 0 9 0 17-4 4 0 9-4 14-4z">
          <text:p/>
        </draw:path>
        <draw:path draw:style-name="gr2" draw:text-style-name="P2" draw:layer="layout" svg:width="0.174cm" svg:height="0.203cm" svg:x="13.893cm" svg:y="2.688cm" svg:viewBox="0 0 175 204" svg:d="M175 106h-140c0 9 0 22 4 30 5 9 9 17 17 21 5 5 13 9 22 13 8 4 16 4 25 4 13 0 25-4 38-8 17-4 25-9 30-17h4v38c-13 4-26 8-34 8-13 5-25 9-38 9-30 0-55-9-73-30-21-17-30-38-30-72 0-29 9-56 26-77 18-17 43-25 68-25 26 0 47 8 60 21 17 17 21 39 21 69zM145 81c0-17-4-31-12-39-9-13-22-17-39-17-16 0-29 4-42 17-8 8-17 22-17 39z">
          <text:p/>
        </draw:path>
        <draw:path draw:style-name="gr2" draw:text-style-name="P2" draw:layer="layout" svg:width="0.165cm" svg:height="0.266cm" svg:x="14.363cm" svg:y="2.688cm" svg:viewBox="0 0 166 267" svg:d="M166 97c0 18 0 31-4 43-4 13-13 26-21 34-4 9-13 17-25 21-9 5-22 5-34 5-10 0-18 0-27 0-8-5-17-9-25-13v80h-30v-263h30v21c8-8 21-13 29-17 13-4 23-8 35-8 26 0 43 8 55 25 13 17 17 42 17 72zM137 101c0-25-5-42-13-55-8-8-21-17-38-17-9 0-18 5-27 9-12 4-21 8-29 12v112c8 4 17 8 25 8 4 0 13 4 22 4 17 0 34-8 43-21 8-13 17-30 17-52z">
          <text:p/>
        </draw:path>
        <draw:path draw:style-name="gr2" draw:text-style-name="P2" draw:layer="layout" svg:width="0.178cm" svg:height="0.203cm" svg:x="14.566cm" svg:y="2.688cm" svg:viewBox="0 0 179 204" svg:d="M179 106h-145c0 9 6 22 6 30 4 9 8 17 16 21 5 5 13 9 22 13 8 4 17 4 25 4 13 0 25-4 42-8 13-4 22-9 26-17h4v38c-13 4-25 8-34 8-13 5-25 9-38 9-30 0-55-9-73-30-17-17-30-38-30-72 0-29 9-56 26-77 22-17 43-25 69-25 29 0 46 8 63 21 13 17 21 39 21 69zM145 81c0-17-4-31-12-39-9-13-22-17-38-17-17 0-30 4-43 17-8 8-12 22-18 39z">
          <text:p/>
        </draw:path>
        <draw:polygon draw:style-name="gr2" draw:text-style-name="P2" draw:layer="layout" svg:width="0.029cm" svg:height="0.271cm" svg:x="14.791cm" svg:y="2.616cm" svg:viewBox="0 0 30 272" draw:points="0,272 30,272 30,0 0,0">
          <text:p/>
        </draw:polygon>
        <draw:path draw:style-name="gr2" draw:text-style-name="P2" draw:layer="layout" svg:width="0.178cm" svg:height="0.203cm" svg:x="14.875cm" svg:y="2.688cm" svg:viewBox="0 0 179 204" svg:d="M179 102c0 30-8 55-21 72-17 21-38 30-68 30-26 0-47-9-64-30-17-17-26-42-26-72 0-29 9-56 26-77 17-17 38-25 64-25 30 0 51 8 68 25 13 21 21 48 21 77zM145 102c0-25-4-42-12-56-9-12-26-17-43-17-18 0-30 5-39 17-12 14-17 31-17 56 0 26 5 43 17 55 9 13 21 17 39 17 17 0 34-4 43-17 8-12 12-29 12-55z">
          <text:p/>
        </draw:path>
        <draw:path draw:style-name="gr2" draw:text-style-name="P2" draw:layer="layout" svg:width="0.149cm" svg:height="0.203cm" svg:x="15.091cm" svg:y="2.688cm" svg:viewBox="0 0 150 204" svg:d="M150 140c0 22-9 34-22 47-17 8-34 17-60 17-13 0-30-4-38-9-13 0-21-4-30-8v-38c9 8 22 13 34 21 13 4 26 4 38 4 14 0 22 0 31-4 8-8 13-13 13-25 0-5 0-13-5-17-4-5-12-5-25-9-4 0-14 0-18-4-8 0-17 0-21-4-17-5-30-9-38-21-4-9-9-17-9-30 0-10 0-18 5-22 4-9 8-13 17-21 4-5 12-9 21-13 12 0 21-4 34-4s26 0 34 4c13 4 22 8 30 13v33c-8-8-17-12-30-16-12-5-25-5-34-5-13 0-26 0-30 5-9 4-13 12-13 22 0 8 0 12 4 17 9 4 13 8 26 8 4 4 13 4 22 4 4 5 13 5 17 5 13 4 25 12 34 21 8 8 13 17 13 29z">
          <text:p/>
        </draw:path>
        <draw:path draw:style-name="gr2" draw:text-style-name="P2" draw:layer="layout" svg:width="0.118cm" svg:height="0.195cm" svg:x="15.532cm" svg:y="2.692cm" svg:viewBox="0 0 119 196" svg:d="M119 38c-8-4-13-4-18-4-4 0-8 0-17 0-8 0-17 0-25 4-9 4-21 13-30 17v141h-29v-196h29v30c13-13 26-17 34-22 13-4 21-8 30-8 8 0 13 0 13 0 5 0 9 4 13 4z">
          <text:p/>
        </draw:path>
        <draw:path draw:style-name="gr2" draw:text-style-name="P2" draw:layer="layout" svg:width="0.174cm" svg:height="0.203cm" svg:x="15.671cm" svg:y="2.688cm" svg:viewBox="0 0 175 204" svg:d="M175 106h-145c0 9 4 22 8 30 0 9 9 17 13 21 4 5 13 9 21 13 9 4 17 4 26 4 12 0 29-4 42-8s22-9 26-17h5v38c-14 4-23 8-35 8-13 5-26 9-38 9-30 0-55-9-72-30-17-17-26-38-26-72 0-29 9-56 26-77 17-17 38-25 67-25 26 0 43 8 60 21 13 17 22 39 22 69zM140 81c0-17-4-31-13-39-8-13-21-17-38-17s-29 4-42 17c-9 8-13 22-17 39z">
          <text:p/>
        </draw:path>
        <draw:path draw:style-name="gr2" draw:text-style-name="P2" draw:layer="layout" svg:width="0.17cm" svg:height="0.266cm" svg:x="15.891cm" svg:y="2.688cm" svg:viewBox="0 0 171 267" svg:d="M171 97c0 18-4 31-9 43-4 13-8 26-17 34-8 9-17 17-29 21-9 5-21 5-30 5-14 0-22 0-31 0-8-5-16-9-25-13v80h-30v-263h30v21c9-8 21-13 30-17 12-4 22-8 35-8 25 0 42 8 55 25 12 17 21 42 21 72zM137 101c0-25-4-42-13-55-8-8-21-17-38-17-9 0-18 5-26 9-9 4-21 8-30 12v112c13 4 17 8 25 8 9 0 13 4 22 4 22 0 35-8 43-21 13-13 17-30 17-52z">
          <text:p/>
        </draw:path>
        <draw:path draw:style-name="gr2" draw:text-style-name="P2" draw:layer="layout" svg:width="0.118cm" svg:height="0.195cm" svg:x="16.112cm" svg:y="2.692cm" svg:viewBox="0 0 119 196" svg:d="M119 38c-4-4-14-4-18-4s-8 0-13 0c-12 0-21 0-29 4-9 4-21 13-30 17v141h-29v-196h29v30c13-13 26-17 34-22 13-4 21-8 34-8 4 0 8 0 8 0 5 0 10 4 14 4z">
          <text:p/>
        </draw:path>
        <draw:path draw:style-name="gr2" draw:text-style-name="P2" draw:layer="layout" svg:width="0.174cm" svg:height="0.203cm" svg:x="16.251cm" svg:y="2.688cm" svg:viewBox="0 0 175 204" svg:d="M175 106h-145c0 9 4 22 8 30 5 9 9 17 13 21 9 5 13 9 21 13 9 4 17 4 31 4 13 0 25-4 38-8s21-9 25-17h5v38c-13 4-22 8-34 8-13 5-21 9-34 9-35 0-60-9-77-30-17-17-26-38-26-72 0-29 9-56 26-77 17-17 38-25 67-25 27 0 44 8 61 21 12 17 21 39 21 69zM141 81c0-17-4-31-13-39-8-13-21-17-39-17-17 0-29 4-38 17-13 8-17 22-21 39z">
          <text:p/>
        </draw:path>
        <draw:path draw:style-name="gr2" draw:text-style-name="P2" draw:layer="layout" svg:width="0.148cm" svg:height="0.203cm" svg:x="16.459cm" svg:y="2.688cm" svg:viewBox="0 0 149 204" svg:d="M149 140c0 22-4 34-21 47-13 8-34 17-60 17-12 0-26-4-39-9-12 0-21-4-29-8v-38c12 8 21 13 34 21 13 4 26 4 39 4 12 0 25 0 34-4 8-8 8-13 8-25 0-5 0-13-4-17-4-5-13-5-26-9-4 0-8 0-17-4-8 0-16 0-21-4-18-5-30-9-35-21-8-9-12-17-12-30 0-10 0-18 4-22 4-9 8-13 17-21 4-5 13-9 26-13 9 0 17-4 30-4s25 0 38 4c8 4 21 8 25 13v33c-8-8-17-12-29-16-13-5-26-5-34-5-13 0-21 0-30 5-9 4-13 12-13 22 0 8 0 12 8 17 5 4 14 8 22 8 9 4 13 4 21 4 9 5 13 5 17 5 17 4 26 12 34 21 9 8 13 17 13 29z">
          <text:p/>
        </draw:path>
        <draw:path draw:style-name="gr2" draw:text-style-name="P2" draw:layer="layout" svg:width="0.174cm" svg:height="0.203cm" svg:x="16.645cm" svg:y="2.688cm" svg:viewBox="0 0 175 204" svg:d="M175 106h-145c0 9 4 22 8 30 4 9 9 17 14 21 8 5 12 9 21 13 8 4 17 4 30 4 12 0 25-4 38-8 12-4 21-9 29-17v38c-12 4-21 8-34 8-12 5-21 9-33 9-34 0-61-9-78-30-17-17-25-38-25-72 0-29 8-56 25-77 17-17 39-25 69-25 26 0 47 8 59 21 13 17 22 39 22 69zM141 81c0-17-5-31-13-39-8-13-21-17-38-17s-30 4-38 17c-14 8-18 22-22 39z">
          <text:p/>
        </draw:path>
        <draw:path draw:style-name="gr2" draw:text-style-name="P2" draw:layer="layout" svg:width="0.161cm" svg:height="0.199cm" svg:x="16.865cm" svg:y="2.688cm" svg:viewBox="0 0 162 200" svg:d="M162 200h-34v-111c0-9 0-17 0-26 0-8-4-13-4-17-4-8-9-8-13-12-8 0-13-5-21-5s-21 5-30 9c-8 4-17 8-25 17v145h-35v-196h35v21c8-8 17-13 30-17 12-4 21-8 33-8 22 0 34 4 47 17 13 12 17 33 17 55z">
          <text:p/>
        </draw:path>
        <draw:path draw:style-name="gr2" draw:text-style-name="P2" draw:layer="layout" svg:width="0.123cm" svg:height="0.25cm" svg:x="17.068cm" svg:y="2.637cm" svg:viewBox="0 0 124 251" svg:d="M124 246c-8 0-13 5-21 5-9 0-13 0-21 0-18 0-35-5-44-13-12-14-17-31-17-52v-101h-21v-30h21v-55h34v55h69v30h-69v84c0 13 0 21 0 26 0 4 0 8 5 17 4 4 8 4 12 8 6 0 10 4 18 4 9 0 13 0 17-4 9 0 13-4 13-4h4z">
          <text:p/>
        </draw:path>
        <draw:path draw:style-name="gr2" draw:text-style-name="P2" draw:layer="layout" svg:width="0.161cm" svg:height="0.203cm" svg:x="17.216cm" svg:y="2.688cm" svg:viewBox="0 0 162 204" svg:d="M162 200h-30v-22c-5 0-9 5-13 9-4 0-8 4-13 8-8 0-12 5-21 5-4 4-13 4-25 4-17 0-30-9-43-17-12-13-17-25-17-47 0-12 0-25 9-34 4-8 17-16 25-21 13-4 26-8 43-8 17-4 34-4 55-4v-9c0-4-5-14-5-18-4-4-8-8-12-12-4 0-9-5-17-5-4 0-13 0-21 0-9 0-17 0-26 5-12 0-21 4-34 8v-34c5 0 13-4 26-4 13-4 25-4 38-4s21 0 34 4c8 0 17 4 25 13 10 4 14 8 18 17 4 8 4 22 4 34zM132 149v-51c-13 0-21 0-38 0-13 4-22 4-30 8-8 0-17 5-21 9-9 8-9 17-9 25 0 9 0 17 9 26 8 4 17 8 29 8 13 0 22-4 30-8 13-4 21-9 30-17z">
          <text:p/>
        </draw:path>
        <draw:path draw:style-name="gr2" draw:text-style-name="P2" draw:layer="layout" svg:width="0.161cm" svg:height="0.199cm" svg:x="17.441cm" svg:y="2.688cm" svg:viewBox="0 0 162 200" svg:d="M162 200h-34v-111c0-9 0-17 0-26 0-8-4-13-4-17-5-8-9-8-13-12-9 0-13-5-21-5-9 0-18 5-31 9-8 4-17 8-25 17v145h-34v-196h34v21c8-8 21-13 29-17 13-4 23-8 35-8 21 0 38 4 47 17 12 12 17 33 17 55z">
          <text:p/>
        </draw:path>
        <draw:path draw:style-name="gr2" draw:text-style-name="P2" draw:layer="layout" svg:width="0.123cm" svg:height="0.25cm" svg:x="17.644cm" svg:y="2.637cm" svg:viewBox="0 0 124 251" svg:d="M124 246c-9 0-13 5-22 5s-13 0-22 0c-16 0-33-5-42-13-8-14-17-31-17-52v-101h-21v-30h21v-55h34v55h69v30h-69v84c0 13 0 21 0 26 0 4 4 8 4 17 5 4 9 4 13 8 4 0 8 4 17 4 8 0 13 0 17-4 9 0 14-4 14-4h4z">
          <text:p/>
        </draw:path>
        <draw:path draw:style-name="gr2" draw:text-style-name="P2" draw:layer="layout" svg:width="0.174cm" svg:height="0.203cm" svg:x="17.792cm" svg:y="2.688cm" svg:viewBox="0 0 175 204" svg:d="M175 106h-141c0 9 0 22 4 30 5 9 9 17 13 21 8 5 13 9 21 13 9 4 17 4 30 4 14 0 26-4 39-8s21-9 30-17v38c-9 4-22 8-34 8-9 5-21 9-35 9-34 0-59-9-76-30-17-17-26-38-26-72 0-29 9-56 26-77 17-17 38-25 67-25 27 0 48 8 61 21 12 17 21 39 21 69zM145 81c0-17-4-31-13-39-8-13-22-17-39-17-21 0-34 4-42 17-13 8-17 22-17 39z">
          <text:p/>
        </draw:path>
        <draw:path draw:style-name="gr2" draw:text-style-name="P2" draw:layer="layout" svg:width="0.152cm" svg:height="0.203cm" svg:x="18cm" svg:y="2.688cm" svg:viewBox="0 0 153 204" svg:d="M153 140c0 22-8 34-25 47-13 8-34 17-60 17-12 0-25-4-38-9-12 0-22-4-30-8v-38h4c9 8 22 13 35 21 12 4 21 4 34 4 12 0 25 0 33-4 9-8 13-13 13-25 0-5-4-13-8-17-5-5-13-5-26-9-4 0-8 0-17-4-8 0-12 0-21-4-17-5-25-9-34-21-9-9-13-17-13-30 0-10 4-18 8-22 0-9 5-13 14-21 8-5 13-9 25-13 9 0 21-4 34-4 9 0 21 0 34 4s21 8 30 13v33h-5c-8-8-17-12-29-16-13-5-21-5-34-5s-21 0-30 5c-8 4-12 12-12 22 0 8 4 12 8 17 4 4 13 8 21 8 9 4 13 4 21 4 9 5 13 5 17 5 17 4 30 12 38 21 9 8 13 17 13 29z">
          <text:p/>
        </draw:path>
        <draw:path draw:style-name="gr2" draw:text-style-name="P2" draw:layer="layout" svg:width="0.17cm" svg:height="0.275cm" svg:x="18.427cm" svg:y="2.616cm" svg:viewBox="0 0 171 276" svg:d="M171 271h-34v-22c-9 9-17 13-26 17-12 5-21 10-35 10-25 0-42-10-55-27-12-21-21-42-21-76 0-17 4-29 9-42 4-13 8-25 17-34 8-8 17-13 29-17 9-4 21-8 31-8 13 0 21 0 30 4 4 0 12 4 21 8v-84h34zM137 220v-110c-9-4-17-4-21-9-9 0-17 0-22 0-22 0-35 5-43 17-13 13-17 34-17 55s4 43 13 51c8 13 21 21 39 21 8 0 17-4 25-8 9-4 17-9 26-17z">
          <text:p/>
        </draw:path>
        <draw:path draw:style-name="gr2" draw:text-style-name="P2" draw:layer="layout" svg:width="0.161cm" svg:height="0.203cm" svg:x="18.647cm" svg:y="2.688cm" svg:viewBox="0 0 162 204" svg:d="M162 200h-30v-22c-5 0-9 5-13 9-4 0-9 4-13 8-4 0-13 5-21 5-4 4-13 4-21 4-17 0-34-9-47-17-12-13-17-25-17-47 0-12 5-25 9-34 8-8 17-16 29-21 9-4 26-8 39-8 16-4 33-4 55-4v-9c0-4 0-14-5-18-4-4-8-8-12-12-5 0-9-5-17-5-5 0-13 0-17 0-9 0-17 0-30 5-8 0-21 4-34 8v-34c5 0 17-4 26-4 12-4 25-4 38-4 12 0 25 0 34 4 8 0 17 4 25 13 9 4 14 8 18 17 4 8 4 22 4 34zM132 149v-51c-9 0-22 0-34 0-13 4-26 4-34 8-9 0-17 5-21 9-5 8-9 17-9 25 0 9 4 17 9 26 8 4 17 8 29 8 13 0 21-4 34-8 9-4 17-9 26-17z">
          <text:p/>
        </draw:path>
        <draw:path draw:style-name="gr2" draw:text-style-name="P2" draw:layer="layout" svg:width="0.152cm" svg:height="0.203cm" svg:x="18.859cm" svg:y="2.688cm" svg:viewBox="0 0 153 204" svg:d="M153 140c0 22-8 34-21 47-17 8-38 17-59 17-18 0-31-4-43-9-9 0-22-4-30-8v-38h4c9 8 21 13 34 21 13 4 21 4 35 4 17 0 25 0 34-4 8-8 13-13 13-25 0-5-5-13-9-17-4-5-13-5-25-9-5 0-9 0-17-4-10 0-14 0-22-4-17-5-26-9-34-21-9-9-13-17-13-30 0-10 4-18 8-22 0-9 9-13 13-21 9-5 17-9 26-13 8 0 22-4 34-4 9 0 22 0 34 4 13 4 21 8 30 13v33h-4c-5-8-17-12-30-16-8-5-21-5-34-5s-22 0-30 5c-9 4-13 12-13 22 0 8 4 12 8 17 5 4 13 8 27 8 4 4 12 4 17 4 8 5 12 5 21 5 13 4 25 12 34 21 8 8 12 17 12 29z">
          <text:p/>
        </draw:path>
        <draw:path draw:style-name="gr2" draw:text-style-name="P2" draw:layer="layout" svg:width="0.169cm" svg:height="0.267cm" svg:x="3.048cm" svg:y="3.119cm" svg:viewBox="0 0 170 268" svg:d="M170 98c0 17 0 29-4 42-5 13-13 26-22 34-8 8-16 17-25 21-8 4-21 4-34 4-9 0-18 0-26 0-9-4-17-8-26-12v81h-33v-263h33v21c9-9 17-13 30-17 8-4 22-9 35-9 21 0 42 9 55 26s17 42 17 72zM136 102c0-25-4-42-8-55-9-8-22-17-39-17-8 0-18 4-30 9-9 4-17 8-26 12v110c9 5 17 9 26 9 4 0 12 4 22 4 17 0 30-8 42-21 9-13 13-30 13-51z">
          <text:p/>
        </draw:path>
        <draw:path draw:style-name="gr2" draw:text-style-name="P2" draw:layer="layout" svg:width="0.165cm" svg:height="0.204cm" svg:x="3.255cm" svg:y="3.119cm" svg:viewBox="0 0 166 205" svg:d="M166 196h-34v-17c-5 0-9 4-14 9-4 0-8 4-12 8-4 0-13 4-17 4-9 5-17 5-26 5-16 0-33-9-46-17-9-13-17-26-17-47 0-13 4-25 8-34 9-8 17-17 30-21 9-4 25-8 42-8 13-5 34-5 52-5v-8c0-4 0-13-5-17 0-4-4-8-9-13-8 0-12-4-16-4-9 0-13 0-22 0-8 0-17 0-29 4-9 0-21 5-30 9h-4v-35c8 0 17-4 30-4 8-5 21-5 33-5 13 0 26 0 34 5 13 0 22 4 27 12 8 5 12 9 17 18 4 9 8 21 8 34zM132 150v-51c-9 0-22 0-35 0-12 4-25 4-34 8-8 0-16 5-21 9-4 8-8 17-8 25 0 9 4 17 8 26 9 4 17 8 34 8 9 0 21-4 30-8 8-5 17-9 26-17z">
          <text:p/>
        </draw:path>
        <draw:path draw:style-name="gr2" draw:text-style-name="P2" draw:layer="layout" svg:width="0.118cm" svg:height="0.19cm" svg:x="3.484cm" svg:y="3.124cm" svg:viewBox="0 0 119 191" svg:d="M119 39h-5c-4-4-9-4-13-4s-8 0-17 0c-8 0-17 0-29 4-9 4-17 12-26 17v135h-29v-191h29v30c13-12 26-17 34-22 9-4 21-8 30-8 8 0 8 0 12 0 5 0 9 4 14 4z">
          <text:p/>
        </draw:path>
        <draw:path draw:style-name="gr2" draw:text-style-name="P2" draw:layer="layout" svg:width="0.118cm" svg:height="0.249cm" svg:x="3.611cm" svg:y="3.069cm" svg:viewBox="0 0 119 250" svg:d="M119 246c-4 0-14 4-22 4-4 0-13 0-17 0-21 0-34-4-47-12-8-13-12-30-12-51v-102h-21v-29h21v-56h29v56h69v29h-69v85c0 13 0 17 0 25 5 5 5 9 9 17 0 5 4 5 8 9 5 0 13 4 21 4 5 0 9 0 17-4 6 0 10-4 14-4z">
          <text:p/>
        </draw:path>
        <draw:path draw:style-name="gr2" draw:text-style-name="P2" draw:layer="layout" svg:width="0.174cm" svg:height="0.204cm" svg:x="3.754cm" svg:y="3.119cm" svg:viewBox="0 0 175 205" svg:d="M175 107h-141c0 9 5 21 5 30 4 8 8 17 17 21 4 4 12 9 21 13 8 4 17 4 25 4 13 0 25-4 39-8 17-5 26-9 30-17h4v38c-13 4-25 8-34 8-14 4-26 9-39 9-30 0-55-9-72-30-21-17-30-38-30-72 0-30 9-55 26-77 17-17 42-26 68-26 25 0 47 9 60 22 17 18 21 39 21 68zM145 82c0-17-4-30-13-38-9-13-21-18-38-18s-30 5-43 18c-8 8-17 21-17 38z">
          <text:p/>
        </draw:path>
        <draw:path draw:style-name="gr2" draw:text-style-name="P2" draw:layer="layout" svg:width="0.148cm" svg:height="0.204cm" svg:x="3.966cm" svg:y="3.119cm" svg:viewBox="0 0 149 205" svg:d="M149 141c0 21-8 34-21 47-17 8-35 17-60 17-17 0-30-5-38-9-13 0-26-4-30-8v-38c9 8 21 12 34 21 13 4 25 4 34 4 17 0 25 0 34-4 9-9 13-13 13-26 0-4 0-12-4-17-4-4-13-4-26-8-4 0-13-4-21-4-5 0-13-4-17-4-17-5-30-9-38-22-5-8-9-17-9-29 0-9 0-17 4-21 5-9 9-14 13-23 9-4 17-8 25-12 13 0 22-5 34-5 13 0 22 0 35 5 13 4 21 8 30 12v35c-9-8-21-12-30-17-13-4-26-4-39-4-8 0-21 0-30 4-4 5-8 13-8 21 0 9 0 13 4 17 4 5 13 9 26 9 4 4 12 4 21 4 4 4 13 4 17 4 13 5 26 13 35 22 8 4 12 16 12 29z">
          <text:p/>
        </draw:path>
        <draw:polygon draw:style-name="gr2" draw:text-style-name="P2" draw:layer="layout" svg:width="0.072cm" svg:height="0.11cm" svg:x="4.157cm" svg:y="3.268cm" svg:viewBox="0 0 73 111" draw:points="73,0 25,111 0,111 29,0">
          <text:p/>
        </draw:polygon>
        <draw:path draw:style-name="gr2" draw:text-style-name="P2" draw:layer="layout" svg:width="0.157cm" svg:height="0.204cm" svg:x="4.398cm" svg:y="3.119cm" svg:viewBox="0 0 158 205" svg:d="M158 188c-9 4-22 8-30 8-9 4-21 9-30 9-17 0-29-5-38-9-13-4-22-8-30-17-9-8-17-21-22-34-4-12-8-25-8-42 0-30 8-55 30-77 17-17 39-26 68-26 9 0 21 5 30 5 13 4 21 8 30 12v35c-13-4-22-12-30-17-13-4-21-4-34-4-17 0-30 4-42 17-10 13-18 30-18 55 0 21 8 42 18 55 8 9 25 17 42 17 9 0 13 0 21-4 9 0 13-4 17-4 4-5 9-5 13-9s8-4 13-8z">
          <text:p/>
        </draw:path>
        <draw:path draw:style-name="gr2" draw:text-style-name="P2" draw:layer="layout" svg:width="0.174cm" svg:height="0.204cm" svg:x="4.588cm" svg:y="3.119cm" svg:viewBox="0 0 175 205" svg:d="M175 103c0 30-9 55-22 72-17 21-38 30-68 30-25 0-46-9-63-30-17-17-22-42-22-72s5-55 22-77c17-17 38-26 63-26 30 0 51 9 68 26 13 22 22 47 22 77zM140 103c0-25-4-42-13-55-8-13-21-17-42-17-17 0-30 4-38 17s-17 30-17 55 9 42 17 55 21 17 38 17 34-4 42-17c9-13 13-30 13-55z">
          <text:p/>
        </draw:path>
        <draw:path draw:style-name="gr2" draw:text-style-name="P2" draw:layer="layout" svg:width="0.161cm" svg:height="0.195cm" svg:x="4.813cm" svg:y="3.119cm" svg:viewBox="0 0 162 196" svg:d="M162 196h-34v-106c0-9 0-18 0-26-4-9-4-13-9-17 0-8-4-8-12-13-5 0-13-4-22-4-8 0-16 4-26 9-8 4-21 8-30 16v141h-29v-191h29v21c13-9 22-13 34-17 10-4 22-9 35-9 17 0 34 5 47 17 8 13 17 34 17 55z">
          <text:p/>
        </draw:path>
        <draw:path draw:style-name="gr2" draw:text-style-name="P2" draw:layer="layout" svg:width="0.149cm" svg:height="0.204cm" svg:x="5.024cm" svg:y="3.119cm" svg:viewBox="0 0 150 205" svg:d="M150 141c0 21-9 34-22 47-12 8-33 17-60 17-12 0-25-5-38-9-13 0-21-4-30-8v-38c13 8 22 12 34 21 13 4 26 4 38 4 14 0 27 0 35-4 5-9 9-13 9-26 0-4 0-12-4-17-5-4-13-4-26-8-5 0-14-4-18-4-8 0-17-4-21-4-17-5-30-9-38-22-4-8-9-17-9-29 0-9 0-17 5-21 4-9 8-14 17-23 4-4 12-8 21-12 13 0 21-5 34-5s26 0 35 5c12 4 25 8 29 12v35c-8-8-17-12-29-17-13-4-26-4-35-4-13 0-21 0-30 4-8 5-13 13-13 21 0 9 0 13 5 17 8 5 12 9 25 9 4 4 13 4 22 4 4 4 13 4 17 4 17 5 25 13 34 22 8 4 13 16 13 29z">
          <text:p/>
        </draw:path>
        <draw:path draw:style-name="gr2" draw:text-style-name="P2" draw:layer="layout" svg:width="0.038cm" svg:height="0.254cm" svg:x="5.215cm" svg:y="3.06cm" svg:viewBox="0 0 39 255" svg:d="M39 34h-39v-34h39zM35 255h-31v-191h31z">
          <text:p/>
        </draw:path>
        <draw:path draw:style-name="gr2" draw:text-style-name="P2" draw:layer="layout" svg:width="0.165cm" svg:height="0.276cm" svg:x="5.308cm" svg:y="3.047cm" svg:viewBox="0 0 166 277" svg:d="M166 268h-29v-17c-9 9-22 13-30 17-9 4-21 9-34 9-22 0-39-9-56-26-13-21-17-42-17-76 0-17 0-30 4-42 5-13 13-27 22-35 8-9 16-13 25-17 14-4 22-9 35-9 8 0 17 0 25 5 9 0 17 4 26 8v-85h29zM137 222v-111c-9-5-17-5-26-9-4 0-13 0-21 0-17 0-34 4-43 18-9 13-13 34-13 55s0 42 8 51c9 13 23 17 40 17 8 0 16 0 29-4 9-5 17-9 26-17z">
          <text:p/>
        </draw:path>
        <draw:path draw:style-name="gr2" draw:text-style-name="P2" draw:layer="layout" svg:width="0.174cm" svg:height="0.204cm" svg:x="5.528cm" svg:y="3.119cm" svg:viewBox="0 0 175 205" svg:d="M175 107h-145c0 9 4 21 8 30 0 8 9 17 13 21s13 9 21 13c9 4 17 4 27 4 17 0 29-4 42-8 13-5 21-9 25-17h5v38c-13 4-22 8-34 8-13 4-26 9-34 9-35 0-60-9-77-30-17-17-26-38-26-72 0-30 9-55 26-77 17-17 38-26 67-26 27 0 44 9 61 22 12 18 21 39 21 68zM141 82c0-17-4-30-13-38-8-13-21-18-39-18-17 0-29 5-42 18-9 8-13 21-17 38z">
          <text:p/>
        </draw:path>
        <draw:path draw:style-name="gr2" draw:text-style-name="P2" draw:layer="layout" svg:width="0.119cm" svg:height="0.19cm" svg:x="5.748cm" svg:y="3.124cm" svg:viewBox="0 0 120 191" svg:d="M120 39c-4-4-13-4-17-4s-8 0-14 0c-12 0-21 0-29 4-9 4-22 12-30 17v135h-30v-191h30v30c13-12 25-17 34-22 13-4 21-8 35-8 4 0 8 0 8 0 4 0 9 4 13 4z">
          <text:p/>
        </draw:path>
        <draw:path draw:style-name="gr2" draw:text-style-name="P2" draw:layer="layout" svg:width="0.16cm" svg:height="0.204cm" svg:x="5.88cm" svg:y="3.119cm" svg:viewBox="0 0 161 205" svg:d="M161 196h-33v-17c0 0-5 4-10 9-4 0-13 4-17 8-4 0-8 4-17 4-8 5-17 5-25 5-17 0-30-9-42-17-13-13-17-26-17-47 0-13 0-25 8-34 4-8 13-17 25-21 13-4 26-8 43-8 17-5 34-5 52-5v-8c0-4 0-13 0-17-5-4-10-8-14-13-4 0-9-4-17-4-4 0-13 0-21 0-9 0-17 0-26 4-12 0-21 5-33 9v-35c4 0 12-4 25-4 13-5 25-5 34-5 17 0 25 0 38 5 9 0 18 4 26 12 9 5 13 9 17 18s4 21 4 34zM128 150v-51c-10 0-23 0-35 0-13 4-21 4-30 8-8 0-17 5-25 9-5 8-9 17-9 25 0 9 4 17 13 26 4 4 17 8 30 8 12 0 21-4 29-8 13-5 22-9 27-17z">
          <text:p/>
        </draw:path>
        <draw:path draw:style-name="gr2" draw:text-style-name="P2" draw:layer="layout" svg:width="0.161cm" svg:height="0.195cm" svg:x="6.104cm" svg:y="3.119cm" svg:viewBox="0 0 162 196" svg:d="M162 196h-34v-106c0-9 0-18 0-26 0-9-4-13-8-17 0-8-5-8-9-13-8 0-13-4-21-4-9 0-21 4-30 9-9 4-18 8-26 16v141h-34v-191h34v21c8-9 17-13 30-17 9-4 22-9 34-9 22 0 34 5 47 17 8 13 17 34 17 55z">
          <text:p/>
        </draw:path>
        <draw:path draw:style-name="gr2" draw:text-style-name="P2" draw:layer="layout" svg:width="0.169cm" svg:height="0.276cm" svg:x="6.316cm" svg:y="3.047cm" svg:viewBox="0 0 170 277" svg:d="M170 268h-34v-17c-8 9-17 13-30 17-8 4-21 9-33 9-22 0-38-9-52-26-17-21-21-42-21-76 0-17 0-30 4-42 8-13 13-27 22-35 9-9 17-13 25-17 13-4 22-9 34-9 9 0 17 0 26 5 8 0 17 4 25 8v-85h34zM136 222v-111c-8-5-17-5-21-9-9 0-17 0-25 0-17 0-30 4-43 18-8 13-12 34-12 55s4 42 8 51c8 13 21 17 38 17 9 0 21 0 30-4 8-5 17-9 25-17z">
          <text:p/>
        </draw:path>
        <draw:path draw:style-name="gr2" draw:text-style-name="P2" draw:layer="layout" svg:width="0.178cm" svg:height="0.204cm" svg:x="6.536cm" svg:y="3.119cm" svg:viewBox="0 0 179 205" svg:d="M179 103c0 30-9 55-26 72-17 21-38 30-64 30-30 0-51-9-68-30-13-17-21-42-21-72s8-55 21-77c17-17 38-26 68-26 26 0 47 9 64 26 17 22 26 47 26 77zM145 103c0-25-5-42-17-55-9-13-21-17-39-17-17 0-34 4-43 17-8 13-12 30-12 55s4 42 12 55c9 13 26 17 43 17 18 0 30-4 39-17 12-13 17-30 17-55z">
          <text:p/>
        </draw:path>
        <draw:polygon draw:style-name="gr2" draw:text-style-name="P2" draw:layer="layout" svg:width="0.106cm" svg:height="0.034cm" svg:x="6.756cm" svg:y="3.187cm" svg:viewBox="0 0 107 35" draw:points="0,35 107,35 107,0 0,0">
          <text:p/>
        </draw:polygon>
        <draw:path draw:style-name="gr2" draw:text-style-name="P2" draw:layer="layout" svg:width="0.148cm" svg:height="0.204cm" svg:x="6.908cm" svg:y="3.119cm" svg:viewBox="0 0 149 205" svg:d="M149 141c0 21-4 34-21 47-13 8-35 17-60 17-13 0-25-5-38-9-13 0-21-4-30-8v-38c13 8 21 12 34 21 13 4 26 4 38 4 13 0 26 0 34-4 9-9 13-13 13-26 0-4-4-12-9-17-4-4-12-4-25-8-4 0-8-4-17-4-8 0-13-4-21-4-17-5-30-9-34-22-8-8-13-17-13-29 0-9 5-17 5-21 4-9 8-14 16-23 5-4 13-8 26-12 8 0 21-5 30-5 12 0 25 0 38 5 9 4 22 8 30 12v35h-4c-8-8-17-12-31-17-12-4-21-4-33-4-13 0-22 0-30 4-9 5-13 13-13 21 0 9 4 13 9 17 4 5 12 9 21 9 8 4 13 4 21 4 8 4 13 4 17 4 17 5 31 13 35 22 8 4 12 16 12 29z">
          <text:p/>
        </draw:path>
        <draw:path draw:style-name="gr2" draw:text-style-name="P2" draw:layer="layout" svg:width="0.173cm" svg:height="0.204cm" svg:x="7.095cm" svg:y="3.119cm" svg:viewBox="0 0 174 205" svg:d="M174 107h-141c0 9 0 21 5 30 4 8 8 17 12 21 9 4 13 9 22 13 8 4 17 4 30 4s26-4 38-8c13-5 21-9 30-17v38c-13 4-21 8-34 8-13 4-21 9-34 9-35 0-60-9-77-30-17-17-25-38-25-72 0-30 8-55 25-77 17-17 38-26 69-26 25 0 46 9 59 22 13 18 21 39 21 68zM145 82c-5-17-9-30-17-38-5-13-22-18-39-18s-30 5-39 18c-12 8-17 21-17 38z">
          <text:p/>
        </draw:path>
        <draw:path draw:style-name="gr2" draw:text-style-name="P2" draw:layer="layout" svg:width="0.174cm" svg:height="0.204cm" svg:x="7.429cm" svg:y="3.119cm" svg:viewBox="0 0 175 205" svg:d="M175 107h-141c0 9 0 21 4 30 4 8 9 17 13 21 8 4 13 9 21 13s17 4 31 4c12 0 25-4 38-8 12-5 21-9 29-17v38c-8 4-21 8-34 8-8 4-21 9-33 9-35 0-61-9-78-30-17-17-25-38-25-72 0-30 8-55 25-77 17-17 39-26 68-26 27 0 48 9 60 22 13 18 22 39 22 68zM145 82c0-17-4-30-13-38-8-13-21-18-39-18-21 0-34 5-42 18-13 8-17 21-17 38z">
          <text:p/>
        </draw:path>
        <draw:path draw:style-name="gr2" draw:text-style-name="P2" draw:layer="layout" svg:width="0.127cm" svg:height="0.267cm" svg:x="7.628cm" svg:y="3.047cm" svg:viewBox="0 0 128 268" svg:d="M128 35h-4c-4 0-9-4-13-4-8 0-13 0-17 0-13 0-21 0-30 9-4 4-9 17-9 33v5h60v29h-60v161h-30v-161h-25v-29h25v-5c0-25 5-42 17-55 9-13 27-18 48-18 8 0 13 0 21 0 4 0 9 5 17 5z">
          <text:p/>
        </draw:path>
        <draw:path draw:style-name="gr2" draw:text-style-name="P2" draw:layer="layout" svg:width="0.174cm" svg:height="0.204cm" svg:x="7.763cm" svg:y="3.119cm" svg:viewBox="0 0 175 205" svg:d="M175 107h-141c0 9 0 21 5 30 4 8 8 17 12 21 9 4 17 9 21 13 9 4 22 4 30 4 14 0 26-4 39-8 13-5 21-9 30-17v38c-9 4-21 8-34 8-9 4-21 9-35 9-34 0-55-9-76-30-17-17-26-38-26-72 0-30 9-55 26-77 17-17 38-26 68-26 26 0 47 9 60 22 13 18 21 39 21 68zM145 82c0-17-4-30-12-38-9-13-21-18-39-18-17 0-34 5-43 18-12 8-17 21-17 38z">
          <text:p/>
        </draw:path>
        <draw:path draw:style-name="gr2" draw:text-style-name="P2" draw:layer="layout" svg:width="0.123cm" svg:height="0.249cm" svg:x="7.962cm" svg:y="3.069cm" svg:viewBox="0 0 124 250" svg:d="M124 246c-8 0-13 4-21 4s-13 0-17 0c-21 0-38-4-46-12-9-13-18-30-18-51v-102h-22v-29h22v-56h34v56h68v29h-68v85c0 13 0 17 0 25 0 5 5 9 5 17 4 5 8 5 12 9 5 0 9 4 22 4 4 0 8 0 12-4 9 0 13-4 13-4h4z">
          <text:p/>
        </draw:path>
        <draw:path draw:style-name="gr2" draw:text-style-name="P2" draw:layer="layout" svg:width="0.034cm" svg:height="0.254cm" svg:x="8.123cm" svg:y="3.06cm" svg:viewBox="0 0 35 255" svg:d="M35 34h-35v-34h35zM35 255h-35v-191h35z">
          <text:p/>
        </draw:path>
        <draw:polygon draw:style-name="gr2" draw:text-style-name="P2" draw:layer="layout" svg:width="0.186cm" svg:height="0.19cm" svg:x="8.204cm" svg:y="3.124cm" svg:viewBox="0 0 187 191" draw:points="187,0 111,191 77,191 0,0 38,0 98,153 153,0">
          <text:p/>
        </draw:polygon>
        <draw:path draw:style-name="gr2" draw:text-style-name="P2" draw:layer="layout" svg:width="0.161cm" svg:height="0.204cm" svg:x="8.411cm" svg:y="3.119cm" svg:viewBox="0 0 162 205" svg:d="M162 196h-31v-17c-4 0-8 4-12 9-5 0-9 4-13 8-4 0-13 4-21 4-4 5-13 5-21 5-17 0-34-9-47-17-13-13-17-26-17-47 0-13 4-25 9-34 8-8 17-17 29-21 9-4 26-8 38-8 17-5 34-5 55-5v-8c0-4 0-13-4-17s-8-8-13-13c-4 0-8-4-16-4-5 0-13 0-17 0-9 0-17 0-30 4-9 0-21 5-34 9v-35c4 0 17-4 25-4 13-5 26-5 39-5 12 0 25 0 33 5 9 0 17 4 26 12 8 5 14 9 18 18s4 21 4 34zM131 150v-51c-8 0-21 0-33 0-13 4-26 4-34 8-9 0-17 5-22 9-4 8-8 17-8 25 0 9 4 17 8 26 9 4 17 8 30 8s26-4 34-8c8-5 17-9 25-17z">
          <text:p/>
        </draw:path>
        <draw:path draw:style-name="gr2" draw:text-style-name="P2" draw:layer="layout" svg:width="0.279cm" svg:height="0.195cm" svg:x="8.636cm" svg:y="3.119cm" svg:viewBox="0 0 280 196" svg:d="M280 196h-30v-106c0-9 0-18 0-26-4-9-4-13-8-17 0-4-4-8-9-13-4 0-12-4-21-4-8 0-21 4-29 9-9 4-17 8-26 16 0 5 0 5 0 9s0 8 0 13v119h-30v-106c0-9-5-18-5-26 0-9 0-13-4-17 0-4-4-8-13-13-4 0-8-4-21-4-8 0-17 4-25 9-9 4-17 8-26 16v141h-33v-191h33v21c9-9 22-13 30-17s21-9 34-9 21 5 30 9c12 4 16 13 21 21 13-8 26-17 39-21 8-4 21-9 34-9 21 0 34 5 46 17 9 13 13 34 13 55z">
          <text:p/>
        </draw:path>
        <draw:path draw:style-name="gr2" draw:text-style-name="P2" draw:layer="layout" svg:width="0.173cm" svg:height="0.204cm" svg:x="8.966cm" svg:y="3.119cm" svg:viewBox="0 0 174 205" svg:d="M174 107h-140c0 9 0 21 4 30 4 8 8 17 17 21 4 4 12 9 21 13 8 4 17 4 25 4 13 0 27-4 39-8 13-5 26-9 30-17v38c-8 4-21 8-30 8-12 4-26 9-39 9-29 0-55-9-72-30-21-17-29-38-29-72 0-30 8-55 25-77 17-17 42-26 68-26s47 9 60 22c17 18 21 39 21 68zM145 82c0-17-5-30-13-38-9-13-22-18-39-18s-34 5-42 18c-9 8-17 21-17 38z">
          <text:p/>
        </draw:path>
        <draw:path draw:style-name="gr2" draw:text-style-name="P2" draw:layer="layout" svg:width="0.161cm" svg:height="0.195cm" svg:x="9.186cm" svg:y="3.119cm" svg:viewBox="0 0 162 196" svg:d="M162 196h-30v-106c0-9 0-18-4-26 0-9 0-13-4-17-5-8-9-8-13-13-4 0-13-4-21-4-9 0-17 4-26 9-12 4-21 8-29 16v141h-35v-191h35v21c8-9 21-13 29-17 13-4 26-9 34-9 21 0 38 5 47 17 12 13 17 34 17 55z">
          <text:p/>
        </draw:path>
        <draw:path draw:style-name="gr2" draw:text-style-name="P2" draw:layer="layout" svg:width="0.119cm" svg:height="0.249cm" svg:x="9.393cm" svg:y="3.069cm" svg:viewBox="0 0 120 250" svg:d="M120 246c-4 0-13 4-22 4-5 0-13 0-17 0-21 0-34-4-47-12-8-13-13-30-13-51v-102h-21v-29h21v-56h30v56h69v29h-69v85c0 13 0 17 0 25 4 5 4 9 9 17 0 5 4 5 8 9 4 0 13 4 21 4 4 0 9 0 18-4 4 0 9-4 13-4z">
          <text:p/>
        </draw:path>
        <draw:path draw:style-name="gr2" draw:text-style-name="P2" draw:layer="layout" svg:width="0.174cm" svg:height="0.204cm" svg:x="9.537cm" svg:y="3.119cm" svg:viewBox="0 0 175 205" svg:d="M175 107h-141c0 9 0 21 4 30 5 8 9 17 17 21 4 4 14 9 22 13 9 4 17 4 26 4 13 0 25-4 38-8 17-5 25-9 30-17v38c-9 4-22 8-30 8-13 4-25 9-38 9-30 0-56-9-73-30-21-17-30-38-30-72 0-30 9-55 26-77 17-17 43-26 68-26 26 0 47 9 60 22 17 18 21 39 21 68zM145 82c0-17-4-30-13-38-8-13-21-18-38-18s-30 5-43 18c-8 8-17 21-17 38z">
          <text:p/>
        </draw:path>
        <draw:path draw:style-name="gr2" draw:text-style-name="P2" draw:layer="layout" svg:width="0.123cm" svg:height="0.267cm" svg:x="9.867cm" svg:y="3.047cm" svg:viewBox="0 0 124 268" svg:d="M124 35c-4 0-8-4-17-4-4 0-8 0-12 0-17 0-27 0-31 9-9 4-13 17-13 33v5h60v29h-56v161h-33v-161h-22v-29h22v-5c0-25 4-42 17-55 12-13 29-18 51-18 5 0 13 0 17 0 9 0 13 5 17 5z">
          <text:p/>
        </draw:path>
        <draw:path draw:style-name="gr2" draw:text-style-name="P2" draw:layer="layout" svg:width="0.178cm" svg:height="0.204cm" svg:x="9.994cm" svg:y="3.119cm" svg:viewBox="0 0 179 205" svg:d="M179 103c0 30-8 55-21 72-17 21-38 30-68 30-25 0-46-9-63-30-17-17-27-42-27-72s10-55 27-77c17-17 38-26 63-26 30 0 51 9 68 26 13 22 21 47 21 77zM145 103c0-25-4-42-12-55-9-13-26-17-43-17s-29 4-38 17c-12 13-17 30-17 55s5 42 17 55c9 13 21 17 38 17s34-4 43-17c8-13 12-30 12-55z">
          <text:p/>
        </draw:path>
        <draw:path draw:style-name="gr2" draw:text-style-name="P2" draw:layer="layout" svg:width="0.119cm" svg:height="0.19cm" svg:x="10.227cm" svg:y="3.124cm" svg:viewBox="0 0 120 191" svg:d="M120 39c-9-4-13-4-17-4s-10 0-18 0c-9 0-17 0-25 4-13 4-22 12-30 17v135h-30v-191h30v30c13-12 25-17 34-22 12-4 21-8 29-8 10 0 14 0 14 0 4 0 9 4 13 4z">
          <text:p/>
        </draw:path>
        <draw:path draw:style-name="gr2" draw:text-style-name="P2" draw:layer="layout" svg:width="0.28cm" svg:height="0.195cm" svg:x="10.375cm" svg:y="3.119cm" svg:viewBox="0 0 281 196" svg:d="M281 196h-34v-106c0-9 0-18 0-26 0-9-4-13-4-17-5-4-9-8-13-13-4 0-13-4-21-4-9 0-17 4-26 9-8 4-21 8-29 16 0 5 0 5 0 9s4 8 4 13v119h-34v-106c0-9 0-18 0-26-4-9-4-13-4-17-4-4-9-8-13-13-4 0-12-4-22-4-8 0-17 4-25 9-13 4-21 8-30 16v141h-30v-191h30v21c13-9 21-13 30-17 12-4 21-9 35-9 12 0 25 5 33 9 9 4 17 13 22 21 12-8 21-17 33-21 13-4 22-9 34-9 21 0 38 5 47 17 13 13 17 34 17 55z">
          <text:p/>
        </draw:path>
        <draw:path draw:style-name="gr2" draw:text-style-name="P2" draw:layer="layout" svg:width="0.165cm" svg:height="0.204cm" svg:x="10.701cm" svg:y="3.119cm" svg:viewBox="0 0 166 205" svg:d="M166 196h-33v-17c0 0-5 4-9 9-8 0-13 4-18 8-4 0-8 4-17 4-8 5-17 5-25 5-17 0-30-9-42-17-13-13-22-26-22-47 0-13 5-25 13-34 4-8 13-17 25-21 13-4 26-8 43-8 17-5 35-5 52-5v-8c0-4 0-13-5-17 0-4-4-8-8-13-4 0-14-4-18-4-8 0-13 0-21 0-9 0-17 0-26 4-12 0-21 5-33 9h-5v-35c9 0 17-4 30-4 13-5 25-5 34-5 13 0 25 0 39 5 8 0 17 4 25 12 5 5 13 9 17 18 0 9 4 21 4 34zM133 150v-51c-9 0-22 0-35 0-13 4-21 4-30 8-13 0-17 5-25 9-5 8-9 17-9 25 0 9 4 17 13 26 4 4 17 8 30 8 12 0 21-4 29-8 10-5 18-9 27-17z">
          <text:p/>
        </draw:path>
        <draw:polygon draw:style-name="gr2" draw:text-style-name="P2" draw:layer="layout" svg:width="0.034cm" svg:height="0.267cm" svg:x="10.93cm" svg:y="3.047cm" svg:viewBox="0 0 35 268" draw:points="0,268 35,268 35,0 0,0">
          <text:p/>
        </draw:polygon>
        <draw:path draw:style-name="gr2" draw:text-style-name="P2" draw:layer="layout" svg:width="0.038cm" svg:height="0.254cm" svg:x="11.027cm" svg:y="3.06cm" svg:viewBox="0 0 39 255" svg:d="M39 34h-39v-34h39zM35 255h-30v-191h30z">
          <text:p/>
        </draw:path>
        <draw:polygon draw:style-name="gr2" draw:text-style-name="P2" draw:layer="layout" svg:width="0.157cm" svg:height="0.19cm" svg:x="11.116cm" svg:y="3.124cm" svg:viewBox="0 0 158 191" draw:points="158,191 0,191 0,170 111,30 4,30 4,0 154,0 154,26 39,166 158,166">
          <text:p/>
        </draw:polygon>
        <draw:path draw:style-name="gr2" draw:text-style-name="P2" draw:layer="layout" svg:width="0.165cm" svg:height="0.204cm" svg:x="11.303cm" svg:y="3.119cm" svg:viewBox="0 0 166 205" svg:d="M166 196h-35v-17c0 0-4 4-9 9-8 0-12 4-17 8-4 0-8 4-17 4-8 5-17 5-25 5-17 0-30-9-42-17-13-13-21-26-21-47 0-13 4-25 12-34 4-8 13-17 26-21 12-4 25-8 42-8 17-5 34-5 51-5v-8c0-4 0-13-4-17 0-4-5-8-9-13-4 0-13-4-17-4-8 0-13 0-21 0-9 0-17 0-25 4-13 0-22 5-34 9h-5v-35c9 0 17-4 30-4 13-5 21-5 34-5s25 0 38 5c9 0 17 4 25 12 5 5 13 9 17 18 0 9 6 21 6 34zM131 150v-51c-9 0-21 0-34 0-13 4-21 4-30 8-12 0-17 5-25 9-4 8-9 17-9 25 0 9 5 17 13 26 4 4 17 8 30 8 12 0 21-4 29-8 9-5 17-9 26-17z">
          <text:p/>
        </draw:path>
        <draw:path draw:style-name="gr2" draw:text-style-name="P2" draw:layer="layout" svg:width="0.17cm" svg:height="0.276cm" svg:x="11.514cm" svg:y="3.047cm" svg:viewBox="0 0 171 277" svg:d="M171 268h-34v-17c-9 9-22 13-30 17s-21 9-34 9c-22 0-39-9-56-26-13-21-17-42-17-76 0-17 0-30 4-42 5-13 13-27 22-35 8-9 17-13 25-17 14-4 22-9 35-9 8 0 17 0 25 5 9 0 17 4 26 8v-85h34zM137 222v-111c-9-5-17-5-26-9-4 0-12 0-21 0-17 0-35 4-43 18-9 13-13 34-13 55s0 42 9 51c8 13 22 17 39 17 8 0 17 0 29-4 9-5 17-9 26-17z">
          <text:p/>
        </draw:path>
        <draw:path draw:style-name="gr2" draw:text-style-name="P2" draw:layer="layout" svg:width="0.174cm" svg:height="0.204cm" svg:x="11.734cm" svg:y="3.119cm" svg:viewBox="0 0 175 205" svg:d="M175 103c0 30-4 55-21 72-17 21-39 30-65 30-29 0-51-9-68-30-12-17-21-42-21-72s9-55 21-77c17-17 39-26 68-26 26 0 48 9 65 26 12 22 21 47 21 77zM145 103c0-25-8-42-17-55-8-13-22-17-39-17-21 0-34 4-42 17-9 13-17 30-17 55s8 42 17 55c8 13 21 17 42 17 17 0 31-4 39-17 9-13 17-30 17-55z">
          <text:p/>
        </draw:path>
        <draw:path draw:style-name="gr2" draw:text-style-name="P2" draw:layer="layout" svg:width="0.161cm" svg:height="0.204cm" svg:x="12.069cm" svg:y="3.119cm" svg:viewBox="0 0 162 205" svg:d="M162 196h-34v-17c0 0-4 4-9 9-4 0-8 4-17 8-4 0-8 4-17 4-8 5-17 5-25 5-17 0-30-9-42-17-14-13-18-26-18-47 0-13 0-25 8-34 5-8 14-17 27-21 12-4 25-8 42-8 17-5 34-5 51-5v-8c0-4 0-13 0-17-4-4-9-8-13-13-4 0-8-4-17-4-4 0-13 0-21 0-9 0-17 0-25 4-13 0-22 5-34 9v-35c4 0 12-4 25-4 13-5 25-5 34-5 17 0 25 0 38 5 9 0 17 4 25 12 9 5 13 9 17 18 5 9 5 21 5 34zM128 150v-51c-9 0-21 0-34 0-13 4-21 4-30 8-8 0-17 5-25 9-4 8-9 17-9 25 0 9 5 17 13 26 4 4 17 8 30 8 12 0 21-4 29-8 13-5 22-9 26-17z">
          <text:p/>
        </draw:path>
        <draw:path draw:style-name="gr2" draw:text-style-name="P2" draw:layer="layout" svg:width="0.169cm" svg:height="0.267cm" svg:x="12.412cm" svg:y="3.119cm" svg:viewBox="0 0 170 268" svg:d="M170 98c0 17 0 29-4 42s-13 26-21 34c-9 8-17 17-26 21-13 4-21 4-34 4-8 0-17 0-25 0-9-4-17-8-25-12v81h-35v-263h35v21c8-9 16-13 29-17 9-4 21-9 34-9 21 0 42 9 55 26s17 42 17 72zM136 102c0-25-4-42-8-55-9-8-22-17-38-17-9 0-17 4-30 9-9 4-17 8-25 12v110c8 5 16 9 25 9 4 0 13 4 21 4 17 0 30-8 42-21 9-13 13-30 13-51z">
          <text:p/>
        </draw:path>
        <draw:path draw:style-name="gr2" draw:text-style-name="P2" draw:layer="layout" svg:width="0.165cm" svg:height="0.204cm" svg:x="12.619cm" svg:y="3.119cm" svg:viewBox="0 0 166 205" svg:d="M166 196h-34v-17c-4 0-8 4-12 9-5 0-9 4-13 8-4 0-13 4-21 4-4 5-13 5-21 5-17 0-34-9-47-17-13-13-18-26-18-47 0-13 5-25 10-34 8-8 16-17 29-21 9-4 26-8 43-8 12-5 33-5 50-5v-8c0-4 0-13-4-17s-4-8-13-13c-4 0-8-4-12-4-9 0-17 0-21 0-9 0-17 0-30 4-9 0-21 5-34 9v-35c8 0 17-4 30-4 8-5 21-5 34-5 12 0 25 0 33 5 13 0 22 4 26 12 8 5 12 9 17 18 4 9 8 21 8 34zM132 150v-51c-8 0-21 0-34 0-12 4-25 4-33 8-9 0-17 5-22 9-4 8-8 17-8 25 0 9 4 17 8 26 9 4 17 8 30 8s25-4 34-8c8-5 17-9 25-17z">
          <text:p/>
        </draw:path>
        <draw:path draw:style-name="gr2" draw:text-style-name="P2" draw:layer="layout" svg:width="0.122cm" svg:height="0.19cm" svg:x="12.848cm" svg:y="3.124cm" svg:viewBox="0 0 123 191" svg:d="M123 39h-4c-4-4-8-4-12-4-5 0-9 0-17 0-9 0-17 0-30 4-9 4-17 12-25 17v135h-35v-191h35v30c12-12 25-17 33-22 9-4 22-8 30-8 4 0 9 0 13 0s4 4 12 4z">
          <text:p/>
        </draw:path>
        <draw:path draw:style-name="gr2" draw:text-style-name="P2" draw:layer="layout" svg:width="0.122cm" svg:height="0.249cm" svg:x="12.975cm" svg:y="3.069cm" svg:viewBox="0 0 123 250" svg:d="M123 246c-4 0-12 4-21 4-4 0-12 0-17 0-21 0-34-4-46-12-9-13-13-30-13-51v-102h-26v-29h26v-56h30v56h67v29h-67v85c0 13 0 17 0 25 0 5 4 9 8 17 0 5 4 5 9 9 4 0 12 4 21 4 4 0 8 0 17-4 4 0 8-4 12-4z">
          <text:p/>
        </draw:path>
        <draw:path draw:style-name="gr2" draw:text-style-name="P2" draw:layer="layout" svg:width="0.038cm" svg:height="0.254cm" svg:x="13.136cm" svg:y="3.06cm" svg:viewBox="0 0 39 255" svg:d="M39 34h-39v-34h39zM34 255h-30v-191h30z">
          <text:p/>
        </draw:path>
        <draw:path draw:style-name="gr2" draw:text-style-name="P2" draw:layer="layout" svg:width="0.124cm" svg:height="0.19cm" svg:x="13.237cm" svg:y="3.124cm" svg:viewBox="0 0 125 191" svg:d="M125 39h-5c-5-4-9-4-13-4s-8 0-17 0c-8 0-17 0-30 4-8 4-17 12-25 17v135h-35v-191h35v30c13-12 25-17 34-22 8-4 21-8 30-8 4 0 8 0 12 0s4 4 14 4z">
          <text:p/>
        </draw:path>
        <draw:path draw:style-name="gr2" draw:text-style-name="P2" draw:layer="layout" svg:width="0.17cm" svg:height="0.276cm" svg:x="13.495cm" svg:y="3.047cm" svg:viewBox="0 0 171 277" svg:d="M171 268h-30v-17c-13 9-21 13-30 17-13 4-22 9-34 9-22 0-43-9-55-26-13-21-22-42-22-76 0-17 5-30 9-42 4-13 13-27 17-35 8-9 17-13 29-17 9-4 22-9 30-9 13 0 21 0 31 5 8 0 17 4 25 8v-85h30zM141 222v-111c-8-5-17-5-25-9-10 0-14 0-22 0-17 0-34 4-43 18-13 13-17 34-17 55s4 42 13 51c8 13 21 17 38 17 9 0 17 0 26-4 13-5 22-9 30-17z">
          <text:p/>
        </draw:path>
        <draw:path draw:style-name="gr2" draw:text-style-name="P2" draw:layer="layout" svg:width="0.165cm" svg:height="0.204cm" svg:x="13.716cm" svg:y="3.119cm" svg:viewBox="0 0 166 205" svg:d="M166 196h-34v-17c-4 0-4 4-13 9-4 0-8 4-13 8-4 0-12 4-17 4-8 5-17 5-25 5-18 0-35-9-43-17-13-13-21-26-21-47 0-13 4-25 8-34 8-8 17-17 30-21 12-4 26-8 43-8 17-5 34-5 51-5v-8c0-4 0-13-4-17 0-4-5-8-9-13-4 0-13-4-17-4-8 0-13 0-21 0-9 0-17 0-31 4-8 0-21 5-29 9h-5v-35c9 0 17-4 30-4 9-5 22-5 35-5s25 0 34 5c13 0 21 4 25 12 9 5 13 9 17 18s9 21 9 34zM132 150v-51c-9 0-21 0-34 0-13 4-26 4-34 8-9 0-18 5-22 9-4 8-9 17-9 25 0 9 5 17 9 26 8 4 17 8 35 8 8 0 21-4 29-8 9-5 17-9 26-17z">
          <text:p/>
        </draw:path>
        <draw:path draw:style-name="gr2" draw:text-style-name="P2" draw:layer="layout" svg:width="0.165cm" svg:height="0.276cm" svg:x="14.054cm" svg:y="3.047cm" svg:viewBox="0 0 166 277" svg:d="M166 268h-29v-17c-9 9-22 13-30 17s-21 9-34 9c-22 0-43-9-56-26-13-21-17-42-17-76 0-17 0-30 4-42 5-13 13-27 22-35 4-9 17-13 25-17 9-4 22-9 35-9 8 0 17 0 25 5 9 0 17 4 26 8v-85h29zM137 222v-111c-9-5-17-5-26-9-4 0-12 0-21 0-17 0-34 4-43 18-9 13-17 34-17 55s4 42 13 51c8 13 22 17 39 17 8 0 17 0 29-4 9-5 17-9 26-17z">
          <text:p/>
        </draw:path>
        <draw:path draw:style-name="gr2" draw:text-style-name="P2" draw:layer="layout" svg:width="0.165cm" svg:height="0.204cm" svg:x="14.27cm" svg:y="3.119cm" svg:viewBox="0 0 166 205" svg:d="M166 196h-34v-17c0 0-4 4-8 9-9 0-13 4-17 8-4 0-13 4-17 4-8 5-17 5-25 5-17 0-34-9-43-17-12-13-22-26-22-47 0-13 5-25 14-34 4-8 12-17 25-21s26-8 43-8c16-5 33-5 50-5v-8c0-4 0-13-4-17 0-4-4-8-8-13-5 0-13-4-17-4-9 0-13 0-21 0-9 0-17 0-30 4-9 0-21 5-30 9h-4v-35c8 0 17-4 30-4 12-5 21-5 34-5 12 0 25 0 33 5 13 0 22 4 30 12 4 5 13 9 13 18 4 9 8 21 8 34zM132 150v-51c-8 0-21 0-34 0-12 4-25 4-29 8-13 0-17 5-26 9-4 8-8 17-8 25 0 9 4 17 13 26 4 4 17 8 29 8 9 0 21-4 30-8 8-5 17-9 25-17z">
          <text:p/>
        </draw:path>
        <draw:path draw:style-name="gr2" draw:text-style-name="P2" draw:layer="layout" svg:width="0.118cm" svg:height="0.249cm" svg:x="14.478cm" svg:y="3.069cm" svg:viewBox="0 0 119 250" svg:d="M119 246c-4 0-13 4-17 4-9 0-18 0-22 0-21 0-34-4-47-12-8-13-12-30-12-51v-102h-21v-29h21v-56h29v56h69v29h-69v85c0 13 5 17 5 25 0 5 0 9 4 17 0 5 4 5 8 9 4 0 13 4 21 4 5 0 14 0 18-4 5 0 9-4 13-4z">
          <text:p/>
        </draw:path>
        <draw:path draw:style-name="gr2" draw:text-style-name="P2" draw:layer="layout" svg:width="0.166cm" svg:height="0.204cm" svg:x="14.621cm" svg:y="3.119cm" svg:viewBox="0 0 167 205" svg:d="M167 196h-35v-17c0 0-5 4-9 9-8 0-12 4-17 8-4 0-8 4-17 4-8 5-17 5-25 5-17 0-30-9-42-17-13-13-22-26-22-47 0-13 5-25 13-34 4-8 13-17 26-21 12-4 25-8 42-8 17-5 34-5 51-5v-8c0-4 0-13-5-17 0-4-4-8-8-13-4 0-13-4-17-4-8 0-13 0-21 0-9 0-17 0-30 4-8 0-21 5-29 9h-5v-35c9 0 17-4 30-4 13-5 21-5 34-5s25 0 38 5c8 0 17 4 25 12 6 5 14 9 18 18 0 9 5 21 5 34zM132 150v-51c-9 0-21 0-34 0-13 4-26 4-30 8-13 0-17 5-25 9-4 8-9 17-9 25 0 9 5 17 13 26 4 4 17 8 30 8 8 0 21-4 29-8 9-5 17-9 26-17z">
          <text:p/>
        </draw:path>
        <draw:path draw:style-name="gr2" draw:text-style-name="P2" draw:layer="layout" svg:width="0.169cm" svg:height="0.276cm" svg:x="14.96cm" svg:y="3.047cm" svg:viewBox="0 0 170 277" svg:d="M170 268h-34v-17c-9 9-22 13-30 17-9 4-21 9-34 9-21 0-38-9-55-26-13-21-17-42-17-76 0-17 0-30 4-42 5-13 13-27 22-35 8-9 16-13 25-17 13-4 21-9 34-9 8 0 17 0 25 5 9 0 17 4 26 8v-85h34zM136 222v-111c-9-5-17-5-26-9-4 0-13 0-21 0-17 0-30 4-42 18-9 13-13 34-13 55s0 42 8 51c9 13 22 17 39 17 8 0 16 0 29-4 9-5 17-9 26-17z">
          <text:p/>
        </draw:path>
        <draw:path draw:style-name="gr2" draw:text-style-name="P2" draw:layer="layout" svg:width="0.161cm" svg:height="0.204cm" svg:x="15.18cm" svg:y="3.119cm" svg:viewBox="0 0 162 205" svg:d="M162 196h-34v-17c0 0-4 4-8 9-4 0-13 4-17 8-5 0-10 4-18 4-9 5-17 5-25 5-17 0-30-9-43-17-13-13-17-26-17-47 0-13 0-25 9-34 4-8 12-17 25-21s26-8 42-8c17-5 35-5 52-5v-8c0-4 0-13 0-17-4-4-8-8-12-13-5 0-9-4-18-4-5 0-13 0-22 0-8 0-16 0-25 4-13 0-21 5-34 9v-35c4 0 13-4 26-4 12-5 25-5 33-5 13 0 27 0 40 5 8 0 16 4 25 12 4 5 13 9 17 18s4 21 4 34zM128 150v-51c-8 0-21 0-35 0-12 4-21 4-29 8-9 0-17 5-26 9-4 8-8 17-8 25 0 9 4 17 13 26 4 4 17 8 29 8 13 0 21-4 31-8 8-5 21-9 25-17z">
          <text:p/>
        </draw:path>
        <draw:path draw:style-name="gr2" draw:text-style-name="P2" draw:layer="layout" svg:width="0.157cm" svg:height="0.292cm" svg:x="15.527cm" svg:y="3.031cm" svg:viewBox="0 0 158 293" svg:d="M158 284h-31v-21c-12 8-21 17-33 21-9 4-17 9-30 9-21 0-38-9-47-22-12-12-17-29-17-50v-127h30v110c0 8 0 17 4 25 0 9 0 13 4 17 5 4 9 9 13 13 4 0 13 0 21 0 9 0 17 0 26-4 12-5 21-9 29-17v-144h31zM132 0l-47 64h-25l29-64z">
          <text:p/>
        </draw:path>
        <draw:polygon draw:style-name="gr2" draw:text-style-name="P2" draw:layer="layout" svg:width="0.034cm" svg:height="0.267cm" svg:x="15.752cm" svg:y="3.047cm" svg:viewBox="0 0 35 268" draw:points="0,268 35,268 35,0 0,0">
          <text:p/>
        </draw:polygon>
        <draw:path draw:style-name="gr2" draw:text-style-name="P2" draw:layer="layout" svg:width="0.119cm" svg:height="0.249cm" svg:x="15.832cm" svg:y="3.069cm" svg:viewBox="0 0 120 250" svg:d="M120 246c-5 0-13 4-17 4-9 0-13 0-21 0-17 0-34-4-44-12-12-13-17-30-17-51v-102h-21v-29h21v-56h35v56h64v29h-64v85c0 13 0 17 0 25 0 5 0 9 4 17 5 5 5 5 9 9 8 0 13 4 21 4 4 0 13 0 17-4 4 0 8-4 13-4z">
          <text:p/>
        </draw:path>
        <draw:path draw:style-name="gr2" draw:text-style-name="P2" draw:layer="layout" svg:width="0.034cm" svg:height="0.254cm" svg:x="15.993cm" svg:y="3.06cm" svg:viewBox="0 0 35 255" svg:d="M35 34h-35v-34h35zM35 255h-35v-191h35z">
          <text:p/>
        </draw:path>
        <draw:path draw:style-name="gr2" draw:text-style-name="P2" draw:layer="layout" svg:width="0.279cm" svg:height="0.195cm" svg:x="16.095cm" svg:y="3.119cm" svg:viewBox="0 0 280 196" svg:d="M280 196h-34v-106c0-9 0-18 0-26 0-9 0-13-4-17s-9-8-13-13c-5 0-13-4-22-4-8 0-17 4-25 9-9 4-17 8-30 16 4 5 4 5 4 9s0 8 0 13v119h-34v-106c0-9 0-18 0-26 0-9-4-13-4-17-4-4-8-8-13-13-4 0-12-4-21-4-8 0-17 4-25 9-9 4-17 8-25 16v141h-34v-191h34v21c8-9 16-13 29-17 9-4 21-9 30-9 12 0 25 5 34 9 8 4 17 13 21 21 13-8 25-17 34-21 12-4 25-9 34-9 22 0 39 5 47 17 13 13 17 34 17 55z">
          <text:p/>
        </draw:path>
        <draw:path draw:style-name="gr2" draw:text-style-name="P2" draw:layer="layout" svg:width="0.161cm" svg:height="0.204cm" svg:x="16.425cm" svg:y="3.119cm" svg:viewBox="0 0 162 205" svg:d="M162 196h-31v-17c-4 0-8 4-13 9-4 0-8 4-12 8-9 0-13 4-21 4-9 5-13 5-26 5-17 0-30-9-42-17-13-13-17-26-17-47 0-13 0-25 8-34 5-8 13-17 26-21 12-4 25-8 42-8 17-5 34-5 55-5v-8c0-4-4-13-4-17-4-4-9-8-13-13-4 0-8-4-17-4-4 0-12 0-21 0-8 0-17 0-25 4-13 0-22 5-34 9v-35c4 0 12-4 25-4 13-5 26-5 34-5 17 0 25 0 38 5 9 0 17 4 27 12 8 5 12 9 16 18 5 9 5 21 5 34zM131 150v-51c-13 0-21 0-38 0-13 4-21 4-30 8-8 0-17 5-21 9-8 8-8 17-8 25 0 9 0 17 8 26 4 4 17 8 30 8s21-4 29-8c13-5 22-9 30-17z">
          <text:p/>
        </draw:path>
        <draw:path draw:style-name="gr2" draw:text-style-name="P2" draw:layer="layout" svg:width="0.161cm" svg:height="0.204cm" svg:x="16.759cm" svg:y="3.119cm" svg:viewBox="0 0 162 205" svg:d="M162 196h-29v-17c-5 0-9 4-14 9-4 0-9 4-13 8-8 0-13 4-21 4-4 5-13 5-25 5-17 0-30-9-43-17-12-13-17-26-17-47 0-13 5-25 9-34 4-8 17-17 25-21 13-4 26-8 42-8 17-5 34-5 57-5v-8c0-4-5-13-5-17-4-4-9-8-13-13-5 0-9-4-17-4-5 0-13 0-17 0-9 0-21 0-30 4-13 0-21 5-34 9v-35c4 0 13-4 26-4 12-5 25-5 38-5 12 0 25 0 34 5 9 0 18 4 26 12 8 5 13 9 17 18s4 21 4 34zM133 150v-51c-14 0-23 0-40 0-12 4-21 4-29 8-9 0-17 5-21 9-9 8-9 17-9 25 0 9 0 17 9 26 8 4 17 8 29 8 13 0 21-4 34-8 9-5 18-9 27-17z">
          <text:p/>
        </draw:path>
        <draw:path draw:style-name="gr2" draw:text-style-name="P2" draw:layer="layout" svg:width="0.148cm" svg:height="0.204cm" svg:x="16.971cm" svg:y="3.119cm" svg:viewBox="0 0 149 205" svg:d="M149 141c0 21-4 34-21 47-14 8-35 17-60 17-13 0-26-5-38-9-13 0-22-4-30-8v-38h4c9 8 21 12 34 21 9 4 21 4 34 4s25 0 34-4c8-9 12-13 12-26 0-4-4-12-8-17-4-4-13-4-25-8-5 0-9-4-17-4-9 0-13-4-21-4-17-5-30-9-34-22-9-8-13-17-13-29 0-9 4-17 4-21 4-9 9-14 17-23 4-4 13-8 26-12 8 0 21-5 33-5 9 0 22 0 34 5 14 4 22 8 31 12v35h-4c-9-8-17-12-31-17-13-4-21-4-34-4s-21 0-29 4c-9 5-13 13-13 21 0 9 4 13 8 17 5 5 13 9 21 9 9 4 13 4 22 4 8 4 12 4 17 4 16 5 30 13 39 22 8 4 8 16 8 29z">
          <text:p/>
        </draw:path>
        <draw:path draw:style-name="gr2" draw:text-style-name="P2" draw:layer="layout" svg:width="0.152cm" svg:height="0.204cm" svg:x="17.153cm" svg:y="3.119cm" svg:viewBox="0 0 153 205" svg:d="M153 141c0 21-8 34-25 47-13 8-35 17-60 17-13 0-26-5-38-9-13 0-22-4-30-8v-38h4c9 8 21 12 34 21 9 4 21 4 34 4s25 0 35-4c8-9 13-13 13-26 0-4-5-12-9-17-4-4-14-4-26-8-5 0-9-4-17-4-9 0-13-4-21-4-17-5-30-9-34-22-9-8-13-17-13-29 0-9 4-17 4-21 4-9 9-14 17-23 4-4 13-8 26-12 8 0 21-5 33-5 9 0 23 0 35 5 13 4 21 8 30 12v35h-4c-9-8-17-12-30-17-14-4-22-4-35-4s-21 0-29 4c-9 5-13 13-13 21 0 9 4 13 8 17 5 5 13 9 21 9 9 4 13 4 22 4 8 4 12 4 18 4 17 5 29 13 38 22 8 4 12 16 12 29z">
          <text:p/>
        </draw:path>
        <draw:path draw:style-name="gr2" draw:text-style-name="P2" draw:layer="layout" svg:width="0.034cm" svg:height="0.254cm" svg:x="17.348cm" svg:y="3.06cm" svg:viewBox="0 0 35 255" svg:d="M35 34h-35v-34h35zM35 255h-35v-191h35z">
          <text:p/>
        </draw:path>
        <draw:path draw:style-name="gr2" draw:text-style-name="P2" draw:layer="layout" svg:width="0.161cm" svg:height="0.195cm" svg:x="17.449cm" svg:y="3.119cm" svg:viewBox="0 0 162 196" svg:d="M162 196h-34v-106c0-9 0-18 0-26 0-9-4-13-4-17-4-8-8-8-13-13-4 0-12-4-21-4-8 0-17 4-30 9-9 4-17 8-26 16v141h-34v-191h34v21c9-9 21-13 30-17 14-4 22-9 35-9 21 0 38 5 46 17 13 13 17 34 17 55z">
          <text:p/>
        </draw:path>
        <draw:path draw:style-name="gr2" draw:text-style-name="P2" draw:layer="layout" svg:width="0.161cm" svg:height="0.204cm" svg:x="17.661cm" svg:y="3.119cm" svg:viewBox="0 0 162 205" svg:d="M162 196h-30v-17c-4 0-8 4-12 9-5 0-9 4-13 8-9 0-13 4-21 4-5 5-13 5-22 5-21 0-33-9-47-17-13-13-17-26-17-47 0-13 4-25 8-34 9-8 18-17 27-21 13-4 25-8 42-8 17-5 34-5 55-5v-8c0-4-4-13-4-17-4-4-8-8-13-13-4 0-8-4-17-4-4 0-12 0-17 0-8 0-21 0-29 4-13 0-21 5-35 9v-35c5 0 18-4 26-4 13-5 26-5 38-5 13 0 26 0 34 5 9 0 17 4 26 12 8 5 12 9 17 18 4 9 4 21 4 34zM132 150v-51c-12 0-21 0-34 0-17 4-25 4-34 8-8 0-16 5-21 9-8 8-8 17-8 25 0 9 4 17 8 26 9 4 17 8 30 8s21-4 34-8c8-5 17-9 25-17z">
          <text:p/>
        </draw:path>
        <draw:path draw:style-name="gr2" draw:text-style-name="P2" draw:layer="layout" svg:width="0.123cm" svg:height="0.249cm" svg:x="17.864cm" svg:y="3.069cm" svg:viewBox="0 0 124 250" svg:d="M124 246c-9 0-13 4-21 4-9 0-13 0-17 0-21 0-38-4-47-12-8-13-17-30-17-51v-102h-22v-29h22v-56h34v56h68v29h-68v85c0 13 0 17 0 25 0 5 4 9 4 17 5 5 9 5 13 9 4 0 9 4 21 4 5 0 9 0 13-4 8 0 13-4 13-4h4z">
          <text:p/>
        </draw:path>
        <draw:path draw:style-name="gr2" draw:text-style-name="P2" draw:layer="layout" svg:width="0.161cm" svg:height="0.199cm" svg:x="18.021cm" svg:y="3.124cm" svg:viewBox="0 0 162 200" svg:d="M162 191h-35v-21c-9 8-21 17-30 21-13 4-21 9-34 9-21 0-34-9-46-22-13-12-17-29-17-51v-127h34v110c0 8 0 17 0 25 0 10 4 14 4 18 4 4 8 9 13 13 4 0 12 0 21 0 8 0 17 0 29-4 9-5 17-9 26-17v-145h35z">
          <text:p/>
        </draw:path>
        <draw:path draw:style-name="gr2" draw:text-style-name="P2" draw:layer="layout" svg:width="0.123cm" svg:height="0.19cm" svg:x="18.245cm" svg:y="3.124cm" svg:viewBox="0 0 124 191" svg:d="M124 39h-4c-6-4-10-4-14-4s-8 0-17 0c-8 0-21 0-30 4-8 4-16 12-25 17v135h-34v-191h34v30c13-12 25-17 34-22 8-4 21-8 30-8 4 0 8 0 12 0 0 0 4 4 14 4z">
          <text:p/>
        </draw:path>
        <draw:path draw:style-name="gr2" draw:text-style-name="P2" draw:layer="layout" svg:width="0.166cm" svg:height="0.204cm" svg:x="18.376cm" svg:y="3.119cm" svg:viewBox="0 0 167 205" svg:d="M167 196h-34v-17c-5 0-9 4-13 9-4 0-9 4-13 8-4 0-12 4-21 4-4 5-13 5-21 5-17 0-34-9-48-17-12-13-17-26-17-47 0-13 5-25 9-34 8-8 18-17 31-21 8-4 25-8 38-8 17-5 33-5 55-5v-8c0-4 0-13-5-17-4-4-4-8-12-13-5 0-9-4-13-4-8 0-17 0-21 0-9 0-17 0-30 4-8 0-21 5-35 9v-35c10 0 18-4 31-4 8-5 21-5 34-5s25 0 34 5c8 0 21 4 25 12 9 5 13 9 17 18s9 21 9 34zM133 150v-51c-9 0-22 0-34 0-13 4-26 4-34 8-9 0-17 5-21 9-4 8-9 17-9 25 0 9 5 17 9 26 8 4 17 8 29 8 13 0 26-4 34-8 9-5 17-9 26-17z">
          <text:p/>
        </draw:path>
        <draw:polygon draw:style-name="gr2" draw:text-style-name="P2" draw:layer="layout" svg:width="0.043cm" svg:height="0.046cm" svg:x="18.613cm" svg:y="3.268cm" svg:viewBox="0 0 44 47" draw:points="0,47 44,47 44,0 0,0">
          <text:p/>
        </draw:polygon>
        <draw:polygon draw:style-name="gr2" draw:text-style-name="P2" draw:layer="layout" svg:width="0.224cm" svg:height="0.021cm" svg:x="10.524cm" svg:y="6.777cm" svg:viewBox="0 0 225 22" draw:points="0,22 225,22 225,0 0,0">
          <text:p/>
        </draw:polygon>
        <draw:polygon draw:style-name="gr2" draw:text-style-name="P2" draw:layer="layout" svg:width="0.224cm" svg:height="0.021cm" svg:x="10.748cm" svg:y="6.777cm" svg:viewBox="0 0 225 22" draw:points="0,22 225,22 225,0 0,0">
          <text:p/>
        </draw:polygon>
        <draw:polygon draw:style-name="gr2" draw:text-style-name="P2" draw:layer="layout" svg:width="0.225cm" svg:height="0.021cm" svg:x="10.972cm" svg:y="6.777cm" svg:viewBox="0 0 226 22" draw:points="0,22 226,22 226,0 0,0">
          <text:p/>
        </draw:polygon>
        <draw:polygon draw:style-name="gr2" draw:text-style-name="P2" draw:layer="layout" svg:width="0.224cm" svg:height="0.021cm" svg:x="11.197cm" svg:y="6.777cm" svg:viewBox="0 0 225 22" draw:points="0,22 225,22 225,0 0,0">
          <text:p/>
        </draw:polygon>
        <draw:polygon draw:style-name="gr2" draw:text-style-name="P2" draw:layer="layout" svg:width="0.224cm" svg:height="0.021cm" svg:x="11.421cm" svg:y="6.777cm" svg:viewBox="0 0 225 22" draw:points="0,22 225,22 225,0 0,0">
          <text:p/>
        </draw:polygon>
        <draw:polygon draw:style-name="gr2" draw:text-style-name="P2" draw:layer="layout" svg:width="0.225cm" svg:height="0.021cm" svg:x="11.645cm" svg:y="6.777cm" svg:viewBox="0 0 226 22" draw:points="0,22 226,22 226,0 0,0">
          <text:p/>
        </draw:polygon>
        <draw:polygon draw:style-name="gr2" draw:text-style-name="P2" draw:layer="layout" svg:width="0.224cm" svg:height="0.021cm" svg:x="11.87cm" svg:y="6.777cm" svg:viewBox="0 0 225 22" draw:points="0,22 225,22 225,0 0,0">
          <text:p/>
        </draw:polygon>
        <draw:polygon draw:style-name="gr2" draw:text-style-name="P2" draw:layer="layout" svg:width="0.225cm" svg:height="0.021cm" svg:x="12.094cm" svg:y="6.777cm" svg:viewBox="0 0 226 22" draw:points="0,22 226,22 226,0 0,0">
          <text:p/>
        </draw:polygon>
        <draw:polygon draw:style-name="gr2" draw:text-style-name="P2" draw:layer="layout" svg:width="0.224cm" svg:height="0.021cm" svg:x="12.319cm" svg:y="6.777cm" svg:viewBox="0 0 225 22" draw:points="0,22 225,22 225,0 0,0">
          <text:p/>
        </draw:polygon>
        <draw:polygon draw:style-name="gr2" draw:text-style-name="P2" draw:layer="layout" svg:width="0.224cm" svg:height="0.021cm" svg:x="12.543cm" svg:y="6.777cm" svg:viewBox="0 0 225 22" draw:points="0,22 225,22 225,0 0,0">
          <text:p/>
        </draw:polygon>
        <draw:polygon draw:style-name="gr2" draw:text-style-name="P2" draw:layer="layout" svg:width="0.225cm" svg:height="0.021cm" svg:x="12.767cm" svg:y="6.777cm" svg:viewBox="0 0 226 22" draw:points="0,22 226,22 226,0 0,0">
          <text:p/>
        </draw:polygon>
        <draw:polygon draw:style-name="gr2" draw:text-style-name="P2" draw:layer="layout" svg:width="0.224cm" svg:height="0.021cm" svg:x="12.992cm" svg:y="6.777cm" svg:viewBox="0 0 225 22" draw:points="0,22 225,22 225,0 0,0">
          <text:p/>
        </draw:polygon>
        <draw:polygon draw:style-name="gr2" draw:text-style-name="P2" draw:layer="layout" svg:width="0.224cm" svg:height="0.021cm" svg:x="13.216cm" svg:y="6.777cm" svg:viewBox="0 0 225 22" draw:points="0,22 225,22 225,0 0,0">
          <text:p/>
        </draw:polygon>
        <draw:polygon draw:style-name="gr2" draw:text-style-name="P2" draw:layer="layout" svg:width="0.225cm" svg:height="0.021cm" svg:x="13.44cm" svg:y="6.777cm" svg:viewBox="0 0 226 22" draw:points="0,22 226,22 226,0 0,0">
          <text:p/>
        </draw:polygon>
        <draw:polygon draw:style-name="gr2" draw:text-style-name="P2" draw:layer="layout" svg:width="0.224cm" svg:height="0.021cm" svg:x="13.665cm" svg:y="6.777cm" svg:viewBox="0 0 225 22" draw:points="0,22 225,22 225,0 0,0">
          <text:p/>
        </draw:polygon>
        <draw:polygon draw:style-name="gr2" draw:text-style-name="P2" draw:layer="layout" svg:width="0.224cm" svg:height="0.021cm" svg:x="13.889cm" svg:y="6.777cm" svg:viewBox="0 0 225 22" draw:points="0,22 225,22 225,0 0,0">
          <text:p/>
        </draw:polygon>
        <draw:polygon draw:style-name="gr2" draw:text-style-name="P2" draw:layer="layout" svg:width="0.225cm" svg:height="0.021cm" svg:x="14.113cm" svg:y="6.777cm" svg:viewBox="0 0 226 22" draw:points="0,22 226,22 226,0 0,0">
          <text:p/>
        </draw:polygon>
        <draw:polygon draw:style-name="gr2" draw:text-style-name="P2" draw:layer="layout" svg:width="0.224cm" svg:height="0.021cm" svg:x="14.338cm" svg:y="6.777cm" svg:viewBox="0 0 225 22" draw:points="0,22 225,22 225,0 0,0">
          <text:p/>
        </draw:polygon>
        <draw:polygon draw:style-name="gr2" draw:text-style-name="P2" draw:layer="layout" svg:width="0.225cm" svg:height="0.021cm" svg:x="14.562cm" svg:y="6.777cm" svg:viewBox="0 0 226 22" draw:points="0,22 226,22 226,0 0,0">
          <text:p/>
        </draw:polygon>
        <draw:polygon draw:style-name="gr2" draw:text-style-name="P2" draw:layer="layout" svg:width="0.224cm" svg:height="0.021cm" svg:x="14.787cm" svg:y="6.777cm" svg:viewBox="0 0 225 22" draw:points="0,22 225,22 225,0 0,0">
          <text:p/>
        </draw:polygon>
        <draw:polygon draw:style-name="gr2" draw:text-style-name="P2" draw:layer="layout" svg:width="0.224cm" svg:height="0.021cm" svg:x="15.011cm" svg:y="6.777cm" svg:viewBox="0 0 225 22" draw:points="0,22 225,22 225,0 0,0">
          <text:p/>
        </draw:polygon>
        <draw:polygon draw:style-name="gr2" draw:text-style-name="P2" draw:layer="layout" svg:width="0.225cm" svg:height="0.021cm" svg:x="15.235cm" svg:y="6.777cm" svg:viewBox="0 0 226 22" draw:points="0,22 226,22 226,0 0,0">
          <text:p/>
        </draw:polygon>
        <draw:polygon draw:style-name="gr2" draw:text-style-name="P2" draw:layer="layout" svg:width="0.228cm" svg:height="0.021cm" svg:x="15.46cm" svg:y="6.777cm" svg:viewBox="0 0 229 22" draw:points="0,22 229,22 229,0 0,0">
          <text:p/>
        </draw:polygon>
        <draw:polygon draw:style-name="gr2" draw:text-style-name="P2" draw:layer="layout" svg:width="0.229cm" svg:height="0.021cm" svg:x="15.684cm" svg:y="6.777cm" svg:viewBox="0 0 230 22" draw:points="0,22 230,22 230,0 0,0">
          <text:p/>
        </draw:polygon>
        <draw:polygon draw:style-name="gr2" draw:text-style-name="P2" draw:layer="layout" svg:width="0.224cm" svg:height="0.021cm" svg:x="15.913cm" svg:y="6.777cm" svg:viewBox="0 0 225 22" draw:points="0,22 225,22 225,0 0,0">
          <text:p/>
        </draw:polygon>
        <draw:polygon draw:style-name="gr2" draw:text-style-name="P2" draw:layer="layout" svg:width="0.224cm" svg:height="0.021cm" svg:x="16.137cm" svg:y="6.777cm" svg:viewBox="0 0 225 22" draw:points="0,22 225,22 225,0 0,0">
          <text:p/>
        </draw:polygon>
        <draw:polygon draw:style-name="gr2" draw:text-style-name="P2" draw:layer="layout" svg:width="0.225cm" svg:height="0.021cm" svg:x="16.361cm" svg:y="6.777cm" svg:viewBox="0 0 226 22" draw:points="0,22 226,22 226,0 0,0">
          <text:p/>
        </draw:polygon>
        <draw:polygon draw:style-name="gr2" draw:text-style-name="P2" draw:layer="layout" svg:width="0.224cm" svg:height="0.021cm" svg:x="16.586cm" svg:y="6.777cm" svg:viewBox="0 0 225 22" draw:points="0,22 225,22 225,0 0,0">
          <text:p/>
        </draw:polygon>
        <draw:polygon draw:style-name="gr2" draw:text-style-name="P2" draw:layer="layout" svg:width="0.224cm" svg:height="0.021cm" svg:x="16.81cm" svg:y="6.777cm" svg:viewBox="0 0 225 22" draw:points="0,22 225,22 225,0 0,0">
          <text:p/>
        </draw:polygon>
        <draw:polygon draw:style-name="gr2" draw:text-style-name="P2" draw:layer="layout" svg:width="0.225cm" svg:height="0.021cm" svg:x="17.034cm" svg:y="6.777cm" svg:viewBox="0 0 226 22" draw:points="0,22 226,22 226,0 0,0">
          <text:p/>
        </draw:polygon>
        <draw:polygon draw:style-name="gr2" draw:text-style-name="P2" draw:layer="layout" svg:width="0.224cm" svg:height="0.021cm" svg:x="17.259cm" svg:y="6.777cm" svg:viewBox="0 0 225 22" draw:points="0,22 225,22 225,0 0,0">
          <text:p/>
        </draw:polygon>
        <draw:polygon draw:style-name="gr2" draw:text-style-name="P2" draw:layer="layout" svg:width="0.225cm" svg:height="0.021cm" svg:x="17.483cm" svg:y="6.777cm" svg:viewBox="0 0 226 22" draw:points="0,22 226,22 226,0 0,0">
          <text:p/>
        </draw:polygon>
        <draw:polygon draw:style-name="gr2" draw:text-style-name="P2" draw:layer="layout" svg:width="0.224cm" svg:height="0.021cm" svg:x="17.708cm" svg:y="6.777cm" svg:viewBox="0 0 225 22" draw:points="0,22 225,22 225,0 0,0">
          <text:p/>
        </draw:polygon>
        <draw:polygon draw:style-name="gr2" draw:text-style-name="P2" draw:layer="layout" svg:width="0.224cm" svg:height="0.021cm" svg:x="17.932cm" svg:y="6.777cm" svg:viewBox="0 0 225 22" draw:points="0,22 225,22 225,0 0,0">
          <text:p/>
        </draw:polygon>
        <draw:polygon draw:style-name="gr2" draw:text-style-name="P2" draw:layer="layout" svg:width="0.225cm" svg:height="0.021cm" svg:x="18.156cm" svg:y="6.777cm" svg:viewBox="0 0 226 22" draw:points="0,22 226,22 226,0 0,0">
          <text:p/>
        </draw:polygon>
        <draw:polygon draw:style-name="gr2" draw:text-style-name="P2" draw:layer="layout" svg:width="0.224cm" svg:height="0.021cm" svg:x="18.381cm" svg:y="6.777cm" svg:viewBox="0 0 225 22" draw:points="0,22 225,22 225,0 0,0">
          <text:p/>
        </draw:polygon>
        <draw:polygon draw:style-name="gr2" draw:text-style-name="P2" draw:layer="layout" svg:width="0.224cm" svg:height="0.021cm" svg:x="18.605cm" svg:y="6.777cm" svg:viewBox="0 0 225 22" draw:points="0,22 225,22 225,0 0,0">
          <text:p/>
        </draw:polygon>
        <draw:path draw:style-name="gr2" draw:text-style-name="P2" draw:layer="layout" svg:width="0.22cm" svg:height="0.266cm" svg:x="11.48cm" svg:y="6.913cm" svg:viewBox="0 0 221 267" svg:d="M133 267c-17 0-39-4-51-8-18-9-31-17-44-26-12-12-21-25-25-42-8-17-13-34-13-60 0-17 5-38 9-55 8-17 17-30 29-43 9-8 22-17 40-25 16-4 38-8 55-8 12 0 21 0 29 0 9 4 17 4 26 8 4 0 12 4 21 4 4 4 8 4 12 9v63h-4c-4-4-8-8-12-13-5-4-13-4-17-8-9-4-13-8-22-8-8-5-17-5-25-5s-17 0-25 5c-9 0-17 4-22 12-8 9-12 17-16 26-5 12-10 25-10 38 0 18 5 30 10 43 4 9 8 17 16 25 9 5 17 9 26 13 8 4 17 4 25 4 4 0 13 0 21-4 9 0 17-4 22-8 8-5 12-9 17-13 4-4 8-4 12-8h4v59c-4 4-12 8-16 8-5 5-13 5-17 9-9 4-17 4-26 4-8 4-17 4-29 4z">
          <text:p/>
        </draw:path>
        <draw:path draw:style-name="gr2" draw:text-style-name="P2" draw:layer="layout" svg:width="0.267cm" svg:height="0.266cm" svg:x="11.734cm" svg:y="6.913cm" svg:viewBox="0 0 268 267" svg:d="M268 131c0 43-13 77-38 98-21 26-55 38-97 38-40 0-73-12-95-38-25-21-38-55-38-98 0-38 13-72 38-98 22-21 55-33 95-33 42 0 76 12 97 33 25 26 38 60 38 98zM179 199c4-8 13-16 13-29 4-9 4-21 4-39 0-13 0-26-4-38-4-9-9-22-13-26-8-8-13-12-21-17-9 0-17-4-25-4-9 0-13 4-22 4-9 5-13 9-22 17-4 4-8 13-12 26-5 12-9 25-9 38 0 18 4 30 9 43 4 9 8 17 12 25 4 5 13 9 22 13s13 4 22 4c8 0 16 0 25-4 8-4 17-8 21-13z">
          <text:p/>
        </draw:path>
        <draw:polygon draw:style-name="gr2" draw:text-style-name="P2" draw:layer="layout" svg:width="0.233cm" svg:height="0.258cm" svg:x="12.052cm" svg:y="6.917cm" svg:viewBox="0 0 234 259" draw:points="234,259 170,259 59,80 59,259 0,259 0,0 76,0 170,148 170,0 234,0">
          <text:p/>
        </draw:polygon>
        <draw:polygon draw:style-name="gr2" draw:text-style-name="P2" draw:layer="layout" svg:width="0.224cm" svg:height="0.258cm" svg:x="12.323cm" svg:y="6.917cm" svg:viewBox="0 0 225 259" draw:points="225,51 145,51 145,259 80,259 80,51 0,51 0,0 225,0">
          <text:p/>
        </draw:polygon>
        <draw:path draw:style-name="gr2" draw:text-style-name="P2" draw:layer="layout" svg:width="0.246cm" svg:height="0.258cm" svg:x="12.589cm" svg:y="6.917cm" svg:viewBox="0 0 247 259" svg:d="M145 80c0-8 0-13-4-17s-8-8-13-12c-4 0-12 0-16-5-5 0-13 0-22 0h-25v72h21c13 0 21-4 26-4 8 0 16-4 21-8 4 0 8-5 8-9 4-4 4-13 4-17zM247 259h-80l-68-98h-34v98h-65v-259h112c16 0 29 0 38 4 12 0 21 4 29 8 13 9 21 13 26 26 4 8 8 17 8 34s-4 34-13 46c-8 9-21 21-38 30z">
          <text:p/>
        </draw:path>
        <draw:path draw:style-name="gr2" draw:text-style-name="P2" draw:layer="layout" svg:width="0.267cm" svg:height="0.258cm" svg:x="12.835cm" svg:y="6.917cm" svg:viewBox="0 0 268 259" svg:d="M268 259h-68l-21-55h-93l-17 55h-69l98-259h72zM166 156l-34-89-29 89z">
          <text:p/>
        </draw:path>
        <draw:polygon draw:style-name="gr2" draw:text-style-name="P2" draw:layer="layout" svg:width="0.225cm" svg:height="0.258cm" svg:x="13.11cm" svg:y="6.917cm" svg:viewBox="0 0 226 259" draw:points="226,51 144,51 144,259 81,259 81,51 0,51 0,0 226,0">
          <text:p/>
        </draw:polygon>
        <draw:path draw:style-name="gr2" draw:text-style-name="P2" draw:layer="layout" svg:width="0.267cm" svg:height="0.258cm" svg:x="13.351cm" svg:y="6.917cm" svg:viewBox="0 0 268 259" svg:d="M268 259h-68l-17-55h-97l-18 55h-68l99-259h72zM167 156l-34-89-30 89z">
          <text:p/>
        </draw:path>
        <draw:polygon draw:style-name="gr2" draw:text-style-name="P2" draw:layer="layout" svg:width="0.233cm" svg:height="0.258cm" svg:x="13.652cm" svg:y="6.917cm" svg:viewBox="0 0 234 259" draw:points="234,259 170,259 59,80 59,259 0,259 0,0 80,0 175,148 175,0 234,0">
          <text:p/>
        </draw:polygon>
        <draw:polygon draw:style-name="gr2" draw:text-style-name="P2" draw:layer="layout" svg:width="0.224cm" svg:height="0.258cm" svg:x="13.923cm" svg:y="6.917cm" svg:viewBox="0 0 225 259" draw:points="225,51 145,51 145,259 81,259 81,51 0,51 0,0 225,0">
          <text:p/>
        </draw:polygon>
        <draw:polygon draw:style-name="gr2" draw:text-style-name="P2" draw:layer="layout" svg:width="0.186cm" svg:height="0.258cm" svg:x="14.19cm" svg:y="6.917cm" svg:viewBox="0 0 187 259" draw:points="187,259 0,259 0,0 187,0 187,51 68,51 68,93 178,93 178,144 68,144 68,208 187,208">
          <text:p/>
        </draw:polygon>
        <draw:polygon draw:style-name="gr2" draw:text-style-name="P2" draw:layer="layout" svg:width="0.195cm" svg:height="0.047cm" svg:x="14.549cm" svg:y="7.035cm" svg:viewBox="0 0 196 48" draw:points="0,48 196,48 196,0 0,0">
          <text:p/>
        </draw:polygon>
        <draw:polygon draw:style-name="gr2" draw:text-style-name="P2" draw:layer="layout" svg:width="0.224cm" svg:height="0.258cm" svg:x="14.897cm" svg:y="6.917cm" svg:viewBox="0 0 225 259" draw:points="225,51 148,51 148,259 80,259 80,51 0,51 0,0 225,0">
          <text:p/>
        </draw:polygon>
        <draw:path draw:style-name="gr2" draw:text-style-name="P2" draw:layer="layout" svg:width="0.246cm" svg:height="0.258cm" svg:x="15.163cm" svg:y="6.917cm" svg:viewBox="0 0 247 259" svg:d="M144 80c0-8 0-13-4-17 0-4-8-8-13-12-4 0-8 0-17-5-4 0-12 0-21 0h-21v72h21c9 0 17-4 26-4 4 0 12-4 17-8 4 0 8-5 8-9 4-4 4-13 4-17zM247 259h-81l-68-98h-30v98h-68v-259h110c17 0 30 0 44 4 8 0 21 4 29 8 9 9 17 13 22 26 8 8 8 17 8 34s-4 34-13 46c-8 9-21 21-38 30z">
          <text:p/>
        </draw:path>
        <draw:polygon draw:style-name="gr2" draw:text-style-name="P2" draw:layer="layout" svg:width="0.224cm" svg:height="0.258cm" svg:x="15.413cm" svg:y="6.917cm" svg:viewBox="0 0 225 259" draw:points="225,51 148,51 148,259 81,259 81,51 0,51 0,0 225,0">
          <text:p/>
        </draw:polygon>
        <draw:path draw:style-name="gr2" draw:text-style-name="P2" draw:layer="layout" svg:width="0.208cm" svg:height="0.266cm" svg:x="15.798cm" svg:y="6.913cm" svg:viewBox="0 0 209 267" svg:d="M209 174c0 13 0 25-4 38-5 9-13 21-22 30-8 8-21 13-34 17-12 4-25 8-42 8-13 0-29-4-42-8s-21-9-31-17c-13-13-21-26-25-38-4-17-9-34-9-55 0-27 5-44 9-65 4-17 12-29 25-42 14-13 27-26 44-30 16-8 38-12 63-12 8 0 17 0 30 0 8 4 17 4 17 4v51h-5c-4 0-8-5-17-5-8-4-17-4-25-4-21 0-38 4-51 17-12 8-21 25-21 42 9-4 17-8 25-12 13 0 22-5 34-5 9 0 17 5 26 5 8 4 17 8 25 12 9 5 17 13 21 26 9 13 9 26 9 43zM133 212c4-4 8-8 8-13 0-4 4-12 4-21 0-8-4-17-4-21-4-4-4-8-8-13-5-4-13-4-17-9-5 0-13 0-17 0-5 0-9 0-17 0-4 5-9 5-13 5 0 4 0 4 0 9 0 0 0 4 0 8 0 13 0 26 4 34 0 8 5 17 9 21s8 9 12 9c5 0 9 4 13 4s9-4 13-4c4-5 8-5 13-9z">
          <text:p/>
        </draw:path>
        <draw:path draw:style-name="gr2" draw:text-style-name="P2" draw:layer="layout" svg:width="0.148cm" svg:height="0.16cm" svg:x="16.052cm" svg:y="6.913cm" svg:viewBox="0 0 149 161" svg:d="M149 157h-46v-13c-9 5-13 9-21 13-9 4-21 4-30 4-17 0-25-4-38-12-9-9-14-21-14-34s0-21 5-26c5-8 13-17 22-21 8-4 21-4 34-8 12 0 29 0 42-4 0-10-4-14-13-18-4-5-12-5-29-5-5 0-13 0-26 5-8 4-13 4-17 8h-4v-38c4-4 13-4 25-4 9-4 22-4 34-4 26 0 47 4 60 12 12 9 16 21 16 44zM103 119v-34c-9 0-17 4-21 4-9 0-17 0-21 5-5 0-5 0-9 4s-4 8-4 13c0 4 0 4 0 8l4 4c4 5 4 5 9 5 4 0 8 0 12 0 5 0 9 0 17 0 4-5 9-5 13-9z">
          <text:p/>
        </draw:path>
        <draw:path draw:style-name="gr2" draw:text-style-name="P2" draw:layer="layout" svg:width="0.25cm" svg:height="0.258cm" svg:x="16.387cm" svg:y="6.917cm" svg:viewBox="0 0 251 259" svg:d="M144 80c0-8 0-13-5-17 0-4-4-8-12-12-4 0-9 0-17-5-4 0-13 0-17 0h-26v72h22c8 0 17-4 25-4 9 0 13-4 17-8 4 0 8-5 13-9 0-4 0-13 0-17zM251 259h-82l-72-98h-30v98h-67v-259h114c13 0 25 0 38 4 9 0 22 4 31 8 8 9 17 13 21 26 8 8 8 17 8 34s-4 34-12 46c-9 9-21 21-39 30z">
          <text:p/>
        </draw:path>
        <draw:polygon draw:style-name="gr2" draw:text-style-name="P2" draw:layer="layout" svg:width="0.186cm" svg:height="0.258cm" svg:x="16.662cm" svg:y="6.917cm" svg:viewBox="0 0 187 259" draw:points="187,259 0,259 0,0 187,0 187,51 68,51 68,93 179,93 179,144 68,144 68,208 187,208">
          <text:p/>
        </draw:polygon>
        <draw:path draw:style-name="gr2" draw:text-style-name="P2" draw:layer="layout" svg:width="0.241cm" svg:height="0.266cm" svg:x="16.891cm" svg:y="6.913cm" svg:viewBox="0 0 242 267" svg:d="M242 246c-13 4-26 9-47 13-17 4-38 8-55 8-43 0-77-12-102-38-26-21-38-55-38-98 0-38 12-72 38-93 25-26 59-38 102-38 17 0 34 0 51 4 13 4 30 8 51 17v59h-9c-4 0-8-4-12-9-9-4-13-8-22-12-4 0-12-4-21-9-8 0-17-4-29-4-13 0-21 4-30 4-13 5-22 13-26 17-9 9-13 17-17 26-5 12-9 25-9 38 0 30 9 52 21 64 18 17 40 26 69 26 4 0 4 0 9 0 4 0 4 0 8-5v-46h-51v-52h119z">
          <text:p/>
        </draw:path>
        <draw:polygon draw:style-name="gr2" draw:text-style-name="P2" draw:layer="layout" svg:width="0.148cm" svg:height="0.258cm" svg:x="17.183cm" svg:y="6.917cm" svg:viewBox="0 0 149 259" draw:points="149,259 0,259 0,212 42,212 42,46 0,46 0,0 149,0 149,46 106,46 106,212 149,212">
          <text:p/>
        </draw:polygon>
        <draw:path draw:style-name="gr2" draw:text-style-name="P2" draw:layer="layout" svg:width="0.263cm" svg:height="0.343cm" svg:x="17.356cm" svg:y="6.832cm" svg:viewBox="0 0 264 344" svg:d="M264 344h-68l-17-55h-93l-17 55h-69l94-259h77zM162 242l-30-90-33 90zM200 0c0 17-4 34-13 42-8 9-21 13-33 13-5 0-13 0-17 0-5-4-9-8-13-8-4-5-9-5-13-9-4 0-8 0-8 0-9 0-9 0-13 4 0 5-4 9-4 17h-39c4-21 8-34 17-42 9-13 22-17 35-17 4 0 12 0 16 4 5 0 9 5 13 5 4 4 9 4 13 8 4 0 4 4 8 4 5 0 9-4 13-8 0-4 4-9 4-13z">
          <text:p/>
        </draw:path>
        <draw:path draw:style-name="gr2" draw:text-style-name="P2" draw:layer="layout" svg:width="0.262cm" svg:height="0.266cm" svg:x="17.64cm" svg:y="6.913cm" svg:viewBox="0 0 263 267" svg:d="M263 131c0 43-12 77-34 98-25 26-55 38-97 38s-72-12-98-38c-21-21-34-55-34-98 0-38 13-72 34-98 26-21 56-33 98-33s72 12 97 33c22 26 34 60 34 98zM179 199c4-8 8-16 12-29 5-9 5-21 5-39 0-13 0-26-5-38-4-9-8-22-12-26-9-8-13-12-22-17-8 0-16-4-25-4-8 0-17 4-21 4-9 5-17 9-21 17-9 4-13 13-17 26 0 12-4 25-4 38 0 18 4 30 4 43 4 9 8 17 17 25 4 5 12 9 17 13 8 4 17 4 25 4 9 0 17 0 25-4 9-4 13-8 22-13z">
          <text:p/>
        </draw:path>
        <draw:polygon draw:style-name="gr2" draw:text-style-name="P2" draw:layer="layout" svg:width="0.224cm" svg:height="0.021cm" svg:x="10.515cm" svg:y="10.634cm" svg:viewBox="0 0 225 22" draw:points="0,22 225,22 225,0 0,0">
          <text:p/>
        </draw:polygon>
        <draw:polygon draw:style-name="gr2" draw:text-style-name="P2" draw:layer="layout" svg:width="0.225cm" svg:height="0.021cm" svg:x="10.739cm" svg:y="10.634cm" svg:viewBox="0 0 226 22" draw:points="0,22 226,22 226,0 0,0">
          <text:p/>
        </draw:polygon>
        <draw:polygon draw:style-name="gr2" draw:text-style-name="P2" draw:layer="layout" svg:width="0.224cm" svg:height="0.021cm" svg:x="10.964cm" svg:y="10.634cm" svg:viewBox="0 0 225 22" draw:points="0,22 225,22 225,0 0,0">
          <text:p/>
        </draw:polygon>
        <draw:polygon draw:style-name="gr2" draw:text-style-name="P2" draw:layer="layout" svg:width="0.225cm" svg:height="0.021cm" svg:x="11.188cm" svg:y="10.634cm" svg:viewBox="0 0 226 22" draw:points="0,22 226,22 226,0 0,0">
          <text:p/>
        </draw:polygon>
        <draw:polygon draw:style-name="gr2" draw:text-style-name="P2" draw:layer="layout" svg:width="0.224cm" svg:height="0.021cm" svg:x="11.413cm" svg:y="10.634cm" svg:viewBox="0 0 225 22" draw:points="0,22 225,22 225,0 0,0">
          <text:p/>
        </draw:polygon>
        <draw:polygon draw:style-name="gr2" draw:text-style-name="P2" draw:layer="layout" svg:width="0.224cm" svg:height="0.021cm" svg:x="11.637cm" svg:y="10.634cm" svg:viewBox="0 0 225 22" draw:points="0,22 225,22 225,0 0,0">
          <text:p/>
        </draw:polygon>
        <draw:polygon draw:style-name="gr2" draw:text-style-name="P2" draw:layer="layout" svg:width="0.225cm" svg:height="0.021cm" svg:x="11.861cm" svg:y="10.634cm" svg:viewBox="0 0 226 22" draw:points="0,22 226,22 226,0 0,0">
          <text:p/>
        </draw:polygon>
        <draw:polygon draw:style-name="gr2" draw:text-style-name="P2" draw:layer="layout" svg:width="0.224cm" svg:height="0.021cm" svg:x="12.086cm" svg:y="10.634cm" svg:viewBox="0 0 225 22" draw:points="0,22 225,22 225,0 0,0">
          <text:p/>
        </draw:polygon>
        <draw:polygon draw:style-name="gr2" draw:text-style-name="P2" draw:layer="layout" svg:width="0.224cm" svg:height="0.021cm" svg:x="12.31cm" svg:y="10.634cm" svg:viewBox="0 0 225 22" draw:points="0,22 225,22 225,0 0,0">
          <text:p/>
        </draw:polygon>
        <draw:polygon draw:style-name="gr2" draw:text-style-name="P2" draw:layer="layout" svg:width="0.225cm" svg:height="0.021cm" svg:x="12.534cm" svg:y="10.634cm" svg:viewBox="0 0 226 22" draw:points="0,22 226,22 226,0 0,0">
          <text:p/>
        </draw:polygon>
        <draw:polygon draw:style-name="gr2" draw:text-style-name="P2" draw:layer="layout" svg:width="0.224cm" svg:height="0.021cm" svg:x="12.759cm" svg:y="10.634cm" svg:viewBox="0 0 225 22" draw:points="0,22 225,22 225,0 0,0">
          <text:p/>
        </draw:polygon>
        <draw:polygon draw:style-name="gr2" draw:text-style-name="P2" draw:layer="layout" svg:width="0.225cm" svg:height="0.021cm" svg:x="12.983cm" svg:y="10.634cm" svg:viewBox="0 0 226 22" draw:points="0,22 226,22 226,0 0,0">
          <text:p/>
        </draw:polygon>
        <draw:polygon draw:style-name="gr2" draw:text-style-name="P2" draw:layer="layout" svg:width="0.224cm" svg:height="0.021cm" svg:x="13.208cm" svg:y="10.634cm" svg:viewBox="0 0 225 22" draw:points="0,22 225,22 225,0 0,0">
          <text:p/>
        </draw:polygon>
        <draw:polygon draw:style-name="gr2" draw:text-style-name="P2" draw:layer="layout" svg:width="0.224cm" svg:height="0.021cm" svg:x="13.432cm" svg:y="10.634cm" svg:viewBox="0 0 225 22" draw:points="0,22 225,22 225,0 0,0">
          <text:p/>
        </draw:polygon>
        <draw:polygon draw:style-name="gr2" draw:text-style-name="P2" draw:layer="layout" svg:width="0.225cm" svg:height="0.021cm" svg:x="13.656cm" svg:y="10.634cm" svg:viewBox="0 0 226 22" draw:points="0,22 226,22 226,0 0,0">
          <text:p/>
        </draw:polygon>
        <draw:polygon draw:style-name="gr2" draw:text-style-name="P2" draw:layer="layout" svg:width="0.224cm" svg:height="0.021cm" svg:x="13.881cm" svg:y="10.634cm" svg:viewBox="0 0 225 22" draw:points="0,22 225,22 225,0 0,0">
          <text:p/>
        </draw:polygon>
        <draw:polygon draw:style-name="gr2" draw:text-style-name="P2" draw:layer="layout" svg:width="0.224cm" svg:height="0.021cm" svg:x="14.105cm" svg:y="10.634cm" svg:viewBox="0 0 225 22" draw:points="0,22 225,22 225,0 0,0">
          <text:p/>
        </draw:polygon>
        <draw:polygon draw:style-name="gr2" draw:text-style-name="P2" draw:layer="layout" svg:width="0.225cm" svg:height="0.021cm" svg:x="14.329cm" svg:y="10.634cm" svg:viewBox="0 0 226 22" draw:points="0,22 226,22 226,0 0,0">
          <text:p/>
        </draw:polygon>
        <draw:polygon draw:style-name="gr2" draw:text-style-name="P2" draw:layer="layout" svg:width="0.224cm" svg:height="0.021cm" svg:x="14.554cm" svg:y="10.634cm" svg:viewBox="0 0 225 22" draw:points="0,22 225,22 225,0 0,0">
          <text:p/>
        </draw:polygon>
        <draw:polygon draw:style-name="gr2" draw:text-style-name="P2" draw:layer="layout" svg:width="0.224cm" svg:height="0.021cm" svg:x="14.778cm" svg:y="10.634cm" svg:viewBox="0 0 225 22" draw:points="0,22 225,22 225,0 0,0">
          <text:p/>
        </draw:polygon>
        <draw:polygon draw:style-name="gr2" draw:text-style-name="P2" draw:layer="layout" svg:width="0.225cm" svg:height="0.021cm" svg:x="15.002cm" svg:y="10.634cm" svg:viewBox="0 0 226 22" draw:points="0,22 226,22 226,0 0,0">
          <text:p/>
        </draw:polygon>
        <draw:polygon draw:style-name="gr2" draw:text-style-name="P2" draw:layer="layout" svg:width="0.224cm" svg:height="0.021cm" svg:x="15.227cm" svg:y="10.634cm" svg:viewBox="0 0 225 22" draw:points="0,22 225,22 225,0 0,0">
          <text:p/>
        </draw:polygon>
        <draw:polygon draw:style-name="gr2" draw:text-style-name="P2" draw:layer="layout" svg:width="0.229cm" svg:height="0.021cm" svg:x="15.451cm" svg:y="10.634cm" svg:viewBox="0 0 230 22" draw:points="0,22 230,22 230,0 0,0">
          <text:p/>
        </draw:polygon>
        <draw:polygon draw:style-name="gr2" draw:text-style-name="P2" draw:layer="layout" svg:width="0.224cm" svg:height="0.021cm" svg:x="15.68cm" svg:y="10.634cm" svg:viewBox="0 0 225 22" draw:points="0,22 225,22 225,0 0,0">
          <text:p/>
        </draw:polygon>
        <draw:polygon draw:style-name="gr2" draw:text-style-name="P2" draw:layer="layout" svg:width="0.225cm" svg:height="0.021cm" svg:x="15.904cm" svg:y="10.634cm" svg:viewBox="0 0 226 22" draw:points="0,22 226,22 226,0 0,0">
          <text:p/>
        </draw:polygon>
        <draw:polygon draw:style-name="gr2" draw:text-style-name="P2" draw:layer="layout" svg:width="0.224cm" svg:height="0.021cm" svg:x="16.129cm" svg:y="10.634cm" svg:viewBox="0 0 225 22" draw:points="0,22 225,22 225,0 0,0">
          <text:p/>
        </draw:polygon>
        <draw:polygon draw:style-name="gr2" draw:text-style-name="P2" draw:layer="layout" svg:width="0.224cm" svg:height="0.021cm" svg:x="16.353cm" svg:y="10.634cm" svg:viewBox="0 0 225 22" draw:points="0,22 225,22 225,0 0,0">
          <text:p/>
        </draw:polygon>
        <draw:polygon draw:style-name="gr2" draw:text-style-name="P2" draw:layer="layout" svg:width="0.225cm" svg:height="0.021cm" svg:x="16.577cm" svg:y="10.634cm" svg:viewBox="0 0 226 22" draw:points="0,22 226,22 226,0 0,0">
          <text:p/>
        </draw:polygon>
        <draw:polygon draw:style-name="gr2" draw:text-style-name="P2" draw:layer="layout" svg:width="0.224cm" svg:height="0.021cm" svg:x="16.802cm" svg:y="10.634cm" svg:viewBox="0 0 225 22" draw:points="0,22 225,22 225,0 0,0">
          <text:p/>
        </draw:polygon>
        <draw:polygon draw:style-name="gr2" draw:text-style-name="P2" draw:layer="layout" svg:width="0.224cm" svg:height="0.021cm" svg:x="17.026cm" svg:y="10.634cm" svg:viewBox="0 0 225 22" draw:points="0,22 225,22 225,0 0,0">
          <text:p/>
        </draw:polygon>
        <draw:polygon draw:style-name="gr2" draw:text-style-name="P2" draw:layer="layout" svg:width="0.225cm" svg:height="0.021cm" svg:x="17.25cm" svg:y="10.634cm" svg:viewBox="0 0 226 22" draw:points="0,22 226,22 226,0 0,0">
          <text:p/>
        </draw:polygon>
        <draw:polygon draw:style-name="gr2" draw:text-style-name="P2" draw:layer="layout" svg:width="0.224cm" svg:height="0.021cm" svg:x="17.475cm" svg:y="10.634cm" svg:viewBox="0 0 225 22" draw:points="0,22 225,22 225,0 0,0">
          <text:p/>
        </draw:polygon>
        <draw:polygon draw:style-name="gr2" draw:text-style-name="P2" draw:layer="layout" svg:width="0.224cm" svg:height="0.021cm" svg:x="17.699cm" svg:y="10.634cm" svg:viewBox="0 0 225 22" draw:points="0,22 225,22 225,0 0,0">
          <text:p/>
        </draw:polygon>
        <draw:polygon draw:style-name="gr2" draw:text-style-name="P2" draw:layer="layout" svg:width="0.225cm" svg:height="0.021cm" svg:x="17.923cm" svg:y="10.634cm" svg:viewBox="0 0 226 22" draw:points="0,22 226,22 226,0 0,0">
          <text:p/>
        </draw:polygon>
        <draw:polygon draw:style-name="gr2" draw:text-style-name="P2" draw:layer="layout" svg:width="0.224cm" svg:height="0.021cm" svg:x="18.148cm" svg:y="10.634cm" svg:viewBox="0 0 225 22" draw:points="0,22 225,22 225,0 0,0">
          <text:p/>
        </draw:polygon>
        <draw:polygon draw:style-name="gr2" draw:text-style-name="P2" draw:layer="layout" svg:width="0.225cm" svg:height="0.021cm" svg:x="18.372cm" svg:y="10.634cm" svg:viewBox="0 0 226 22" draw:points="0,22 226,22 226,0 0,0">
          <text:p/>
        </draw:polygon>
        <draw:polygon draw:style-name="gr2" draw:text-style-name="P2" draw:layer="layout" svg:width="0.224cm" svg:height="0.021cm" svg:x="18.597cm" svg:y="10.634cm" svg:viewBox="0 0 225 22" draw:points="0,22 225,22 225,0 0,0">
          <text:p/>
        </draw:polygon>
        <draw:path draw:style-name="gr2" draw:text-style-name="P2" draw:layer="layout" svg:width="0.225cm" svg:height="0.267cm" svg:x="12.225cm" svg:y="10.773cm" svg:viewBox="0 0 226 268" svg:d="M132 268c-17 0-34-5-51-9-17-9-30-17-43-26-12-13-21-25-25-42-8-17-13-34-13-59 0-17 5-39 13-55 4-17 13-30 25-43 9-8 26-17 43-25 13-4 34-9 51-9 12 0 21 0 29 0 9 5 17 5 26 9 8 0 12 4 22 4 4 4 8 4 17 8v64h-9c-4-4-8-8-13-13-5-4-13-4-17-8-5-4-13-9-22-13-8 0-12 0-21 0-12 0-21 0-29 4-9 0-13 5-21 13-9 9-13 17-17 25-5 13-5 26-5 39 0 16 0 29 5 42 4 8 12 17 17 25 8 5 16 9 25 13 8 4 17 4 25 4 9 0 13 0 21-4 9 0 17-4 22-8 8-5 12-9 17-13s9-4 13-9h9v60c-9 4-13 8-22 8-5 4-13 4-17 9-9 0-17 4-26 4-4 5-17 5-29 5z">
          <text:p/>
        </draw:path>
        <draw:path draw:style-name="gr2" draw:text-style-name="P2" draw:layer="layout" svg:width="0.267cm" svg:height="0.267cm" svg:x="12.479cm" svg:y="10.773cm" svg:viewBox="0 0 268 268" svg:d="M268 132c0 42-13 76-38 97-21 25-55 39-94 39-42 0-76-14-98-39-25-21-38-55-38-97 0-39 13-72 38-98 22-21 56-34 98-34 39 0 73 13 94 34 25 26 38 59 38 98zM179 199c9-8 13-17 13-29 4-9 8-22 8-38 0-13-4-26-8-39-4-8-9-21-13-25-4-8-13-13-21-17-9 0-14-4-22-4-9 0-17 4-26 4-8 4-12 9-21 17-4 4-8 13-12 25-5 13-5 26-5 39 0 16 0 29 5 42 4 8 8 17 12 25 9 5 13 9 21 13 9 4 17 4 26 4 8 0 17 0 22-4 8-4 17-8 21-13z">
          <text:p/>
        </draw:path>
        <draw:polygon draw:style-name="gr2" draw:text-style-name="P2" draw:layer="layout" svg:width="0.233cm" svg:height="0.254cm" svg:x="12.801cm" svg:y="10.778cm" svg:viewBox="0 0 234 255" draw:points="234,255 170,255 59,81 59,255 0,255 0,0 82,0 175,149 175,0 234,0">
          <text:p/>
        </draw:polygon>
        <draw:polygon draw:style-name="gr2" draw:text-style-name="P2" draw:layer="layout" svg:width="0.224cm" svg:height="0.254cm" svg:x="13.072cm" svg:y="10.778cm" svg:viewBox="0 0 225 255" draw:points="225,51 145,51 145,255 81,255 81,51 0,51 0,0 225,0">
          <text:p/>
        </draw:polygon>
        <draw:path draw:style-name="gr2" draw:text-style-name="P2" draw:layer="layout" svg:width="0.245cm" svg:height="0.254cm" svg:x="13.339cm" svg:y="10.778cm" svg:viewBox="0 0 246 255" svg:d="M145 81c0-8 0-13-5-17-4-4-8-8-12-13-4 0-9-4-17-4-4 0-13 0-21 0h-22v72h17c13 0 22-4 30-4 4 0 13-4 17-9 4 0 8-4 8-8 5-4 5-13 5-17zM246 255h-80l-68-94h-30v94h-68v-255h111c17 0 29 0 38 4 13 0 21 4 34 8 8 10 17 14 21 27 4 8 8 17 8 34 0 16-4 33-12 46-9 9-21 21-38 30z">
          <text:p/>
        </draw:path>
        <draw:path draw:style-name="gr2" draw:text-style-name="P2" draw:layer="layout" svg:width="0.267cm" svg:height="0.254cm" svg:x="13.584cm" svg:y="10.778cm" svg:viewBox="0 0 268 255" svg:d="M268 255h-68l-17-51h-98l-17 51h-68l98-255h77zM166 157l-33-89-31 89z">
          <text:p/>
        </draw:path>
        <draw:polygon draw:style-name="gr2" draw:text-style-name="P2" draw:layer="layout" svg:width="0.225cm" svg:height="0.254cm" svg:x="13.859cm" svg:y="10.778cm" svg:viewBox="0 0 226 255" draw:points="226,51 150,51 150,255 81,255 81,51 0,51 0,0 226,0">
          <text:p/>
        </draw:polygon>
        <draw:path draw:style-name="gr2" draw:text-style-name="P2" draw:layer="layout" svg:width="0.266cm" svg:height="0.254cm" svg:x="14.101cm" svg:y="10.778cm" svg:viewBox="0 0 267 255" svg:d="M267 255h-67l-17-51h-99l-17 51h-67l97-255h77zM166 157l-30-89-35 89z">
          <text:p/>
        </draw:path>
        <draw:path draw:style-name="gr2" draw:text-style-name="P2" draw:layer="layout" svg:width="0.242cm" svg:height="0.254cm" svg:x="14.401cm" svg:y="10.778cm" svg:viewBox="0 0 243 255" svg:d="M243 128c0 25-5 46-17 63-9 21-21 34-38 47-14 4-31 12-44 12-17 5-34 5-55 5h-89v-255h93c22 0 39 4 55 4 13 4 26 8 40 18 17 8 29 25 42 42 8 17 13 42 13 64zM174 128c0-17-4-30-9-43-4-12-17-21-29-29-4 0-13-5-21-5-5 0-17-4-30-4h-17v161h17c13 0 25 0 34 0 8-4 13-4 21-8 13-9 21-17 25-30 5-9 9-26 9-42z">
          <text:p/>
        </draw:path>
        <draw:path draw:style-name="gr2" draw:text-style-name="P2" draw:layer="layout" svg:width="0.267cm" svg:height="0.254cm" svg:x="14.668cm" svg:y="10.778cm" svg:viewBox="0 0 268 255" svg:d="M268 255h-68l-17-51h-98l-17 51h-68l98-255h77zM166 157l-30-89-33 89z">
          <text:p/>
        </draw:path>
        <draw:polygon draw:style-name="gr2" draw:text-style-name="P2" draw:layer="layout" svg:width="0.132cm" svg:height="0.047cm" svg:x="15.074cm" svg:y="10.896cm" svg:viewBox="0 0 133 48" draw:points="0,48 133,48 133,0 0,0">
          <text:p/>
        </draw:polygon>
        <draw:polygon draw:style-name="gr2" draw:text-style-name="P2" draw:layer="layout" svg:width="0.186cm" svg:height="0.254cm" svg:x="15.379cm" svg:y="10.778cm" svg:viewBox="0 0 187 255" draw:points="187,255 0,255 0,0 187,0 187,51 68,51 68,94 179,94 179,144 68,144 68,208 187,208">
          <text:p/>
        </draw:polygon>
        <draw:polygon draw:style-name="gr2" draw:text-style-name="P2" draw:layer="layout" svg:width="0.27cm" svg:height="0.254cm" svg:x="15.621cm" svg:y="10.778cm" svg:viewBox="0 0 271 255" draw:points="271,255 204,255 204,85 156,195 110,195 63,85 63,255 0,255 0,0 76,0 135,128 191,0 271,0">
          <text:p/>
        </draw:polygon>
        <draw:path draw:style-name="gr2" draw:text-style-name="P2" draw:layer="layout" svg:width="0.212cm" svg:height="0.254cm" svg:x="15.955cm" svg:y="10.778cm" svg:viewBox="0 0 213 255" svg:d="M213 81c0 13 0 25-5 34-4 13-12 21-17 29-13 9-22 17-34 22-13 4-30 8-47 8h-42v81h-68v-255h110c17 0 30 0 42 4 9 4 22 8 30 12 9 10 18 18 22 27 9 13 9 25 9 38zM144 85c0-8 0-17-4-21-5-4-9-8-17-8-5-5-13-5-17-5-9-4-17-4-26-4h-12v76h17c12 0 21 0 29 0 9 0 13-4 17-8s9-9 9-13c4-4 4-13 4-17z">
          <text:p/>
        </draw:path>
        <draw:path draw:style-name="gr2" draw:text-style-name="P2" draw:layer="layout" svg:width="0.246cm" svg:height="0.254cm" svg:x="16.213cm" svg:y="10.778cm" svg:viewBox="0 0 247 255" svg:d="M145 81c0-8 0-13-4-17 0-4-4-8-13-13-4 0-8-4-17-4-4 0-12 0-21 0h-22v72h22c9 0 17-4 25-4 9 0 13-4 17-9 5 0 9-4 9-8 4-4 4-13 4-17zM247 255h-81l-67-94h-31v94h-68v-255h111c17 0 30 0 43 4 8 0 21 4 29 8 9 10 17 14 21 27 9 8 9 17 9 34 0 16-4 33-13 46-8 9-21 21-38 30z">
          <text:p/>
        </draw:path>
        <draw:polygon draw:style-name="gr2" draw:text-style-name="P2" draw:layer="layout" svg:width="0.187cm" svg:height="0.254cm" svg:x="16.488cm" svg:y="10.778cm" svg:viewBox="0 0 188 255" draw:points="188,255 0,255 0,0 188,0 188,51 68,51 68,94 179,94 179,144 68,144 68,208 188,208">
          <text:p/>
        </draw:polygon>
        <draw:path draw:style-name="gr2" draw:text-style-name="P2" draw:layer="layout" svg:width="0.22cm" svg:height="0.267cm" svg:x="16.717cm" svg:y="10.773cm" svg:viewBox="0 0 221 268" svg:d="M221 182c0 22-13 43-34 60s-51 26-85 26c-22 0-43-5-55-9-17-5-34-9-47-13v-64h8c13 13 30 22 47 26 17 8 30 8 47 8 4 0 8 0 17 0 5 0 13 0 17-4 5 0 9-4 13-4 0-4 4-9 4-17 0-4-4-9-8-13s-13-8-21-8c-9-5-22-5-31-9-13 0-21-4-30-8-21-5-38-17-46-26-9-12-17-29-17-46 0-21 13-43 34-60 21-12 51-21 81-21 17 0 34 0 51 5 17 4 30 8 42 12v60h-4c-13-9-25-17-38-22-17-4-30-8-47-8-4 0-13 0-17 0-5 4-9 4-17 4-5 4-9 4-9 9-4 4-8 8-8 12 0 9 4 13 8 17 9 4 17 4 30 9 9 4 22 4 30 4 9 4 17 4 26 8 21 9 34 17 42 26 13 12 17 25 17 46z">
          <text:p/>
        </draw:path>
        <draw:path draw:style-name="gr2" draw:text-style-name="P2" draw:layer="layout" svg:width="0.263cm" svg:height="0.254cm" svg:x="16.958cm" svg:y="10.778cm" svg:viewBox="0 0 264 255" svg:d="M264 255h-69l-17-51h-93l-21 51h-64l93-255h77zM161 157l-30-89-33 89z">
          <text:p/>
        </draw:path>
        <draw:polygon draw:style-name="gr2" draw:text-style-name="P2" draw:layer="layout" svg:width="0.258cm" svg:height="0.258cm" svg:x="3.022cm" svg:y="15.921cm" svg:viewBox="0 0 259 259" draw:points="259,0 165,259 93,259 0,0 68,0 131,182 191,0">
          <text:p/>
        </draw:polygon>
        <draw:polygon draw:style-name="gr2" draw:text-style-name="P2" draw:layer="layout" svg:width="0.148cm" svg:height="0.258cm" svg:x="3.306cm" svg:y="15.921cm" svg:viewBox="0 0 149 259" draw:points="149,259 0,259 0,213 43,213 43,47 0,47 0,0 149,0 149,47 107,47 107,213 149,213">
          <text:p/>
        </draw:polygon>
        <draw:path draw:style-name="gr2" draw:text-style-name="P2" draw:layer="layout" svg:width="0.22cm" svg:height="0.267cm" svg:x="3.492cm" svg:y="15.917cm" svg:viewBox="0 0 221 268" svg:d="M221 183c0 21-8 42-34 59-21 17-46 26-85 26-22 0-38-5-55-9s-30-8-47-13v-63h8c13 13 30 21 47 25 17 9 34 9 47 9 4 0 12 0 17 0 8 0 12 0 16-5 6 0 10-4 14-4 4-4 4-8 4-17 0-4-4-8-8-12-4-6-10-10-22-10-9-4-17-4-30-8-8 0-21-5-29-9-22-4-39-12-47-25-9-13-13-30-13-47 0-21 9-42 30-59 21-13 51-21 85-21 16 0 34 0 51 4 13 4 30 9 43 13v59h-9c-8-8-21-17-38-21-13-4-31-9-47-9-5 0-9 0-17 0-5 5-9 5-13 5-4 4-9 4-13 8s-4 9-4 13c0 8 0 12 8 17 5 4 13 4 30 8 9 4 17 4 25 4 10 5 18 5 31 9 17 8 34 17 42 25 9 13 13 26 13 48z">
          <text:p/>
        </draw:path>
        <draw:polygon draw:style-name="gr2" draw:text-style-name="P2" draw:layer="layout" svg:width="0.225cm" svg:height="0.258cm" svg:x="3.733cm" svg:y="15.921cm" svg:viewBox="0 0 226 259" draw:points="226,51 144,51 144,259 81,259 81,51 0,51 0,0 226,0">
          <text:p/>
        </draw:polygon>
        <draw:path draw:style-name="gr2" draw:text-style-name="P2" draw:layer="layout" svg:width="0.263cm" svg:height="0.267cm" svg:x="3.983cm" svg:y="15.917cm" svg:viewBox="0 0 264 268" svg:d="M264 131c0 42-9 77-34 98-21 26-55 39-98 39-38 0-73-13-94-39-25-21-38-56-38-98 0-38 13-72 38-97 21-21 56-34 94-34 43 0 77 13 98 34 25 25 34 59 34 97zM179 200c4-9 8-17 13-31 4-8 4-21 4-38 0-13 0-25-4-38-5-9-9-21-13-25-9-9-13-13-21-17-9 0-17-5-26-5-8 0-12 5-21 5-8 4-17 8-21 17-4 4-8 12-14 25-4 13-8 25-8 38 0 17 4 30 8 42 0 10 10 18 14 27 4 4 13 8 21 12 4 5 13 5 21 5 9 0 17 0 26-5 8-4 12-8 21-12z">
          <text:p/>
        </draw:path>
        <draw:path draw:style-name="gr2" draw:text-style-name="P2" draw:layer="layout" svg:width="0.216cm" svg:height="0.267cm" svg:x="4.288cm" svg:y="15.917cm" svg:viewBox="0 0 217 268" svg:d="M217 183c0 21-9 42-30 59s-51 26-90 26c-21 0-38-5-55-9s-29-8-42-13v-63h4c13 13 30 21 47 25 17 9 34 9 50 9 0 0 9 0 13 0 10 0 14 0 18-5 4 0 9-4 13-4 4-4 4-8 4-17 0-4 0-8-8-12-5-6-9-10-23-10-8-4-17-4-29-8-9 0-21-5-30-9-21-4-38-12-46-25-9-13-13-30-13-47 0-21 8-42 30-59 21-13 50-21 84-21 18 0 35 0 52 4s30 9 42 13v59h-8c-9-8-21-17-38-21-13-4-30-9-48-9-4 0-8 0-17 0-4 5-8 5-12 5-5 4-9 4-13 8s-4 9-4 13c0 8 4 12 8 17 4 4 13 4 30 8 8 4 18 4 26 4 9 5 17 5 30 9 17 8 34 17 42 25 9 13 13 26 13 48z">
          <text:p/>
        </draw:path>
        <draw:path draw:style-name="gr2" draw:text-style-name="P2" draw:layer="layout" svg:width="0.063cm" svg:height="0.194cm" svg:x="4.559cm" svg:y="15.985cm" svg:viewBox="0 0 64 195" svg:d="M64 68h-64v-68h64zM64 195h-64v-67h64z">
          <text:p/>
        </draw:path>
        <draw:polygon draw:style-name="gr2" draw:text-style-name="P2" draw:layer="layout" svg:width="0.224cm" svg:height="0.021cm" svg:x="3.018cm" svg:y="19.638cm" svg:viewBox="0 0 225 22" draw:points="0,22 225,22 225,0 0,0">
          <text:p/>
        </draw:polygon>
        <draw:polygon draw:style-name="gr2" draw:text-style-name="P2" draw:layer="layout" svg:width="0.225cm" svg:height="0.021cm" svg:x="3.242cm" svg:y="19.638cm" svg:viewBox="0 0 226 22" draw:points="0,22 226,22 226,0 0,0">
          <text:p/>
        </draw:polygon>
        <draw:polygon draw:style-name="gr2" draw:text-style-name="P2" draw:layer="layout" svg:width="0.224cm" svg:height="0.021cm" svg:x="3.467cm" svg:y="19.638cm" svg:viewBox="0 0 225 22" draw:points="0,22 225,22 225,0 0,0">
          <text:p/>
        </draw:polygon>
        <draw:polygon draw:style-name="gr2" draw:text-style-name="P2" draw:layer="layout" svg:width="0.224cm" svg:height="0.021cm" svg:x="3.691cm" svg:y="19.638cm" svg:viewBox="0 0 225 22" draw:points="0,22 225,22 225,0 0,0">
          <text:p/>
        </draw:polygon>
        <draw:polygon draw:style-name="gr2" draw:text-style-name="P2" draw:layer="layout" svg:width="0.225cm" svg:height="0.021cm" svg:x="3.915cm" svg:y="19.638cm" svg:viewBox="0 0 226 22" draw:points="0,22 226,22 226,0 0,0">
          <text:p/>
        </draw:polygon>
        <draw:polygon draw:style-name="gr2" draw:text-style-name="P2" draw:layer="layout" svg:width="0.224cm" svg:height="0.021cm" svg:x="4.14cm" svg:y="19.638cm" svg:viewBox="0 0 225 22" draw:points="0,22 225,22 225,0 0,0">
          <text:p/>
        </draw:polygon>
        <draw:polygon draw:style-name="gr2" draw:text-style-name="P2" draw:layer="layout" svg:width="0.224cm" svg:height="0.021cm" svg:x="4.364cm" svg:y="19.638cm" svg:viewBox="0 0 225 22" draw:points="0,22 225,22 225,0 0,0">
          <text:p/>
        </draw:polygon>
        <draw:polygon draw:style-name="gr2" draw:text-style-name="P2" draw:layer="layout" svg:width="0.225cm" svg:height="0.021cm" svg:x="4.588cm" svg:y="19.638cm" svg:viewBox="0 0 226 22" draw:points="0,22 226,22 226,0 0,0">
          <text:p/>
        </draw:polygon>
        <draw:polygon draw:style-name="gr2" draw:text-style-name="P2" draw:layer="layout" svg:width="0.224cm" svg:height="0.021cm" svg:x="4.813cm" svg:y="19.638cm" svg:viewBox="0 0 225 22" draw:points="0,22 225,22 225,0 0,0">
          <text:p/>
        </draw:polygon>
        <draw:polygon draw:style-name="gr2" draw:text-style-name="P2" draw:layer="layout" svg:width="0.225cm" svg:height="0.021cm" svg:x="5.037cm" svg:y="19.638cm" svg:viewBox="0 0 226 22" draw:points="0,22 226,22 226,0 0,0">
          <text:p/>
        </draw:polygon>
        <draw:polygon draw:style-name="gr2" draw:text-style-name="P2" draw:layer="layout" svg:width="0.224cm" svg:height="0.021cm" svg:x="5.262cm" svg:y="19.638cm" svg:viewBox="0 0 225 22" draw:points="0,22 225,22 225,0 0,0">
          <text:p/>
        </draw:polygon>
        <draw:polygon draw:style-name="gr2" draw:text-style-name="P2" draw:layer="layout" svg:width="0.224cm" svg:height="0.021cm" svg:x="5.486cm" svg:y="19.638cm" svg:viewBox="0 0 225 22" draw:points="0,22 225,22 225,0 0,0">
          <text:p/>
        </draw:polygon>
        <draw:polygon draw:style-name="gr2" draw:text-style-name="P2" draw:layer="layout" svg:width="0.225cm" svg:height="0.021cm" svg:x="5.71cm" svg:y="19.638cm" svg:viewBox="0 0 226 22" draw:points="0,22 226,22 226,0 0,0">
          <text:p/>
        </draw:polygon>
        <draw:polygon draw:style-name="gr2" draw:text-style-name="P2" draw:layer="layout" svg:width="0.224cm" svg:height="0.021cm" svg:x="5.935cm" svg:y="19.638cm" svg:viewBox="0 0 225 22" draw:points="0,22 225,22 225,0 0,0">
          <text:p/>
        </draw:polygon>
        <draw:polygon draw:style-name="gr2" draw:text-style-name="P2" draw:layer="layout" svg:width="0.224cm" svg:height="0.021cm" svg:x="6.159cm" svg:y="19.638cm" svg:viewBox="0 0 225 22" draw:points="0,22 225,22 225,0 0,0">
          <text:p/>
        </draw:polygon>
        <draw:polygon draw:style-name="gr2" draw:text-style-name="P2" draw:layer="layout" svg:width="0.229cm" svg:height="0.021cm" svg:x="6.383cm" svg:y="19.638cm" svg:viewBox="0 0 230 22" draw:points="0,22 230,22 230,0 0,0">
          <text:p/>
        </draw:polygon>
        <draw:polygon draw:style-name="gr2" draw:text-style-name="P2" draw:layer="layout" svg:width="0.228cm" svg:height="0.021cm" svg:x="6.608cm" svg:y="19.638cm" svg:viewBox="0 0 229 22" draw:points="0,22 229,22 229,0 0,0">
          <text:p/>
        </draw:polygon>
        <draw:polygon draw:style-name="gr2" draw:text-style-name="P2" draw:layer="layout" svg:width="0.225cm" svg:height="0.021cm" svg:x="6.836cm" svg:y="19.638cm" svg:viewBox="0 0 226 22" draw:points="0,22 226,22 226,0 0,0">
          <text:p/>
        </draw:polygon>
        <draw:polygon draw:style-name="gr2" draw:text-style-name="P2" draw:layer="layout" svg:width="0.224cm" svg:height="0.021cm" svg:x="7.061cm" svg:y="19.638cm" svg:viewBox="0 0 225 22" draw:points="0,22 225,22 225,0 0,0">
          <text:p/>
        </draw:polygon>
        <draw:polygon draw:style-name="gr2" draw:text-style-name="P2" draw:layer="layout" svg:width="0.224cm" svg:height="0.021cm" svg:x="7.285cm" svg:y="19.638cm" svg:viewBox="0 0 225 22" draw:points="0,22 225,22 225,0 0,0">
          <text:p/>
        </draw:polygon>
        <draw:polygon draw:style-name="gr2" draw:text-style-name="P2" draw:layer="layout" svg:width="0.225cm" svg:height="0.021cm" svg:x="7.509cm" svg:y="19.638cm" svg:viewBox="0 0 226 22" draw:points="0,22 226,22 226,0 0,0">
          <text:p/>
        </draw:polygon>
        <draw:polygon draw:style-name="gr2" draw:text-style-name="P2" draw:layer="layout" svg:width="0.224cm" svg:height="0.021cm" svg:x="7.734cm" svg:y="19.638cm" svg:viewBox="0 0 225 22" draw:points="0,22 225,22 225,0 0,0">
          <text:p/>
        </draw:polygon>
        <draw:polygon draw:style-name="gr2" draw:text-style-name="P2" draw:layer="layout" svg:width="0.225cm" svg:height="0.021cm" svg:x="7.958cm" svg:y="19.638cm" svg:viewBox="0 0 226 22" draw:points="0,22 226,22 226,0 0,0">
          <text:p/>
        </draw:polygon>
        <draw:polygon draw:style-name="gr2" draw:text-style-name="P2" draw:layer="layout" svg:width="0.224cm" svg:height="0.021cm" svg:x="8.183cm" svg:y="19.638cm" svg:viewBox="0 0 225 22" draw:points="0,22 225,22 225,0 0,0">
          <text:p/>
        </draw:polygon>
        <draw:polygon draw:style-name="gr2" draw:text-style-name="P2" draw:layer="layout" svg:width="0.224cm" svg:height="0.021cm" svg:x="8.407cm" svg:y="19.638cm" svg:viewBox="0 0 225 22" draw:points="0,22 225,22 225,0 0,0">
          <text:p/>
        </draw:polygon>
        <draw:polygon draw:style-name="gr2" draw:text-style-name="P2" draw:layer="layout" svg:width="0.225cm" svg:height="0.021cm" svg:x="8.631cm" svg:y="19.638cm" svg:viewBox="0 0 226 22" draw:points="0,22 226,22 226,0 0,0">
          <text:p/>
        </draw:polygon>
        <draw:polygon draw:style-name="gr2" draw:text-style-name="P2" draw:layer="layout" svg:width="0.224cm" svg:height="0.021cm" svg:x="8.856cm" svg:y="19.638cm" svg:viewBox="0 0 225 22" draw:points="0,22 225,22 225,0 0,0">
          <text:p/>
        </draw:polygon>
        <draw:polygon draw:style-name="gr2" draw:text-style-name="P2" draw:layer="layout" svg:width="0.224cm" svg:height="0.021cm" svg:x="9.08cm" svg:y="19.638cm" svg:viewBox="0 0 225 22" draw:points="0,22 225,22 225,0 0,0">
          <text:p/>
        </draw:polygon>
        <draw:polygon draw:style-name="gr2" draw:text-style-name="P2" draw:layer="layout" svg:width="0.225cm" svg:height="0.021cm" svg:x="9.304cm" svg:y="19.638cm" svg:viewBox="0 0 226 22" draw:points="0,22 226,22 226,0 0,0">
          <text:p/>
        </draw:polygon>
        <draw:polygon draw:style-name="gr2" draw:text-style-name="P2" draw:layer="layout" svg:width="0.224cm" svg:height="0.021cm" svg:x="9.529cm" svg:y="19.638cm" svg:viewBox="0 0 225 22" draw:points="0,22 225,22 225,0 0,0">
          <text:p/>
        </draw:polygon>
        <draw:polygon draw:style-name="gr2" draw:text-style-name="P2" draw:layer="layout" svg:width="0.224cm" svg:height="0.021cm" svg:x="9.753cm" svg:y="19.638cm" svg:viewBox="0 0 225 22" draw:points="0,22 225,22 225,0 0,0">
          <text:p/>
        </draw:polygon>
        <draw:polygon draw:style-name="gr2" draw:text-style-name="P2" draw:layer="layout" svg:width="0.225cm" svg:height="0.021cm" svg:x="9.977cm" svg:y="19.638cm" svg:viewBox="0 0 226 22" draw:points="0,22 226,22 226,0 0,0">
          <text:p/>
        </draw:polygon>
        <draw:polygon draw:style-name="gr2" draw:text-style-name="P2" draw:layer="layout" svg:width="0.224cm" svg:height="0.021cm" svg:x="10.202cm" svg:y="19.638cm" svg:viewBox="0 0 225 22" draw:points="0,22 225,22 225,0 0,0">
          <text:p/>
        </draw:polygon>
        <draw:polygon draw:style-name="gr2" draw:text-style-name="P2" draw:layer="layout" svg:width="0.225cm" svg:height="0.021cm" svg:x="10.426cm" svg:y="19.638cm" svg:viewBox="0 0 226 22" draw:points="0,22 226,22 226,0 0,0">
          <text:p/>
        </draw:polygon>
        <draw:polygon draw:style-name="gr2" draw:text-style-name="P2" draw:layer="layout" svg:width="0.224cm" svg:height="0.021cm" svg:x="10.651cm" svg:y="19.638cm" svg:viewBox="0 0 225 22" draw:points="0,22 225,22 225,0 0,0">
          <text:p/>
        </draw:polygon>
        <draw:polygon draw:style-name="gr2" draw:text-style-name="P2" draw:layer="layout" svg:width="0.224cm" svg:height="0.021cm" svg:x="10.875cm" svg:y="19.638cm" svg:viewBox="0 0 225 22" draw:points="0,22 225,22 225,0 0,0">
          <text:p/>
        </draw:polygon>
        <draw:polygon draw:style-name="gr2" draw:text-style-name="P2" draw:layer="layout" svg:width="0.225cm" svg:height="0.021cm" svg:x="11.099cm" svg:y="19.638cm" svg:viewBox="0 0 226 22" draw:points="0,22 226,22 226,0 0,0">
          <text:p/>
        </draw:polygon>
        <draw:polygon draw:style-name="gr2" draw:text-style-name="P2" draw:layer="layout" svg:width="0.224cm" svg:height="0.021cm" svg:x="11.324cm" svg:y="19.638cm" svg:viewBox="0 0 225 22" draw:points="0,22 225,22 225,0 0,0">
          <text:p/>
        </draw:polygon>
        <draw:polygon draw:style-name="gr2" draw:text-style-name="P2" draw:layer="layout" svg:width="0.229cm" svg:height="0.021cm" svg:x="11.548cm" svg:y="19.638cm" svg:viewBox="0 0 230 22" draw:points="0,22 230,22 230,0 0,0">
          <text:p/>
        </draw:polygon>
        <draw:polygon draw:style-name="gr2" draw:text-style-name="P2" draw:layer="layout" svg:width="0.229cm" svg:height="0.021cm" svg:x="11.772cm" svg:y="19.638cm" svg:viewBox="0 0 230 22" draw:points="0,22 230,22 230,0 0,0">
          <text:p/>
        </draw:polygon>
        <draw:polygon draw:style-name="gr2" draw:text-style-name="P2" draw:layer="layout" svg:width="0.224cm" svg:height="0.021cm" svg:x="12.001cm" svg:y="19.638cm" svg:viewBox="0 0 225 22" draw:points="0,22 225,22 225,0 0,0">
          <text:p/>
        </draw:polygon>
        <draw:polygon draw:style-name="gr2" draw:text-style-name="P2" draw:layer="layout" svg:width="0.225cm" svg:height="0.021cm" svg:x="12.225cm" svg:y="19.638cm" svg:viewBox="0 0 226 22" draw:points="0,22 226,22 226,0 0,0">
          <text:p/>
        </draw:polygon>
        <draw:polygon draw:style-name="gr2" draw:text-style-name="P2" draw:layer="layout" svg:width="0.224cm" svg:height="0.021cm" svg:x="12.45cm" svg:y="19.638cm" svg:viewBox="0 0 225 22" draw:points="0,22 225,22 225,0 0,0">
          <text:p/>
        </draw:polygon>
        <draw:polygon draw:style-name="gr2" draw:text-style-name="P2" draw:layer="layout" svg:width="0.224cm" svg:height="0.021cm" svg:x="12.674cm" svg:y="19.638cm" svg:viewBox="0 0 225 22" draw:points="0,22 225,22 225,0 0,0">
          <text:p/>
        </draw:polygon>
        <draw:polygon draw:style-name="gr2" draw:text-style-name="P2" draw:layer="layout" svg:width="0.258cm" svg:height="0.254cm" svg:x="3.022cm" svg:y="19.778cm" svg:viewBox="0 0 259 255" draw:points="259,0 165,255 93,255 0,0 68,0 131,183 191,0">
          <text:p/>
        </draw:polygon>
        <draw:polygon draw:style-name="gr2" draw:text-style-name="P2" draw:layer="layout" svg:width="0.148cm" svg:height="0.254cm" svg:x="3.306cm" svg:y="19.778cm" svg:viewBox="0 0 149 255" draw:points="149,255 0,255 0,212 43,212 43,46 0,46 0,0 149,0 149,46 107,46 107,212 149,212">
          <text:p/>
        </draw:polygon>
        <draw:polygon draw:style-name="gr2" draw:text-style-name="P2" draw:layer="layout" svg:width="0.233cm" svg:height="0.254cm" svg:x="3.513cm" svg:y="19.778cm" svg:viewBox="0 0 234 255" draw:points="234,255 171,255 59,80 59,255 0,255 0,0 76,0 171,148 171,0 234,0">
          <text:p/>
        </draw:polygon>
        <draw:path draw:style-name="gr2" draw:text-style-name="P2" draw:layer="layout" svg:width="0.148cm" svg:height="0.352cm" svg:x="3.797cm" svg:y="19.68cm" svg:viewBox="0 0 149 353" svg:d="M149 353h-149v-43h42v-166h-42v-46h149v46h-39v166h39zM136 0v4l-60 64h-42l42-68z">
          <text:p/>
        </draw:path>
        <draw:path draw:style-name="gr2" draw:text-style-name="P2" draw:layer="layout" svg:width="0.22cm" svg:height="0.267cm" svg:x="3.987cm" svg:y="19.773cm" svg:viewBox="0 0 221 268" svg:d="M133 268c-17 0-39-4-52-8-17-9-30-17-43-26-12-12-21-25-25-42-8-17-13-34-13-59 0-17 5-38 9-55 8-17 17-30 29-44 9-8 26-17 39-25 17-4 39-9 56-9 12 0 21 0 29 0 9 5 17 5 26 9 4 0 12 4 21 4 4 4 8 4 12 9v64h-4c-4-4-8-8-12-13-5-4-13-4-17-8-9-4-13-9-22-9-8-4-12-4-21-4-12 0-21 0-29 4-9 0-13 5-22 13-8 9-13 17-17 26-5 12-9 25-9 38 0 17 4 29 9 42 4 8 9 17 17 25 9 5 17 9 26 13 8 4 17 4 25 4 4 0 13 0 21-4 9 0 17-4 22-8 8-5 12-9 17-13 4-4 8-4 12-9h4v60c-4 4-12 8-16 8-5 4-13 4-17 9-9 0-17 4-26 4-4 4-17 4-29 4z">
          <text:p/>
        </draw:path>
        <draw:polygon draw:style-name="gr2" draw:text-style-name="P2" draw:layer="layout" svg:width="0.152cm" svg:height="0.254cm" svg:x="4.246cm" svg:y="19.778cm" svg:viewBox="0 0 153 255" draw:points="153,255 0,255 0,212 42,212 42,46 0,46 0,0 153,0 153,46 111,46 111,212 153,212">
          <text:p/>
        </draw:polygon>
        <draw:path draw:style-name="gr2" draw:text-style-name="P2" draw:layer="layout" svg:width="0.228cm" svg:height="0.262cm" svg:x="4.449cm" svg:y="19.778cm" svg:viewBox="0 0 229 263" svg:d="M229 166c0 29-13 55-30 72-21 17-47 25-85 25s-68-8-85-25c-21-17-29-43-29-72v-166h67v161c0 17 5 30 9 39 8 8 21 12 38 12s30-4 34-12c8-9 13-22 13-39v-161h68z">
          <text:p/>
        </draw:path>
        <draw:path draw:style-name="gr2" draw:text-style-name="P2" draw:layer="layout" svg:width="0.216cm" svg:height="0.267cm" svg:x="4.724cm" svg:y="19.773cm" svg:viewBox="0 0 217 268" svg:d="M217 183c0 22-9 43-30 60s-51 25-90 25c-21 0-38-4-55-8-17-5-29-9-42-13v-64h4c17 13 30 22 47 26 17 8 34 8 51 8 4 0 8 0 13 0 9 0 13 0 17-4 4 0 9-4 13-4 4-4 4-9 4-17 0-4 0-9-4-13-9-4-13-8-21-8-14-5-22-5-35-9-9 0-17-4-30-8-21-4-34-17-46-26-9-12-13-29-13-46 0-21 13-44 34-60 21-13 46-22 81-22 17 0 34 0 51 5 17 4 30 8 42 12v61h-8c-9-9-21-17-38-22-13-4-30-8-47-8-5 0-9 0-13 0-9 4-13 4-17 4-5 4-9 4-13 9-4 4-4 8-4 12 0 9 4 13 8 17 4 5 13 5 30 9 9 4 18 4 26 4 9 4 17 4 30 8 17 9 34 17 42 26 9 13 13 25 13 46z">
          <text:p/>
        </draw:path>
        <draw:path draw:style-name="gr2" draw:text-style-name="P2" draw:layer="layout" svg:width="0.216cm" svg:height="0.267cm" svg:x="5.096cm" svg:y="19.773cm" svg:viewBox="0 0 217 268" svg:d="M217 183c0 22-8 43-29 60-22 17-52 25-90 25-21 0-38-4-55-8-17-5-30-9-43-13v-64h5c17 13 29 22 46 26 17 8 34 8 51 8 4 0 9 0 13 0 8 0 12 0 17-4 4 0 8-4 12-4 5-4 5-9 5-17 0-4 0-9-5-13-8-4-12-8-21-8-12-5-21-5-34-9-8 0-17-4-29-8-21-4-34-17-47-26-8-12-13-29-13-46 0-21 13-44 34-60 21-13 47-22 81-22 17 0 34 0 51 5 17 4 30 8 43 12v61h-9c-8-9-21-17-39-22-12-4-29-8-46-8-4 0-9 0-13 0-8 4-13 4-17 4-4 4-8 4-13 9-4 4-4 8-4 12 0 9 4 13 9 17 4 5 12 5 29 9 9 4 17 4 26 4 8 4 17 4 29 8 18 9 35 17 44 26 8 13 12 25 12 46z">
          <text:p/>
        </draw:path>
        <draw:path draw:style-name="gr2" draw:text-style-name="P2" draw:layer="layout" svg:width="0.267cm" svg:height="0.267cm" svg:x="5.342cm" svg:y="19.773cm" svg:viewBox="0 0 268 268" svg:d="M268 133c0 42-13 76-38 97-22 25-55 38-98 38-39 0-73-13-94-38-25-21-38-55-38-97 0-38 13-72 38-99 21-21 55-34 94-34 43 0 76 13 98 34 25 27 38 61 38 99zM179 200c4-8 12-17 12-29 5-9 5-21 5-38 0-13 0-26-5-38-4-9-8-22-12-26-4-8-13-13-21-17-9 0-17-4-22-4-8 0-16 4-26 4-8 4-13 9-21 17-4 4-9 13-13 26-4 12-4 25-4 38 0 17 0 29 4 42 4 8 9 17 13 25 4 5 13 9 21 13 10 4 18 4 26 4 9 0 13 0 22-4 8-4 17-8 21-13z">
          <text:p/>
        </draw:path>
        <draw:path draw:style-name="gr2" draw:text-style-name="P2" draw:layer="layout" svg:width="0.221cm" svg:height="0.254cm" svg:x="5.659cm" svg:y="19.778cm" svg:viewBox="0 0 222 255" svg:d="M222 178c0 13-5 26-9 34-4 9-13 17-21 26-8 4-22 12-35 12-13 5-25 5-46 5h-111v-255h98c21 0 38 0 46 4 9 0 22 4 31 8 9 5 17 13 21 17 4 9 9 21 9 30 0 13-5 25-13 34-4 8-13 17-26 21 18 4 30 13 39 21 8 13 17 25 17 43zM136 72c0-5-4-9-4-13-5-4-5-9-13-9-4 0-8-4-17-4-8 0-17 0-30 0h-8v55h13c8 0 17 0 25 0 9 0 13 0 17-4 8-4 13-4 13-8 0-5 4-9 4-17zM149 178c0-8 0-18-5-22 0-4-8-4-12-8-9 0-13-4-21-4-13 0-22 0-30 0h-17v64h8c17 0 30 0 39 0 8 0 16 0 21-4 8 0 12-4 17-9 0-4 0-12 0-17z">
          <text:p/>
        </draw:path>
        <draw:path draw:style-name="gr2" draw:text-style-name="P2" draw:layer="layout" svg:width="0.246cm" svg:height="0.254cm" svg:x="5.926cm" svg:y="19.778cm" svg:viewBox="0 0 247 255" svg:d="M145 80c0-8 0-13-4-17s-9-8-13-13c-4 0-13 0-17-4-4 0-12 0-21 0h-26v72h22c13 0 21-4 29-4 5 0 13-4 17-9 5 0 9-4 9-8 4-4 4-13 4-17zM247 255h-81l-67-95h-35v95h-64v-255h111c17 0 30 0 38 4 13 0 22 4 34 8 9 9 17 13 21 26 5 8 9 17 9 34s-4 33-13 46c-8 9-21 21-38 30z">
          <text:p/>
        </draw:path>
        <draw:polygon draw:style-name="gr2" draw:text-style-name="P2" draw:layer="layout" svg:width="0.187cm" svg:height="0.254cm" svg:x="6.201cm" svg:y="19.778cm" svg:viewBox="0 0 188 255" draw:points="188,255 0,255 0,0 188,0 188,50 69,50 69,93 179,93 179,144 69,144 69,208 188,208">
          <text:p/>
        </draw:polygon>
        <draw:polygon draw:style-name="gr2" draw:text-style-name="P2" draw:layer="layout" svg:width="0.153cm" svg:height="0.254cm" svg:x="6.434cm" svg:y="19.778cm" svg:viewBox="0 0 154 255" draw:points="154,255 0,255 0,212 44,212 44,46 0,46 0,0 154,0 154,46 111,46 111,212 154,212">
          <text:p/>
        </draw:polygon>
        <draw:path draw:style-name="gr2" draw:text-style-name="P2" draw:layer="layout" svg:width="0.246cm" svg:height="0.254cm" svg:x="6.637cm" svg:y="19.778cm" svg:viewBox="0 0 247 255" svg:d="M145 80c0-8 0-13-4-17s-8-8-13-13c-4 0-12 0-17-4-4 0-13 0-22 0h-21v72h17c13 0 22-4 31-4 4 0 12-4 17-9 4 0 8-4 8-8 4-4 4-13 4-17zM247 255h-81l-68-95h-30v95h-68v-255h111c17 0 30 0 39 4 12 0 21 4 33 8 9 9 17 13 22 26 4 8 8 17 8 34s-4 33-13 46c-8 9-21 21-38 30z">
          <text:p/>
        </draw:path>
        <draw:path draw:style-name="gr2" draw:text-style-name="P2" draw:layer="layout" svg:width="0.267cm" svg:height="0.254cm" svg:x="6.883cm" svg:y="19.778cm" svg:viewBox="0 0 268 255" svg:d="M268 255h-68l-17-51h-98l-17 51h-68l97-255h77zM165 156l-34-89-29 89z">
          <text:p/>
        </draw:path>
        <draw:path draw:style-name="gr2" draw:text-style-name="P2" draw:layer="layout" svg:width="0.221cm" svg:height="0.254cm" svg:x="7.31cm" svg:y="19.778cm" svg:viewBox="0 0 222 255" svg:d="M222 178c0 13-5 26-9 34-4 9-13 17-21 26-8 4-21 12-34 12-13 5-25 5-46 5h-112v-255h103c17 0 34 0 42 4 9 0 22 4 30 8 9 5 17 13 21 17 4 9 9 21 9 30 0 13-5 25-13 34-4 8-13 17-25 21 17 4 29 13 38 21 12 13 17 25 17 43zM137 72c0-5 0-9-4-13 0-4-5-9-13-9-4 0-8-4-17-4-8 0-17 0-30 0h-4v55h9c8 0 21 0 25 0 9 0 13 0 17-4 8-4 13-4 13-8 4-5 4-9 4-17zM154 178c0-8-4-18-9-22 0-4-8-4-12-8-9 0-13-4-21-4-9 0-22 0-30 0h-13v64h4c17 0 30 0 39 0 8 0 16 0 21-4 8 0 12-4 17-9 0-4 4-12 4-17z">
          <text:p/>
        </draw:path>
        <draw:path draw:style-name="gr2" draw:text-style-name="P2" draw:layer="layout" svg:width="0.246cm" svg:height="0.254cm" svg:x="7.577cm" svg:y="19.778cm" svg:viewBox="0 0 247 255" svg:d="M145 80c0-8 0-13-5-17-4-4-9-8-13-13-4 0-8 0-17-4-4 0-12 0-21 0h-21v72h17c13 0 21-4 29-4 5 0 13-4 17-9 5 0 9-4 9-8 5-4 5-13 5-17zM247 255h-81l-68-95h-30v95h-68v-255h110c17 0 30 0 39 4 13 0 22 4 34 8 9 9 17 13 21 26 5 8 9 17 9 34s-4 33-13 46c-8 9-21 21-38 30z">
          <text:p/>
        </draw:path>
        <draw:path draw:style-name="gr2" draw:text-style-name="P2" draw:layer="layout" svg:width="0.266cm" svg:height="0.254cm" svg:x="7.823cm" svg:y="19.778cm" svg:viewBox="0 0 267 255" svg:d="M267 255h-67l-17-51h-98l-17 51h-68l98-255h76zM166 156l-34-89-30 89z">
          <text:p/>
        </draw:path>
        <draw:polygon draw:style-name="gr2" draw:text-style-name="P2" draw:layer="layout" svg:width="0.215cm" svg:height="0.254cm" svg:x="8.111cm" svg:y="19.778cm" svg:viewBox="0 0 216 255" draw:points="216,255 0,255 0,208 127,50 8,50 8,0 208,0 208,50 80,208 216,208">
          <text:p/>
        </draw:polygon>
        <draw:path draw:style-name="gr2" draw:text-style-name="P2" draw:layer="layout" svg:width="0.241cm" svg:height="0.254cm" svg:x="8.492cm" svg:y="19.778cm" svg:viewBox="0 0 242 255" svg:d="M242 127c0 25-4 47-17 64-9 21-21 34-38 47-13 4-30 12-42 12-17 5-34 5-56 5h-89v-255h94c21 0 38 4 55 4 12 4 25 8 38 17 17 8 29 25 42 42 9 17 13 42 13 64zM174 127c0-17-4-30-8-43-5-12-17-21-30-29-4 0-13-5-21-5-4 0-17-4-30-4h-17v162h17c13 0 26 0 34 0 9-4 13-4 21-8 13-9 21-17 26-30 4-10 8-26 8-43z">
          <text:p/>
        </draw:path>
        <draw:path draw:style-name="gr2" draw:text-style-name="P2" draw:layer="layout" svg:width="0.267cm" svg:height="0.254cm" svg:x="8.754cm" svg:y="19.778cm" svg:viewBox="0 0 268 255" svg:d="M268 255h-68l-17-51h-98l-17 51h-68l97-255h78zM166 156l-30-89-34 89z">
          <text:p/>
        </draw:path>
        <draw:path draw:style-name="gr2" draw:text-style-name="P2" draw:layer="layout" svg:width="0.22cm" svg:height="0.267cm" svg:x="9.165cm" svg:y="19.773cm" svg:viewBox="0 0 221 268" svg:d="M221 183c0 22-13 43-34 60-22 17-52 25-90 25-21 0-38-4-55-8-13-5-30-9-42-13v-64h8c13 13 26 22 42 26 17 8 34 8 51 8 5 0 9 0 17 0 4 0 9 0 13-4 8 0 13-4 13-4 4-4 8-9 8-17 0-4-4-9-8-13-5-4-13-8-22-8-8-5-21-5-29-9-13 0-21-4-30-8-21-4-38-17-46-26-13-12-17-29-17-46 0-21 12-44 34-60 21-13 46-22 80-22 17 0 34 0 51 5 17 4 30 8 43 12v61h-8c-9-9-23-17-35-22-17-4-34-8-47-8-8 0-12 0-17 0-4 4-12 4-17 4-4 4-8 4-12 9 0 4-5 8-5 12 0 9 5 13 9 17 4 5 17 5 30 9 8 4 16 4 25 4 8 4 21 4 30 8 21 9 34 17 43 26 8 13 17 25 17 46z">
          <text:p/>
        </draw:path>
        <draw:polygon draw:style-name="gr2" draw:text-style-name="P2" draw:layer="layout" svg:width="0.148cm" svg:height="0.254cm" svg:x="9.423cm" svg:y="19.778cm" svg:viewBox="0 0 149 255" draw:points="149,255 0,255 0,212 38,212 38,46 0,46 0,0 149,0 149,46 106,46 106,212 149,212">
          <text:p/>
        </draw:polygon>
        <draw:polygon draw:style-name="gr2" draw:text-style-name="P2" draw:layer="layout" svg:width="0.186cm" svg:height="0.254cm" svg:x="9.622cm" svg:y="19.778cm" svg:viewBox="0 0 187 255" draw:points="187,255 0,255 0,0 68,0 68,208 187,208">
          <text:p/>
        </draw:polygon>
        <draw:polygon draw:style-name="gr2" draw:text-style-name="P2" draw:layer="layout" svg:width="0.258cm" svg:height="0.254cm" svg:x="9.821cm" svg:y="19.778cm" svg:viewBox="0 0 259 255" draw:points="259,0 166,255 93,255 0,0 68,0 128,183 191,0">
          <text:p/>
        </draw:polygon>
        <draw:path draw:style-name="gr2" draw:text-style-name="P2" draw:layer="layout" svg:width="0.262cm" svg:height="0.254cm" svg:x="10.092cm" svg:y="19.778cm" svg:viewBox="0 0 263 255" svg:d="M263 255h-68l-17-51h-98l-17 51h-63l93-255h76zM161 156l-30-89-34 89z">
          <text:p/>
        </draw:path>
        <draw:path draw:style-name="gr2" draw:text-style-name="P2" draw:layer="layout" svg:width="0.212cm" svg:height="0.267cm" svg:x="3.039cm" svg:y="20.205cm" svg:viewBox="0 0 213 268" svg:d="M213 242c-9 5-13 5-17 9-9 4-13 4-21 8-9 0-17 5-22 5-8 0-16 4-29 4-17 0-34-4-51-9-13-4-25-12-38-25s-22-25-26-42c-9-17-9-34-9-61 0-21 0-38 9-55 4-17 13-29 26-42 8-8 21-17 38-25 17-5 34-9 51-9 13 0 29 0 42 4 13 5 30 9 47 17v43h-5c-12-13-29-21-42-26-13-4-29-8-42-8s-26 0-38 4c-9 4-17 13-26 21-8 9-12 21-17 34-4 13-8 25-8 42 0 23 4 35 8 48 5 13 9 25 17 34 9 8 17 13 30 17 8 4 21 8 34 8 17 0 29-4 46-8 13-9 26-17 38-26h5z">
          <text:p/>
        </draw:path>
        <draw:path draw:style-name="gr2" draw:text-style-name="P2" draw:layer="layout" svg:width="0.178cm" svg:height="0.203cm" svg:x="3.28cm" svg:y="20.269cm" svg:viewBox="0 0 179 204" svg:d="M179 101c0 30-9 56-26 73-13 21-34 30-64 30-25 0-46-9-63-30-17-17-26-43-26-73 0-29 9-55 26-76 17-17 38-25 63-25 30 0 51 8 64 25 17 21 26 47 26 76zM144 101c0-25-4-42-12-55-13-12-26-17-43-17s-29 5-38 17c-13 13-17 30-17 55 0 26 4 44 17 56 9 13 21 17 38 17s30-4 43-17c8-12 12-30 12-56z">
          <text:p/>
        </draw:path>
        <draw:path draw:style-name="gr2" draw:text-style-name="P2" draw:layer="layout" svg:width="0.178cm" svg:height="0.203cm" svg:x="3.492cm" svg:y="20.269cm" svg:viewBox="0 0 179 204" svg:d="M179 101c0 30-9 56-26 73-12 21-34 30-64 30-25 0-47-9-64-30-17-17-25-43-25-73 0-29 8-55 25-76 17-17 39-25 64-25 30 0 52 8 64 25 17 21 26 47 26 76zM145 101c0-25-4-42-14-55-12-12-25-17-42-17s-30 5-38 17c-13 13-17 30-17 55 0 26 4 44 17 56 8 13 21 17 38 17s30-4 42-17c10-12 14-30 14-56z">
          <text:p/>
        </draw:path>
        <draw:path draw:style-name="gr2" draw:text-style-name="P2" draw:layer="layout" svg:width="0.118cm" svg:height="0.195cm" svg:x="3.725cm" svg:y="20.273cm" svg:viewBox="0 0 119 196" svg:d="M119 38h-4c-4-4-9-4-14-4-4 0-8 0-16 0-9 0-17 0-30 4-9 4-17 13-26 17v141h-29v-196h29v30c13-13 26-17 34-22 9-4 22-8 30-8s8 0 13 0 9 4 13 4z">
          <text:p/>
        </draw:path>
        <draw:path draw:style-name="gr2" draw:text-style-name="P2" draw:layer="layout" svg:width="0.169cm" svg:height="0.275cm" svg:x="3.856cm" svg:y="20.197cm" svg:viewBox="0 0 170 276" svg:d="M170 272h-29v-22c-13 9-21 13-31 17-13 5-21 9-34 9-21 0-42-9-55-26-12-21-21-42-21-76 0-17 4-29 9-42 4-13 12-25 21-34 4-8 12-13 25-17 9-4 21-8 34-8 8 0 17 0 25 4 10 0 18 4 27 8v-85h29zM141 221v-110c-9-4-17-4-27-9-4 0-12 0-21 0-17 0-34 5-42 17-13 13-17 34-17 55s4 43 13 51c8 13 21 21 38 21 8 0 17-4 25-8 14-4 22-9 31-17z">
          <text:p/>
        </draw:path>
        <draw:path draw:style-name="gr2" draw:text-style-name="P2" draw:layer="layout" svg:width="0.174cm" svg:height="0.203cm" svg:x="4.076cm" svg:y="20.269cm" svg:viewBox="0 0 175 204" svg:d="M175 106h-141c0 8 4 21 4 30 5 9 9 17 17 21 4 5 13 9 21 13 9 4 17 4 26 4 13 0 25-4 38-8 17-4 26-9 31-17h4v38c-14 4-27 8-35 8-13 5-25 9-38 9-30 0-55-9-72-30-21-17-30-38-30-73 0-29 9-55 26-72 17-21 42-29 67-29 26 0 47 8 60 21 18 17 22 38 22 68zM144 80c0-17-4-30-13-38-8-13-21-17-38-17s-29 4-42 17c-8 8-17 21-17 38z">
          <text:p/>
        </draw:path>
        <draw:path draw:style-name="gr2" draw:text-style-name="P2" draw:layer="layout" svg:width="0.156cm" svg:height="0.199cm" svg:x="4.301cm" svg:y="20.269cm" svg:viewBox="0 0 157 200" svg:d="M157 200h-30v-110c0-9 0-17-5-26 0-8 0-13-4-17-4-8-8-8-13-12-4 0-12-5-21-5-8 0-17 5-25 9-13 4-21 8-30 17v144h-29v-196h29v21c13-8 21-13 34-17 9-4 21-8 30-8 21 0 38 4 51 17 9 13 13 34 13 56z">
          <text:p/>
        </draw:path>
        <draw:path draw:style-name="gr2" draw:text-style-name="P2" draw:layer="layout" svg:width="0.165cm" svg:height="0.203cm" svg:x="4.508cm" svg:y="20.269cm" svg:viewBox="0 0 166 204" svg:d="M166 200h-34v-22c0 0-4 5-8 9-9 0-13 4-17 8-4 0-13 5-17 5-9 4-17 4-25 4-17 0-34-9-44-17-13-13-21-25-21-47 0-13 4-26 13-34 4-9 12-17 26-22 13-4 26-8 42-8 17-4 34-4 51-4v-9c0-4 0-13-4-17 0-4-4-8-8-12-5 0-13-5-17-5-9 0-13 0-22 0-8 0-16 0-29 5-9 0-21 4-31 8h-4v-34c8 0 18-4 31-4 12-4 21-4 33-4 13 0 26 0 34 4 13 0 21 4 30 13 4 4 13 8 13 17 4 8 8 21 8 33zM132 149v-52c-8 0-21 0-34 0-12 4-25 4-29 9-13 0-17 4-26 8-4 8-8 17-8 26s4 17 13 26c4 4 17 8 29 8 9 0 21-4 30-8 8-4 17-9 25-17z">
          <text:p/>
        </draw:path>
        <draw:path draw:style-name="gr2" draw:text-style-name="P2" draw:layer="layout" svg:width="0.165cm" svg:height="0.275cm" svg:x="4.724cm" svg:y="20.197cm" svg:viewBox="0 0 166 276" svg:d="M166 272h-31v-22c-8 9-21 13-29 17-9 5-21 9-34 9-21 0-38-9-55-26-13-21-17-42-17-76 0-17 0-29 4-42s13-25 21-34c5-8 17-13 26-17 12-4 21-8 34-8 8 0 17 0 25 4 8 0 17 4 25 8v-85h31zM135 221v-110c-8-4-17-4-25-9-4 0-13 0-21 0-17 0-34 5-43 17-8 13-16 34-16 55s4 43 12 51c9 13 21 21 38 21 9 0 17-4 30-8 8-4 17-9 25-17z">
          <text:p/>
        </draw:path>
        <draw:path draw:style-name="gr2" draw:text-style-name="P2" draw:layer="layout" svg:width="0.174cm" svg:height="0.203cm" svg:x="4.948cm" svg:y="20.269cm" svg:viewBox="0 0 175 204" svg:d="M175 101c0 30-9 56-22 73-17 21-38 30-68 30-25 0-47-9-64-30-16-17-21-43-21-73 0-29 5-55 21-76 17-17 39-25 64-25 30 0 51 8 68 25 13 21 22 47 22 76zM140 101c0-25-4-42-13-55-8-12-21-17-42-17-17 0-30 5-38 17-9 13-17 30-17 55 0 26 8 44 17 56 8 13 21 17 38 17s34-4 42-17c9-12 13-30 13-56z">
          <text:p/>
        </draw:path>
        <draw:path draw:style-name="gr2" draw:text-style-name="P2" draw:layer="layout" svg:width="0.118cm" svg:height="0.195cm" svg:x="5.173cm" svg:y="20.273cm" svg:viewBox="0 0 119 196" svg:d="M119 38c-8-4-13-4-17-4s-8 0-17 0-18 0-26 4c-9 4-21 13-30 17v141h-29v-196h29v30c13-13 26-17 34-22 13-4 22-8 31-8 8 0 12 0 12 0 5 0 9 4 13 4z">
          <text:p/>
        </draw:path>
        <draw:path draw:style-name="gr2" draw:text-style-name="P2" draw:layer="layout" svg:width="0.038cm" svg:height="0.259cm" svg:x="5.317cm" svg:y="20.209cm" svg:viewBox="0 0 39 260" svg:d="M39 34h-39v-34h39zM34 260h-30v-195h30z">
          <text:p/>
        </draw:path>
        <draw:path draw:style-name="gr2" draw:text-style-name="P2" draw:layer="layout" svg:width="0.166cm" svg:height="0.203cm" svg:x="5.405cm" svg:y="20.269cm" svg:viewBox="0 0 167 204" svg:d="M167 200h-34v-22c0 0-5 5-9 9-9 0-13 4-18 8-4 0-8 5-17 5-8 4-17 4-25 4-17 0-30-9-42-17-13-13-22-25-22-47 0-13 5-26 13-34 4-9 13-17 26-22 12-4 25-8 42-8 17-4 34-4 52-4v-9c0-4 0-13-5-17 0-4-4-8-9-12-4 0-13-5-17-5-8 0-13 0-21 0-9 0-17 0-25 5-13 0-22 4-34 8h-5v-34c9 0 17-4 30-4 13-4 25-4 34-4 13 0 25 0 38 4 9 0 18 4 26 13 5 4 13 8 17 17 0 8 5 21 5 33zM133 149v-52c-9 0-22 0-35 0-13 4-21 4-30 9-12 0-17 4-25 8-4 8-9 17-9 26s5 17 13 26c4 4 17 8 30 8 12 0 21-4 29-8 9-4 18-9 27-17z">
          <text:p/>
        </draw:path>
        <draw:path draw:style-name="gr2" draw:text-style-name="P2" draw:layer="layout" svg:width="0.169cm" svg:height="0.275cm" svg:x="5.744cm" svg:y="20.197cm" svg:viewBox="0 0 170 276" svg:d="M170 272h-33v-22c-9 9-22 13-30 17-8 5-22 9-35 9-21 0-38-9-51-26-17-21-21-42-21-76 0-17 0-29 4-42 5-13 13-25 22-34 8-8 16-13 25-17 13-4 21-8 34-8 9 0 18 0 26 4 9 0 17 4 26 8v-85h33zM137 221v-110c-9-4-17-4-26-9-4 0-12 0-21 0-18 0-31 5-43 17-9 13-13 34-13 55s4 43 8 51c9 13 22 21 39 21 9 0 22-4 30-8 9-4 17-9 26-17z">
          <text:p/>
        </draw:path>
        <draw:path draw:style-name="gr2" draw:text-style-name="P2" draw:layer="layout" svg:width="0.174cm" svg:height="0.203cm" svg:x="5.964cm" svg:y="20.269cm" svg:viewBox="0 0 175 204" svg:d="M175 106h-144c0 8 4 21 8 30 5 9 9 17 13 21 9 5 13 9 21 13 9 4 17 4 30 4s25-4 38-8 21-9 25-17h5v38c-13 4-22 8-34 8-13 5-21 9-34 9-34 0-59-9-76-30-17-17-27-38-27-73 0-29 10-55 27-72 17-21 38-29 67-29 26 0 43 8 60 21 12 17 21 38 21 68zM141 80c0-17-4-30-13-38-8-13-21-17-38-17s-29 4-38 17c-13 8-17 21-21 38z">
          <text:p/>
        </draw:path>
        <draw:polygon draw:style-name="gr2" draw:text-style-name="P2" draw:layer="layout" svg:width="0.161cm" svg:height="0.259cm" svg:x="6.316cm" svg:y="20.209cm" svg:viewBox="0 0 162 260" draw:points="162,260 0,260 0,0 35,0 35,226 162,226">
          <text:p/>
        </draw:polygon>
        <draw:path draw:style-name="gr2" draw:text-style-name="P2" draw:layer="layout" svg:width="0.034cm" svg:height="0.259cm" svg:x="6.506cm" svg:y="20.209cm" svg:viewBox="0 0 35 260" svg:d="M35 34h-35v-34h35zM35 260h-35v-195h35z">
          <text:p/>
        </draw:path>
        <draw:path draw:style-name="gr2" draw:text-style-name="P2" draw:layer="layout" svg:width="0.152cm" svg:height="0.203cm" svg:x="6.595cm" svg:y="20.269cm" svg:viewBox="0 0 153 204" svg:d="M153 187c-8 4-16 8-29 13-9 0-17 4-30 4s-25-4-38-9c-13-4-21-8-30-17-8-8-17-21-22-33-4-14-4-27-4-44 0-29 9-55 26-72 17-21 39-29 68-29 13 0 21 4 34 4 9 4 17 8 25 13v33c-8-4-21-12-29-16-13-5-21-5-30-5-21 0-34 5-46 17-9 13-13 30-13 55 0 21 4 44 13 56 12 9 25 17 46 17 4 0 13 0 17-4 9 0 13-4 21-4 5-4 9-4 13-9 4-4 4-4 8-8z">
          <text:p/>
        </draw:path>
        <draw:path draw:style-name="gr2" draw:text-style-name="P2" draw:layer="layout" svg:width="0.034cm" svg:height="0.259cm" svg:x="6.79cm" svg:y="20.209cm" svg:viewBox="0 0 35 260" svg:d="M35 34h-35v-34h35zM35 260h-35v-195h35z">
          <text:p/>
        </draw:path>
        <draw:path draw:style-name="gr2" draw:text-style-name="P2" draw:layer="layout" svg:width="0.119cm" svg:height="0.25cm" svg:x="6.87cm" svg:y="20.218cm" svg:viewBox="0 0 120 251" svg:d="M120 246c-4 0-9 5-17 5-9 0-13 0-21 0-17 0-34-5-43-13-13-13-18-30-18-51v-101h-21v-31h21v-55h35v55h64v31h-64v84c0 13 0 17 0 26 0 4 0 8 4 17 5 4 5 4 13 8 4 0 9 4 17 4 9 0 13 0 17-4 9 0 9-4 13-4z">
          <text:p/>
        </draw:path>
        <draw:path draw:style-name="gr2" draw:text-style-name="P2" draw:layer="layout" svg:width="0.161cm" svg:height="0.203cm" svg:x="7.018cm" svg:y="20.269cm" svg:viewBox="0 0 162 204" svg:d="M162 200h-29v-22c-5 0-9 5-13 9-4 0-9 4-13 8-9 0-13 5-22 5-4 4-13 4-25 4-17 0-30-9-43-17-12-13-17-25-17-47 0-13 0-26 9-34 4-9 13-17 25-22 13-4 26-8 43-8 17-4 34-4 56-4v-9c0-4-5-13-5-17-4-4-8-8-12-12-5 0-9-5-18-5-4 0-13 0-21 0-9 0-17 0-26 5-13 0-21 4-34 8v-34c5 0 13-4 26-4 12-4 25-4 34-4 17 0 26 0 39 4 8 0 17 4 25 13 9 4 13 8 17 17 4 8 4 21 4 33zM133 149v-52c-13 0-22 0-39 0-13 4-22 4-30 9-9 0-17 4-21 8-9 8-9 17-9 26s0 17 9 26c4 4 17 8 29 8 13 0 22-4 31-8 13-4 21-9 30-17z">
          <text:p/>
        </draw:path>
        <draw:path draw:style-name="gr2" draw:text-style-name="P2" draw:layer="layout" svg:width="0.156cm" svg:height="0.271cm" svg:x="7.226cm" svg:y="20.269cm" svg:viewBox="0 0 157 272" svg:d="M157 187c-4 0-8 0-12 4-4 0-9 4-13 4 0 0 0 5 0 9s0 4 0 8c0 17-4 34-13 43-12 8-25 17-42 17-4 0-8 0-17-5-8 0-13 0-17 0v-29c4 0 9 4 13 4s13 4 17 4c12 0 21-4 25-8s9-13 9-21c0-5 0-5 0-9s0-4 0-8c-5 0-5 0-5 0-4 0-4 4-8 4-13 0-25-4-38-9-13-4-21-8-31-17-8-8-12-21-21-33-4-13-4-26-4-44 0-29 8-55 25-72 18-21 39-29 69-29 13 0 21 4 34 4 8 4 17 8 29 13v33h-4c-8-4-21-12-29-16-13-5-22-5-30-5-21 0-34 5-47 17-8 13-12 30-12 55 0 22 4 44 12 56 13 9 26 17 47 17 4 0 13 0 17-4 8 0 13-4 21-4 4-4 9-4 13-9 4-4 8-4 8-8h4z">
          <text:p/>
        </draw:path>
        <draw:path draw:style-name="gr2" draw:text-style-name="P2" draw:layer="layout" svg:width="0.178cm" svg:height="0.284cm" svg:x="7.408cm" svg:y="20.188cm" svg:viewBox="0 0 179 285" svg:d="M179 183c0 30-9 55-26 72-17 21-39 30-64 30-30 0-51-9-64-30-17-17-25-42-25-72 0-29 8-55 25-76 13-17 34-25 64-25 25 0 47 8 64 25 17 21 26 47 26 76zM145 183c0-25-4-42-17-55-9-12-22-17-39-17s-34 5-43 17c-8 13-12 30-12 55 0 26 4 43 12 55 9 13 26 17 43 17s30-4 39-17c13-12 17-29 17-55zM162 0c-5 17-9 30-13 38-8 10-21 14-35 14-4 0-8 0-17 0-4-4-8-9-12-14-5-4-13-8-13-8-4-4-9-4-13-4-8 0-13 0-17 8 0 4-4 9-4 18h-21c0-18 4-31 12-39 9-9 17-13 30-13 9 0 13 0 17 4 4 0 13 5 17 9s8 8 13 13c4 0 8 0 13 0s9 0 13-5c4-8 4-12 4-21z">
          <text:p/>
        </draw:path>
        <draw:path draw:style-name="gr2" draw:text-style-name="P2" draw:layer="layout" svg:width="0.173cm" svg:height="0.203cm" svg:x="7.624cm" svg:y="20.269cm" svg:viewBox="0 0 174 204" svg:d="M174 106h-140c0 8 0 21 4 30s8 17 13 21c8 5 12 9 21 13s18 4 30 4c13 0 26-4 38-8 13-4 22-9 30-17v38c-8 4-21 8-34 8-8 5-21 9-34 9-35 0-60-9-77-30-17-17-25-38-25-73 0-29 8-55 25-72 17-21 38-29 69-29 25 0 46 8 59 21 13 17 21 38 21 68zM145 80c0-17-5-30-13-38-8-13-21-17-42-17-18 0-31 4-39 17-13 8-17 21-17 38z">
          <text:p/>
        </draw:path>
        <draw:path draw:style-name="gr2" draw:text-style-name="P2" draw:layer="layout" svg:width="0.148cm" svg:height="0.203cm" svg:x="7.831cm" svg:y="20.269cm" svg:viewBox="0 0 149 204" svg:d="M149 140c0 22-4 34-21 47-13 8-34 17-60 17-13 0-25-4-38-9-13 0-21-4-30-8v-38h4c9 8 22 13 34 21 9 4 21 4 34 4s27 0 35-4c8-8 13-13 13-25 0-5-5-14-9-18-4-5-12-5-26-9-4 0-9-4-17-4-9 0-13 0-21-4-17-4-30-9-34-21-9-9-13-17-13-30 0-9 4-17 4-21 5-9 9-13 17-21 5-5 13-9 26-13 8 0 21-4 34-4 9 0 22 0 34 4 13 4 22 8 30 13v33h-4c-9-8-17-12-30-16-12-5-21-5-35-5-12 0-21 0-29 5-9 4-13 12-13 21 0 8 4 12 9 17 4 4 12 8 21 8 8 4 12 4 21 4 9 5 14 5 18 5 17 4 29 12 38 21 8 4 8 17 8 30z">
          <text:p/>
        </draw:path>
        <draw:path draw:style-name="gr2" draw:text-style-name="P2" draw:layer="layout" svg:width="0.174cm" svg:height="0.203cm" svg:x="8.14cm" svg:y="20.269cm" svg:viewBox="0 0 175 204" svg:d="M175 106h-141c0 8 0 21 4 30 5 9 9 17 13 21 8 5 17 9 21 13 10 4 22 4 31 4 13 0 25-4 38-8s21-9 30-17v38c-9 4-22 8-34 8-9 5-21 9-34 9-35 0-56-9-77-30-17-17-26-38-26-73 0-29 9-55 26-72 17-21 38-29 68-29 26 0 47 8 60 21 12 17 21 38 21 68zM145 80c0-17-4-30-13-38-8-13-21-17-38-17-18 0-35 4-43 17-13 8-17 21-17 38z">
          <text:p/>
        </draw:path>
        <draw:path draw:style-name="gr2" draw:text-style-name="P2" draw:layer="layout" svg:width="0.216cm" svg:height="0.267cm" svg:x="8.475cm" svg:y="20.205cm" svg:viewBox="0 0 217 268" svg:d="M217 242c-9 5-13 5-22 9-4 4-8 4-17 8-8 0-16 5-25 5-8 0-17 4-25 4-17 0-34-4-51-9-13-4-30-12-38-25-13-13-22-25-27-42-8-17-12-34-12-61 0-21 4-38 12-55 5-17 14-29 27-42 8-8 21-17 38-25 17-5 34-9 51-9 12 0 25 0 42 4 13 5 30 9 47 17v43h-5c-12-13-29-21-42-26-13-4-30-8-42-8-17 0-26 0-38 4-9 4-17 13-26 21-8 9-17 21-21 34s-4 25-4 42c0 23 0 35 8 48 4 13 9 25 17 34 9 8 17 13 30 17 8 4 21 8 34 8 12 0 29-4 42-8 17-9 30-17 42-26h5z">
          <text:p/>
        </draw:path>
        <draw:path draw:style-name="gr2" draw:text-style-name="P2" draw:layer="layout" svg:width="0.178cm" svg:height="0.203cm" svg:x="8.72cm" svg:y="20.269cm" svg:viewBox="0 0 179 204" svg:d="M179 101c0 30-8 56-25 73-17 21-39 30-64 30s-46-9-64-30c-17-17-26-43-26-73 0-29 9-55 26-76 18-17 39-25 64-25s47 8 64 25c17 21 25 47 25 76zM145 101c0-25-4-42-13-55-12-12-25-17-42-17s-30 5-42 17c-10 13-14 30-14 55 0 26 4 44 14 56 12 13 25 17 42 17s30-4 42-17c9-12 13-30 13-56z">
          <text:p/>
        </draw:path>
        <draw:path draw:style-name="gr2" draw:text-style-name="P2" draw:layer="layout" svg:width="0.16cm" svg:height="0.199cm" svg:x="8.945cm" svg:y="20.269cm" svg:viewBox="0 0 161 200" svg:d="M161 200h-29v-110c0-9-4-17-4-26 0-8 0-13-5-17-4-8-8-8-12-12-5 0-13-5-23-5-8 0-16 5-29 9-9 4-17 8-26 17v144h-33v-196h33v21c9-8 22-13 30-17 13-4 21-8 35-8 21 0 38 4 46 17 13 13 17 34 17 56z">
          <text:p/>
        </draw:path>
        <draw:path draw:style-name="gr2" draw:text-style-name="P2" draw:layer="layout" svg:width="0.123cm" svg:height="0.25cm" svg:x="9.148cm" svg:y="20.218cm" svg:viewBox="0 0 124 251" svg:d="M124 246c-9 0-13 5-22 5-4 0-12 0-17 0-22 0-34-5-47-13-9-13-13-30-13-51v-101h-25v-31h25v-55h30v55h69v31h-69v84c0 13 0 17 0 26 0 4 4 8 4 17 4 4 9 4 14 8 4 0 12 4 21 4 4 0 8 0 17-4 4 0 8-4 8-4h5z">
          <text:p/>
        </draw:path>
        <draw:path draw:style-name="gr2" draw:text-style-name="P2" draw:layer="layout" svg:width="0.122cm" svg:height="0.195cm" svg:x="9.309cm" svg:y="20.273cm" svg:viewBox="0 0 123 196" svg:d="M123 38h-4c-4-4-8-4-13-4-4 0-8 0-16 0-9 0-17 0-30 4-9 4-17 13-26 17v141h-34v-196h34v30c13-13 26-17 34-22 9-4 22-8 30-8 4 0 8 0 13 0 4 0 4 4 12 4z">
          <text:p/>
        </draw:path>
        <draw:path draw:style-name="gr2" draw:text-style-name="P2" draw:layer="layout" svg:width="0.165cm" svg:height="0.203cm" svg:x="9.44cm" svg:y="20.269cm" svg:viewBox="0 0 166 204" svg:d="M166 200h-34v-22c-4 0-8 5-13 9-4 0-8 4-12 8-5 0-13 5-17 5-9 4-17 4-26 4-18 0-35-9-47-17-9-13-17-25-17-47 0-13 4-26 8-34 9-9 17-17 30-22 8-4 26-8 43-8 13-4 34-4 51-4v-9c0-4 0-13-4-17s-4-8-13-12c-4 0-8-5-13-5-8 0-12 0-21 0-8 0-17 0-29 5-10 0-23 4-31 8h-4v-34c8 0 17-4 29-4 10-4 23-4 35-4 13 0 26 0 34 4 13 0 21 4 26 13 8 4 12 8 16 17 5 8 9 21 9 33zM132 149v-52c-8 0-21 0-34 0-12 4-25 4-34 9-8 0-18 4-22 8-4 8-8 17-8 26s4 17 8 26c10 4 18 8 35 8 9 0 21-4 30-8 8-4 17-9 25-17z">
          <text:p/>
        </draw:path>
        <draw:path draw:style-name="gr2" draw:text-style-name="P2" draw:layer="layout" svg:width="0.123cm" svg:height="0.25cm" svg:x="9.643cm" svg:y="20.218cm" svg:viewBox="0 0 124 251" svg:d="M124 246c-4 0-13 5-21 5-5 0-13 0-17 0-21 0-35-5-48-13-8-13-13-30-13-51v-101h-25v-31h25v-55h30v55h69v31h-69v84c0 13 0 17 0 26 5 4 5 8 10 17 0 4 4 4 8 8 4 0 13 4 21 4 4 0 9 0 17-4 4 0 9-4 13-4z">
          <text:p/>
        </draw:path>
        <draw:path draw:style-name="gr2" draw:text-style-name="P2" draw:layer="layout" svg:width="0.178cm" svg:height="0.203cm" svg:x="9.791cm" svg:y="20.269cm" svg:viewBox="0 0 179 204" svg:d="M179 101c0 30-8 56-25 73-13 21-34 30-64 30-25 0-46-9-64-30-17-17-26-43-26-73 0-29 9-55 26-76 18-17 39-25 64-25 30 0 51 8 64 25 17 21 25 47 25 76zM145 101c0-25-4-42-13-55-12-12-25-17-42-17s-30 5-38 17c-13 13-17 30-17 55 0 26 4 44 17 56 8 13 21 17 38 17s30-4 42-17c9-12 13-30 13-56z">
          <text:p/>
        </draw:path>
        <draw:path draw:style-name="gr2" draw:text-style-name="P2" draw:layer="layout" svg:width="0.153cm" svg:height="0.203cm" svg:x="10.007cm" svg:y="20.269cm" svg:viewBox="0 0 154 204" svg:d="M154 140c0 22-9 34-22 47-17 8-35 17-60 17-17 0-30-4-42-9-9 0-21-4-30-8v-38h4c9 8 22 13 34 21 13 4 26 4 34 4 17 0 25 0 35-4 8-8 13-13 13-25 0-5 0-14-5-18-4-5-12-5-26-9-4 0-13-4-21-4-4 0-13 0-17-4-17-4-30-9-38-21-9-9-9-17-9-30 0-9 0-17 5-21 4-9 8-13 12-21 9-5 17-9 26-13 8 0 21-4 34-4 12 0 22 0 34 4 13 4 22 8 30 13v33c-8-8-21-12-30-16-12-5-26-5-39-5-8 0-21 0-29 5-9 4-13 12-13 21 0 8 4 12 8 17 5 4 13 8 26 8 4 4 13 4 17 4 8 5 18 5 22 5 13 4 25 12 34 21 8 4 13 17 13 30z">
          <text:p/>
        </draw:path>
        <draw:polygon draw:style-name="gr2" draw:text-style-name="P2" draw:layer="layout" svg:width="0.11cm" svg:height="0.034cm" svg:x="10.32cm" svg:y="20.336cm" svg:viewBox="0 0 111 35" draw:points="0,35 111,35 111,0 0,0">
          <text:p/>
        </draw:polygon>
        <draw:path draw:style-name="gr2" draw:text-style-name="P2" draw:layer="layout" svg:width="0.211cm" svg:height="0.267cm" svg:x="10.6cm" svg:y="20.205cm" svg:viewBox="0 0 212 268" svg:d="M212 242c-8 5-12 5-16 9-5 4-13 4-22 8-8 0-12 5-21 5-8 0-17 4-29 4-17 0-34-4-51-9-13-4-27-12-39-25-13-13-22-25-26-42s-8-34-8-61c0-21 0-38 8-55 4-17 13-29 26-42 12-8 26-17 39-25 17-5 34-9 51-9 16 0 29 0 42 4 13 5 30 9 46 17v43h-4c-12-13-25-21-42-26-13-4-26-8-42-8-13 0-26 0-34 4-13 4-21 13-30 21-9 9-14 21-18 34s-8 25-8 42c0 23 4 35 8 48s9 25 18 34c9 8 17 13 30 17 8 4 21 8 34 8 16 0 29-4 46-8 13-9 26-17 38-26h4z">
          <text:p/>
        </draw:path>
        <draw:polygon draw:style-name="gr2" draw:text-style-name="P2" draw:layer="layout" svg:width="0.161cm" svg:height="0.259cm" svg:x="10.862cm" svg:y="20.209cm" svg:viewBox="0 0 162 260" draw:points="162,260 0,260 0,0 34,0 34,226 162,226">
          <text:p/>
        </draw:polygon>
        <draw:path draw:style-name="gr2" draw:text-style-name="P2" draw:layer="layout" svg:width="0.212cm" svg:height="0.267cm" svg:x="11.04cm" svg:y="20.205cm" svg:viewBox="0 0 213 268" svg:d="M213 242c-9 5-13 5-17 9s-13 4-21 8c-9 0-13 5-22 5-8 0-16 4-29 4-17 0-34-4-51-9-13-4-25-12-39-25-9-13-21-25-25-42-5-17-9-34-9-61 0-21 4-38 9-55 4-17 12-29 25-42 14-8 26-17 39-25 17-5 34-9 51-9s29 0 42 4c13 5 30 9 47 17v43h-5c-12-13-25-21-42-26-13-4-25-8-42-8-13 0-26 0-34 4-13 4-21 13-30 21-8 9-12 21-17 34-4 13-9 25-9 42 0 23 5 35 9 48 5 13 13 25 17 34 9 8 17 13 30 17 8 4 21 8 34 8 17 0 29-4 46-8 13-9 26-17 38-26h5z">
          <text:p/>
        </draw:path>
        <draw:polygon draw:style-name="gr2" draw:text-style-name="P2" draw:layer="layout" svg:width="0.153cm" svg:height="0.321cm" svg:x="11.26cm" svg:y="20.197cm" svg:viewBox="0 0 154 322" draw:points="154,0 30,322 0,322 124,0">
          <text:p/>
        </draw:polygon>
        <draw:polygon draw:style-name="gr2" draw:text-style-name="P2" draw:layer="layout" svg:width="0.215cm" svg:height="0.259cm" svg:x="11.43cm" svg:y="20.209cm" svg:viewBox="0 0 216 260" draw:points="216,30 128,30 128,260 94,260 94,30 0,30 0,0 216,0">
          <text:p/>
        </draw:polygon>
        <draw:path draw:style-name="gr2" draw:text-style-name="P2" draw:layer="layout" svg:width="0.212cm" svg:height="0.259cm" svg:x="11.679cm" svg:y="20.209cm" svg:viewBox="0 0 213 260" svg:d="M213 260h-42l-85-102h-51v102h-35v-260h73c17 0 30 0 38 5 13 0 22 4 30 8 8 9 17 17 21 26s9 17 9 34-5 34-13 43c-13 12-25 25-38 29zM133 73c0-8 0-12 0-17-5-8-9-13-13-17-9-5-13-5-21-5-5-4-13-4-22-4h-42v98h34c13 0 21 0 30-4 8 0 17-4 21-8 4-5 8-13 13-17 0-9 0-17 0-26z">
          <text:p/>
        </draw:path>
        <draw:polygon draw:style-name="gr2" draw:text-style-name="P2" draw:layer="layout" svg:width="0.216cm" svg:height="0.259cm" svg:x="11.882cm" svg:y="20.209cm" svg:viewBox="0 0 217 260" draw:points="217,30 128,30 128,260 95,260 95,30 0,30 0,0 217,0">
          <text:p/>
        </draw:polygon>
        <draw:path draw:style-name="gr2" draw:text-style-name="P2" draw:layer="layout" svg:width="0.179cm" svg:height="0.267cm" svg:x="12.124cm" svg:y="20.205cm" svg:viewBox="0 0 180 268" svg:d="M180 179c0 25-10 47-27 63-17 17-38 26-59 26-13 0-25-4-38-9-9-4-17-8-26-17-8-8-17-21-21-38-9-12-9-33-9-55s0-43 5-60c8-17 13-34 25-46 9-13 22-26 39-30 16-9 33-13 55-13 8 0 12 0 16 0 5 0 9 4 17 4v34h-4c-4-4-8-4-13-4-8-4-12-4-21-4-25 0-42 8-59 21-13 17-21 38-25 63 8-4 21-8 29-12 9-4 21-4 30-4 13 0 21 0 30 4 8 0 16 4 25 12 13 5 17 13 25 26 6 9 6 22 6 39zM145 179c0-8 0-17-5-25-4-9-8-14-16-18-5-5-9-9-17-9-5 0-13 0-17 0-13 0-21 0-30 0-8 4-17 9-25 13 0 4 0 5 0 9 0 0 0 5 0 9 0 17 0 29 4 42 4 9 8 17 17 26 4 4 8 8 17 8 4 4 12 4 21 4 17 0 30-4 38-12 8-13 13-26 13-47z">
          <text:p/>
        </draw:path>
        <draw:polygon draw:style-name="gr2" draw:text-style-name="P2" draw:layer="layout" svg:width="0.224cm" svg:height="0.021cm" svg:x="3.018cm" svg:y="23.926cm" svg:viewBox="0 0 225 22" draw:points="0,22 225,22 225,0 0,0">
          <text:p/>
        </draw:polygon>
        <draw:polygon draw:style-name="gr2" draw:text-style-name="P2" draw:layer="layout" svg:width="0.225cm" svg:height="0.021cm" svg:x="3.242cm" svg:y="23.926cm" svg:viewBox="0 0 226 22" draw:points="0,22 226,22 226,0 0,0">
          <text:p/>
        </draw:polygon>
        <draw:polygon draw:style-name="gr2" draw:text-style-name="P2" draw:layer="layout" svg:width="0.224cm" svg:height="0.021cm" svg:x="3.467cm" svg:y="23.926cm" svg:viewBox="0 0 225 22" draw:points="0,22 225,22 225,0 0,0">
          <text:p/>
        </draw:polygon>
        <draw:polygon draw:style-name="gr2" draw:text-style-name="P2" draw:layer="layout" svg:width="0.224cm" svg:height="0.021cm" svg:x="3.691cm" svg:y="23.926cm" svg:viewBox="0 0 225 22" draw:points="0,22 225,22 225,0 0,0">
          <text:p/>
        </draw:polygon>
        <draw:polygon draw:style-name="gr2" draw:text-style-name="P2" draw:layer="layout" svg:width="0.225cm" svg:height="0.021cm" svg:x="3.915cm" svg:y="23.926cm" svg:viewBox="0 0 226 22" draw:points="0,22 226,22 226,0 0,0">
          <text:p/>
        </draw:polygon>
        <draw:polygon draw:style-name="gr2" draw:text-style-name="P2" draw:layer="layout" svg:width="0.224cm" svg:height="0.021cm" svg:x="4.14cm" svg:y="23.926cm" svg:viewBox="0 0 225 22" draw:points="0,22 225,22 225,0 0,0">
          <text:p/>
        </draw:polygon>
        <draw:polygon draw:style-name="gr2" draw:text-style-name="P2" draw:layer="layout" svg:width="0.224cm" svg:height="0.021cm" svg:x="4.364cm" svg:y="23.926cm" svg:viewBox="0 0 225 22" draw:points="0,22 225,22 225,0 0,0">
          <text:p/>
        </draw:polygon>
        <draw:polygon draw:style-name="gr2" draw:text-style-name="P2" draw:layer="layout" svg:width="0.225cm" svg:height="0.021cm" svg:x="4.588cm" svg:y="23.926cm" svg:viewBox="0 0 226 22" draw:points="0,22 226,22 226,0 0,0">
          <text:p/>
        </draw:polygon>
        <draw:polygon draw:style-name="gr2" draw:text-style-name="P2" draw:layer="layout" svg:width="0.224cm" svg:height="0.021cm" svg:x="4.813cm" svg:y="23.926cm" svg:viewBox="0 0 225 22" draw:points="0,22 225,22 225,0 0,0">
          <text:p/>
        </draw:polygon>
        <draw:polygon draw:style-name="gr2" draw:text-style-name="P2" draw:layer="layout" svg:width="0.225cm" svg:height="0.021cm" svg:x="5.037cm" svg:y="23.926cm" svg:viewBox="0 0 226 22" draw:points="0,22 226,22 226,0 0,0">
          <text:p/>
        </draw:polygon>
        <draw:polygon draw:style-name="gr2" draw:text-style-name="P2" draw:layer="layout" svg:width="0.224cm" svg:height="0.021cm" svg:x="5.262cm" svg:y="23.926cm" svg:viewBox="0 0 225 22" draw:points="0,22 225,22 225,0 0,0">
          <text:p/>
        </draw:polygon>
        <draw:polygon draw:style-name="gr2" draw:text-style-name="P2" draw:layer="layout" svg:width="0.224cm" svg:height="0.021cm" svg:x="5.486cm" svg:y="23.926cm" svg:viewBox="0 0 225 22" draw:points="0,22 225,22 225,0 0,0">
          <text:p/>
        </draw:polygon>
        <draw:polygon draw:style-name="gr2" draw:text-style-name="P2" draw:layer="layout" svg:width="0.225cm" svg:height="0.021cm" svg:x="5.71cm" svg:y="23.926cm" svg:viewBox="0 0 226 22" draw:points="0,22 226,22 226,0 0,0">
          <text:p/>
        </draw:polygon>
        <draw:polygon draw:style-name="gr2" draw:text-style-name="P2" draw:layer="layout" svg:width="0.224cm" svg:height="0.021cm" svg:x="5.935cm" svg:y="23.926cm" svg:viewBox="0 0 225 22" draw:points="0,22 225,22 225,0 0,0">
          <text:p/>
        </draw:polygon>
        <draw:polygon draw:style-name="gr2" draw:text-style-name="P2" draw:layer="layout" svg:width="0.224cm" svg:height="0.021cm" svg:x="6.159cm" svg:y="23.926cm" svg:viewBox="0 0 225 22" draw:points="0,22 225,22 225,0 0,0">
          <text:p/>
        </draw:polygon>
        <draw:polygon draw:style-name="gr2" draw:text-style-name="P2" draw:layer="layout" svg:width="0.229cm" svg:height="0.021cm" svg:x="6.383cm" svg:y="23.926cm" svg:viewBox="0 0 230 22" draw:points="0,22 230,22 230,0 0,0">
          <text:p/>
        </draw:polygon>
        <draw:polygon draw:style-name="gr2" draw:text-style-name="P2" draw:layer="layout" svg:width="0.228cm" svg:height="0.021cm" svg:x="6.608cm" svg:y="23.926cm" svg:viewBox="0 0 229 22" draw:points="0,22 229,22 229,0 0,0">
          <text:p/>
        </draw:polygon>
        <draw:polygon draw:style-name="gr2" draw:text-style-name="P2" draw:layer="layout" svg:width="0.225cm" svg:height="0.021cm" svg:x="6.836cm" svg:y="23.926cm" svg:viewBox="0 0 226 22" draw:points="0,22 226,22 226,0 0,0">
          <text:p/>
        </draw:polygon>
        <draw:polygon draw:style-name="gr2" draw:text-style-name="P2" draw:layer="layout" svg:width="0.224cm" svg:height="0.021cm" svg:x="7.061cm" svg:y="23.926cm" svg:viewBox="0 0 225 22" draw:points="0,22 225,22 225,0 0,0">
          <text:p/>
        </draw:polygon>
        <draw:polygon draw:style-name="gr2" draw:text-style-name="P2" draw:layer="layout" svg:width="0.224cm" svg:height="0.021cm" svg:x="7.285cm" svg:y="23.926cm" svg:viewBox="0 0 225 22" draw:points="0,22 225,22 225,0 0,0">
          <text:p/>
        </draw:polygon>
        <draw:polygon draw:style-name="gr2" draw:text-style-name="P2" draw:layer="layout" svg:width="0.225cm" svg:height="0.021cm" svg:x="7.509cm" svg:y="23.926cm" svg:viewBox="0 0 226 22" draw:points="0,22 226,22 226,0 0,0">
          <text:p/>
        </draw:polygon>
        <draw:polygon draw:style-name="gr2" draw:text-style-name="P2" draw:layer="layout" svg:width="0.224cm" svg:height="0.021cm" svg:x="7.734cm" svg:y="23.926cm" svg:viewBox="0 0 225 22" draw:points="0,22 225,22 225,0 0,0">
          <text:p/>
        </draw:polygon>
        <draw:polygon draw:style-name="gr2" draw:text-style-name="P2" draw:layer="layout" svg:width="0.225cm" svg:height="0.021cm" svg:x="7.958cm" svg:y="23.926cm" svg:viewBox="0 0 226 22" draw:points="0,22 226,22 226,0 0,0">
          <text:p/>
        </draw:polygon>
        <draw:polygon draw:style-name="gr2" draw:text-style-name="P2" draw:layer="layout" svg:width="0.224cm" svg:height="0.021cm" svg:x="8.183cm" svg:y="23.926cm" svg:viewBox="0 0 225 22" draw:points="0,22 225,22 225,0 0,0">
          <text:p/>
        </draw:polygon>
        <draw:polygon draw:style-name="gr2" draw:text-style-name="P2" draw:layer="layout" svg:width="0.224cm" svg:height="0.021cm" svg:x="8.407cm" svg:y="23.926cm" svg:viewBox="0 0 225 22" draw:points="0,22 225,22 225,0 0,0">
          <text:p/>
        </draw:polygon>
        <draw:polygon draw:style-name="gr2" draw:text-style-name="P2" draw:layer="layout" svg:width="0.225cm" svg:height="0.021cm" svg:x="8.631cm" svg:y="23.926cm" svg:viewBox="0 0 226 22" draw:points="0,22 226,22 226,0 0,0">
          <text:p/>
        </draw:polygon>
        <draw:polygon draw:style-name="gr2" draw:text-style-name="P2" draw:layer="layout" svg:width="0.224cm" svg:height="0.021cm" svg:x="8.856cm" svg:y="23.926cm" svg:viewBox="0 0 225 22" draw:points="0,22 225,22 225,0 0,0">
          <text:p/>
        </draw:polygon>
        <draw:polygon draw:style-name="gr2" draw:text-style-name="P2" draw:layer="layout" svg:width="0.224cm" svg:height="0.021cm" svg:x="9.08cm" svg:y="23.926cm" svg:viewBox="0 0 225 22" draw:points="0,22 225,22 225,0 0,0">
          <text:p/>
        </draw:polygon>
        <draw:polygon draw:style-name="gr2" draw:text-style-name="P2" draw:layer="layout" svg:width="0.225cm" svg:height="0.021cm" svg:x="9.304cm" svg:y="23.926cm" svg:viewBox="0 0 226 22" draw:points="0,22 226,22 226,0 0,0">
          <text:p/>
        </draw:polygon>
        <draw:polygon draw:style-name="gr2" draw:text-style-name="P2" draw:layer="layout" svg:width="0.224cm" svg:height="0.021cm" svg:x="9.529cm" svg:y="23.926cm" svg:viewBox="0 0 225 22" draw:points="0,22 225,22 225,0 0,0">
          <text:p/>
        </draw:polygon>
        <draw:polygon draw:style-name="gr2" draw:text-style-name="P2" draw:layer="layout" svg:width="0.224cm" svg:height="0.021cm" svg:x="9.753cm" svg:y="23.926cm" svg:viewBox="0 0 225 22" draw:points="0,22 225,22 225,0 0,0">
          <text:p/>
        </draw:polygon>
        <draw:polygon draw:style-name="gr2" draw:text-style-name="P2" draw:layer="layout" svg:width="0.225cm" svg:height="0.021cm" svg:x="9.977cm" svg:y="23.926cm" svg:viewBox="0 0 226 22" draw:points="0,22 226,22 226,0 0,0">
          <text:p/>
        </draw:polygon>
        <draw:polygon draw:style-name="gr2" draw:text-style-name="P2" draw:layer="layout" svg:width="0.224cm" svg:height="0.021cm" svg:x="10.202cm" svg:y="23.926cm" svg:viewBox="0 0 225 22" draw:points="0,22 225,22 225,0 0,0">
          <text:p/>
        </draw:polygon>
        <draw:polygon draw:style-name="gr2" draw:text-style-name="P2" draw:layer="layout" svg:width="0.225cm" svg:height="0.021cm" svg:x="10.426cm" svg:y="23.926cm" svg:viewBox="0 0 226 22" draw:points="0,22 226,22 226,0 0,0">
          <text:p/>
        </draw:polygon>
        <draw:polygon draw:style-name="gr2" draw:text-style-name="P2" draw:layer="layout" svg:width="0.224cm" svg:height="0.021cm" svg:x="10.651cm" svg:y="23.926cm" svg:viewBox="0 0 225 22" draw:points="0,22 225,22 225,0 0,0">
          <text:p/>
        </draw:polygon>
        <draw:path draw:style-name="gr2" draw:text-style-name="P2" draw:layer="layout" svg:width="0.245cm" svg:height="0.254cm" svg:x="3.052cm" svg:y="24.066cm" svg:viewBox="0 0 246 255" svg:d="M145 80c0-8-5-12-5-17-4-4-8-8-16-12-5 0-9-4-13-4-9 0-13 0-21 0h-26v72h21c9 0 17-5 26-5 8 0 13-4 17-8 4 0 8-4 12-9 0-4 5-12 5-17zM246 255h-80l-72-94h-30v94h-64v-255h111c13 0 25 0 38 4 13 0 21 4 30 9 8 8 16 12 25 25 4 9 8 17 8 34s-4 34-17 47c-8 8-21 21-33 29z">
          <text:p/>
        </draw:path>
        <draw:path draw:style-name="gr2" draw:text-style-name="P2" draw:layer="layout" svg:width="0.262cm" svg:height="0.359cm" svg:x="3.31cm" svg:y="23.969cm" svg:viewBox="0 0 263 360" svg:d="M263 224c0 43-8 77-33 98-23 26-56 38-99 38-38 0-72-12-97-38-21-21-34-55-34-98 0-38 13-72 34-97 25-22 59-34 97-34 43 0 72 12 99 34 25 25 33 59 33 97zM178 293c4-9 8-17 12-31 5-8 5-21 5-38 0-13 0-25-5-38-4-9-8-21-12-26-9-8-13-12-21-16-9 0-17-5-26-5-8 0-17 5-21 5-8 4-17 8-21 16-4 5-13 13-13 26-4 13-8 25-8 38 0 17 4 30 8 43 0 9 4 17 13 26 4 4 13 8 21 12 4 5 13 5 21 5 9 0 17 0 26-5 8-4 12-8 21-12zM207 67h-42l-34-34-29 34h-47l55-67h42z">
          <text:p/>
        </draw:path>
        <draw:polygon draw:style-name="gr2" draw:text-style-name="P2" draw:layer="layout" svg:width="0.267cm" svg:height="0.254cm" svg:x="3.627cm" svg:y="24.066cm" svg:viewBox="0 0 268 255" draw:points="268,255 199,255 199,85 153,196 111,196 60,85 60,255 0,255 0,0 77,0 132,127 191,0 268,0">
          <text:p/>
        </draw:polygon>
        <draw:path draw:style-name="gr2" draw:text-style-name="P2" draw:layer="layout" svg:width="0.228cm" svg:height="0.262cm" svg:x="3.958cm" svg:y="24.066cm" svg:viewBox="0 0 229 263" svg:d="M229 165c0 31-12 56-29 73-22 17-47 25-85 25s-68-8-86-25c-21-17-29-42-29-73v-165h68v161c0 18 0 30 9 39 8 8 21 13 38 13s25-5 34-13c8-9 13-21 13-39v-161h67z">
          <text:p/>
        </draw:path>
        <draw:polygon draw:style-name="gr2" draw:text-style-name="P2" draw:layer="layout" svg:width="0.182cm" svg:height="0.254cm" svg:x="4.246cm" svg:y="24.066cm" svg:viewBox="0 0 183 255" draw:points="183,255 0,255 0,0 64,0 64,208 183,208">
          <text:p/>
        </draw:polygon>
        <draw:path draw:style-name="gr2" draw:text-style-name="P2" draw:layer="layout" svg:width="0.262cm" svg:height="0.266cm" svg:x="4.453cm" svg:y="24.062cm" svg:viewBox="0 0 263 267" svg:d="M263 132c0 42-8 76-33 97-22 26-55 38-99 38-38 0-72-12-93-38-25-21-38-55-38-97 0-38 13-72 38-97 21-22 55-35 93-35 44 0 77 13 99 35 25 25 33 59 33 97zM179 200c4-9 8-17 12-30 5-8 5-21 5-38 0-13 0-25-5-38-4-9-8-21-12-26-9-8-13-12-21-16-9 0-17-5-27-5-8 0-12 5-21 5-8 4-17 8-21 16-4 5-9 13-13 26s-8 25-8 38c0 17 4 30 8 42 0 9 9 17 13 26 4 4 13 8 21 12 4 5 13 5 21 5 10 0 18 0 27-5 8-4 12-8 21-12z">
          <text:p/>
        </draw:path>
        <draw:path draw:style-name="gr2" draw:text-style-name="P2" draw:layer="layout" svg:width="0.266cm" svg:height="0.254cm" svg:x="4.864cm" svg:y="24.066cm" svg:viewBox="0 0 267 255" svg:d="M267 255h-72l-17-51h-93l-17 51h-68l94-255h76zM166 157l-34-89-30 89z">
          <text:p/>
        </draw:path>
        <draw:path draw:style-name="gr2" draw:text-style-name="P2" draw:layer="layout" svg:width="0.246cm" svg:height="0.254cm" svg:x="5.164cm" svg:y="24.066cm" svg:viewBox="0 0 247 255" svg:d="M145 80c0-8-4-12-4-17-4-4-9-8-13-12-8 0-13-4-17-4-9 0-13 0-22 0h-25v72h21c13 0 22-5 26-5 9 0 13-4 21-8 5 0 5-4 9-9 0-4 4-12 4-17zM247 255h-81l-73-94h-29v94h-64v-255h111c13 0 30 0 38 4 13 0 22 4 30 9 13 8 17 12 25 25 5 9 9 17 9 34s-4 34-13 47c-8 8-21 21-38 29z">
          <text:p/>
        </draw:path>
        <draw:path draw:style-name="gr2" draw:text-style-name="P2" draw:layer="layout" svg:width="0.267cm" svg:height="0.254cm" svg:x="5.414cm" svg:y="24.066cm" svg:viewBox="0 0 268 255" svg:d="M268 255h-68l-21-51h-93l-17 51h-69l94-255h76zM166 157l-34-89-29 89z">
          <text:p/>
        </draw:path>
        <draw:path draw:style-name="gr2" draw:text-style-name="P2" draw:layer="layout" svg:width="0.229cm" svg:height="0.359cm" svg:x="5.71cm" svg:y="23.969cm" svg:viewBox="0 0 230 360" svg:d="M230 262c0 31-13 56-30 73-21 17-46 25-84 25-40 0-69-8-86-25-21-17-30-42-30-73v-165h68v161c0 18 0 30 8 39 9 8 22 13 40 13 17 0 29-5 33-13 9-9 13-21 13-39v-161h68zM166 0v4l-64 63h-42l42-67z">
          <text:p/>
        </draw:path>
        <draw:path draw:style-name="gr2" draw:text-style-name="P2" draw:layer="layout" svg:width="0.157cm" svg:height="0.258cm" svg:x="5.977cm" svg:y="24.066cm" svg:viewBox="0 0 158 259" svg:d="M158 183c0 8 0 21-5 30-4 12-8 17-17 25-8 9-21 13-29 17-13 4-30 4-47 4-12 0-21 0-35 0-8 0-17 0-25-4v-51h4c9 0 13 4 17 4 10 5 18 5 27 5 12 0 21 0 25-5 8-4 13-8 17-12 0-9 4-13 4-21 0-5 0-13 0-26v-102h-59v-47h123z">
          <text:p/>
        </draw:path>
        <draw:path draw:style-name="gr2" draw:text-style-name="P2" draw:layer="layout" svg:width="0.267cm" svg:height="0.266cm" svg:x="6.18cm" svg:y="24.062cm" svg:viewBox="0 0 268 267" svg:d="M268 132c0 42-13 76-38 97-21 26-55 38-98 38-38 0-73-12-94-38-25-21-38-55-38-97 0-38 13-72 38-97 21-22 56-35 94-35 43 0 77 13 98 35 25 25 38 59 38 97zM179 200c4-9 13-17 13-30 4-8 4-21 4-38 0-13 0-25-4-38-5-9-9-21-13-26-8-8-13-12-21-16-9 0-17-5-26-5-8 0-12 5-21 5-8 4-12 8-21 16-4 5-8 13-13 26-4 13-4 25-4 38 0 17 0 30 4 42 5 9 9 17 13 26 4 4 13 8 21 12 9 5 13 5 21 5 9 0 17 0 26-5 8-4 17-8 21-12z">
          <text:p/>
        </draw:path>
        <draw:path draw:style-name="gr2" draw:text-style-name="P2" draw:layer="layout" svg:width="0.242cm" svg:height="0.254cm" svg:x="6.616cm" svg:y="24.066cm" svg:viewBox="0 0 243 255" svg:d="M243 127c0 25-5 47-17 63-9 23-26 35-43 48-12 4-25 13-38 13-17 4-34 4-55 4h-90v-255h94c22 0 38 4 55 4 13 4 26 9 38 17 17 9 30 26 39 42 12 17 17 43 17 64zM175 127c0-17-4-30-9-42-8-13-17-22-29-30-9 0-13-4-21-4-9 0-17-4-34-4h-17v161h17c17 0 29 0 38 0 4-4 12-4 21-8 8-10 21-18 25-31 5-8 9-25 9-42z">
          <text:p/>
        </draw:path>
        <draw:polygon draw:style-name="gr2" draw:text-style-name="P2" draw:layer="layout" svg:width="0.187cm" svg:height="0.254cm" svg:x="6.908cm" svg:y="24.066cm" svg:viewBox="0 0 188 255" draw:points="188,255 0,255 0,0 188,0 188,51 64,51 64,93 179,93 179,144 64,144 64,208 188,208">
          <text:p/>
        </draw:polygon>
        <draw:path draw:style-name="gr2" draw:text-style-name="P2" draw:layer="layout" svg:width="0.267cm" svg:height="0.254cm" svg:x="7.247cm" svg:y="24.066cm" svg:viewBox="0 0 268 255" svg:d="M268 255h-68l-21-51h-93l-18 51h-68l98-255h72zM166 157l-34-89-29 89z">
          <text:p/>
        </draw:path>
        <draw:polygon draw:style-name="gr2" draw:text-style-name="P2" draw:layer="layout" svg:width="0.182cm" svg:height="0.254cm" svg:x="7.548cm" svg:y="24.066cm" svg:viewBox="0 0 183 255" draw:points="183,255 0,255 0,0 68,0 68,208 183,208">
          <text:p/>
        </draw:polygon>
        <draw:polygon draw:style-name="gr2" draw:text-style-name="P2" draw:layer="layout" svg:width="0.267cm" svg:height="0.254cm" svg:x="7.772cm" svg:y="24.066cm" svg:viewBox="0 0 268 255" draw:points="268,255 204,255 204,85 158,196 111,196 63,85 63,255 0,255 0,0 77,0 136,127 191,0 268,0">
          <text:p/>
        </draw:polygon>
        <draw:polygon draw:style-name="gr2" draw:text-style-name="P2" draw:layer="layout" svg:width="0.187cm" svg:height="0.254cm" svg:x="8.106cm" svg:y="24.066cm" svg:viewBox="0 0 188 255" draw:points="188,255 0,255 0,0 188,0 188,51 68,51 68,93 179,93 179,144 68,144 68,208 188,208">
          <text:p/>
        </draw:polygon>
        <draw:polygon draw:style-name="gr2" draw:text-style-name="P2" draw:layer="layout" svg:width="0.152cm" svg:height="0.254cm" svg:x="8.335cm" svg:y="24.066cm" svg:viewBox="0 0 153 255" draw:points="153,255 0,255 0,213 42,213 42,47 0,47 0,0 153,0 153,47 111,47 111,213 153,213">
          <text:p/>
        </draw:polygon>
        <draw:path draw:style-name="gr2" draw:text-style-name="P2" draw:layer="layout" svg:width="0.241cm" svg:height="0.254cm" svg:x="8.538cm" svg:y="24.066cm" svg:viewBox="0 0 242 255" svg:d="M242 127c0 25-4 47-16 63-9 23-26 35-43 48-8 4-25 13-38 13-17 4-34 4-55 4h-90v-255h94c21 0 38 4 55 4 13 4 26 9 38 17 17 9 30 26 39 42 12 17 16 43 16 64zM175 127c0-17-5-30-9-42-8-13-17-22-29-30-9 0-13-4-22-4-8 0-16-4-29-4h-17v161h17c13 0 25 0 34 0 4-4 12-4 21-8 13-10 21-18 25-31 4-8 9-25 9-42z">
          <text:p/>
        </draw:path>
        <draw:path draw:style-name="gr2" draw:text-style-name="P2" draw:layer="layout" svg:width="0.267cm" svg:height="0.254cm" svg:x="8.805cm" svg:y="24.066cm" svg:viewBox="0 0 268 255" svg:d="M268 255h-68l-17-51h-98l-17 51h-68l97-255h77zM166 157l-34-89-31 89z">
          <text:p/>
        </draw:path>
        <draw:polygon draw:style-name="gr2" draw:text-style-name="P2" draw:layer="layout" svg:width="0.182cm" svg:height="0.254cm" svg:x="9.228cm" svg:y="24.066cm" svg:viewBox="0 0 183 255" draw:points="183,51 68,51 68,97 175,97 175,148 68,148 68,255 0,255 0,0 183,0">
          <text:p/>
        </draw:polygon>
        <draw:polygon draw:style-name="gr2" draw:text-style-name="P2" draw:layer="layout" svg:width="0.152cm" svg:height="0.254cm" svg:x="9.444cm" svg:y="24.066cm" svg:viewBox="0 0 153 255" draw:points="153,255 0,255 0,213 42,213 42,47 0,47 0,0 153,0 153,47 111,47 111,213 153,213">
          <text:p/>
        </draw:polygon>
        <draw:polygon draw:style-name="gr2" draw:text-style-name="P2" draw:layer="layout" svg:width="0.187cm" svg:height="0.254cm" svg:x="9.647cm" svg:y="24.066cm" svg:viewBox="0 0 188 255" draw:points="188,255 0,255 0,0 68,0 68,208 188,208">
          <text:p/>
        </draw:polygon>
        <draw:polygon draw:style-name="gr2" draw:text-style-name="P2" draw:layer="layout" svg:width="0.228cm" svg:height="0.254cm" svg:x="9.872cm" svg:y="24.066cm" svg:viewBox="0 0 229 255" draw:points="229,255 166,255 166,144 68,144 68,255 0,255 0,0 68,0 68,93 166,93 166,0 229,0">
          <text:p/>
        </draw:polygon>
        <draw:path draw:style-name="gr2" draw:text-style-name="P2" draw:layer="layout" svg:width="0.263cm" svg:height="0.266cm" svg:x="10.155cm" svg:y="24.062cm" svg:viewBox="0 0 264 267" svg:d="M264 132c0 42-13 76-34 97-26 26-60 38-98 38-43 0-77-12-98-38-25-21-34-55-34-97 0-38 9-72 34-97 21-22 55-35 98-35 38 0 72 13 94 35 25 25 38 59 38 97zM174 200c8-9 13-17 17-30 0-8 5-21 5-38 0-13-5-25-9-38 0-9-9-21-13-26-4-8-13-12-21-16-5 0-13-5-21-5-9 0-17 5-26 5-8 4-13 8-21 16-4 5-9 13-13 26s-4 25-4 38c0 17 0 30 4 42 4 9 9 17 13 26 8 4 13 8 21 12 9 5 17 5 26 5 8 0 16 0 21-5 8-4 17-8 21-12z">
          <text:p/>
        </draw:path>
        <draw:polygon draw:style-name="gr2" draw:text-style-name="P2" draw:layer="layout" svg:width="0.194cm" svg:height="0.254cm" svg:x="3.052cm" svg:y="24.498cm" svg:viewBox="0 0 195 255" draw:points="195,255 153,255 34,30 34,255 0,255 0,0 55,0 166,208 166,0 195,0">
          <text:p/>
        </draw:polygon>
        <draw:path draw:style-name="gr2" draw:text-style-name="P2" draw:layer="layout" svg:width="0.161cm" svg:height="0.292cm" svg:x="3.31cm" svg:y="24.468cm" svg:viewBox="0 0 162 293" svg:d="M162 285h-35v-21c-8 8-21 17-30 21-8 4-21 8-34 8-21 0-33-8-46-21-9-13-17-30-17-51v-128h34v110c0 10 0 18 0 27 0 8 4 12 4 17 4 4 9 8 13 12 4 0 12 0 21 0 8 0 17 0 30-4 8-4 17-8 25-17v-145h35zM132 0l-47 64h-26l30-64z">
          <text:p/>
        </draw:path>
        <draw:path draw:style-name="gr2" draw:text-style-name="P2" draw:layer="layout" svg:width="0.156cm" svg:height="0.203cm" svg:x="3.522cm" svg:y="24.557cm" svg:viewBox="0 0 157 204" svg:d="M157 187c-12 5-22 9-30 9-13 4-22 8-34 8-13 0-26-4-38-8-9-4-21-9-30-17-4-9-13-21-17-34s-8-25-8-43c0-30 8-55 25-77 17-16 42-25 68-25 12 0 25 4 34 4 12 5 22 9 30 13v34c-12-4-22-13-35-17-8-4-17-4-29-4-17 0-34 4-43 17-12 12-16 29-16 55 0 22 4 43 16 56 9 8 26 17 43 17 8 0 12 0 21-5 4 0 13-4 17-4 4-4 8-4 14-8 4-5 8-5 12-9z">
          <text:p/>
        </draw:path>
        <draw:polygon draw:style-name="gr2" draw:text-style-name="P2" draw:layer="layout" svg:width="0.029cm" svg:height="0.267cm" svg:x="3.721cm" svg:y="24.485cm" svg:viewBox="0 0 30 268" draw:points="0,268 30,268 30,0 0,0">
          <text:p/>
        </draw:polygon>
        <draw:path draw:style-name="gr2" draw:text-style-name="P2" draw:layer="layout" svg:width="0.174cm" svg:height="0.203cm" svg:x="3.805cm" svg:y="24.557cm" svg:viewBox="0 0 175 204" svg:d="M175 106h-141c0 9 0 22 4 31 5 8 9 16 17 21 5 4 13 8 21 12 9 5 18 5 27 5 13 0 25-5 38-9 17-4 25-8 30-17h4v38c-13 5-26 9-34 9-13 4-25 8-38 8-31 0-56-8-73-29-21-17-30-38-30-73 0-30 9-55 26-77 17-16 42-25 68-25s47 9 60 21c17 17 21 38 21 68zM145 80c0-16-4-29-12-38-9-12-22-17-39-17-18 0-30 5-43 17-8 9-17 22-17 38z">
          <text:p/>
        </draw:path>
        <draw:path draw:style-name="gr2" draw:text-style-name="P2" draw:layer="layout" svg:width="0.178cm" svg:height="0.203cm" svg:x="4.013cm" svg:y="24.557cm" svg:viewBox="0 0 179 204" svg:d="M179 102c0 30-9 56-26 73-14 21-35 29-64 29-26 0-47-8-64-29-17-17-25-43-25-73s8-55 25-77c17-16 38-25 64-25 29 0 50 9 64 25 17 22 26 47 26 77zM144 102c0-26-5-43-13-55-9-13-25-17-42-17s-30 4-38 17c-13 12-17 29-17 55s4 43 17 56c8 12 21 17 38 17s29-5 42-17c8-13 13-30 13-56z">
          <text:p/>
        </draw:path>
        <draw:path draw:style-name="gr2" draw:text-style-name="P2" draw:layer="layout" svg:width="0.165cm" svg:height="0.275cm" svg:x="4.351cm" svg:y="24.485cm" svg:viewBox="0 0 166 276" svg:d="M166 268h-29v-17c-9 8-21 13-30 17-8 4-21 8-34 8-21 0-42-8-56-25-12-21-17-42-17-76 0-17 0-30 5-43 4-13 12-26 22-35 4-8 17-12 25-16 9-5 21-9 34-9 9 0 17 0 25 4 9 0 17 5 26 9v-85h29zM137 221v-111c-9-4-17-4-26-8-4 0-12 0-21 0-17 0-34 4-42 17-9 13-17 34-17 56 0 21 4 42 13 50 8 13 21 17 38 17 8 0 17 0 29-4 9-4 17-8 26-17z">
          <text:p/>
        </draw:path>
        <draw:path draw:style-name="gr2" draw:text-style-name="P2" draw:layer="layout" svg:width="0.178cm" svg:height="0.203cm" svg:x="4.567cm" svg:y="24.557cm" svg:viewBox="0 0 179 204" svg:d="M179 106h-145c0 9 4 22 4 31 5 8 9 16 17 21 5 4 13 8 21 12 9 5 17 5 26 5 13 0 26-5 43-9 13-4 21-8 26-17h4v38c-13 5-26 9-34 9-13 4-26 8-39 8-30 0-55-8-72-29-17-17-30-38-30-73 0-30 9-55 30-77 17-16 38-25 63-25 30 0 48 9 65 21 13 17 21 38 21 68zM145 80c0-16-4-29-12-38-10-12-23-17-40-17s-29 5-42 17c-8 9-13 22-17 38z">
          <text:p/>
        </draw:path>
        <draw:path draw:style-name="gr2" draw:text-style-name="P2" draw:layer="layout" svg:width="0.212cm" svg:height="0.266cm" svg:x="4.906cm" svg:y="24.494cm" svg:viewBox="0 0 213 267" svg:d="M213 242c-9 4-13 4-17 8-5 5-13 5-21 9-5 0-13 4-22 4-8 0-17 4-29 4-17 0-34-4-47-8-17-4-30-13-43-26-9-12-17-25-26-42-4-17-8-34-8-59 0-22 4-39 8-56 5-17 13-30 26-43 13-8 26-17 39-25 17-4 34-8 51-8s29 0 42 4 30 8 47 17v42h-5c-12-13-25-21-42-25-13-5-25-9-42-9-13 0-26 0-34 4-13 5-21 13-30 22-9 8-13 21-18 33-4 13-8 27-8 44 0 21 4 34 8 46 5 13 14 26 18 34 9 9 21 13 30 17 13 4 21 9 34 9 17 0 34-5 46-9 13-8 26-17 38-25h5z">
          <text:p/>
        </draw:path>
        <draw:path draw:style-name="gr2" draw:text-style-name="P2" draw:layer="layout" svg:width="0.173cm" svg:height="0.203cm" svg:x="5.156cm" svg:y="24.557cm" svg:viewBox="0 0 174 204" svg:d="M174 102c0 30-8 56-21 73-17 21-39 29-69 29-25 0-46-8-63-29-17-17-21-43-21-73s4-55 21-77c17-16 38-25 63-25 30 0 52 9 69 25 13 22 21 47 21 77zM140 102c0-26-4-43-12-55-10-13-22-17-44-17-17 0-29 4-38 17-8 12-17 29-17 55s9 43 17 56c9 12 21 17 38 17 22 0 34-5 44-17 8-13 12-30 12-56z">
          <text:p/>
        </draw:path>
        <draw:path draw:style-name="gr2" draw:text-style-name="P2" draw:layer="layout" svg:width="0.161cm" svg:height="0.195cm" svg:x="5.38cm" svg:y="24.557cm" svg:viewBox="0 0 162 196" svg:d="M162 196h-35v-107c0-9 0-17 0-25-4-9-4-13-8-17 0-9-5-9-13-13-4 0-13-4-21-4-9 0-17 4-26 8-8 4-21 9-29 17v141h-30v-192h30v21c12-8 21-12 34-16 8-5 21-9 33-9 17 0 34 4 48 17 8 13 17 34 17 55z">
          <text:p/>
        </draw:path>
        <draw:path draw:style-name="gr2" draw:text-style-name="P2" draw:layer="layout" svg:width="0.119cm" svg:height="0.25cm" svg:x="5.583cm" svg:y="24.506cm" svg:viewBox="0 0 120 251" svg:d="M120 247c-4 0-13 4-17 4-9 0-17 0-21 0-21 0-34-4-43-13-12-12-18-29-18-50v-102h-21v-30h21v-56h35v56h64v30h-64v85c0 12 0 17 0 25 0 4 0 8 5 17 0 4 4 4 8 8 4 0 13 5 21 5 4 0 13 0 17-5 4 0 9-4 13-4z">
          <text:p/>
        </draw:path>
        <draw:path draw:style-name="gr2" draw:text-style-name="P2" draw:layer="layout" svg:width="0.119cm" svg:height="0.191cm" svg:x="5.744cm" svg:y="24.561cm" svg:viewBox="0 0 120 192" svg:d="M120 38c-5-4-13-4-17-4s-10 0-14 0c-13 0-21 0-30 4-8 5-21 14-29 18v136h-30v-192h30v30c12-13 25-17 34-21 12-4 21-9 35-9 4 0 8 0 8 0 4 0 8 5 13 5z">
          <text:p/>
        </draw:path>
        <draw:path draw:style-name="gr2" draw:text-style-name="P2" draw:layer="layout" svg:width="0.161cm" svg:height="0.203cm" svg:x="5.875cm" svg:y="24.557cm" svg:viewBox="0 0 162 204" svg:d="M162 196h-34v-17c0 0-5 4-9 8-4 0-13 5-17 9-4 0-8 4-17 4-8 4-17 4-25 4-17 0-30-8-43-17-12-12-17-25-17-46 0-13 0-26 9-35 4-9 13-17 25-21 13-5 26-9 43-9 17-4 33-4 51-4v-8c0-5 0-13 0-17-5-5-9-9-13-13-5 0-9-4-17-4-4 0-13 0-21 0-9 0-17 0-26 4-13 0-21 4-34 8v-33c5 0 13-5 26-5 12-4 25-4 34-4 17 0 25 0 38 4 8 0 18 5 26 13 9 4 13 8 17 17 4 8 4 21 4 34zM128 149v-52c-9 0-22 0-34 0-13 5-22 5-30 9-9 0-17 5-26 9-4 9-8 17-8 26 0 8 4 17 13 25 4 4 17 9 29 9 13 0 22-5 30-9 13-4 21-8 26-17z">
          <text:p/>
        </draw:path>
        <draw:path draw:style-name="gr2" draw:text-style-name="P2" draw:layer="layout" svg:width="0.118cm" svg:height="0.25cm" svg:x="6.079cm" svg:y="24.506cm" svg:viewBox="0 0 119 251" svg:d="M119 247c-5 0-14 4-18 4-8 0-13 0-21 0-17 0-34-4-42-13-13-12-17-29-17-50v-102h-21v-30h21v-56h34v56h64v30h-64v85c0 12 0 17 0 25 0 4 0 8 4 17 4 4 4 4 8 8 5 0 13 5 21 5 5 0 13 0 17-5 5 0 9-4 14-4z">
          <text:p/>
        </draw:path>
        <draw:path draw:style-name="gr2" draw:text-style-name="P2" draw:layer="layout" svg:width="0.178cm" svg:height="0.203cm" svg:x="6.227cm" svg:y="24.557cm" svg:viewBox="0 0 179 204" svg:d="M179 102c0 30-9 56-26 73-17 21-38 29-63 29-30 0-52-8-69-29-13-17-21-43-21-73s8-55 21-77c17-16 39-25 69-25 25 0 46 9 63 25 17 22 26 47 26 77zM145 102c0-26-9-43-17-55-9-13-21-17-38-17-22 0-35 4-44 17-8 12-12 29-12 55s4 43 12 56c9 12 27 17 44 17s29-5 38-17c8-13 17-30 17-56z">
          <text:p/>
        </draw:path>
        <draw:path draw:style-name="gr2" draw:text-style-name="P2" draw:layer="layout" svg:width="0.149cm" svg:height="0.203cm" svg:x="6.438cm" svg:y="24.557cm" svg:viewBox="0 0 150 204" svg:d="M150 141c0 21-6 34-23 46-12 9-33 17-59 17-13 0-25-4-38-8-13 0-21-4-30-9v-38c13 9 22 13 34 21 13 5 26 5 38 5 13 0 26 0 34-5 9-8 13-12 13-25 0-4-4-13-9-17-4-4-12-4-25-8-4 0-8-5-17-5-8 0-17-4-21-4-17-5-30-9-34-22-8-9-13-17-13-30 0-8 0-17 5-21 4-8 8-13 17-21 4-4 12-8 25-13 8 0 17-4 30-4 12 0 25 0 38 4 8 5 21 9 25 13v34c-8-9-17-13-30-17-12-4-25-4-33-4-13 0-22 0-30 4s-13 13-13 21c0 9 0 13 9 17 4 4 12 8 21 8 8 5 13 5 21 5 9 4 13 4 17 4 17 4 25 13 34 22 8 4 14 17 14 30z">
          <text:p/>
        </draw:path>
        <draw:polygon draw:style-name="gr2" draw:text-style-name="P2" draw:layer="layout" svg:width="0.152cm" svg:height="0.322cm" svg:x="6.595cm" svg:y="24.485cm" svg:viewBox="0 0 153 323" draw:points="153,0 31,323 0,323 124,0">
          <text:p/>
        </draw:polygon>
        <draw:polygon draw:style-name="gr2" draw:text-style-name="P2" draw:layer="layout" svg:width="0.22cm" svg:height="0.254cm" svg:x="6.76cm" svg:y="24.498cm" svg:viewBox="0 0 221 255" draw:points="221,30 127,30 127,255 93,255 93,30 0,30 0,0 221,0">
          <text:p/>
        </draw:polygon>
        <draw:path draw:style-name="gr2" draw:text-style-name="P2" draw:layer="layout" svg:width="0.208cm" svg:height="0.254cm" svg:x="7.014cm" svg:y="24.498cm" svg:viewBox="0 0 209 255" svg:d="M209 255h-43l-85-98h-47v98h-34v-255h68c17 0 30 0 42 4 9 0 17 4 27 8 8 10 17 14 21 27 8 8 8 17 8 34s-4 34-12 42c-9 13-22 25-40 30zM132 73c0-9-5-13-5-17-4-9-8-13-13-17-4-4-12-4-16-4-9-5-17-5-26-5h-38v98h34c8 0 17 0 25-4 9 0 17-5 21-9 5-4 9-13 13-17 0-8 5-17 5-25z">
          <text:p/>
        </draw:path>
        <draw:polygon draw:style-name="gr2" draw:text-style-name="P2" draw:layer="layout" svg:width="0.22cm" svg:height="0.254cm" svg:x="7.217cm" svg:y="24.498cm" svg:viewBox="0 0 221 255" draw:points="221,30 127,30 127,255 93,255 93,30 0,30 0,0 221,0">
          <text:p/>
        </draw:polygon>
        <draw:path draw:style-name="gr2" draw:text-style-name="P2" draw:layer="layout" svg:width="0.182cm" svg:height="0.266cm" svg:x="7.459cm" svg:y="24.494cm" svg:viewBox="0 0 183 267" svg:d="M183 178c0 26-9 47-26 64s-38 25-64 25c-13 0-26-4-34-8-13-4-21-9-30-17-8-9-17-21-21-38-4-13-8-34-8-55s4-44 8-61c4-16 13-33 21-46 13-13 26-26 38-30 17-8 39-12 61-12 4 0 8 0 17 0 4 0 8 4 12 4v34h-4c0-5-4-5-13-5-4-4-12-4-21-4-21 0-43 9-60 21-13 17-21 38-25 65 12-5 21-10 29-14 9-4 21-4 35-4 8 0 21 0 30 4 4 0 12 4 25 14 9 4 17 13 21 25 4 9 9 21 9 38zM149 178c0-8-4-17-9-25 0-9-8-13-12-17-9-4-13-8-17-8-9 0-13 0-22 0s-22 0-30 0c-9 4-17 8-25 12 0 4 0 4 0 9 0 0 0 4 0 8 0 17 4 30 8 43 0 8 8 16 13 25 4 4 12 8 17 8 8 5 12 5 21 5 18 0 30-5 39-13 8-13 17-25 17-47z">
          <text:p/>
        </draw:path>
        <draw:path draw:style-name="gr6" draw:text-style-name="P7" draw:layer="layout" svg:width="1.96cm" svg:height="1.96cm" svg:x="13.732cm" svg:y="8.551cm" svg:viewBox="0 0 1961 1961" svg:d="M1547 0v352c0 21 42 51 63 51h351zM1458 0v352c0 102 55 140 131 153h372v1405c0 25-25 51-50 51h-1860c-25 0-51-26-51-51v-1859c0-26 26-51 51-51zM119 148c351 433 588 746 605 1263l1089 402c-67-225-173-508-233-720-355-330-1118-826-1461-945z">
          <text:p/>
        </draw:path>
        <draw:path draw:style-name="gr7" draw:text-style-name="P8" draw:layer="layout" svg:width="1.693cm" svg:height="1.664cm" svg:x="13.851cm" svg:y="8.699cm" svg:viewBox="0 0 1694 1665" svg:d="M0 0c351 432 589 746 606 1263l1088 402c-67-225-173-508-233-720-355-330-1118-826-1461-945z">
          <text:p/>
        </draw:path>
        <draw:path draw:style-name="gr6" draw:text-style-name="P7" draw:layer="layout" svg:width="0.499cm" svg:height="0.465cm" svg:x="14.77cm" svg:y="9.631cm" svg:viewBox="0 0 500 466" svg:d="M500 466l-500-348c0-157 182-157 182 0z">
          <text:p/>
        </draw:path>
        <draw:path draw:style-name="gr1" draw:text-style-name="P1" draw:layer="layout" svg:width="1.071cm" svg:height="1.505cm" svg:x="14.177cm" svg:y="8.862cm" svg:viewBox="0 0 1072 1506" svg:d="M1072 400c-30-190-262-402-445-398-190-17-386 97-509 250-71 93-118 228-118 339 0 237 250 466 505 466 84 0 228-59 266-93 119-77 191-234 191-335 0-98-34-174-81-221-4 64-12 119-16 157-30-51-43-106-85-123 0 123-127 246-258 216 29 76 93 127 228 127-203 171-410 43-448-169 0-258 177-347 368-356 76-17 207 72 220 106-9-89-140-207-241-237 182 0 398 174 423 271zM157 1205v301h63v-106h69c118 0 118-195 0-195zM220 1265v80h69c51 0 51-80 0-80zM433 1205v301h131c169 0 169-301 0-301zM505 1265v182h59c102 0 102-182 0-182zM750 1205v301h72v-123h144v-59h-144v-59h144v-60z">
          <text:p/>
        </draw:path>
        <draw:path draw:style-name="gr2" draw:text-style-name="P2" draw:layer="layout" svg:width="0.14cm" svg:height="0.148cm" svg:x="14.71cm" svg:y="8.42cm" svg:viewBox="0 0 141 149" svg:d="M0 149l60-149h21l60 149h-21l-17-47h-65l-16 47zM43 84h50l-12-38c-4-13-9-25-13-34 0 13-4 21-8 30z">
          <text:p/>
        </draw:path>
        <draw:path draw:style-name="gr2" draw:text-style-name="P2" draw:layer="layout" svg:width="0.089cm" svg:height="0.11cm" svg:x="14.854cm" svg:y="8.458cm" svg:viewBox="0 0 90 111" svg:d="M0 77h21c0 4 5 13 9 13 4 4 8 8 17 8 8 0 18-4 22-4 4-4 4-9 4-13s0-8-4-13c-4 0-9 0-22-5-13-4-21-4-26-8-4-5-8-5-12-9 0-4-4-12-4-17 0-4 0-8 4-12 0-5 4-9 8-9 4-4 9-4 13-8 4 0 8 0 17 0 4 0 13 0 22 4 4 0 8 4 13 8 4 5 4 9 8 17l-21 5c0-9 0-13-4-17-5 0-14-5-18-5-9 0-17 5-17 5-4 4-9 8-9 12l5 5c0 4 4 4 8 4 0 0 4 4 13 4 13 4 22 8 30 8 5 5 9 9 9 13 4 5 4 10 4 14 0 8 0 13-4 17-4 8-9 13-13 13-8 4-18 4-26 4-13 0-21 0-30-9-8-4-12-12-17-25z">
          <text:p/>
        </draw:path>
        <draw:path draw:style-name="gr2" draw:text-style-name="P2" draw:layer="layout" svg:width="0.089cm" svg:height="0.11cm" svg:x="14.96cm" svg:y="8.458cm" svg:viewBox="0 0 90 111" svg:d="M0 77h17c0 4 4 13 9 13 4 4 12 8 22 8 8 0 12-4 17-4 4-4 4-9 4-13s0-8-4-13c0 0-9 0-17-5-14-4-22-4-31-8-4-5-8-5-8-9-5-4-5-12-5-17 0-4 0-8 0-12 5-5 9-9 9-9 4-4 8-4 13-8 4 0 12 0 16 0 10 0 18 0 23 4 8 0 12 4 12 8 5 5 9 9 9 17l-17 5c0-9-4-13-9-17-4 0-8-5-18-5-8 0-12 5-16 5-5 4-5 8-5 12v5c5 4 5 4 9 4 0 0 8 4 18 4 12 4 21 8 25 8 4 5 9 9 13 13 4 5 4 10 4 14 0 8-4 13-4 17-4 8-9 13-17 13-9 4-13 4-21 4-18 0-27 0-35-9-9-4-13-12-13-25z">
          <text:p/>
        </draw:path>
        <draw:path draw:style-name="gr2" draw:text-style-name="P2" draw:layer="layout" svg:width="0.017cm" svg:height="0.148cm" svg:x="15.07cm" svg:y="8.42cm" svg:viewBox="0 0 18 149" svg:d="M0 21v-21h18v21zM0 149v-111h18v111z">
          <text:p/>
        </draw:path>
        <draw:path draw:style-name="gr2" draw:text-style-name="P2" draw:layer="layout" svg:width="0.084cm" svg:height="0.11cm" svg:x="15.117cm" svg:y="8.458cm" svg:viewBox="0 0 85 111" svg:d="M0 111v-111h17v17c8-13 17-17 35-17 4 0 12 0 16 4 5 0 9 4 13 8 0 5 4 9 4 13s0 9 0 17v69h-17v-69c0-4 0-13 0-17-4 0-4-4-8-8-4 0-8 0-13 0-9 0-18 0-22 4s-8 17-8 29v61z">
          <text:p/>
        </draw:path>
        <draw:path draw:style-name="gr2" draw:text-style-name="P2" draw:layer="layout" svg:width="0.101cm" svg:height="0.11cm" svg:x="15.223cm" svg:y="8.458cm" svg:viewBox="0 0 102 111" svg:d="M76 98c-4 4-13 9-17 9-9 4-13 4-21 4-13 0-21 0-26-9-8-4-12-12-12-21 0-4 4-8 4-13 4-5 8-9 13-13 0 0 4-5 12-5 0 0 9-4 13-4 17 0 25-4 34-4 0-4 0-4 0-4 0-9 0-13-4-17-5-4-13-9-22-9-8 0-12 5-17 5-4 4-8 8-12 17h-17c4-9 4-17 8-22 5-4 9-8 17-8 9-4 13-4 26-4 8 0 17 0 21 4 5 0 9 4 13 8 0 0 5 5 5 9s0 13 0 17v25c0 18 0 31 4 35 0 4 0 9 4 13h-21c0-4 0-9-5-13zM76 55c-4 4-17 4-30 8-8 0-13 0-17 5 0 0-4 0-4 5-4 4-4 4-4 8s0 9 4 13 8 4 17 4c8 0 13 0 21-4 4-4 9-9 9-13 4-4 4-13 4-18z">
          <text:p/>
        </draw:path>
        <draw:path draw:style-name="gr2" draw:text-style-name="P2" draw:layer="layout" svg:width="0.093cm" svg:height="0.148cm" svg:x="15.337cm" svg:y="8.42cm" svg:viewBox="0 0 94 149" svg:d="M77 149v-13c-4 9-13 13-31 13-8 0-12 0-21-4-8-5-12-13-17-22-4-8-8-17-8-29 0-10 4-22 8-31 5-8 9-13 17-17 5-8 13-8 21-8 10 0 14 0 18 4 5 0 9 4 13 8v-50h17v149zM21 94c0 12 4 25 9 29 4 9 12 13 21 13s13-4 22-13c4-4 8-12 8-29 0-14-4-27-8-31-9-8-13-13-22-13s-17 5-21 13c-5 4-9 17-9 31z">
          <text:p/>
        </draw:path>
        <draw:path draw:style-name="gr2" draw:text-style-name="P2" draw:layer="layout" svg:width="0.098cm" svg:height="0.11cm" svg:x="15.455cm" svg:y="8.458cm" svg:viewBox="0 0 99 111" svg:d="M0 55c0-21 5-34 13-43 14-8 22-12 35-12 17 0 30 4 38 12 9 13 13 26 13 43 0 13 0 26-4 30-5 9-13 17-17 22-9 4-17 4-30 4s-25-4-35-13c-8-8-13-25-13-43zM18 55c0 13 5 26 9 30 4 9 13 13 21 13 13 0 17-4 25-13 5-4 9-17 9-30s-4-26-9-30c-8-8-12-13-25-13-8 0-17 5-21 13-4 4-9 17-9 30z">
          <text:p/>
        </draw:path>
        <draw:path draw:style-name="gr2" draw:text-style-name="P2" draw:layer="layout" svg:width="0.093cm" svg:height="0.148cm" svg:x="15.625cm" svg:y="8.42cm" svg:viewBox="0 0 94 149" svg:d="M77 149v-13c-4 9-17 13-30 13-9 0-18 0-22-4-8-5-13-13-17-22-4-8-8-17-8-29 0-10 4-22 8-31 0-8 9-13 13-17 8-8 17-8 26-8s13 0 17 4c4 0 9 4 13 8v-50h17v149zM21 94c0 12 0 25 8 29 5 9 13 13 23 13 4 0 12-4 16-13 9-4 9-12 9-29 0-14 0-27-9-31-4-8-12-13-21-13s-13 5-18 13c-8 4-8 17-8 31z">
          <text:p/>
        </draw:path>
        <draw:path draw:style-name="gr2" draw:text-style-name="P2" draw:layer="layout" svg:width="0.016cm" svg:height="0.148cm" svg:x="15.748cm" svg:y="8.42cm" svg:viewBox="0 0 17 149" svg:d="M0 21v-21h17v21zM0 149v-111h17v111z">
          <text:p/>
        </draw:path>
        <draw:path draw:style-name="gr2" draw:text-style-name="P2" draw:layer="layout" svg:width="0.093cm" svg:height="0.152cm" svg:x="15.786cm" svg:y="8.458cm" svg:viewBox="0 0 94 153" svg:d="M4 118h17c0 9 4 14 8 14 4 4 9 4 17 4 9 0 13 0 21-4 6-5 6-10 10-14 0-4 0-12 0-25-10 13-18 17-31 17s-25-9-34-17c-8-13-12-26-12-38 0-9 4-21 4-30 4-8 13-13 17-17 8-8 17-8 25-8 13 0 27 4 31 12v-12h17v93c0 17 0 29-4 39-5 4-9 13-17 17-6 4-14 4-27 4s-21-4-29-8c-9-5-13-13-13-27zM21 55c0 12 0 21 8 29 4 5 9 9 17 9 9 0 17-4 21-9 10-8 10-17 10-29 0-13 0-26-10-30-4-8-12-13-21-13-8 0-13 5-17 13-8 4-8 17-8 30z">
          <text:p/>
        </draw:path>
        <draw:path draw:style-name="gr2" draw:text-style-name="P2" draw:layer="layout" svg:width="0.017cm" svg:height="0.148cm" svg:x="15.908cm" svg:y="8.42cm" svg:viewBox="0 0 18 149" svg:d="M0 21v-21h18v21zM0 149v-111h18v111z">
          <text:p/>
        </draw:path>
        <draw:path draw:style-name="gr2" draw:text-style-name="P2" draw:layer="layout" svg:width="0.055cm" svg:height="0.144cm" svg:x="15.942cm" svg:y="8.424cm" svg:viewBox="0 0 56 145" svg:d="M52 128l4 17c-8 0-12 0-17 0s-9 0-13-4c-5 0-9-5-9-9 0 0 0-8 0-21v-60h-17v-17h17v-26l17-8v34h18v17h-18v64c0 4 0 9 0 9 0 0 0 4 5 4h5c4 0 4 0 8 0z">
          <text:p/>
        </draw:path>
        <draw:path draw:style-name="gr2" draw:text-style-name="P2" draw:layer="layout" svg:width="0.097cm" svg:height="0.11cm" svg:x="16.006cm" svg:y="8.458cm" svg:viewBox="0 0 98 111" svg:d="M77 98c-9 4-13 9-21 9-4 4-14 4-22 4-9 0-17 0-26-9-4-4-8-12-8-21 0-4 0-8 4-13 0-5 4-9 8-13 5 0 9-5 13-5s9-4 17-4c14 0 26-4 31-4 0-4 0-4 0-4 0-9 0-13-5-17-4-4-8-9-22-9-8 0-12 5-17 5-4 4-8 8-8 17h-17c0-9 4-17 4-22 4-4 13-8 17-8 9-4 17-4 27-4 8 0 16 0 21 4 8 0 12 4 12 8 5 0 5 5 9 9 0 4 0 13 0 17v25c0 18 0 31 0 35s4 9 4 13h-17c-4-4-4-9-4-13zM73 55c-5 4-13 4-31 8-4 0-13 0-13 5-4 0-8 0-8 5 0 4-4 4-4 8s4 9 8 13 9 4 13 4c8 0 18 0 22-4s8-9 13-13c0-4 0-13 0-18z">
          <text:p/>
        </draw:path>
        <draw:polygon draw:style-name="gr2" draw:text-style-name="P2" draw:layer="layout" svg:width="0.021cm" svg:height="0.148cm" svg:x="16.124cm" svg:y="8.42cm" svg:viewBox="0 0 22 149" draw:points="0,149 22,149 22,0 0,0">
          <text:p/>
        </draw:polygon>
        <draw:path draw:style-name="gr2" draw:text-style-name="P2" draw:layer="layout" svg:width="0.144cm" svg:height="0.11cm" svg:x="16.171cm" svg:y="8.458cm" svg:viewBox="0 0 145 111" svg:d="M0 111v-111h17v17c4-5 8-9 12-13 9-4 13-4 22-4 8 0 13 0 18 4 8 4 8 8 12 13 9-13 17-17 34-17 9 0 17 4 21 8 9 4 9 13 9 26v77h-17v-69c0-8 0-13 0-17s-4-4-9-8c0 0-4 0-8 0-9 0-17 0-21 4-4 8-4 13-4 25v65h-22v-73c0-9 0-13-5-17-4-4-8-4-13-4-4 0-12 0-17 4-4 0-4 4-8 8 0 9-4 13-4 26v56z">
          <text:p/>
        </draw:path>
        <draw:path draw:style-name="gr2" draw:text-style-name="P2" draw:layer="layout" svg:width="0.102cm" svg:height="0.11cm" svg:x="16.336cm" svg:y="8.458cm" svg:viewBox="0 0 103 111" svg:d="M81 77h22c-5 13-9 21-17 25-10 9-23 9-35 9-13 0-26-4-34-13-13-8-17-25-17-43 0-17 8-30 17-43 8-8 21-12 34-12 17 0 25 4 39 12 8 13 13 26 13 43v4h-82c0 14 4 22 9 31 8 4 12 8 21 8 8 0 12-4 21-4 4-4 9-13 9-17zM21 46h60c0-8-5-17-5-21-8-8-17-13-25-13-9 0-13 5-21 9-5 8-9 13-9 25z">
          <text:p/>
        </draw:path>
        <draw:path draw:style-name="gr2" draw:text-style-name="P2" draw:layer="layout" svg:width="0.089cm" svg:height="0.11cm" svg:x="16.459cm" svg:y="8.458cm" svg:viewBox="0 0 90 111" svg:d="M0 111v-111h17v17c8-13 17-17 35-17 4 0 12 0 16 4 5 0 9 4 13 8 4 5 4 9 4 13s5 9 5 17v69h-22v-69c0-4 0-13 0-17-4 0-4-4-8-8-4 0-8 0-13 0-9 0-13 0-22 4-4 4-8 17-8 29v61z">
          <text:p/>
        </draw:path>
        <draw:path draw:style-name="gr2" draw:text-style-name="P2" draw:layer="layout" svg:width="0.05cm" svg:height="0.144cm" svg:x="16.565cm" svg:y="8.424cm" svg:viewBox="0 0 51 145" svg:d="M47 128l4 17c-4 0-8 0-12 0-9 0-13 0-17-4-5 0-5-5-9-9 0 0 0-8 0-21v-60h-13v-17h13v-26l17-8v34h17v17h-17v64c0 4 0 9 0 9l4 4c0 0 5 0 9 0z">
          <text:p/>
        </draw:path>
        <draw:path draw:style-name="gr2" draw:text-style-name="P2" draw:layer="layout" svg:width="0.101cm" svg:height="0.11cm" svg:x="16.624cm" svg:y="8.458cm" svg:viewBox="0 0 102 111" svg:d="M80 77h18c0 13-9 21-18 25-4 9-17 9-29 9-13 0-26-4-38-13-9-8-13-25-13-43 0-17 4-30 13-43 12-8 25-12 38-12 12 0 25 4 33 12 10 13 18 26 18 43 0 0 0 4-4 4h-77c0 14 4 22 8 31 5 4 13 8 22 8 8 0 12-4 17-4 4-4 8-13 12-17zM21 46h59c0-8-4-17-8-21-4-8-13-13-21-13-9 0-17 5-22 9-4 8-8 13-8 25z">
          <text:p/>
        </draw:path>
        <draw:path draw:style-name="gr2" draw:text-style-name="P2" draw:layer="layout" svg:width="0.093cm" svg:height="0.148cm" svg:x="16.802cm" svg:y="8.458cm" svg:viewBox="0 0 94 149" svg:d="M0 149v-149h17v17c4-9 8-13 12-13 4-4 13-4 21-4 9 0 17 0 22 8 9 4 13 9 18 17 4 9 4 17 4 31 0 8 0 21-4 29-5 9-9 17-18 22-9 4-17 4-26 4-4 0-8 0-17-4-4 0-8-5-8-9v51zM17 56c0 12 4 25 8 29 4 9 13 13 21 13 9 0 13-4 21-13 5-4 9-17 9-29 0-14-4-27-9-31-4-8-12-13-21-13-8 0-13 5-21 13-4 4-8 17-8 31z">
          <text:p/>
        </draw:path>
        <draw:path draw:style-name="gr2" draw:text-style-name="P2" draw:layer="layout" svg:width="0.101cm" svg:height="0.11cm" svg:x="16.912cm" svg:y="8.458cm" svg:viewBox="0 0 102 111" svg:d="M0 55c0-21 4-34 18-43 8-8 21-12 33-12 13 0 26 4 34 12 9 13 17 26 17 43 0 13-4 26-8 30-4 9-9 17-17 22-9 4-17 4-26 4-16 0-29-4-38-13-9-8-13-25-13-43zM18 55c0 13 4 26 8 30 9 9 17 13 25 13 9 0 17-4 22-13 4-4 8-17 8-30s-4-26-8-30c-5-8-13-13-22-13-8 0-16 5-25 13-4 4-8 17-8 30z">
          <text:p/>
        </draw:path>
        <draw:path draw:style-name="gr2" draw:text-style-name="P2" draw:layer="layout" svg:width="0.059cm" svg:height="0.11cm" svg:x="17.03cm" svg:y="8.458cm" svg:viewBox="0 0 60 111" svg:d="M0 111v-111h17v17c4-9 9-13 13-13 4-4 8-4 13-4 4 0 13 0 17 4l-4 17c-4 0-9-4-13-4-5 0-9 4-13 4-4 4-4 4-9 8 0 9 0 17 0 21v61z">
          <text:p/>
        </draw:path>
        <draw:path draw:style-name="gr2" draw:text-style-name="P2" draw:layer="layout" svg:width="0.119cm" svg:height="0.153cm" svg:x="17.153cm" svg:y="8.415cm" svg:viewBox="0 0 120 154" svg:d="M0 107l22-4c0 8 0 13 4 17 5 8 9 8 17 13 5 4 13 4 21 4 9 0 13 0 22-4 4 0 8-5 12-9 0-4 5-8 5-13 0-4-5-8-5-12-4 0-8-5-12-9-5 0-13-4-30-4-13-4-21-8-25-13-9 0-13-8-18-12-5-5-5-13-5-17 0-9 0-17 5-21 5-10 13-14 22-18 4 0 17-5 25-5 13 0 21 5 30 5 8 4 13 12 17 18 4 8 8 16 8 25h-17c-4-9-4-17-12-21-5-4-13-10-26-10-12 0-21 6-25 10s-9 8-9 17c0 4 5 8 5 12 4 0 17 5 29 9 17 4 30 8 34 8 9 5 17 9 21 17 5 4 5 13 5 21 0 9 0 13-5 22-8 8-12 12-21 17-8 4-17 4-30 4-12 0-25 0-33-4-9-5-18-9-23-17-4-9-8-17-8-26z">
          <text:p/>
        </draw:path>
        <draw:path draw:style-name="gr2" draw:text-style-name="P2" draw:layer="layout" svg:width="0.136cm" svg:height="0.148cm" svg:x="17.284cm" svg:y="8.42cm" svg:viewBox="0 0 137 149" svg:d="M0 149l55-149h22l60 149h-21l-17-47h-65l-17 47zM43 84h47l-13-38c-4-13-8-25-12-34 0 13-6 21-10 30z">
          <text:p/>
        </draw:path>
        <draw:polygon draw:style-name="gr2" draw:text-style-name="P2" draw:layer="layout" svg:width="0.093cm" svg:height="0.148cm" svg:x="17.437cm" svg:y="8.42cm" svg:viewBox="0 0 94 149" draw:points="0,149 0,0 18,0 18,132 94,132 94,149">
          <text:p/>
        </draw:polygon>
        <draw:polygon draw:style-name="gr2" draw:text-style-name="P2" draw:layer="layout" svg:width="0.017cm" svg:height="0.148cm" svg:x="17.555cm" svg:y="8.42cm" svg:viewBox="0 0 18 149" draw:points="0,149 18,149 18,0 0,0">
          <text:p/>
        </draw:polygon>
        <draw:path draw:style-name="gr2" draw:text-style-name="P2" draw:layer="layout" svg:width="0.144cm" svg:height="0.148cm" svg:x="17.606cm" svg:y="8.42cm" svg:viewBox="0 0 145 149" svg:d="M0 149v-149h30l39 106c0 9 4 17 4 22 4-9 4-13 8-26l38-102h26v149h-21v-124l-43 124h-17l-43-128v128z">
          <text:p/>
        </draw:path>
        <draw:path draw:style-name="gr2" draw:text-style-name="P2" draw:layer="layout" svg:width="0.11cm" svg:height="0.148cm" svg:x="17.839cm" svg:y="8.42cm" svg:viewBox="0 0 111 149" svg:d="M0 149v-149h56c8 0 17 0 25 4 9 4 13 8 17 13 4 8 4 12 4 21 0 4 0 12-4 17-4 4-8 8-17 12 13 5 17 9 21 13 5 8 9 18 9 26 0 5 0 13-4 17-5 9-9 13-13 13-4 4-9 9-13 9-8 4-17 4-25 4zM17 59h35c8 0 12 0 17 0 4 0 8-4 12-9 0 0 4-4 4-12 0-5-4-9-4-13-4-4-4-4-8-8-9 0-13 0-26 0h-30zM17 132h39c4 0 8 0 13-4 4 0 8 0 12-5l4-4c5-4 5-8 5-13 0-8 0-12-5-18 0-4-4-4-12-8-4 0-9 0-21 0h-35z">
          <text:p/>
        </draw:path>
        <draw:path draw:style-name="gr2" draw:text-style-name="P2" draw:layer="layout" svg:width="0.14cm" svg:height="0.148cm" svg:x="17.957cm" svg:y="8.42cm" svg:viewBox="0 0 141 149" svg:d="M0 149l61-149h21l59 149h-21l-17-47h-65l-17 47zM48 84h46l-12-38c-4-13-9-25-13-34 0 13-4 21-8 30z">
          <text:p/>
        </draw:path>
        <draw:path draw:style-name="gr2" draw:text-style-name="P2" draw:layer="layout" svg:width="0.135cm" svg:height="0.148cm" svg:x="18.097cm" svg:y="8.42cm" svg:viewBox="0 0 136 149" svg:d="M59 149v-65l-59-84h25l30 42c4 8 10 17 14 25 4-8 12-17 17-25l29-42h21l-59 84v65z">
          <text:p/>
        </draw:path>
        <draw:path draw:style-name="gr2" draw:text-style-name="P2" draw:layer="layout" svg:width="0.123cm" svg:height="0.148cm" svg:x="18.249cm" svg:y="8.42cm" svg:viewBox="0 0 124 149" svg:d="M0 149v-149h51c13 0 21 0 30 0 8 4 13 8 21 12 8 5 14 13 18 26 4 8 4 21 4 34 0 12 0 22-4 30 0 9-4 17-10 21-4 9-8 13-12 13-4 4-13 9-17 9-9 4-17 4-26 4zM22 132h29c13 0 21-4 26-4 4 0 8-5 12-9 5-4 9-8 13-17 0-8 0-18 0-30 0-17 0-26-4-34-4-9-13-17-21-17-5-4-13-4-26-4h-29z">
          <text:p/>
        </draw:path>
        <draw:polygon draw:style-name="gr2" draw:text-style-name="P2" draw:layer="layout" svg:width="0.11cm" svg:height="0.148cm" svg:x="18.402cm" svg:y="8.42cm" svg:viewBox="0 0 111 149" draw:points="0,149 0,0 107,0 107,17 17,17 17,63 102,63 102,80 17,80 17,132 111,132 111,149">
          <text:p/>
        </draw:polygon>
        <draw:polygon draw:style-name="gr2" draw:text-style-name="P2" draw:layer="layout" svg:width="0.119cm" svg:height="0.148cm" svg:x="14.727cm" svg:y="8.648cm" svg:viewBox="0 0 120 149" draw:points="0,149 0,0 21,0 99,120 99,0 120,0 120,149 99,149 21,35 21,149">
          <text:p/>
        </draw:polygon>
        <draw:polygon draw:style-name="gr2" draw:text-style-name="P2" draw:layer="layout" svg:width="0.11cm" svg:height="0.148cm" svg:x="14.88cm" svg:y="8.648cm" svg:viewBox="0 0 111 149" draw:points="0,149 0,0 107,0 107,18 17,18 17,65 98,65 98,82 17,82 17,132 111,132 111,149">
          <text:p/>
        </draw:polygon>
        <draw:polygon draw:style-name="gr2" draw:text-style-name="P2" draw:layer="layout" svg:width="0.119cm" svg:height="0.148cm" svg:x="15.002cm" svg:y="8.648cm" svg:viewBox="0 0 120 149" draw:points="52,149 52,18 0,18 0,0 120,0 120,18 69,18 69,149">
          <text:p/>
        </draw:polygon>
        <draw:path draw:style-name="gr2" draw:text-style-name="P2" draw:layer="layout" svg:width="0.144cm" svg:height="0.153cm" svg:x="15.134cm" svg:y="8.648cm" svg:viewBox="0 0 145 154" svg:d="M0 76c0-25 8-42 21-55 13-17 29-21 51-21 12 0 26 0 39 9 8 4 17 17 25 25 4 13 9 25 9 42 0 13-5 27-9 39-8 13-17 22-25 30-13 4-27 9-39 9-13 0-26-5-38-13-9-4-17-13-26-26-4-12-8-26-8-39zM21 76c0 18 4 35 17 44 8 12 21 17 34 17 17 0 26-5 39-17 8-9 12-26 12-44 0-12 0-25-4-33-4-9-12-13-21-22-9-4-18-4-26-4-13 0-26 4-34 13-13 8-17 25-17 46z">
          <text:p/>
        </draw:path>
        <draw:path draw:style-name="gr2" draw:text-style-name="P2" draw:layer="layout" svg:width="0.123cm" svg:height="0.148cm" svg:x="14.727cm" svg:y="8.881cm" svg:viewBox="0 0 124 149" svg:d="M0 149v-149h51c13 0 21 0 25 0 9 4 17 4 27 13 4 4 13 12 17 25 4 9 4 21 4 34 0 14 0 22-4 31 0 8-4 17-9 21-4 4-8 8-12 12-10 5-14 9-23 9-4 0-12 4-21 4zM21 128h30c13 0 17 0 25 0 5-4 9-4 13-8 4-5 10-13 10-17 4-9 4-22 4-31 0-17 0-30-4-38-10-9-14-13-23-17-4 0-12 0-25 0h-30z">
          <text:p/>
        </draw:path>
        <draw:polygon draw:style-name="gr2" draw:text-style-name="P2" draw:layer="layout" svg:width="0.119cm" svg:height="0.148cm" svg:x="14.875cm" svg:y="8.881cm" svg:viewBox="0 0 120 149" draw:points="0,149 0,0 22,0 99,115 99,0 120,0 120,149 99,149 22,30 22,149">
          <text:p/>
        </draw:polygon>
        <draw:path draw:style-name="gr2" draw:text-style-name="P2" draw:layer="layout" svg:width="0.021cm" svg:height="0.11cm" svg:x="15.028cm" svg:y="8.919cm" svg:viewBox="0 0 22 111" svg:d="M0 21v-21h22v21zM0 111v-21h22v21z">
          <text:p/>
        </draw:path>
        <draw:path draw:style-name="gr2" draw:text-style-name="P2" draw:layer="layout" svg:width="0.131cm" svg:height="0.152cm" svg:x="15.134cm" svg:y="8.877cm" svg:viewBox="0 0 132 153" svg:d="M114 98l18 4c-5 17-10 30-22 38-9 9-26 13-38 13-17 0-30-4-38-8-13-9-17-17-26-30-4-13-8-25-8-38 0-17 4-30 12-42 5-9 13-17 22-27 12-4 25-8 38-8 12 0 25 4 38 12 8 6 17 18 22 31l-22 4c-4-8-9-17-13-21-8-4-17-8-25-8-13 0-22 4-30 8s-13 13-17 21c0 9-4 17-4 30s4 21 4 34c4 8 13 13 21 21 4 4 13 4 21 4 13 0 22-4 30-8 9-9 13-17 17-30z">
          <text:p/>
        </draw:path>
        <draw:path draw:style-name="gr2" draw:text-style-name="P2" draw:layer="layout" svg:width="0.097cm" svg:height="0.064cm" svg:x="15.286cm" svg:y="8.923cm" svg:viewBox="0 0 98 65" svg:d="M98 17h-98v-17h98zM98 65h-98v-18h98z">
          <text:p/>
        </draw:path>
        <draw:path draw:style-name="gr2" draw:text-style-name="P2" draw:layer="layout" svg:width="0.114cm" svg:height="0.148cm" svg:x="15.409cm" svg:y="8.881cm" svg:viewBox="0 0 115 149" svg:d="M0 149v-149h56c13 0 21 0 30 4 4 0 12 4 16 13 0 4 5 13 5 21 0 4 0 9-5 17-4 4-8 9-16 13 8 4 16 9 21 13 4 9 8 13 8 22 0 8-4 17-4 21-4 4-9 8-13 12-4 5-8 9-17 9-4 0-12 4-21 4zM21 59h31c8 0 17 0 21 0s8-4 8-8c5-4 5-9 5-13s0-8 0-13c-5-4-9-4-13-8-4 0-13 0-21 0h-31zM21 128h39c4 0 9 0 13 0s8 0 8-4c5 0 9-4 9-9 4 0 4-4 4-12 0-5 0-9-4-13s-9-9-13-9-13-4-21-4h-35z">
          <text:p/>
        </draw:path>
        <draw:path draw:style-name="gr2" draw:text-style-name="P2" draw:layer="layout" svg:width="0.131cm" svg:height="0.148cm" svg:x="15.549cm" svg:y="8.881cm" svg:viewBox="0 0 132 149" svg:d="M0 149v-149h67c13 0 21 0 30 4 4 0 14 4 18 13 0 4 4 13 4 21 0 13-4 21-8 26-10 8-23 13-35 17 4 0 8 5 12 5 5 8 13 12 17 21l27 42h-27l-21-34c-4-8-8-12-12-21-5-4-9-4-9-8-4 0-8-5-8-5-5 0-9 0-13 0h-21v68zM21 64h42c9 0 13 0 21-5 4 0 9-4 9-8 4-4 4-9 4-13s0-13-9-17c-4-4-12-8-21-8h-46z">
          <text:p/>
        </draw:path>
        <draw:path draw:style-name="gr2" draw:text-style-name="P2" draw:layer="layout" svg:width="0.025cm" svg:height="0.047cm" svg:x="15.697cm" svg:y="9.008cm" svg:viewBox="0 0 26 48" svg:d="M4 21v-21h22v21c0 4-4 14-4 18-4 4-10 9-14 9l-8-5c4-4 8-4 8-8 4-5 4-10 4-14z">
          <text:p/>
        </draw:path>
        <draw:path draw:style-name="gr2" draw:text-style-name="P2" draw:layer="layout" svg:width="0.139cm" svg:height="0.152cm" svg:x="15.807cm" svg:y="8.877cm" svg:viewBox="0 0 140 153" svg:d="M0 81c0-25 4-46 21-59 13-14 30-22 51-22 12 0 25 4 34 8 13 10 22 18 26 31 8 13 8 25 8 38 0 17 0 30-8 42-4 9-13 21-26 26-13 4-22 8-34 8-17 0-30-4-38-8-13-9-22-17-26-30-4-8-8-21-8-34zM21 81c0 17 4 30 13 43 8 8 21 12 38 12 12 0 25-4 34-12 9-13 18-26 18-47 0-13-5-21-9-30-4-8-9-17-18-21-8-4-17-8-25-8-17 0-26 4-38 12-9 13-13 26-13 51z">
          <text:p/>
        </draw:path>
        <draw:path draw:style-name="gr2" draw:text-style-name="P2" draw:layer="layout" svg:width="0.097cm" svg:height="0.064cm" svg:x="15.968cm" svg:y="8.923cm" svg:viewBox="0 0 98 65" svg:d="M98 17h-98v-17h98zM98 65h-98v-18h98z">
          <text:p/>
        </draw:path>
        <draw:polygon draw:style-name="gr2" draw:text-style-name="P2" draw:layer="layout" svg:width="0.017cm" svg:height="0.148cm" svg:x="16.099cm" svg:y="8.881cm" svg:viewBox="0 0 18 149" draw:points="0,149 18,149 18,0 0,0">
          <text:p/>
        </draw:polygon>
        <draw:path draw:style-name="gr2" draw:text-style-name="P2" draw:layer="layout" svg:width="0.132cm" svg:height="0.152cm" svg:x="16.145cm" svg:y="8.877cm" svg:viewBox="0 0 133 153" svg:d="M112 98l21 4c-5 17-13 30-21 38-13 9-26 13-43 13-13 0-25-4-39-8-8-9-17-17-21-30s-9-25-9-38c0-17 5-30 9-42 4-9 13-17 26-27 13-4 21-8 34-8 17 0 30 4 38 12 13 6 17 18 21 31l-16 4c-5-8-9-17-17-21-5-4-13-8-26-8-8 0-21 4-25 8-9 4-14 13-18 21-4 9-4 17-4 30s0 21 4 34c4 8 9 13 18 21 8 4 17 4 25 4 13 0 21-4 30-8 4-9 13-17 13-30z">
          <text:p/>
        </draw:path>
        <draw:path draw:style-name="gr2" draw:text-style-name="P2" draw:layer="layout" svg:width="0.11cm" svg:height="0.148cm" svg:x="16.302cm" svg:y="8.881cm" svg:viewBox="0 0 111 149" svg:d="M0 149v-149h56c9 0 17 0 21 0 9 0 13 4 17 8 4 0 9 9 13 13s4 13 4 21c0 13-4 22-13 30-8 9-21 14-42 14h-39v63zM17 68h39c13 0 21 0 30-4 4-9 4-13 4-22 0-8 0-12-4-17 0-4-4-8-13-8 0 0-8 0-17 0h-39z">
          <text:p/>
        </draw:path>
        <draw:polygon draw:style-name="gr2" draw:text-style-name="P2" draw:layer="layout" svg:width="0.055cm" svg:height="0.017cm" svg:x="16.429cm" svg:y="8.966cm" svg:viewBox="0 0 56 18" draw:points="0,18 56,18 56,0 0,0">
          <text:p/>
        </draw:polygon>
        <draw:path draw:style-name="gr2" draw:text-style-name="P2" draw:layer="layout" svg:width="0.11cm" svg:height="0.148cm" svg:x="16.505cm" svg:y="8.881cm" svg:viewBox="0 0 111 149" svg:d="M0 149v-149h56c13 0 21 0 30 4 4 0 8 4 13 13 4 4 8 13 8 21 0 4-4 9-4 17-4 4-9 9-17 13 8 4 17 9 21 13 4 9 4 13 4 22 0 8 0 17-4 21 0 4-4 8-8 12-5 5-9 9-17 9-5 0-13 4-26 4zM21 59h31c9 0 17 0 21 0s9-4 9-8c4-4 4-9 4-13s0-8-4-13c0-4-5-4-9-8-4 0-12 0-21 0h-31zM21 128h35c9 0 13 0 17 0s9 0 9-4c4 0 8-4 8-9 0 0 4-4 4-12 0-5-4-9-4-13-4-4-8-9-13-9-4 0-12-4-21-4h-35z">
          <text:p/>
        </draw:path>
        <draw:path draw:style-name="gr2" draw:text-style-name="P2" draw:layer="layout" svg:width="0.059cm" svg:height="0.11cm" svg:x="16.641cm" svg:y="8.919cm" svg:viewBox="0 0 60 111" svg:d="M0 111v-111h17v17c4-8 8-13 13-13 5-4 9-4 13-4s9 0 17 4l-8 17c-5-4-9-4-13-4s-4 0-9 4c-5 5-5 5-9 9 0 8 0 12 0 22v59z">
          <text:p/>
        </draw:path>
        <draw:path draw:style-name="gr2" draw:text-style-name="P2" draw:layer="layout" svg:width="0.098cm" svg:height="0.11cm" svg:x="16.704cm" svg:y="8.919cm" svg:viewBox="0 0 99 111" svg:d="M77 94c-8 9-12 13-21 13-4 4-12 4-17 4-13 0-22-4-30-8-5-5-9-13-9-21 0-5 0-13 4-17 0-5 5-5 9-9s8-4 13-4c5-4 9-4 18-4 12 0 25-6 33-10v-4c0-4-4-13-8-13-4-4-8-8-17-8-8 0-17 4-21 4-5 4-10 9-10 17l-17-4c0-4 5-13 9-17s8-9 13-9c9-4 18-4 26-4 9 0 17 0 21 0 9 4 13 9 13 9 4 4 8 8 8 12 0 5 0 9 0 17v27c0 17 0 25 0 29 0 9 5 13 5 17h-17c-5-4-5-8-5-17zM77 56c-8 0-16 4-29 4-9 5-13 5-17 5-5 4-5 4-10 8 0 0 0 4 0 9 0 4 0 8 5 12 5 0 9 4 18 4 4 0 12-4 17-4 4-4 8-8 12-12 0-5 4-13 4-22z">
          <text:p/>
        </draw:path>
        <draw:path draw:style-name="gr2" draw:text-style-name="P2" draw:layer="layout" svg:width="0.088cm" svg:height="0.11cm" svg:x="16.819cm" svg:y="8.919cm" svg:viewBox="0 0 89 111" svg:d="M0 77l16-4c0 9 5 13 9 17s14 8 22 8c9 0 13-4 17-8 4 0 9-4 9-8 0-5-5-9-9-13 0 0-8-4-17-4-13-5-22-9-31-9-4-4-8-8-8-14-4-4-4-8-4-12s0-9 0-13c4-4 8-8 12-13 0 0 5 0 9-4 4 0 14 0 18 0 8 0 17 0 21 4 9 0 13 5 13 9 4 4 8 8 8 17h-17c0-4-4-9-8-13-4 0-9-4-17-4-9 0-14 4-18 4-4 4-4 9-4 9 0 4 0 8 0 8 4 0 4 4 8 4 0 0 10 4 18 4 13 6 21 10 26 10 4 4 8 4 12 8 4 5 4 13 4 17 0 9-4 13-4 17-4 4-8 9-17 13-8 4-12 4-21 4-18 0-26-4-35-8-8-5-12-13-12-26z">
          <text:p/>
        </draw:path>
        <draw:path draw:style-name="gr2" draw:text-style-name="P2" draw:layer="layout" svg:width="0.017cm" svg:height="0.148cm" svg:x="16.929cm" svg:y="8.881cm" svg:viewBox="0 0 18 149" svg:d="M0 21v-21h18v21zM0 149v-111h18v111z">
          <text:p/>
        </draw:path>
        <draw:polygon draw:style-name="gr2" draw:text-style-name="P2" draw:layer="layout" svg:width="0.017cm" svg:height="0.148cm" svg:x="16.975cm" svg:y="8.881cm" svg:viewBox="0 0 18 149" draw:points="0,149 18,149 18,0 0,0">
          <text:p/>
        </draw:polygon>
        <draw:path draw:style-name="gr2" draw:text-style-name="P2" draw:layer="layout" svg:width="0.025cm" svg:height="0.047cm" svg:x="17.022cm" svg:y="9.008cm" svg:viewBox="0 0 26 48" svg:d="M4 21v-21h22v21c0 4-4 14-4 18-4 4-10 9-14 9l-8-5c4-4 8-4 8-8 4-5 4-10 4-14z">
          <text:p/>
        </draw:path>
        <draw:path draw:style-name="gr2" draw:text-style-name="P2" draw:layer="layout" svg:width="0.14cm" svg:height="0.152cm" svg:x="17.132cm" svg:y="8.877cm" svg:viewBox="0 0 141 153" svg:d="M0 81c0-25 4-46 21-59 13-14 31-22 52-22 12 0 25 4 34 8 12 10 21 18 25 31 9 13 9 25 9 38 0 17 0 30-9 42-4 9-13 21-25 26-13 4-22 8-34 8-17 0-30-4-39-8-13-9-21-17-26-30-4-8-8-21-8-34zM21 81c0 17 4 30 13 43 9 8 22 12 39 12 12 0 25-4 34-12 8-13 17-26 17-47 0-13-5-21-9-30-4-8-8-17-17-21-8-4-17-8-25-8-17 0-26 4-39 12-9 13-13 26-13 51z">
          <text:p/>
        </draw:path>
        <draw:path draw:style-name="gr2" draw:text-style-name="P2" draw:layer="layout" svg:width="0.118cm" svg:height="0.148cm" svg:x="17.297cm" svg:y="8.881cm" svg:viewBox="0 0 119 149" svg:d="M97 0h22v86c0 12-4 25-4 34-4 8-13 16-22 21-8 4-17 8-34 8-13 0-25 0-34-8-8-5-12-9-17-17-4-13-8-26-8-38v-86h21v86c0 12 0 21 4 25 0 9 5 13 13 17 4 4 13 4 21 4 13 0 26-4 30-8 4-9 8-21 8-38z">
          <text:p/>
        </draw:path>
        <draw:path draw:style-name="gr2" draw:text-style-name="P2" draw:layer="layout" svg:width="0.097cm" svg:height="0.064cm" svg:x="17.441cm" svg:y="8.923cm" svg:viewBox="0 0 98 65" svg:d="M98 17h-98v-17h98zM98 65h-98v-18h98z">
          <text:p/>
        </draw:path>
        <draw:path draw:style-name="gr2" draw:text-style-name="P2" draw:layer="layout" svg:width="0.14cm" svg:height="0.148cm" svg:x="17.551cm" svg:y="8.881cm" svg:viewBox="0 0 141 149" svg:d="M0 149l60-149h21l60 149h-22l-21-46h-59l-18 46zM43 86h51l-17-39c-4-13-8-26-8-34-5 12-5 21-9 29z">
          <text:p/>
        </draw:path>
        <draw:path draw:style-name="gr2" draw:text-style-name="P2" draw:layer="layout" svg:width="0.131cm" svg:height="0.152cm" svg:x="17.699cm" svg:y="8.877cm" svg:viewBox="0 0 132 153" svg:d="M111 98l21 4c-4 17-12 30-21 38-13 9-25 13-38 13-17 0-31-4-43-8-9-9-17-17-21-30-5-13-9-25-9-38 0-17 4-30 9-42 8-9 16-17 25-27 13-4 26-8 39-8s25 4 34 12c13 6 17 18 21 31l-17 4c-4-8-8-17-17-21-4-4-12-8-21-8-13 0-22 4-31 8-8 4-12 13-17 21-4 9-4 17-4 30s0 21 4 34c5 8 9 13 17 21 9 4 18 4 27 4 13 0 21-4 29-8 9-9 13-17 13-30z">
          <text:p/>
        </draw:path>
        <draw:path draw:style-name="gr2" draw:text-style-name="P2" draw:layer="layout" svg:width="0.136cm" svg:height="0.148cm" svg:x="17.898cm" svg:y="8.881cm" svg:viewBox="0 0 137 149" svg:d="M55 149l-55-149h21l38 107c5 8 5 17 9 25 0-8 4-17 8-25l38-107h23l-61 149z">
          <text:p/>
        </draw:path>
        <draw:path draw:style-name="gr2" draw:text-style-name="P2" draw:layer="layout" svg:width="0.139cm" svg:height="0.148cm" svg:x="18.034cm" svg:y="8.881cm" svg:viewBox="0 0 140 149" svg:d="M0 149l55-149h21l64 149h-25l-18-46h-59l-17 46zM42 86h51l-17-39c-5-13-9-26-9-34-4 12-4 21-8 29z">
          <text:p/>
        </draw:path>
        <draw:polygon draw:style-name="gr2" draw:text-style-name="P2" draw:layer="layout" svg:width="0.093cm" svg:height="0.148cm" svg:x="18.186cm" svg:y="8.881cm" svg:viewBox="0 0 94 149" draw:points="0,149 0,0 21,0 21,128 94,128 94,149">
          <text:p/>
        </draw:polygon>
        <draw:polygon draw:style-name="gr2" draw:text-style-name="P2" draw:layer="layout" svg:width="0.022cm" svg:height="0.148cm" svg:x="18.304cm" svg:y="8.881cm" svg:viewBox="0 0 23 149" draw:points="0,149 23,149 23,0 0,0">
          <text:p/>
        </draw:polygon>
        <draw:path draw:style-name="gr2" draw:text-style-name="P2" draw:layer="layout" svg:width="0.123cm" svg:height="0.148cm" svg:x="18.359cm" svg:y="8.881cm" svg:viewBox="0 0 124 149" svg:d="M0 149v-149h52c13 0 21 0 26 0 8 4 17 4 21 13 8 4 17 12 17 25 4 9 8 21 8 34 0 14 0 22-4 31-4 8-4 17-8 21-5 4-9 8-17 12-5 5-9 9-17 9-5 0-13 4-21 4zM23 128h29c9 0 17 0 21 0 9-4 13-4 17-8 5-5 9-13 9-17 4-9 4-22 4-31 0-17-4-30-8-38-5-9-9-13-17-17-5 0-13 0-26 0h-29z">
          <text:p/>
        </draw:path>
        <draw:path draw:style-name="gr2" draw:text-style-name="P2" draw:layer="layout" svg:width="0.11cm" svg:height="0.148cm" svg:x="14.727cm" svg:y="9.11cm" svg:viewBox="0 0 111 149" svg:d="M0 149v-149h55c13 0 22 0 31 4 4 4 8 8 13 13 4 8 8 12 8 21 0 4-4 12-8 17 0 4-9 12-13 12 8 5 17 9 21 17 4 5 4 13 4 21 0 5 0 13-4 17 0 9-4 13-8 17-5 0-9 6-17 6-9 4-14 4-27 4zM21 63h30c9 0 18 0 22-4 4 0 9-4 9-4 4-5 4-9 4-13 0-9 0-13-4-17 0 0-5-4-9-4-4-4-13-4-22-4h-30zM21 131h34c9 0 14 0 14 0 8-4 8-4 13-4 4-5 4-5 8-9 0-4 4-8 4-13 0-4-4-12-4-16-4-5-8-5-13-9-4 0-13 0-22 0h-34z">
          <text:p/>
        </draw:path>
        <draw:path draw:style-name="gr2" draw:text-style-name="P2" draw:layer="layout" svg:width="0.131cm" svg:height="0.148cm" svg:x="14.867cm" svg:y="9.11cm" svg:viewBox="0 0 132 149" svg:d="M0 149v-149h64c13 0 26 0 30 4 9 4 13 8 17 13 4 8 9 16 9 25 0 8-5 17-13 25-4 9-17 13-30 13 4 4 9 4 13 9 4 4 8 12 17 16l25 44h-25l-21-31c-5-8-9-17-13-21s-9-8-13-8c0-5-4-5-8-5 0 0-4-4-9-4h-25v69zM18 63h42c9 0 17 0 21 0 9-4 9-4 13-8 4-5 4-9 4-13 0-9-4-13-8-17-4-8-13-8-26-8h-46z">
          <text:p/>
        </draw:path>
        <draw:path draw:style-name="gr2" draw:text-style-name="P2" draw:layer="layout" svg:width="0.14cm" svg:height="0.148cm" svg:x="14.998cm" svg:y="9.11cm" svg:viewBox="0 0 141 149" svg:d="M0 149l59-149h22l60 149h-21l-21-48h-61l-17 48zM43 89h51l-18-43c-4-13-8-21-8-29-4 8-4 16-9 25z">
          <text:p/>
        </draw:path>
        <draw:path draw:style-name="gr2" draw:text-style-name="P2" draw:layer="layout" svg:width="0.119cm" svg:height="0.157cm" svg:x="15.146cm" svg:y="9.105cm" svg:viewBox="0 0 120 158" svg:d="M0 107l18-4c0 8 5 17 9 21 0 4 8 9 12 9 9 4 17 4 26 4 4 0 13 0 17 0 8-4 13-9 13-13 4 0 4-4 4-13 0-4 0-8-4-8 0-4-5-8-13-8-4-5-13-5-26-9-12-4-21-8-29-8-4-5-14-9-18-17 0-5-4-9-4-17 0-9 4-13 8-21 5-6 10-14 18-14 8-4 17-9 30-9 8 0 17 5 25 9 9 4 17 8 21 14 4 8 9 16 9 25h-21c0-9-5-17-9-21-8-4-17-4-25-4-13 0-22 0-26 4-8 4-8 8-8 17 0 4 0 8 4 12 4 5 13 5 30 9s25 8 34 13c8 0 12 8 16 12 5 9 9 13 9 21 0 9-4 17-9 22-4 8-8 12-16 17-9 4-22 8-30 8-13 0-26-4-34-8-8-5-18-9-22-17-4-9-9-17-9-26z">
          <text:p/>
        </draw:path>
        <draw:polygon draw:style-name="gr2" draw:text-style-name="P2" draw:layer="layout" svg:width="0.016cm" svg:height="0.148cm" svg:x="15.295cm" svg:y="9.11cm" svg:viewBox="0 0 17 149" draw:points="0,149 17,149 17,0 0,0">
          <text:p/>
        </draw:polygon>
        <draw:polygon draw:style-name="gr2" draw:text-style-name="P2" draw:layer="layout" svg:width="0.093cm" svg:height="0.148cm" svg:x="15.345cm" svg:y="9.11cm" svg:viewBox="0 0 94 149" draw:points="0,149 0,0 22,0 22,131 94,131 94,149">
          <text:p/>
        </draw:polygon>
        <draw:path draw:style-name="gr2" draw:text-style-name="P2" draw:layer="layout" svg:width="0.021cm" svg:height="0.05cm" svg:x="15.464cm" svg:y="9.237cm" svg:viewBox="0 0 22 51" svg:d="M0 21v-21h22v21c0 8 0 12-4 18 0 4-4 8-13 12l-5-8c5 0 9-4 9-10 0 0 5-8 5-12z">
          <text:p/>
        </draw:path>
        <draw:path draw:style-name="gr2" draw:text-style-name="P2" draw:layer="layout" svg:width="0.144cm" svg:height="0.157cm" svg:x="15.57cm" svg:y="9.105cm" svg:viewBox="0 0 145 158" svg:d="M0 82c0-26 8-43 21-59 13-14 30-23 51-23 12 0 26 5 39 13 8 4 17 14 25 26 4 13 9 26 9 43 0 13-5 25-9 38-8 13-17 21-25 25-13 9-27 13-39 13-13 0-26-4-38-13-9-4-17-17-26-25-4-13-8-25-8-38zM21 82c0 17 4 34 17 42 8 9 21 17 34 17 18 0 26-8 39-17 8-13 12-25 12-42 0-13 0-26-4-34-4-9-12-17-21-21-4-4-18-10-26-10-13 0-26 10-34 18-13 9-17 26-17 47z">
          <text:p/>
        </draw:path>
        <draw:path draw:style-name="gr2" draw:text-style-name="P2" draw:layer="layout" svg:width="0.114cm" svg:height="0.152cm" svg:x="15.739cm" svg:y="9.11cm" svg:viewBox="0 0 115 153" svg:d="M98 0h17v84c0 18 0 27-4 39-4 9-8 13-17 22-8 4-21 8-34 8-18 0-26-4-35-8-8-5-16-13-21-22-4-8-4-21-4-39v-84h17v84c0 14 4 22 4 31 4 4 9 8 13 13 8 4 13 4 22 4 17 0 25 0 34-9 4-4 8-17 8-39z">
          <text:p/>
        </draw:path>
        <draw:path draw:style-name="gr2" draw:text-style-name="P2" draw:layer="layout" svg:width="0.097cm" svg:height="0.063cm" svg:x="15.883cm" svg:y="9.152cm" svg:viewBox="0 0 98 64" svg:d="M98 18h-98v-18h98zM98 64h-98v-16h98z">
          <text:p/>
        </draw:path>
        <draw:path draw:style-name="gr2" draw:text-style-name="P2" draw:layer="layout" svg:width="0.114cm" svg:height="0.148cm" svg:x="16.006cm" svg:y="9.11cm" svg:viewBox="0 0 115 149" svg:d="M0 149v-149h60c8 0 17 0 21 0 9 4 13 4 17 8s9 9 13 13c4 8 4 12 4 21 0 13-4 25-13 34-8 8-21 13-42 13h-38v60zM22 72h38c13 0 21-5 25-9 9-4 9-13 9-21 0-4 0-9-4-13 0-4-5-8-13-12 0 0-9 0-17 0h-38z">
          <text:p/>
        </draw:path>
        <draw:path draw:style-name="gr2" draw:text-style-name="P2" draw:layer="layout" svg:width="0.097cm" svg:height="0.114cm" svg:x="16.137cm" svg:y="9.148cm" svg:viewBox="0 0 98 115" svg:d="M81 77h17c-4 13-8 21-17 25-8 9-17 13-29 13-17 0-30-8-39-17-9-8-13-21-13-38 0-21 4-35 13-43 9-13 22-17 39-17 12 0 25 4 34 17 8 8 12 22 12 39 0 4 0 4 0 4h-80c4 13 4 21 13 30 4 4 12 8 21 8 8 0 12 0 17-4 4-4 8-9 12-17zM22 47h59c0-8-4-17-8-22-4-8-13-8-21-8-9 0-17 0-21 8-5 5-9 14-9 22z">
          <text:p/>
        </draw:path>
        <draw:path draw:style-name="gr2" draw:text-style-name="P2" draw:layer="layout" svg:width="0.089cm" svg:height="0.114cm" svg:x="16.251cm" svg:y="9.148cm" svg:viewBox="0 0 90 115" svg:d="M0 77h17c0 4 4 13 9 17 4 4 12 4 21 4 8 0 13 0 17-4s4-9 4-13 0-8-4-8c0-5-9-5-17-9-13-4-26-4-30-8-4 0-8-4-12-9 0-4 0-8 0-17 0-5 0-9 0-13 4-5 8-5 8-9 4-4 8-4 13-4 4-4 12-4 17-4 8 0 17 0 21 4 8 4 13 4 13 8 5 5 9 13 9 18l-18 5c0-10-4-14-8-14-5-4-9-4-17-4-9 0-13 0-17 4-5 0-5 4-5 9v5c5 4 5 4 9 8 0 0 8 0 17 4 13 0 21 5 25 9 5 0 10 4 14 8 0 4 4 9 4 17 0 4-4 9-4 17-4 4-9 9-18 9-8 4-13 8-21 8-17 0-26-4-34-13-8-4-13-12-13-25z">
          <text:p/>
        </draw:path>
        <draw:path draw:style-name="gr2" draw:text-style-name="P2" draw:layer="layout" svg:width="0.089cm" svg:height="0.114cm" svg:x="16.353cm" svg:y="9.148cm" svg:viewBox="0 0 90 115" svg:d="M0 77h17c4 4 4 13 8 17 9 4 13 4 21 4 9 0 14 0 18-4 5-4 9-9 9-13s-4-8-4-8c-5-5-9-5-23-9-12-4-21-4-25-8-8 0-8-4-13-9-4-4-4-8-4-17 0-5 0-9 4-13 0-5 5-5 9-9 0-4 4-4 13-4 4-4 8-4 12-4 9 0 18 0 22 4 9 4 13 4 17 8 5 5 5 13 5 18l-17 5c0-10-5-14-9-14 0-4-9-4-14-4-8 0-16 0-21 4 0 0-4 4-4 9 0 0 0 5 4 5 0 4 5 4 5 8 4 0 8 0 16 4 14 0 23 5 27 9 8 0 13 4 13 8 4 4 4 9 4 17 0 4 0 9-4 17-5 4-9 9-17 9-5 4-14 8-23 8-12 0-25-4-29-13-9-4-13-12-17-25z">
          <text:p/>
        </draw:path>
        <draw:path draw:style-name="gr2" draw:text-style-name="P2" draw:layer="layout" svg:width="0.097cm" svg:height="0.114cm" svg:x="16.459cm" svg:y="9.148cm" svg:viewBox="0 0 98 115" svg:d="M0 56c0-17 4-35 17-44 8-8 17-12 34-12 12 0 25 4 34 17 9 8 13 22 13 39 0 12 0 25-4 34-4 4-9 12-18 17-9 4-17 8-25 8-17 0-30-8-39-17-8-8-12-21-12-42zM17 56c0 17 4 25 8 34 9 4 13 8 26 8 8 0 12-4 21-8 4-9 9-22 9-34 0-13-5-21-9-31-9-8-13-8-21-8-13 0-17 0-26 8-4 10-8 18-8 31z">
          <text:p/>
        </draw:path>
        <draw:path draw:style-name="gr2" draw:text-style-name="P2" draw:layer="layout" svg:width="0.097cm" svg:height="0.114cm" svg:x="16.573cm" svg:y="9.148cm" svg:viewBox="0 0 98 115" svg:d="M77 98c-8 4-12 9-22 13-4 0-13 4-17 4-13 0-21-4-30-13-4-4-8-12-8-21 0-4 0-8 4-13 0-4 4-8 9-12 4 0 8-4 12-4 5 0 9 0 17-5 13 0 27-4 35-4 0-4 0-4 0-4 0-9-4-14-8-18s-10-4-18-4c-13 0-17 0-21 4-5 0-9 9-9 14h-17c0-10 4-14 9-18 0-9 8-9 12-13 9-4 17-4 26-4 8 0 18 0 22 4 8 0 13 4 13 8 4 5 4 9 8 13 0 0 0 10 0 18v21c0 17 0 30 0 34s4 9 4 13h-17c-4-4-4-9-4-13zM77 56c-8 4-18 4-30 8-9 0-13 0-17 4-5 0-5 5-9 5 0 4 0 4 0 8s0 9 4 13c5 4 9 4 17 4 5 0 13 0 17-4 6-4 10-9 14-13 0-4 4-8 4-17z">
          <text:p/>
        </draw:path>
        <draw:polygon draw:style-name="gr2" draw:text-style-name="P2" draw:layer="layout" svg:width="0.097cm" svg:height="0.148cm" svg:x="16.755cm" svg:y="9.11cm" svg:viewBox="0 0 98 149" draw:points="0,149 0,0 98,0 98,17 21,17 21,63 90,63 90,80 21,80 21,149">
          <text:p/>
        </draw:polygon>
        <draw:path draw:style-name="gr2" draw:text-style-name="P2" draw:layer="layout" svg:width="0.017cm" svg:height="0.148cm" svg:x="16.878cm" svg:y="9.11cm" svg:viewBox="0 0 18 149" svg:d="M0 21v-21h18v21zM0 149v-107h18v107z">
          <text:p/>
        </draw:path>
        <draw:path draw:style-name="gr2" draw:text-style-name="P2" draw:layer="layout" svg:width="0.089cm" svg:height="0.114cm" svg:x="16.916cm" svg:y="9.148cm" svg:viewBox="0 0 90 115" svg:d="M0 77h17c4 4 4 13 9 17s13 4 21 4c9 0 13 0 17-4 5-4 9-9 9-13s-4-8-9-8c0-5-8-5-17-9-12-4-21-4-30-8-4 0-9-4-9-9-4-4-4-8-4-17 0-5 0-9 4-13 0-5 5-5 9-9 0-4 4-4 9-4 5-4 13-4 17-4 9 0 17 0 21 4 9 4 13 4 17 8 0 5 5 13 5 18l-17 5c0-10-5-14-9-14-4-4-8-4-17-4-8 0-12 0-17 4-5 0-5 4-5 9v5c5 4 5 4 10 8 0 0 8 0 16 4 13 0 22 5 26 9 4 0 8 4 13 8 4 4 4 9 4 17 0 4 0 9-4 17-5 4-9 9-17 9-5 4-13 8-22 8-12 0-26-4-34-13-5-4-13-12-13-25z">
          <text:p/>
        </draw:path>
        <draw:path draw:style-name="gr2" draw:text-style-name="P2" draw:layer="layout" svg:width="0.017cm" svg:height="0.148cm" svg:x="17.026cm" svg:y="9.11cm" svg:viewBox="0 0 18 149" svg:d="M0 21v-21h18v21zM0 149v-107h18v107z">
          <text:p/>
        </draw:path>
        <draw:path draw:style-name="gr2" draw:text-style-name="P2" draw:layer="layout" svg:width="0.093cm" svg:height="0.114cm" svg:x="17.068cm" svg:y="9.148cm" svg:viewBox="0 0 94 115" svg:d="M72 73h22c-5 12-9 21-17 29-9 9-17 13-30 13s-26-8-34-17c-8-8-13-21-13-42 0-9 0-21 5-31 4-8 8-13 16-17 9-4 17-8 26-8 13 0 21 4 30 8 8 9 12 17 12 27l-17 4c0-9-4-14-8-18s-9-4-17-4c-9 0-17 0-21 8-5 5-9 18-9 31 0 17 4 25 9 34 4 4 12 8 21 8 8 0 13-4 17-8 4-5 8-9 8-17z">
          <text:p/>
        </draw:path>
        <draw:path draw:style-name="gr2" draw:text-style-name="P2" draw:layer="layout" svg:width="0.097cm" svg:height="0.114cm" svg:x="17.17cm" svg:y="9.148cm" svg:viewBox="0 0 98 115" svg:d="M77 98c-8 4-13 9-21 13-4 0-14 4-18 4-13 0-21-4-30-13-4-4-8-12-8-21 0-4 0-8 4-13 0-4 4-8 9-12 4 0 8-4 12-4 5 0 9 0 17-5 14 0 27-4 31-4 0-4 4-4 4-4 0-9-4-14-8-18-5-4-9-4-23-4-8 0-12 0-16 4-5 0-9 9-9 14h-17c0-10 4-14 4-18 5-9 13-9 17-13 9-4 17-4 27-4 8 0 17 0 21 4 8 0 13 4 13 8 4 5 4 9 8 13 0 0 0 10 0 18v21c0 17 0 30 0 34s4 9 4 13h-17c-4-4-4-9-4-13zM73 56c-4 4-13 4-31 8-4 0-12 0-12 4-5 0-9 5-9 5 0 4-4 4-4 8s4 9 8 13c5 4 9 4 17 4 4 0 14 0 18-4s9-9 13-13c0-4 0-8 0-17z">
          <text:p/>
        </draw:path>
        <draw:path draw:style-name="gr2" draw:text-style-name="P2" draw:layer="layout" svg:width="0.135cm" svg:height="0.148cm" svg:x="17.335cm" svg:y="9.11cm" svg:viewBox="0 0 136 149" svg:d="M0 149l56-149h21l59 149h-21l-17-48h-63l-13 48zM43 89h51l-17-43c-4-13-8-21-8-29-4 8-9 16-9 25z">
          <text:p/>
        </draw:path>
        <draw:path draw:style-name="gr2" draw:text-style-name="P2" draw:layer="layout" svg:width="0.051cm" svg:height="0.148cm" svg:x="17.496cm" svg:y="9.11cm" svg:viewBox="0 0 52 149" svg:d="M52 149h-17v-116c-4 5-10 9-18 13-9 4-13 4-17 9v-17c8-5 17-13 25-17 10-9 14-17 18-21h9z">
          <text:p/>
        </draw:path>
        <draw:path draw:style-name="gr2" draw:text-style-name="P2" draw:layer="layout" svg:width="0.025cm" svg:height="0.05cm" svg:x="17.602cm" svg:y="9.237cm" svg:viewBox="0 0 26 51" svg:d="M4 21v-21h22v21c0 8-4 12-4 18-4 4-9 8-14 12l-8-8c4 0 8-4 8-10 5 0 5-8 5-12z">
          <text:p/>
        </draw:path>
        <draw:path draw:style-name="gr2" draw:text-style-name="P2" draw:layer="layout" svg:width="0.139cm" svg:height="0.157cm" svg:x="17.712cm" svg:y="9.105cm" svg:viewBox="0 0 140 158" svg:d="M0 82c0-26 4-43 22-59 13-14 30-23 51-23 12 0 25 5 34 13 12 4 21 14 25 26 8 13 8 26 8 43 0 13 0 25-8 38-4 13-13 21-25 25-13 9-22 13-34 13-17 0-30-4-38-13-13-4-22-17-27-25-4-13-8-25-8-38zM22 82c0 17 4 34 13 42 8 9 21 17 38 17 12 0 25-8 34-17 8-13 17-25 17-42 0-13-5-26-9-34-4-9-8-17-17-21-8-4-17-10-25-10-17 0-26 10-38 18-9 9-13 26-13 47z">
          <text:p/>
        </draw:path>
        <draw:path draw:style-name="gr2" draw:text-style-name="P2" draw:layer="layout" svg:width="0.118cm" svg:height="0.152cm" svg:x="17.877cm" svg:y="9.11cm" svg:viewBox="0 0 119 153" svg:d="M97 0h22v84c0 18-5 27-5 39-4 9-13 13-21 22-8 4-17 8-34 8-13 0-25-4-34-8-8-5-12-13-17-22-4-8-8-21-8-39v-84h21v84c0 14 0 22 4 31 0 4 5 8 13 13 4 4 13 4 21 4 13 0 26 0 30-9 4-4 8-17 8-39z">
          <text:p/>
        </draw:path>
        <draw:path draw:style-name="gr2" draw:text-style-name="P2" draw:layer="layout" svg:width="0.097cm" svg:height="0.063cm" svg:x="18.021cm" svg:y="9.152cm" svg:viewBox="0 0 98 64" svg:d="M98 18h-98v-18h98zM98 64h-98v-16h98z">
          <text:p/>
        </draw:path>
        <draw:path draw:style-name="gr2" draw:text-style-name="P2" draw:layer="layout" svg:width="0.135cm" svg:height="0.148cm" svg:x="18.131cm" svg:y="9.11cm" svg:viewBox="0 0 136 149" svg:d="M60 149l-60-149h21l39 105c4 9 9 17 9 26 4-9 4-17 8-26l42-105h17l-55 149z">
          <text:p/>
        </draw:path>
        <draw:path draw:style-name="gr2" draw:text-style-name="P2" draw:layer="layout" svg:width="0.135cm" svg:height="0.148cm" svg:x="18.271cm" svg:y="9.11cm" svg:viewBox="0 0 136 149" svg:d="M0 149l56-149h21l59 149h-21l-17-48h-64l-13 48zM43 89h51l-17-43c-4-13-9-21-13-29 0 8-4 16-4 25z">
          <text:p/>
        </draw:path>
        <draw:polygon draw:style-name="gr2" draw:text-style-name="P2" draw:layer="layout" svg:width="0.093cm" svg:height="0.148cm" svg:x="18.423cm" svg:y="9.11cm" svg:viewBox="0 0 94 149" draw:points="0,149 0,0 17,0 17,131 94,131 94,149">
          <text:p/>
        </draw:polygon>
        <draw:polygon draw:style-name="gr2" draw:text-style-name="P2" draw:layer="layout" svg:width="0.021cm" svg:height="0.148cm" svg:x="18.542cm" svg:y="9.11cm" svg:viewBox="0 0 22 149" draw:points="0,149 22,149 22,0 0,0">
          <text:p/>
        </draw:polygon>
        <draw:path draw:style-name="gr2" draw:text-style-name="P2" draw:layer="layout" svg:width="0.122cm" svg:height="0.148cm" svg:x="18.597cm" svg:y="9.11cm" svg:viewBox="0 0 123 149" svg:d="M0 149v-149h51c9 0 17 0 26 4 8 0 17 4 21 8 8 9 13 17 17 26 4 8 8 21 8 34 0 12-4 21-4 29-4 9-8 17-13 21-4 9-8 13-12 17-5 0-9 6-17 6-9 4-17 4-26 4zM17 131h34c9 0 17 0 22-4 4 0 12-5 12-9 4-4 9-8 13-17 0-8 4-17 4-29 0-13-4-26-8-34-5-9-13-13-17-17-9-4-17-4-26-4h-34z">
          <text:p/>
        </draw:path>
        <draw:path draw:style-name="gr2" draw:text-style-name="P2" draw:layer="layout" svg:width="0.021cm" svg:height="0.05cm" svg:x="18.745cm" svg:y="9.237cm" svg:viewBox="0 0 22 51" svg:d="M0 21v-21h22v21c0 8 0 12-5 18 0 4-5 8-13 12l-4-8c4 0 8-4 8-10 4 0 4-8 4-12z">
          <text:p/>
        </draw:path>
        <draw:path draw:style-name="gr2" draw:text-style-name="P2" draw:layer="layout" svg:width="0.14cm" svg:height="0.153cm" svg:x="14.723cm" svg:y="9.338cm" svg:viewBox="0 0 141 154" svg:d="M0 77c0-21 4-42 17-55 17-18 34-22 55-22 14 0 26 4 35 9 13 9 21 18 25 30 9 9 9 21 9 38 0 13-4 30-9 39-4 12-12 21-25 29-13 4-21 9-35 9-17 0-30-5-38-9-13-8-21-17-25-29-9-13-9-26-9-39zM21 77c0 22 4 34 13 43 8 12 21 17 34 17 18 0 30-5 39-17 8-9 13-26 13-43 0-12 0-21-5-33-4-9-8-13-17-17-8-9-18-9-26-9-17 0-30 4-38 13-9 8-13 25-13 46z">
          <text:p/>
        </draw:path>
        <draw:path draw:style-name="gr2" draw:text-style-name="P2" draw:layer="layout" svg:width="0.119cm" svg:height="0.153cm" svg:x="14.888cm" svg:y="9.338cm" svg:viewBox="0 0 120 154" svg:d="M99 0h21v90c0 13-5 26-5 34-4 8-12 17-21 21-8 4-21 9-34 9-12 0-26-5-34-9-9-4-17-8-17-21-5-8-9-21-9-34v-90h21v90c0 13 0 21 5 26 0 8 4 12 12 16 5 0 14 5 22 5 13 0 22-5 30-13 4-4 9-17 9-34z">
          <text:p/>
        </draw:path>
        <draw:path draw:style-name="gr2" draw:text-style-name="P2" draw:layer="layout" svg:width="0.097cm" svg:height="0.059cm" svg:x="15.032cm" svg:y="9.385cm" svg:viewBox="0 0 98 60" svg:d="M98 17h-98v-17h98zM98 60h-98v-17h98z">
          <text:p/>
        </draw:path>
        <draw:path draw:style-name="gr2" draw:text-style-name="P2" draw:layer="layout" svg:width="0.114cm" svg:height="0.148cm" svg:x="15.159cm" svg:y="9.338cm" svg:viewBox="0 0 115 149" svg:d="M0 149v-149h55c10 0 18 4 22 4 9 0 13 5 21 5 5 4 9 8 9 17 4 4 8 12 8 21 0 12-4 22-12 30-9 9-26 13-48 13h-38v59zM17 73h42c10 0 23-4 27-8 4-6 8-10 8-18 0-9-4-13-4-17-4-4-8-9-13-9-4 0-8 0-22 0h-38z">
          <text:p/>
        </draw:path>
        <draw:path draw:style-name="gr2" draw:text-style-name="P2" draw:layer="layout" svg:width="0.059cm" svg:height="0.11cm" svg:x="15.295cm" svg:y="9.376cm" svg:viewBox="0 0 60 111" svg:d="M0 111v-106h17v16c5-8 9-12 9-16 4 0 8-5 13-5 8 0 12 5 21 9l-9 17c-4-5-8-5-12-5-5 0-9 0-13 5 0 0-4 5-4 9-5 9-5 13-5 21v55z">
          <text:p/>
        </draw:path>
        <draw:path draw:style-name="gr2" draw:text-style-name="P2" draw:layer="layout" svg:width="0.097cm" svg:height="0.115cm" svg:x="15.358cm" svg:y="9.376cm" svg:viewBox="0 0 98 116" svg:d="M77 78l21 4c-4 8-8 17-17 25-8 4-16 9-29 9-17 0-30-5-39-13-9-13-13-25-13-42s4-35 13-44c9-8 22-17 35-17 17 0 29 9 38 17 8 9 12 22 12 44v4h-80c0 13 4 21 8 25 9 9 17 9 26 9 4 0 13 0 17-5 4-4 8-8 8-16zM18 48h59c0-9 0-13-4-22-8-5-13-9-21-9-9 0-17 4-21 9-9 5-13 13-13 22z">
          <text:p/>
        </draw:path>
        <draw:path draw:style-name="gr2" draw:text-style-name="P2" draw:layer="layout" svg:width="0.089cm" svg:height="0.115cm" svg:x="15.468cm" svg:y="9.376cm" svg:viewBox="0 0 90 116" svg:d="M0 82l21-4c0 8 5 12 9 16 4 5 8 5 17 5 8 0 18 0 22-5 4-4 4-8 4-12s0-4-4-9c-4 0-10-4-22-4-13-4-21-8-26-8-4-5-8-9-12-13 0-4-5-9-5-13s0-9 5-14c0-4 4-8 8-12 4 0 9-4 13-4s8-5 17-5c4 0 12 5 22 5 4 4 8 8 13 12 4 4 4 9 8 18h-21c0-4 0-9-4-14-6-4-14-4-18-4-9 0-17 0-17 4-4 5-9 5-9 10 0 4 5 4 5 8 0 0 4 5 8 5 0 0 4 0 13 4 12 4 22 4 30 8 5 5 9 5 9 9 4 4 4 8 4 17 0 4 0 12-4 17-4 4-9 8-13 12-8 5-18 5-26 5-13 0-21-5-30-9-8-4-13-17-17-25z">
          <text:p/>
        </draw:path>
        <draw:path draw:style-name="gr2" draw:text-style-name="P2" draw:layer="layout" svg:width="0.097cm" svg:height="0.115cm" svg:x="15.574cm" svg:y="9.376cm" svg:viewBox="0 0 98 116" svg:d="M80 78l18 4c0 8-9 17-18 25-4 4-17 9-29 9-13 0-26-5-38-13-9-13-13-25-13-42s4-35 13-44c12-8 21-17 38-17 12 0 25 9 34 17 9 9 13 22 13 44v4h-77c0 13 4 21 9 25 4 9 12 9 21 9 8 0 12 0 17-5 4-4 8-8 12-16zM21 48h59c0-9-4-13-8-22-4-5-13-9-21-9-9 0-17 4-21 9-5 5-9 13-9 22z">
          <text:p/>
        </draw:path>
        <draw:path draw:style-name="gr2" draw:text-style-name="P2" draw:layer="layout" svg:width="0.084cm" svg:height="0.11cm" svg:x="15.697cm" svg:y="9.376cm" svg:viewBox="0 0 85 111" svg:d="M0 111v-106h17v16c4-12 17-21 34-21 5 0 13 5 17 5 5 4 9 8 13 8 0 4 4 8 4 18 0 0 0 8 0 17v63h-17v-63c0-9 0-13-4-17 0-5 0-5-4-10-4-4-9-4-14-4-8 0-17 4-21 9s-8 13-8 30v55z">
          <text:p/>
        </draw:path>
        <draw:path draw:style-name="gr2" draw:text-style-name="P2" draw:layer="layout" svg:width="0.093cm" svg:height="0.115cm" svg:x="15.807cm" svg:y="9.376cm" svg:viewBox="0 0 94 116" svg:d="M73 73l21 5c-4 12-9 21-17 25-8 8-17 13-31 13-12 0-25-5-34-13-8-13-12-25-12-42 0-13 0-22 4-30 4-10 8-18 17-22 8-4 17-9 25-9 14 0 23 5 31 13 8 4 13 13 13 22l-17 4c0-8-4-13-9-18-4-4-8-4-18-4-8 0-17 4-21 9-4 9-8 18-8 35 0 12 4 25 8 29 4 9 13 9 21 9 10 0 14 0 18-5 5-4 9-12 9-21z">
          <text:p/>
        </draw:path>
        <draw:path draw:style-name="gr2" draw:text-style-name="P2" draw:layer="layout" svg:width="0.021cm" svg:height="0.148cm" svg:x="15.913cm" svg:y="9.338cm" svg:viewBox="0 0 22 149" svg:d="M0 21v-21h22v21zM0 149v-106h22v106z">
          <text:p/>
        </draw:path>
        <draw:path draw:style-name="gr2" draw:text-style-name="P2" draw:layer="layout" svg:width="0.097cm" svg:height="0.115cm" svg:x="15.955cm" svg:y="9.376cm" svg:viewBox="0 0 98 116" svg:d="M77 99c-8 8-17 12-21 12-8 5-13 5-21 5-13 0-21-5-26-9-9-4-9-13-9-21s0-13 0-17c5-4 9-8 14-8 4-5 8-5 12-9 5 0 9 0 17 0 13-4 26-4 30-8v-5c0-8 0-13-4-18-5 0-13-4-21-4-9 0-13 0-17 4-5 5-9 10-9 18l-22-4c5-9 5-14 9-18 5-4 9-8 17-12 9 0 17-5 26-5 8 0 17 5 21 5 4 4 8 4 13 8 4 4 4 8 4 13s4 9 4 18v25c0 17 0 25 0 30 0 4 0 8 4 12h-21c0-4 0-8 0-12zM73 61c-4 0-17 4-30 4-8 4-12 4-17 4 0 0-4 4-4 9-4 0-4 4-4 8s4 8 4 8c4 5 13 9 17 9 9 0 13-4 21-9 4 0 9-4 9-8 4-4 4-13 4-21z">
          <text:p/>
        </draw:path>
        <draw:polygon draw:style-name="gr2" draw:text-style-name="P2" draw:layer="layout" svg:width="0.017cm" svg:height="0.148cm" svg:x="16.073cm" svg:y="9.338cm" svg:viewBox="0 0 18 149" draw:points="0,149 18,149 18,0 0,0">
          <text:p/>
        </draw:polygon>
        <draw:path draw:style-name="gr2" draw:text-style-name="P2" draw:layer="layout" svg:width="0.021cm" svg:height="0.051cm" svg:x="16.124cm" svg:y="9.465cm" svg:viewBox="0 0 22 52" svg:d="M0 22v-22h22v22c0 9 0 17-4 22-5 4-9 8-13 8l-5-8c5 0 5-5 9-5 0-4 0-8 4-17z">
          <text:p/>
        </draw:path>
        <draw:path draw:style-name="gr2" draw:text-style-name="P2" draw:layer="layout" svg:width="0.145cm" svg:height="0.153cm" svg:x="16.23cm" svg:y="9.338cm" svg:viewBox="0 0 146 154" svg:d="M0 77c0-21 10-42 22-55 13-18 30-22 51-22 13 0 25 4 38 9 9 9 17 18 26 30 4 9 9 21 9 38 0 13-5 30-14 39-4 12-12 21-25 29-9 4-21 9-34 9s-25-5-38-9c-8-8-17-17-25-29-5-13-10-26-10-39zM22 77c0 22 5 34 13 43 13 12 21 17 38 17 13 0 25-5 34-17 13-9 17-26 17-43 0-12-4-21-9-33-4-9-8-13-17-17-8-9-16-9-25-9-13 0-25 4-34 13-12 8-17 25-17 46z">
          <text:p/>
        </draw:path>
        <draw:path draw:style-name="gr2" draw:text-style-name="P2" draw:layer="layout" svg:width="0.115cm" svg:height="0.153cm" svg:x="16.399cm" svg:y="9.338cm" svg:viewBox="0 0 116 154" svg:d="M95 0h21v90c0 13 0 26-4 34-5 8-9 17-17 21-9 4-23 9-40 9-12 0-21-5-33-9-9-4-13-8-17-21-5-8-5-21-5-34v-90h17v90c0 13 5 21 5 26 4 8 8 12 12 16 5 0 13 5 21 5 13 0 27-5 31-13 9-4 9-17 9-34z">
          <text:p/>
        </draw:path>
        <draw:path draw:style-name="gr2" draw:text-style-name="P2" draw:layer="layout" svg:width="0.098cm" svg:height="0.059cm" svg:x="16.543cm" svg:y="9.385cm" svg:viewBox="0 0 99 60" svg:d="M99 17h-99v-17h99zM99 60h-99v-17h99z">
          <text:p/>
        </draw:path>
        <draw:path draw:style-name="gr2" draw:text-style-name="P2" draw:layer="layout" svg:width="0.097cm" svg:height="0.148cm" svg:x="16.658cm" svg:y="9.338cm" svg:viewBox="0 0 98 149" svg:d="M98 132v17h-98c0-4 0-8 0-12 4-5 8-13 12-17 9-9 13-17 26-26 17-12 25-21 34-29 5-10 9-14 9-22 0-9-4-13-9-17-5-9-13-9-22-9-8 0-16 0-21 9-4 4-8 12-8 21l-17-4c0-13 4-22 13-30 8-9 21-13 33-13 13 0 27 4 35 13 9 8 13 17 13 30 0 4 0 12-4 16 0 6-4 14-13 18-4 9-14 17-26 30-13 9-21 13-21 17-5 4-9 4-9 8z">
          <text:p/>
        </draw:path>
        <draw:path draw:style-name="gr2" draw:text-style-name="P2" draw:layer="layout" svg:width="0.093cm" svg:height="0.153cm" svg:x="16.776cm" svg:y="9.338cm" svg:viewBox="0 0 94 154" svg:d="M0 77c0-17 0-29 4-42 5-8 10-17 18-26 5-5 13-9 26-9 8 0 17 4 21 4 4 5 13 10 13 18 4 5 8 13 12 22 0 8 0 21 0 33 0 17 0 34-4 43-4 12-8 21-17 25-4 4-13 9-25 9-13 0-26-5-34-17-10-13-14-30-14-60zM18 77c0 26 4 43 9 51 4 4 12 9 21 9 8 0 17-5 21-9 4-8 8-25 8-51 0-25-4-38-8-46-4-9-13-13-21-13-9 0-17 4-21 9-5 8-9 25-9 50z">
          <text:p/>
        </draw:path>
        <draw:path draw:style-name="gr2" draw:text-style-name="P2" draw:layer="layout" svg:width="0.097cm" svg:height="0.149cm" svg:x="16.891cm" svg:y="9.342cm" svg:viewBox="0 0 98 150" svg:d="M0 107h16c5 9 5 17 13 21 4 5 10 5 18 5 9 0 17 0 21-9 9-4 9-17 9-25 0-13 0-17-9-26-4-4-12-8-21-8-4 0-14 0-18 4s-8 4-8 9h-17l12-78h73v17h-60l-8 38c12-4 22-8 30-8 13 0 26 4 34 14 9 8 13 21 13 38 0 13-4 21-13 34-8 12-21 17-38 17-14 0-26-5-35-13-8-4-12-17-12-30z">
          <text:p/>
        </draw:path>
        <draw:path draw:style-name="gr2" draw:text-style-name="P2" draw:layer="layout" svg:width="0.097cm" svg:height="0.148cm" svg:x="17.001cm" svg:y="9.338cm" svg:viewBox="0 0 98 149" svg:d="M98 132v17h-98c0-4 0-8 4-12 0-5 4-13 13-17 4-9 13-17 22-26 17-12 29-21 34-29 4-10 8-14 8-22 0-9-4-13-8-17-5-9-13-9-22-9-8 0-12 0-21 9-4 4-4 12-4 21l-22-4c0-13 8-22 17-30 9-9 18-13 30-13 17 0 26 4 34 13 9 8 13 17 13 30 0 4 0 12 0 16-4 6-9 14-13 18-8 9-17 17-29 30-13 9-17 13-22 17-4 4-4 4-8 8z">
          <text:p/>
        </draw:path>
        <draw:path draw:style-name="gr2" draw:text-style-name="P2" draw:layer="layout" svg:width="0.097cm" svg:height="0.153cm" svg:x="17.119cm" svg:y="9.338cm" svg:viewBox="0 0 98 154" svg:d="M0 77c0-17 0-29 5-42 5-8 9-17 17-26 9-5 17-9 26-9 8 0 17 4 21 4 8 5 13 10 17 18 4 5 4 13 8 22 4 8 4 21 4 33 0 17-4 34-8 43 0 12-8 21-13 25-8 4-17 9-29 9-13 0-26-5-34-17-9-13-14-30-14-60zM18 77c0 26 4 43 9 51 8 4 12 9 21 9 8 0 17-5 21-9 8-8 8-25 8-51 0-25 0-38-8-46-4-9-13-13-21-13-9 0-13 4-17 9-9 8-13 25-13 50z">
          <text:p/>
        </draw:path>
        <draw:path draw:style-name="gr2" draw:text-style-name="P2" draw:layer="layout" svg:width="0.055cm" svg:height="0.148cm" svg:x="17.246cm" svg:y="9.338cm" svg:viewBox="0 0 56 149" svg:d="M56 149h-18v-115c-4 4-8 9-17 13-8 4-12 8-21 8v-17c13-4 21-8 30-17 4-8 12-12 12-21h14z">
          <text:p/>
        </draw:path>
        <draw:path draw:style-name="gr2" draw:text-style-name="P2" draw:layer="layout" svg:width="0.097cm" svg:height="0.148cm" svg:x="17.348cm" svg:y="9.338cm" svg:viewBox="0 0 98 149" svg:d="M98 132v17h-98c0-4 0-8 0-12 4-5 8-13 12-17 5-9 13-17 26-26 13-12 25-21 30-29 9-10 9-14 9-22 0-9 0-13-9-17-5-9-9-9-17-9-9 0-17 0-22 9-4 4-8 12-8 21l-21-4c4-13 8-22 17-30 8-9 21-13 34-13 12 0 26 4 34 13 9 8 13 17 13 30 0 4-4 12-4 16-4 6-9 14-13 18-4 9-18 17-30 30-9 9-17 13-22 17 0 4-4 4-4 8z">
          <text:p/>
        </draw:path>
        <draw:path draw:style-name="gr2" draw:text-style-name="P2" draw:layer="layout" svg:width="0.097cm" svg:height="0.153cm" svg:x="17.462cm" svg:y="9.338cm" svg:viewBox="0 0 98 154" svg:d="M98 39h-21c0-4-4-12-4-12-4-9-13-9-21-9-4 0-10 0-14 4-8 5-13 9-13 17-4 9-8 21-8 34 4-4 13-8 17-13 8-4 14-4 22-4 13 0 21 4 30 13 8 8 12 21 12 34 0 8 0 17-4 25-4 9-8 13-17 17-8 4-17 9-25 9-14 0-27-5-35-17-13-13-17-30-17-55 0-30 4-51 17-64 8-9 21-18 39-18 9 0 21 4 25 14 9 4 13 13 17 25zM21 103c0 8 0 13 4 17 5 8 9 12 13 12 4 5 10 5 14 5 8 0 17 0 21-9 4-4 8-12 8-25 0-9-4-17-8-21-4-9-13-13-21-13-10 0-18 4-22 13-5 4-9 12-9 21z">
          <text:p/>
        </draw:path>
        <draw:path draw:style-name="gr2" draw:text-style-name="P2" draw:layer="layout" svg:width="0.098cm" svg:height="0.153cm" svg:x="17.576cm" svg:y="9.338cm" svg:viewBox="0 0 99 154" svg:d="M0 77c0-17 5-29 9-42 4-8 8-17 17-26 5-5 13-9 26-9 9 0 13 4 21 4 5 5 9 10 13 18 4 5 8 13 8 22 5 8 5 21 5 33 0 17 0 34-5 43-4 12-8 21-16 25-5 4-17 9-26 9-17 0-26-5-35-17-8-13-17-30-17-60zM21 77c0 26 5 43 10 51 4 4 13 9 21 9 9 0 13-5 21-9 5-8 9-25 9-51 0-25-4-38-9-46-8-9-12-13-21-13-8 0-17 4-21 9-5 8-10 25-10 50z">
          <text:p/>
        </draw:path>
        <draw:path draw:style-name="gr2" draw:text-style-name="P2" draw:layer="layout" svg:width="0.093cm" svg:height="0.153cm" svg:x="17.695cm" svg:y="9.338cm" svg:viewBox="0 0 94 154" svg:d="M0 77c0-17 0-29 4-42 4-8 9-17 17-26 5-5 14-9 26-9 9 0 13 4 22 4 4 5 8 10 12 18 5 5 9 13 13 22 0 8 0 21 0 33 0 17 0 34-4 43-4 12-9 21-17 25-4 4-13 9-26 9-12 0-26-5-34-17-9-13-13-30-13-60zM17 77c0 26 4 43 9 51 4 4 13 9 21 9 9 0 17-5 22-9 4-8 8-25 8-51 0-25-4-38-8-46-5-9-13-13-22-13-8 0-17 4-21 9-5 8-9 25-9 50z">
          <text:p/>
        </draw:path>
        <draw:path draw:style-name="gr2" draw:text-style-name="P2" draw:layer="layout" svg:width="0.093cm" svg:height="0.153cm" svg:x="17.809cm" svg:y="9.338cm" svg:viewBox="0 0 94 154" svg:d="M0 77c0-17 0-29 5-42 5-8 9-17 17-26 5-5 17-9 26-9 8 0 17 4 21 4 4 5 13 10 17 18 0 5 4 13 8 22 0 8 0 21 0 33 0 17 0 34-4 43-4 12-8 21-17 25-4 4-13 9-25 9-13 0-26-5-34-17-9-13-14-30-14-60zM18 77c0 26 4 43 9 51 4 4 12 9 21 9 8 0 17-5 21-9 4-8 8-25 8-51 0-25-4-38-8-46-4-9-13-13-21-13-9 0-17 4-21 9-5 8-9 25-9 50z">
          <text:p/>
        </draw:path>
        <draw:path draw:style-name="gr2" draw:text-style-name="P2" draw:layer="layout" svg:width="0.055cm" svg:height="0.148cm" svg:x="17.936cm" svg:y="9.338cm" svg:viewBox="0 0 56 149" svg:d="M56 149h-17v-115c-4 4-12 9-18 13-8 4-17 8-21 8v-17c9-4 21-8 27-17 8-8 12-12 16-21h13z">
          <text:p/>
        </draw:path>
        <draw:path draw:style-name="gr2" draw:text-style-name="P2" draw:layer="layout" svg:width="0.097cm" svg:height="0.153cm" svg:x="18.038cm" svg:y="9.338cm" svg:viewBox="0 0 98 154" svg:d="M0 77c0-17 0-29 4-42 4-8 8-17 17-26 8-5 17-9 25-9 10 0 18 4 22 4 9 5 13 10 17 18 5 5 5 13 9 22 0 8 4 21 4 33 0 17-4 34-8 43 0 12-9 21-13 25-9 4-17 9-31 9-12 0-25-5-34-17-8-13-12-30-12-60zM17 77c0 26 4 43 8 51 9 4 13 9 21 9 10 0 18-5 22-9 9-8 9-25 9-51 0-25 0-38-9-46-4-9-12-13-22-13-8 0-12 4-17 9-8 8-12 25-12 50z">
          <text:p/>
        </draw:path>
        <draw:path draw:style-name="gr2" draw:text-style-name="P2" draw:layer="layout" svg:width="0.101cm" svg:height="0.148cm" svg:x="18.148cm" svg:y="9.338cm" svg:viewBox="0 0 102 149" svg:d="M102 132v17h-102c0-4 4-8 4-12 4-5 9-13 13-17 4-9 12-17 21-26 17-12 30-21 34-29 4-10 8-14 8-22 0-9 0-13-8-17-4-9-9-9-17-9-13 0-17 0-21 9-9 4-9 12-9 21l-21-4c4-13 9-22 17-30 8-9 17-13 34-13 13 0 25 4 35 13 8 8 12 17 12 30 0 4-4 12-4 16-4 6-8 14-13 18-5 9-17 17-30 30-9 9-17 13-21 17 0 4-5 4-9 8z">
          <text:p/>
        </draw:path>
        <draw:path draw:style-name="gr2" draw:text-style-name="P2" draw:layer="layout" svg:width="0.021cm" svg:height="0.051cm" svg:x="18.275cm" svg:y="9.465cm" svg:viewBox="0 0 22 52" svg:d="M0 22v-22h22v22c0 9 0 17-4 22 0 4-4 8-14 8l-4-8c4 0 9-5 9-5 5-4 5-8 5-17z">
          <text:p/>
        </draw:path>
        <draw:path draw:style-name="gr2" draw:text-style-name="P2" draw:layer="layout" svg:width="0.131cm" svg:height="0.152cm" svg:x="14.723cm" svg:y="9.567cm" svg:viewBox="0 0 132 153" svg:d="M111 102l21 5c-4 12-12 25-21 34-13 8-25 12-42 12-13 0-30 0-38-8-9-4-18-17-22-30-5-13-9-25-9-39 0-17 4-30 9-38 4-13 13-21 26-30 8-4 21-8 34-8 17 0 29 4 38 13 13 8 17 16 21 29l-17 4c-4-8-8-17-17-21-4-4-13-8-25-8-9 0-21 4-26 8-8 4-17 13-17 21-4 9-4 22-4 30 0 14 0 26 4 35 5 8 9 17 17 21 9 4 17 4 26 4 8 0 21 0 25-8 9-4 13-17 17-26z">
          <text:p/>
        </draw:path>
        <draw:polygon draw:style-name="gr2" draw:text-style-name="P2" draw:layer="layout" svg:width="0.119cm" svg:height="0.148cm" svg:x="14.875cm" svg:y="9.571cm" svg:viewBox="0 0 120 149" draw:points="0,149 0,0 22,0 99,114 99,0 120,0 120,149 99,149 22,30 22,149">
          <text:p/>
        </draw:polygon>
        <draw:path draw:style-name="gr2" draw:text-style-name="P2" draw:layer="layout" svg:width="0.097cm" svg:height="0.064cm" svg:x="15.024cm" svg:y="9.613cm" svg:viewBox="0 0 98 65" svg:d="M98 17h-98v-17h98zM98 65h-98v-18h98z">
          <text:p/>
        </draw:path>
        <draw:path draw:style-name="gr2" draw:text-style-name="P2" draw:layer="layout" svg:width="0.114cm" svg:height="0.152cm" svg:x="15.142cm" svg:y="9.567cm" svg:viewBox="0 0 115 153" svg:d="M0 107l17-5c0 9 4 13 4 17 5 9 9 9 17 13 4 4 13 4 21 4 9 0 17 0 23-4 4 0 8-4 12-8 5-5 5-9 5-13s0-9-5-13c-4 0-8-4-12-8-6 0-14-6-27-6-17-4-25-8-29-12-9 0-13-4-17-13-5-4-5-13-5-17 0-8 0-17 5-21 4-8 12-13 21-17 8 0 17-4 25-4 13 0 21 4 31 8 8 0 17 9 21 13 4 8 4 17 4 25h-17c0-8-4-17-12-21-6-4-14-8-27-8-8 0-17 4-25 8-4 4-9 9-9 17 0 4 5 9 9 13 4 0 12 4 29 8 13 5 27 9 31 9 9 4 17 8 21 18 4 4 4 12 4 21 0 8 0 17-4 21-4 9-12 13-21 17-8 4-18 4-31 4-12 0-21 0-29-4-13-4-17-8-26-17-4-8-4-17-4-25z">
          <text:p/>
        </draw:path>
        <draw:path draw:style-name="gr2" draw:text-style-name="P2" draw:layer="layout" svg:width="0.14cm" svg:height="0.148cm" svg:x="15.269cm" svg:y="9.571cm" svg:viewBox="0 0 141 149" svg:d="M0 149l55-149h21l65 149h-26l-16-47h-61l-17 47zM42 85h52l-18-38c-4-13-8-26-8-30-4 8-4 17-9 25z">
          <text:p/>
        </draw:path>
        <draw:polygon draw:style-name="gr2" draw:text-style-name="P2" draw:layer="layout" svg:width="0.093cm" svg:height="0.148cm" svg:x="15.422cm" svg:y="9.571cm" svg:viewBox="0 0 94 149" draw:points="0,149 0,0 21,0 21,132 94,132 94,149">
          <text:p/>
        </draw:polygon>
        <draw:polygon draw:style-name="gr2" draw:text-style-name="P2" draw:layer="layout" svg:width="0.021cm" svg:height="0.148cm" svg:x="15.54cm" svg:y="9.571cm" svg:viewBox="0 0 22 149" draw:points="0,149 22,149 22,0 0,0">
          <text:p/>
        </draw:polygon>
        <draw:path draw:style-name="gr2" draw:text-style-name="P2" draw:layer="layout" svg:width="0.14cm" svg:height="0.148cm" svg:x="15.595cm" svg:y="9.571cm" svg:viewBox="0 0 141 149" svg:d="M0 149v-149h30l35 106c4 8 4 18 8 22 0-9 4-14 4-26l38-102h26v149h-17v-124l-47 124h-17l-43-128v128z">
          <text:p/>
        </draw:path>
        <draw:path draw:style-name="gr2" draw:text-style-name="P2" draw:layer="layout" svg:width="0.11cm" svg:height="0.148cm" svg:x="15.824cm" svg:y="9.571cm" svg:viewBox="0 0 111 149" svg:d="M0 149v-149h55c12 0 22 0 26 4 9 5 13 9 17 13 4 8 9 13 9 21 0 4-5 13-9 17 0 4-8 9-13 13 9 4 13 8 22 12 4 9 4 17 4 26 0 4 0 13-4 18-5 8-5 13-9 13-4 4-13 8-17 8-8 4-18 4-26 4zM17 64h34c8 0 16-5 16-5 10 0 10-4 14-8 4 0 4-4 4-13 0-4 0-8-4-13 0-4-4-4-8-8-6 0-14 0-27 0h-29zM17 132h38c8 0 12 0 12-4 6 0 10 0 14 0 4-4 4-9 9-9 0-5 0-9 0-13 0-9 0-13-5-17 0-4-4-4-8-9-10 0-14 0-22 0h-38z">
          <text:p/>
        </draw:path>
        <draw:path draw:style-name="gr2" draw:text-style-name="P2" draw:layer="layout" svg:width="0.136cm" svg:height="0.148cm" svg:x="15.946cm" svg:y="9.571cm" svg:viewBox="0 0 137 149" svg:d="M0 149l57-149h21l59 149h-21l-17-47h-65l-12 47zM43 85h52l-17-38c-5-13-9-26-9-30-4 8-8 17-8 25z">
          <text:p/>
        </draw:path>
        <draw:path draw:style-name="gr2" draw:text-style-name="P2" draw:layer="layout" svg:width="0.135cm" svg:height="0.148cm" svg:x="16.082cm" svg:y="9.571cm" svg:viewBox="0 0 136 149" svg:d="M60 149v-64l-60-85h25l31 42c4 9 8 17 17 26 4-9 8-17 13-26l29-42h21l-55 85v64z">
          <text:p/>
        </draw:path>
        <draw:path draw:style-name="gr2" draw:text-style-name="P2" draw:layer="layout" svg:width="0.118cm" svg:height="0.148cm" svg:x="16.239cm" svg:y="9.571cm" svg:viewBox="0 0 119 149" svg:d="M0 149v-149h50c9 0 17 0 26 0 8 4 17 9 21 13 9 4 14 12 18 25 4 9 4 21 4 34s0 21 0 30c-4 8-8 17-13 22-5 8-9 13-13 13-5 4-13 8-17 8-9 4-17 4-26 4zM17 132h33c9 0 17-4 22-4 4 0 8-4 12-9s9-9 13-17c0-9 4-17 4-30 0-17-4-25-8-34-5-8-13-17-17-17-9-4-17-4-26-4h-33z">
          <text:p/>
        </draw:path>
        <draw:polygon draw:style-name="gr2" draw:text-style-name="P2" draw:layer="layout" svg:width="0.11cm" svg:height="0.148cm" svg:x="16.387cm" svg:y="9.571cm" svg:viewBox="0 0 111 149" draw:points="0,149 0,0 107,0 107,17 21,17 21,64 102,64 102,80 21,80 21,132 111,132 111,149">
          <text:p/>
        </draw:polygon>
        <draw:polygon draw:style-name="gr2" draw:text-style-name="P2" draw:layer="layout" svg:width="0.115cm" svg:height="0.148cm" svg:x="16.581cm" svg:y="9.571cm" svg:viewBox="0 0 116 149" draw:points="0,149 0,0 23,0 99,114 99,0 116,0 116,149 99,149 18,30 18,149">
          <text:p/>
        </draw:polygon>
        <draw:polygon draw:style-name="gr2" draw:text-style-name="P2" draw:layer="layout" svg:width="0.11cm" svg:height="0.148cm" svg:x="16.73cm" svg:y="9.571cm" svg:viewBox="0 0 111 149" draw:points="0,149 0,0 106,0 106,17 21,17 21,64 102,64 102,80 21,80 21,132 111,132 111,149">
          <text:p/>
        </draw:polygon>
        <draw:polygon draw:style-name="gr2" draw:text-style-name="P2" draw:layer="layout" svg:width="0.118cm" svg:height="0.148cm" svg:x="16.857cm" svg:y="9.571cm" svg:viewBox="0 0 119 149" draw:points="50,149 50,17 0,17 0,0 119,0 119,17 67,17 67,149">
          <text:p/>
        </draw:polygon>
        <draw:path draw:style-name="gr2" draw:text-style-name="P2" draw:layer="layout" svg:width="0.14cm" svg:height="0.152cm" svg:x="16.988cm" svg:y="9.567cm" svg:viewBox="0 0 141 153" svg:d="M0 80c0-25 8-46 21-59s31-21 52-21c13 0 25 4 38 13 8 4 17 12 21 25 9 13 9 25 9 38 0 18 0 31-9 43-4 13-13 22-25 26-9 8-21 8-34 8-17 0-26 0-39-8-13-9-21-17-26-30-4-8-8-21-8-35zM21 80c0 18 4 31 13 44 9 8 22 12 39 12 13 0 25-4 34-12 12-13 17-26 17-48 0-13-5-21-9-30-4-8-8-17-17-21-8-4-17-8-25-8-13 0-26 4-39 17-9 8-13 25-13 46z">
          <text:p/>
        </draw:path>
        <draw:path draw:style-name="gr2" draw:text-style-name="P2" draw:layer="layout" svg:width="0.132cm" svg:height="0.148cm" svg:x="14.727cm" svg:y="9.8cm" svg:viewBox="0 0 133 149" svg:d="M0 149v-149h69c13 0 21 4 30 4 4 4 12 8 17 17 4 4 4 13 4 22 0 8-4 17-9 25-8 9-17 13-34 13 9 4 13 4 13 9 9 4 13 12 17 21l26 38h-26l-17-30c-8-8-13-17-17-21s-4-8-8-8c-4-5-4-5-9-5-4 0-8 0-12 0h-22v64zM22 68h43c8 0 17-4 21-4s8-4 13-8c0-5 0-9 0-13 0-9 0-14-5-18-8-4-12-8-25-8h-47z">
          <text:p/>
        </draw:path>
        <draw:path draw:style-name="gr2" draw:text-style-name="P2" draw:layer="layout" svg:width="0.102cm" svg:height="0.114cm" svg:x="14.867cm" svg:y="9.838cm" svg:viewBox="0 0 103 115" svg:d="M77 98c-4 4-13 9-17 13-8 0-12 4-21 4-14 0-22-4-26-8-9-9-13-13-13-22 0-8 4-12 4-17 4-4 9-8 13-8 0-4 4-4 13-8 0 0 9 0 13 0 17-5 26-5 34-9v-4c0-9 0-13-4-18-4-4-13-4-21-4-9 0-17 0-22 4 0 5-5 9-9 18l-17-4c4-9 4-14 9-18 4-5 8-9 17-13 5 0 13-4 26-4 8 0 13 4 21 4 4 4 9 4 13 8 0 5 4 9 4 14 0 4 0 9 0 17v25c0 17 0 26 4 30 0 4 0 9 5 13h-22c0-4 0-9-4-13zM77 56c-8 4-17 8-29 8-9 0-13 4-18 4l-5 5c-4 4-4 8-4 8 0 9 0 9 4 13 5 4 10 4 18 4 9 0 13 0 21-4 5 0 9-4 9-13 4-4 4-8 4-17z">
          <text:p/>
        </draw:path>
        <draw:path draw:style-name="gr2" draw:text-style-name="P2" draw:layer="layout" svg:width="0.093cm" svg:height="0.106cm" svg:x="14.981cm" svg:y="9.842cm" svg:viewBox="0 0 94 107" svg:d="M0 107v-13l69-81c-8 0-17 0-21 0h-43v-13h85v13l-56 67-13 14c9 0 17-4 23-4h50v17z">
          <text:p/>
        </draw:path>
        <draw:path draw:style-name="gr2" draw:text-style-name="P2" draw:layer="layout" svg:width="0.097cm" svg:height="0.148cm" svg:x="15.087cm" svg:y="9.804cm" svg:viewBox="0 0 98 149" svg:d="M76 132c-8 4-12 9-21 13-4 0-13 4-17 4-12 0-21-4-29-8-5-9-9-13-9-22 0-8 0-12 4-17 0-4 5-8 9-8 4-4 8-4 13-8 4 0 8 0 16 0 13-5 26-5 34-9v-4c0-9-4-13-8-17s-9-4-21-4c-9 0-13 0-17 4s-9 8-9 17l-17-4c0-9 5-13 9-17 0-5 8-9 13-13 8 0 16-5 25-5 8 0 17 5 21 5 9 4 13 4 13 8 4 5 4 9 8 13 0 4 0 9 0 17v25c0 17 0 26 0 30s5 9 5 13h-17c-5-4-5-9-5-13zM76 90c-8 4-17 8-29 8-9 0-13 4-17 4s-4 5-9 5c0 4 0 8 0 8 0 9 0 9 5 13 4 4 8 4 16 4 5 0 13 0 17-4 5 0 9-4 13-13 0-4 4-8 4-17zM17 21c0-4 0-13 4-17 5-4 9-4 13-4s13 0 17 4c4 0 8 4 13 4 0 0 4 0 4-4v-4h17c0 4-4 13-9 17-4 4-8 4-12 4-5 0-9 0-17-4-5-4-9-4-9-4-4 0-4 0-8 0 0 4 0 4 0 8z">
          <text:p/>
        </draw:path>
        <draw:path draw:style-name="gr2" draw:text-style-name="P2" draw:layer="layout" svg:width="0.102cm" svg:height="0.114cm" svg:x="15.201cm" svg:y="9.838cm" svg:viewBox="0 0 103 115" svg:d="M0 60c0-21 5-39 17-48 9-8 22-12 34-12 13 0 26 4 34 17 13 9 18 22 18 39 0 12-5 25-9 34-5 8-9 12-17 17-9 4-17 8-26 8-17 0-29-4-38-17-8-8-13-21-13-38zM17 60c0 13 5 21 9 30 8 4 17 8 25 8 9 0 17-4 21-8 5-9 9-17 9-34 0-13 0-21-9-30-4-5-12-9-21-9-8 0-17 4-25 9-4 9-9 17-9 34z">
          <text:p/>
        </draw:path>
        <draw:path draw:style-name="gr2" draw:text-style-name="P2" draw:layer="layout" svg:width="0.022cm" svg:height="0.106cm" svg:x="15.328cm" svg:y="9.842cm" svg:viewBox="0 0 23 107" svg:d="M0 21v-21h23v21zM0 107v-21h23v21z">
          <text:p/>
        </draw:path>
        <draw:polygon draw:style-name="gr2" draw:text-style-name="P2" draw:layer="layout" svg:width="0.111cm" svg:height="0.148cm" svg:x="15.438cm" svg:y="9.8cm" svg:viewBox="0 0 112 149" draw:points="0,149 0,0 112,0 112,17 23,17 23,64 103,64 103,81 23,81 23,132 112,132 112,149">
          <text:p/>
        </draw:polygon>
        <draw:path draw:style-name="gr2" draw:text-style-name="P2" draw:layer="layout" svg:width="0.089cm" svg:height="0.11cm" svg:x="15.574cm" svg:y="9.842cm" svg:viewBox="0 0 90 111" svg:d="M73 107v-17c-9 13-21 21-35 21-8 0-13-4-17-4-8-4-13-4-13-9-4-4-4-8-8-12 0-5 0-13 0-17v-69h17v60c0 9 4 17 4 17 0 9 4 9 4 13 5 4 9 4 17 4 6 0 10 0 14-4s8-4 13-13c0-4 0-8 0-21v-56h21v107z">
          <text:p/>
        </draw:path>
        <draw:path draw:style-name="gr2" draw:text-style-name="P2" draw:layer="layout" svg:width="0.089cm" svg:height="0.114cm" svg:x="15.739cm" svg:y="9.838cm" svg:viewBox="0 0 90 115" svg:d="M0 81l17-4c4 8 4 13 8 17 9 4 13 4 22 4 8 0 13 0 18-4 4-4 8-9 8-13s-4-8-4-8c-4 0-9-5-22-9-13 0-22-4-26-8-8 0-8-4-12-9-5-4-5-8-5-12 0-9 0-14 5-18 0 0 4-5 8-9 0 0 4-4 13-4 4-4 8-4 12-4 9 0 18 4 23 4 8 4 12 8 16 8 5 5 5 14 5 18l-17 5c0-5-4-9-9-14 0-4-9-4-13-4-9 0-17 0-22 4 0 0-4 5-4 9 0 5 0 5 4 9 0 0 5 0 5 4 4 0 8 0 17 4 13 5 22 5 26 9 8 0 13 4 13 8 4 4 4 9 4 17 0 4 0 13-4 17-5 4-9 9-17 13-4 0-14 4-22 4-13 0-26-4-30-8-8-9-13-17-17-26z">
          <text:p/>
        </draw:path>
        <draw:path draw:style-name="gr2" draw:text-style-name="P2" draw:layer="layout" svg:width="0.097cm" svg:height="0.114cm" svg:x="15.845cm" svg:y="9.838cm" svg:viewBox="0 0 98 115" svg:d="M0 60c0-21 4-39 18-48 8-8 17-12 34-12 12 0 25 4 34 17 8 9 12 22 12 39 0 12 0 25-4 34-4 8-8 12-17 17-8 4-17 8-25 8-17 0-30-4-39-17-9-8-13-21-13-38zM18 60c0 13 4 21 8 30 9 4 13 8 26 8 8 0 12-4 21-8 4-9 8-17 8-34 0-13-4-21-8-30-9-5-13-9-21-9-13 0-17 4-26 9-4 9-8 17-8 34z">
          <text:p/>
        </draw:path>
        <draw:path draw:style-name="gr2" draw:text-style-name="P2" draw:layer="layout" svg:width="0.089cm" svg:height="0.11cm" svg:x="15.963cm" svg:y="9.842cm" svg:viewBox="0 0 90 111" svg:d="M73 107v-17c-8 13-21 21-33 21-5 0-13-4-17-4-5-4-9-4-13-9-5-4-5-8-5-12-5-5-5-13-5-17v-69h23v60c0 9 0 17 0 17 0 9 4 9 8 13 0 4 9 4 13 4s8 0 12-4c9-4 9-4 13-13 0-4 4-8 4-21v-56h17v107z">
          <text:p/>
        </draw:path>
        <draw:path draw:style-name="gr2" draw:text-style-name="P2" draw:layer="layout" svg:width="0.097cm" svg:height="0.114cm" svg:x="16.133cm" svg:y="9.838cm" svg:viewBox="0 0 98 115" svg:d="M0 60c0-21 4-39 12-48 14-8 23-12 35-12 17 0 30 4 38 17 9 9 13 22 13 39 0 12 0 25-4 34-4 8-13 12-21 17-5 4-13 8-26 8-12 0-25-4-35-17-8-8-12-21-12-38zM17 60c0 13 5 21 9 30 4 4 13 8 21 8 13 0 17-4 26-8 4-9 8-17 8-34 0-13-4-21-8-30-9-5-13-9-26-9-8 0-17 4-21 9-4 9-9 17-9 34z">
          <text:p/>
        </draw:path>
        <draw:path draw:style-name="gr2" draw:text-style-name="P2" draw:layer="layout" svg:width="0.102cm" svg:height="0.114cm" svg:x="16.302cm" svg:y="9.838cm" svg:viewBox="0 0 103 115" svg:d="M77 98c-4 4-12 9-17 13-8 0-12 4-21 4-13 0-21-4-25-8-10-9-14-13-14-22 0-8 4-12 4-17 5-4 5-8 10-8 4-4 8-4 12-8 5 0 13 0 17 0 17-5 26-5 34-9v-4c0-9 0-13-4-18-4-4-13-4-21-4-9 0-17 0-21 4-5 5-5 9-9 18l-18-4c0-9 5-14 10-18 4-5 8-9 17-13 4 0 12-4 21-4 13 0 17 4 25 4 5 4 9 4 13 8 0 5 4 9 4 14 0 4 0 9 0 17v25c0 17 0 26 4 30 0 4 0 9 5 13h-21c0-4-5-9-5-13zM77 56c-8 4-17 8-29 8-9 0-13 4-17 4-5 0-5 5-5 5-4 4-4 8-4 8 0 9 0 9 4 13 5 4 9 4 17 4 9 0 13 0 17-4 9 0 13-4 13-13 4-4 4-8 4-17z">
          <text:p/>
        </draw:path>
        <draw:path draw:style-name="gr2" draw:text-style-name="P2" draw:layer="layout" svg:width="0.085cm" svg:height="0.11cm" svg:x="16.425cm" svg:y="9.842cm" svg:viewBox="0 0 86 111" svg:d="M68 107v-17c-5 13-17 21-34 21-5 0-9-4-17-4-4-4-9-4-13-9 0-4-4-8-4-12 0-5 0-13 0-17v-69h17v60c0 9 0 17 0 17 4 9 4 9 8 13s9 4 13 4c8 0 13 0 17-4s8-4 8-13c5-4 5-8 5-21v-56h18v107z">
          <text:p/>
        </draw:path>
        <draw:path draw:style-name="gr2" draw:text-style-name="P2" draw:layer="layout" svg:width="0.05cm" svg:height="0.148cm" svg:x="16.531cm" svg:y="9.804cm" svg:viewBox="0 0 51 149" svg:d="M47 128l4 17c-4 0-9 4-13 4-9 0-13-4-17-4-4-4-4-4-9-9 0-4 0-12 0-21v-63h-12v-13h12v-26l17-13v39h18v13h-18v63c0 4 0 9 0 9 0 4 5 4 5 4 0 0 4 4 8 4z">
          <text:p/>
        </draw:path>
        <draw:path draw:style-name="gr2" draw:text-style-name="P2" draw:layer="layout" svg:width="0.102cm" svg:height="0.114cm" svg:x="16.59cm" svg:y="9.838cm" svg:viewBox="0 0 103 115" svg:d="M0 60c0-21 4-39 17-48 9-8 22-12 35-12 12 0 25 4 34 17 12 9 17 22 17 39 0 12-5 25-9 34-4 8-8 12-17 17-8 4-17 8-25 8-17 0-31-4-39-17-9-8-13-21-13-38zM17 60c0 13 4 21 14 30 4 4 12 8 21 8 8 0 17-4 21-8 8-9 8-17 8-34 0-13 0-21-8-30-4-5-13-9-21-9-9 0-17 4-21 9-10 9-14 17-14 34z">
          <text:p/>
        </draw:path>
        <draw:path draw:style-name="gr2" draw:text-style-name="P2" draw:layer="layout" svg:width="0.055cm" svg:height="0.11cm" svg:x="16.713cm" svg:y="9.838cm" svg:viewBox="0 0 56 111" svg:d="M0 111v-107h17v18c0-9 4-13 8-18 4 0 9-4 14-4 4 0 13 4 17 9l-4 17c-5-4-9-4-13-4-5 0-10 0-14 4 0 0-4 4-4 9-4 4-4 12-4 21v55z">
          <text:p/>
        </draw:path>
        <draw:path draw:style-name="gr2" draw:text-style-name="P2" draw:layer="layout" svg:width="0.093cm" svg:height="0.152cm" svg:x="16.831cm" svg:y="9.8cm" svg:viewBox="0 0 94 153" svg:d="M77 149v-13c-8 9-16 17-30 17-9 0-17-4-26-8-4-5-12-13-17-22-4-8-4-17-4-25 0-13 0-21 4-30 5-8 9-17 17-21 9-4 17-8 26-8 5 0 14 4 18 4 4 4 8 8 12 13v-56h17v149zM17 98c0 13 4 21 9 30 8 4 12 8 21 8s18-4 22-8c4-9 8-17 8-30 0-17-4-25-8-34-4-4-13-8-22-8s-13 4-21 8c-5 9-9 17-9 34z">
          <text:p/>
        </draw:path>
        <draw:path draw:style-name="gr2" draw:text-style-name="P2" draw:layer="layout" svg:width="0.097cm" svg:height="0.114cm" svg:x="16.946cm" svg:y="9.838cm" svg:viewBox="0 0 98 115" svg:d="M81 77l17 4c0 9-9 17-17 26-5 4-18 8-31 8-12 0-25-4-38-17-8-8-12-21-12-38 0-21 4-34 12-43 13-13 26-17 38-17 13 0 26 4 35 17 9 9 13 22 13 39 0 4 0 4 0 8h-77c0 9 4 21 8 26 4 4 13 8 21 8 9 0 13 0 17-4 5-4 9-9 14-17zM21 47h60c0-8-5-17-9-21-5-5-13-9-22-9-8 0-17 0-21 9-4 4-8 13-8 21z">
          <text:p/>
        </draw:path>
        <draw:path draw:style-name="gr2" draw:text-style-name="P2" draw:layer="layout" svg:width="0.089cm" svg:height="0.114cm" svg:x="17.06cm" svg:y="9.838cm" svg:viewBox="0 0 90 115" svg:d="M0 81l17-4c4 8 4 13 8 17s13 4 21 4c9 0 14 0 18-4 5-4 9-9 9-13s-4-8-9-8c0 0-9-5-18-9-12 0-21-4-29-8-4 0-9-4-9-9-4-4-4-8-4-12 0-9 0-14 4-18 0 0 5-5 9-9 0 0 4-4 8-4 4-4 13-4 17-4 9 0 18 4 22 4 9 4 13 8 17 8 0 5 5 14 5 18l-17 5c0-5-5-9-9-14-5-4-9-4-18-4-8 0-13 0-17 4-4 0-4 5-4 9 0 5 0 5 0 9 4 0 4 0 8 4 0 0 9 0 17 4 14 5 23 5 27 9 4 0 8 4 13 8 4 4 4 9 4 17 0 4 0 13-4 17-5 4-9 9-17 13-5 0-14 4-23 4-12 0-25-4-33-8-5-9-13-17-13-26z">
          <text:p/>
        </draw:path>
        <draw:path draw:style-name="gr2" draw:text-style-name="P2" draw:layer="layout" svg:width="0.051cm" svg:height="0.148cm" svg:x="17.161cm" svg:y="9.804cm" svg:viewBox="0 0 52 149" svg:d="M48 128l4 17c-4 0-8 4-12 4-9 0-13-4-17-4-5-4-5-4-10-9 0-4 0-12 0-21v-63h-13v-13h13v-26l18-13v39h17v13h-17v63c0 4 0 9 0 9 4 4 4 4 4 4 0 0 5 4 9 4z">
          <text:p/>
        </draw:path>
        <draw:path draw:style-name="gr2" draw:text-style-name="P2" draw:layer="layout" svg:width="0.101cm" svg:height="0.114cm" svg:x="17.221cm" svg:y="9.838cm" svg:viewBox="0 0 102 115" svg:d="M80 77l17 4c0 9-8 17-13 26-8 4-21 8-33 8-13 0-26-4-34-17-13-8-17-21-17-38 0-21 4-34 17-43 8-13 21-17 34-17 12 0 25 4 33 17 9 9 18 22 18 39 0 4 0 4 0 8h-81c0 9 4 21 8 26 5 4 13 8 22 8 8 0 12 0 16-4 5-4 9-9 13-17zM21 47h59c0-8-4-17-8-21-5-5-13-9-21-9-9 0-17 0-22 9-4 4-8 13-8 21z">
          <text:p/>
        </draw:path>
        <draw:path draw:style-name="gr2" draw:text-style-name="P2" draw:layer="layout" svg:width="0.093cm" svg:height="0.152cm" svg:x="17.394cm" svg:y="9.8cm" svg:viewBox="0 0 94 153" svg:d="M77 149v-13c-8 9-16 17-29 17-10 0-18-4-27-8-8-5-12-13-16-22-5-8-5-17-5-25 0-13 0-21 5-30 4-8 8-17 16-21 9-4 13-8 22-8s13 4 22 4c4 4 8 8 8 13v-56h21v149zM17 98c0 13 4 21 9 30 8 4 12 8 22 8 8 0 17-4 21-8 4-9 8-17 8-30 0-17-4-25-8-34-8-4-13-8-21-8-10 0-18 4-22 8-5 9-9 17-9 34z">
          <text:p/>
        </draw:path>
        <draw:path draw:style-name="gr2" draw:text-style-name="P2" draw:layer="layout" svg:width="0.101cm" svg:height="0.114cm" svg:x="17.509cm" svg:y="9.838cm" svg:viewBox="0 0 102 115" svg:d="M0 60c0-21 4-39 18-48 8-8 21-12 33-12 13 0 26 4 34 17 9 9 17 22 17 39 0 12-4 25-8 34-5 8-9 12-17 17-9 4-17 8-26 8-17 0-29-4-39-17-8-8-12-21-12-38zM18 60c0 13 4 21 8 30 8 4 17 8 25 8 9 0 17-4 22-8 4-9 8-17 8-34 0-13-4-21-8-30-5-5-13-9-22-9-8 0-17 4-25 9-4 9-8 17-8 34z">
          <text:p/>
        </draw:path>
        <draw:path draw:style-name="gr2" draw:text-style-name="P2" draw:layer="layout" svg:width="0.093cm" svg:height="0.114cm" svg:x="17.623cm" svg:y="9.838cm" svg:viewBox="0 0 94 115" svg:d="M77 73h17c0 12-4 25-13 29-8 9-17 13-29 13-17 0-26-4-38-17-9-8-14-21-14-38 0-13 5-21 9-34 5-9 9-14 17-18 9-4 17-8 26-8 12 0 21 4 29 8 5 9 9 18 13 27l-17 4c-4-9-4-13-8-18-5-4-13-4-17-4-9 0-17 4-21 9-9 9-9 17-9 34 0 13 0 21 9 30 4 4 12 8 21 8 4 0 12 0 17-4 4-4 8-13 8-21z">
          <text:p/>
        </draw:path>
        <draw:path draw:style-name="gr2" draw:text-style-name="P2" draw:layer="layout" svg:width="0.085cm" svg:height="0.11cm" svg:x="17.733cm" svg:y="9.842cm" svg:viewBox="0 0 86 111" svg:d="M73 107v-17c-9 13-21 21-34 21-9 0-14-4-22-4-4-4-9-4-13-9 0-4-4-8-4-12 0-5 0-13 0-17v-69h17v60c0 9 0 17 0 17 4 9 4 9 8 13 5 4 10 4 14 4 9 0 13 0 17-4s8-4 8-13c5-4 5-8 5-21v-56h17v107z">
          <text:p/>
        </draw:path>
        <draw:path draw:style-name="gr2" draw:text-style-name="P2" draw:layer="layout" svg:width="0.144cm" svg:height="0.11cm" svg:x="17.847cm" svg:y="9.838cm" svg:viewBox="0 0 145 111" svg:d="M0 111v-107h17v14c4-5 9-9 13-14 4 0 13-4 21-4 4 0 13 4 17 4 4 5 8 9 13 18 8-13 17-22 35-22 8 0 16 4 21 9 8 9 8 17 8 30v72h-17v-68c0-4 0-13 0-13-4-4-4-8-8-8-4-4-4-4-9-4-8 0-18 4-22 8s-8 13-8 21v64h-17v-68c0-8 0-17-4-21-5 0-9-4-13-4-9 0-13 0-17 4s-4 8-9 13c0 4-4 12-4 21v55z">
          <text:p/>
        </draw:path>
        <draw:path draw:style-name="gr2" draw:text-style-name="P2" draw:layer="layout" svg:width="0.102cm" svg:height="0.114cm" svg:x="18.012cm" svg:y="9.838cm" svg:viewBox="0 0 103 115" svg:d="M82 77l17 4c0 9-9 17-13 26-8 4-21 8-34 8s-25-4-34-17c-13-8-18-21-18-38 0-21 5-34 18-43 9-13 21-17 34-17s26 4 34 17c13 9 17 22 17 39 0 4 0 4 0 8h-80c0 9 4 21 8 26 4 4 13 8 21 8 9 0 13 0 17-4s9-9 13-17zM23 47h59c0-8-4-17-9-21-4-5-12-9-21-9-8 0-13 0-21 9-4 4-8 13-8 21z">
          <text:p/>
        </draw:path>
        <draw:path draw:style-name="gr2" draw:text-style-name="P2" draw:layer="layout" svg:width="0.085cm" svg:height="0.11cm" svg:x="18.135cm" svg:y="9.838cm" svg:viewBox="0 0 86 111" svg:d="M0 111v-107h17v14c9-9 17-18 35-18 4 0 13 4 17 4 4 5 8 5 13 9 0 5 4 9 4 13s0 13 0 21v64h-17v-64c0-8 0-12 0-17-4-4-4-8-9-8-4-4-8-4-13-4-9 0-17 4-21 8-5 4-9 13-9 26v59z">
          <text:p/>
        </draw:path>
        <draw:path draw:style-name="gr2" draw:text-style-name="P2" draw:layer="layout" svg:width="0.051cm" svg:height="0.148cm" svg:x="18.241cm" svg:y="9.804cm" svg:viewBox="0 0 52 149" svg:d="M48 128l4 17c-4 0-9 4-13 4-9 0-14-4-18-4-4-4-4-4-8-9 0-4 0-12 0-21v-63h-13v-13h13v-26l17-13v39h18v13h-18v63c0 4 0 9 0 9 0 4 5 4 5 4l4 4c4 0 9-4 9-4z">
          <text:p/>
        </draw:path>
        <draw:path draw:style-name="gr2" draw:text-style-name="P2" draw:layer="layout" svg:width="0.102cm" svg:height="0.114cm" svg:x="18.3cm" svg:y="9.838cm" svg:viewBox="0 0 103 115" svg:d="M0 60c0-21 4-39 17-48 9-8 22-12 35-12s25 4 34 17c8 9 17 22 17 39 0 12-4 25-9 34-4 8-8 12-17 17-8 4-17 8-25 8-17 0-31-4-39-17-9-8-13-21-13-38zM17 60c0 13 4 21 9 30 9 4 18 8 26 8s17-4 21-8c4-9 9-17 9-34 0-13-5-21-9-30-4-5-13-9-21-9s-17 4-26 9c-5 9-9 17-9 34z">
          <text:p/>
        </draw:path>
        <draw:polygon draw:style-name="gr2" draw:text-style-name="P2" draw:layer="layout" svg:width="0.093cm" svg:height="0.149cm" svg:x="14.727cm" svg:y="10.032cm" svg:viewBox="0 0 94 150" draw:points="0,150 0,0 22,0 22,128 94,128 94,150">
          <text:p/>
        </draw:polygon>
        <draw:path draw:style-name="gr2" draw:text-style-name="P2" draw:layer="layout" svg:width="0.102cm" svg:height="0.11cm" svg:x="14.833cm" svg:y="10.071cm" svg:viewBox="0 0 103 111" svg:d="M0 55c0-22 9-34 17-43 9-8 21-12 34-12 18 0 26 4 39 12 8 9 13 26 13 43 0 12-5 21-9 29-4 9-8 17-17 22-8 5-18 5-26 5-13 0-25-5-38-14-9-13-13-25-13-42zM21 55c0 12 0 25 9 29 4 9 12 13 21 13 8 0 18-4 22-13 9-4 9-17 9-29 0-13 0-26-9-30-4-8-14-13-22-13-9 0-17 5-21 13-9 4-9 17-9 30z">
          <text:p/>
        </draw:path>
        <draw:path draw:style-name="gr2" draw:text-style-name="P2" draw:layer="layout" svg:width="0.093cm" svg:height="0.11cm" svg:x="14.952cm" svg:y="10.071cm" svg:viewBox="0 0 94 111" svg:d="M73 67l21 5c-4 12-9 21-17 29-10 5-18 10-31 10-12 0-25-5-34-14-8-13-12-25-12-42 0-13 0-22 4-30s8-17 17-21c8-4 17-4 25-4 13 0 21 0 31 8 8 4 13 13 13 25h-17c0-4-6-12-10-12-4-4-8-9-17-9-8 0-17 5-21 13-4 4-8 17-8 30 0 12 4 25 8 29 4 9 13 13 21 13 9 0 13-4 17-9 4-4 10-12 10-21z">
          <text:p/>
        </draw:path>
        <draw:path draw:style-name="gr2" draw:text-style-name="P2" draw:layer="layout" svg:width="0.098cm" svg:height="0.11cm" svg:x="15.053cm" svg:y="10.071cm" svg:viewBox="0 0 99 111" svg:d="M77 93c-8 8-12 13-21 13-4 5-12 5-21 5s-18-5-26-10c-5-4-9-13-9-21 0-4 0-8 4-13 0-8 5-8 9-12 4-5 8-5 13-5 4-4 9-4 18-4 12 0 25-4 29-4 0-4 0-4 0-9 0-4 0-12-4-12-4-4-8-9-21-9-9 0-13 5-18 5-4 4-9 8-9 16h-17c0-8 5-16 5-21 4-4 12-8 17-8 9-4 18-4 26-4 9 0 17 0 21 0 9 4 13 8 13 8 4 4 4 9 8 13 0 4 0 8 0 17v25c0 17 0 25 0 34 0 4 5 9 5 14h-17c-5-5-5-10-5-18zM73 55c-4 4-12 4-29 8-5 0-14 0-14 0-4 4-9 4-9 9 0 0-4 4-4 8s4 8 9 13c4 0 9 4 18 4 4 0 12-4 17-4 4-5 8-9 12-13 0-4 0-13 0-21z">
          <text:p/>
        </draw:path>
        <draw:polygon draw:style-name="gr2" draw:text-style-name="P2" draw:layer="layout" svg:width="0.021cm" svg:height="0.149cm" svg:x="15.172cm" svg:y="10.032cm" svg:viewBox="0 0 22 150" draw:points="0,150 22,150 22,0 0,0">
          <text:p/>
        </draw:polygon>
        <draw:path draw:style-name="gr2" draw:text-style-name="P2" draw:layer="layout" svg:width="0.022cm" svg:height="0.149cm" svg:x="15.218cm" svg:y="10.032cm" svg:viewBox="0 0 23 150" svg:d="M0 22v-22h23v22zM0 150v-111h23v111z">
          <text:p/>
        </draw:path>
        <draw:path draw:style-name="gr2" draw:text-style-name="P2" draw:layer="layout" svg:width="0.094cm" svg:height="0.11cm" svg:x="15.256cm" svg:y="10.071cm" svg:viewBox="0 0 95 111" svg:d="M0 111v-18l69-76c-8 0-17 0-21 0h-43v-17h85v12l-56 68-12 13c8 0 17 0 26 0h47v18z">
          <text:p/>
        </draw:path>
        <draw:path draw:style-name="gr2" draw:text-style-name="P2" draw:layer="layout" svg:width="0.098cm" svg:height="0.11cm" svg:x="15.362cm" svg:y="10.071cm" svg:viewBox="0 0 99 111" svg:d="M77 93c-8 8-12 13-21 13-4 5-12 5-17 5-12 0-21-5-30-10-4-4-9-13-9-21 0-4 0-8 5-13 0-8 4-8 9-12 4-5 8-5 13-5 4-4 8-4 17-4 12 0 25-4 33-4 0-4 0-4 0-9 0-4-4-12-8-12-4-4-8-9-17-9-8 0-17 5-21 5-4 4-9 8-9 16h-17c0-8 4-16 9-21 0-4 8-8 13-8 8-4 17-4 25-4 9 0 17 0 21 0 9 4 13 8 13 8 4 4 4 9 8 13 0 4 0 8 0 17v25c0 17 0 25 0 34 0 4 5 9 5 14h-17c-5-5-5-10-5-18zM77 55c-8 4-16 4-29 8-9 0-13 0-17 0-4 4-4 4-9 9 0 0 0 4 0 8s0 8 5 13c4 0 8 4 17 4 4 0 12-4 17-4 4-5 8-9 12-13 0-4 4-13 4-21z">
          <text:p/>
        </draw:path>
        <draw:path draw:style-name="gr2" draw:text-style-name="P2" draw:layer="layout" svg:width="0.093cm" svg:height="0.148cm" svg:x="15.477cm" svg:y="10.071cm" svg:viewBox="0 0 94 149" svg:d="M77 68l17 5c0 12-5 21-13 29-8 4-17 9-30 9-17 0-25-5-38-13-9-13-13-25-13-43 0-13 4-22 9-30 4-8 9-17 17-21s17-4 25-4c13 0 22 0 30 8 4 4 8 13 13 25h-17c-4-4-4-12-9-12-4-4-12-9-17-9-8 0-17 5-21 13-8 4-8 17-8 30s0 26 8 30c4 9 13 13 21 13 5 0 13-4 17-9 5-4 9-12 9-21zM34 123l5-17h17l-5 9c5 0 9 4 13 4 4 4 4 9 4 13s-4 8-8 13c-4 4-13 4-21 4-5 0-9 0-13 0v-13c4 0 8 0 8 0 9 0 13 0 13 0 4-4 4-4 4-8-4-5-4-5-4-5-4 0-8 0-13 0z">
          <text:p/>
        </draw:path>
        <draw:path draw:style-name="gr2" draw:text-style-name="P2" draw:layer="layout" svg:width="0.098cm" svg:height="0.149cm" svg:x="15.582cm" svg:y="10.032cm" svg:viewBox="0 0 99 150" svg:d="M72 133c-4 8-12 12-17 12-8 5-12 5-21 5-12 0-21-5-25-9-9-4-9-13-9-21 0-4 0-8 0-13 5-9 9-9 13-13 0-5 9-5 13-5 0-4 8-4 13-4 16 0 25-4 33-4 0-4 0-4 0-9 0-4 0-12-4-12-4-4-13-9-21-9s-13 5-17 5c-4 4-8 8-13 16h-17c5-8 5-16 9-21 4-4 8-8 17-8 8-4 13-4 25-4 9 0 17 0 21 0 5 4 9 8 14 8 4 4 4 9 4 13s0 8 0 17v25c0 18 5 26 5 35 0 4 0 8 4 13h-22c0-5 0-9-5-17zM72 94c-4 4-17 4-29 8-9 0-13 0-17 0 0 5-4 5-4 10-5 0-5 4-5 8s5 8 5 13c4 0 12 4 17 4 8 0 12-4 21-4 4-5 8-9 8-13 4-4 4-13 4-22zM13 26c0-9 4-13 9-17 0-4 8-9 12-9 5 0 9 5 17 5 4 4 9 4 9 4 4 0 4 0 4 0 4-4 4-4 4-9h13c0 9 0 13-4 17-5 5-9 5-17 5-5 0-9 0-13-5-8 0-8-4-13-4 0 0-4 0-4 4 0 0-4 5-4 9z">
          <text:p/>
        </draw:path>
        <draw:path draw:style-name="gr2" draw:text-style-name="P2" draw:layer="layout" svg:width="0.102cm" svg:height="0.11cm" svg:x="15.692cm" svg:y="10.071cm" svg:viewBox="0 0 103 111" svg:d="M0 55c0-22 9-34 18-43 13-8 22-12 34-12 17 0 30 4 38 12 9 9 13 26 13 43 0 12 0 21-4 29-4 9-13 17-21 22-5 5-13 5-26 5-12 0-25-5-34-14-9-13-18-25-18-42zM23 55c0 12 4 25 8 29 4 9 13 13 21 13 9 0 17-4 26-13 4-4 8-17 8-29 0-13-4-26-8-30-9-8-17-13-26-13-8 0-17 5-21 13-4 4-8 17-8 30z">
          <text:p/>
        </draw:path>
        <draw:path draw:style-name="gr2" draw:text-style-name="P2" draw:layer="layout" svg:width="0.022cm" svg:height="0.11cm" svg:x="15.819cm" svg:y="10.071cm" svg:viewBox="0 0 23 111" svg:d="M0 21v-21h23v21zM0 111v-23h23v23z">
          <text:p/>
        </draw:path>
        <draw:path draw:style-name="gr2" draw:text-style-name="P2" draw:layer="layout" svg:width="0.089cm" svg:height="0.11cm" svg:x="15.925cm" svg:y="10.071cm" svg:viewBox="0 0 90 111" svg:d="M0 76l17-4c0 8 4 12 9 16 4 5 8 9 17 9s18-4 22-9c4 0 4-4 4-8s0-8-4-13c-4 0-9-4-17-4-18-4-27-8-31-8-4-5-8-9-12-13 0-4-5-9-5-13s5-8 5-12c4-5 4-9 8-13 4 0 8 0 13-4 4 0 8 0 17 0s13 0 22 4c4 0 8 4 13 8 4 5 4 9 8 17h-21c0-4 0-8-4-12-5 0-9-5-18-5s-13 5-17 5c-5 4-9 8-9 12l4 4c0 0 5 5 9 5 0 0 4 4 13 4 13 4 26 8 30 8 5 5 9 5 13 9 0 4 4 13 4 17 0 8-4 12-8 17 0 4-9 8-13 13-8 5-17 5-26 5-13 0-22-5-30-10-8-4-13-13-13-25z">
          <text:p/>
        </draw:path>
        <draw:path draw:style-name="gr2" draw:text-style-name="P2" draw:layer="layout" svg:width="0.085cm" svg:height="0.11cm" svg:x="16.035cm" svg:y="10.071cm" svg:viewBox="0 0 86 111" svg:d="M69 111v-18c-8 13-17 18-35 18-4 0-12 0-17-5-4 0-8-5-12-9 0-4-5-9-5-13s0-8 0-17v-67h17v59c0 13 0 17 0 21s5 8 9 8c4 5 8 5 12 5 5 0 14 0 18-5 5 0 9-4 9-8 4-4 4-13 4-21v-59h17v111z">
          <text:p/>
        </draw:path>
        <draw:path draw:style-name="gr2" draw:text-style-name="P2" draw:layer="layout" svg:width="0.102cm" svg:height="0.11cm" svg:x="16.141cm" svg:y="10.071cm" svg:viewBox="0 0 103 111" svg:d="M77 93c-4 8-13 13-18 13-8 5-12 5-21 5-12 0-21-5-25-10-9-4-13-13-13-21 0-4 4-8 4-13 5-8 5-8 9-12 4-5 8-5 13-5 4-4 12-4 17-4 16 0 25-4 34-4 0-4 0-4 0-9 0-4 0-12-4-12-5-4-14-9-22-9s-17 5-21 5c-4 4-4 8-9 16h-17c0-8 5-16 9-21 4-4 8-8 17-8 4-4 13-4 21-4 13 0 17 0 26 0 5 4 9 8 13 8 0 4 4 9 4 13s0 8 0 17v25c0 17 0 25 5 34 0 4 0 9 4 14h-21c0-5-5-10-5-18zM77 55c-9 4-18 4-30 8-9 0-13 0-17 0-4 4-4 4-4 9-5 0-5 4-5 8s0 8 5 13c4 0 8 4 17 4 8 0 12-4 16-4 9-5 14-9 14-13 4-4 4-13 4-21z">
          <text:p/>
        </draw:path>
        <draw:polygon draw:style-name="gr2" draw:text-style-name="P2" draw:layer="layout" svg:width="0.021cm" svg:height="0.149cm" svg:x="16.319cm" svg:y="10.032cm" svg:viewBox="0 0 22 150" draw:points="0,150 22,150 22,0 0,0">
          <text:p/>
        </draw:polygon>
        <draw:path draw:style-name="gr2" draw:text-style-name="P2" draw:layer="layout" svg:width="0.098cm" svg:height="0.11cm" svg:x="16.361cm" svg:y="10.071cm" svg:viewBox="0 0 99 111" svg:d="M0 55c0-22 5-34 17-43 9-8 17-12 34-12 13 0 26 4 35 12 8 9 13 26 13 43 0 12 0 21-5 29-4 9-8 17-17 22s-17 5-26 5c-17 0-29-5-38-14-8-13-13-25-13-42zM17 55c0 12 5 25 9 29 8 9 12 13 25 13 9 0 13-4 21-13 5-4 10-17 10-29 0-13-5-26-10-30-8-8-12-13-21-13-13 0-17 5-25 13-4 4-9 17-9 30z">
          <text:p/>
        </draw:path>
        <draw:path draw:style-name="gr2" draw:text-style-name="P2" draw:layer="layout" svg:width="0.093cm" svg:height="0.11cm" svg:x="16.476cm" svg:y="10.071cm" svg:viewBox="0 0 94 111" svg:d="M77 67l17 5c0 12-4 21-13 29-8 5-21 10-30 10-16 0-30-5-39-14-8-13-12-25-12-42 0-13 4-22 4-30 4-8 13-17 21-21 4-4 14-4 26-4 9 0 22 0 26 8 8 4 13 13 17 25h-17c-4-4-9-12-13-12-4-4-8-9-13-9-8 0-16 5-22 13-8 4-8 17-8 30 0 12 0 25 4 29 10 9 14 13 26 13 5 0 13-4 17-9 5-4 9-12 9-21z">
          <text:p/>
        </draw:path>
        <draw:path draw:style-name="gr2" draw:text-style-name="P2" draw:layer="layout" svg:width="0.102cm" svg:height="0.11cm" svg:x="16.577cm" svg:y="10.071cm" svg:viewBox="0 0 103 111" svg:d="M77 93c-4 8-12 13-16 13-9 5-13 5-22 5-13 0-22-5-26-10-9-4-13-13-13-21 0-4 4-8 4-13 5-8 5-8 9-12 4-5 8-5 13-5 4-4 13-4 18-4 17 0 25-4 33-4 0-4 0-4 0-9 0-4 0-12-4-12-4-4-12-9-21-9-8 0-18 5-22 5-4 4-4 8-9 16h-17c0-8 5-16 9-21 4-4 8-8 17-8 4-4 14-4 22-4 13 0 17 0 25 0 5 4 9 8 13 8 0 4 4 9 4 13s0 8 0 17v25c0 17 0 25 5 34 0 4 0 9 4 14h-21c0-5-5-10-5-18zM77 55c-8 4-16 4-29 8-9 0-14 0-18 0-4 4-4 4-4 9-5 0-5 4-5 8s0 8 5 13c4 0 8 4 18 4 8 0 12-4 17-4 8-5 12-9 12-13 4-4 4-13 4-21z">
          <text:p/>
        </draw:path>
        <draw:polygon draw:style-name="gr2" draw:text-style-name="P2" draw:layer="layout" svg:width="0.017cm" svg:height="0.149cm" svg:x="16.7cm" svg:y="10.032cm" svg:viewBox="0 0 18 150" draw:points="0,150 18,150 18,0 0,0">
          <text:p/>
        </draw:polygon>
        <draw:path draw:style-name="gr2" draw:text-style-name="P2" draw:layer="layout" svg:width="0.017cm" svg:height="0.149cm" svg:x="16.747cm" svg:y="10.032cm" svg:viewBox="0 0 18 150" svg:d="M0 22v-22h18v22zM0 150v-111h18v111z">
          <text:p/>
        </draw:path>
        <draw:path draw:style-name="gr2" draw:text-style-name="P2" draw:layer="layout" svg:width="0.098cm" svg:height="0.11cm" svg:x="16.78cm" svg:y="10.071cm" svg:viewBox="0 0 99 111" svg:d="M0 111v-18l69-76c-4 0-13 0-17 0h-47v-17h90v12l-61 68-8 13c8 0 13 0 21 0h52v18z">
          <text:p/>
        </draw:path>
        <draw:path draw:style-name="gr2" draw:text-style-name="P2" draw:layer="layout" svg:width="0.097cm" svg:height="0.11cm" svg:x="16.891cm" svg:y="10.071cm" svg:viewBox="0 0 98 111" svg:d="M72 93c-4 8-12 13-16 13-9 5-13 5-23 5-12 0-21-5-25-10-8-4-8-13-8-21 0-4 0-8 0-13 4-8 8-8 12-12 0-5 9-5 13-5 0-4 8-4 14-4 17 0 25-4 33-4 0-4 0-4 0-9 0-4 0-12-4-12-4-4-12-9-21-9-8 0-14 5-18 5-4 4-8 8-13 16h-16c4-8 4-16 8-21 4-4 8-8 17-8 8-4 14-4 26-4 9 0 17 0 21 0 5 4 9 8 13 8 4 4 4 9 4 13s0 8 0 17v25c0 17 5 25 5 34 0 4 0 9 4 14h-21c0-5 0-10-5-18zM72 55c-4 4-16 4-29 8-10 0-14 0-18 0 0 4-4 4-4 9-5 0-5 4-5 8s5 8 5 13c4 0 12 4 18 4 8 0 12-4 21-4 4-5 8-9 8-13 4-4 4-13 4-21z">
          <text:p/>
        </draw:path>
        <draw:path draw:style-name="gr2" draw:text-style-name="P2" draw:layer="layout" svg:width="0.093cm" svg:height="0.148cm" svg:x="17.005cm" svg:y="10.071cm" svg:viewBox="0 0 94 149" svg:d="M77 68l17 5c-4 12-9 21-17 29-8 4-18 9-31 9-12 0-25-5-33-13-9-13-13-25-13-43 0-13 0-22 4-30s9-17 17-21 17-4 25-4c13 0 23 0 31 8 8 4 13 13 13 25h-17c0-4-4-12-9-12-5-4-9-9-18-9-8 0-12 5-21 13-4 4-8 17-8 30s4 26 8 30c4 9 13 13 21 13 9 0 13-4 18-9 9-4 9-12 13-21zM34 123l4-17h13l-5 9c9 0 13 4 13 4 5 4 5 9 5 13s0 8-5 13c-4 4-13 4-25 4-5 0-9 0-13 0v-13c4 0 8 0 13 0 4 0 8 0 12 0 0-4 0-4 0-8 0-5 0-5-4-5 0 0-4 0-8 0z">
          <text:p/>
        </draw:path>
        <draw:path draw:style-name="gr2" draw:text-style-name="P2" draw:layer="layout" svg:width="0.098cm" svg:height="0.149cm" svg:x="17.106cm" svg:y="10.032cm" svg:viewBox="0 0 99 150" svg:d="M78 133c-9 8-13 12-22 12-4 5-12 5-16 5-13 0-22-5-31-9-4-4-9-13-9-21 0-4 0-8 5-13 0-9 4-9 8-13 5-5 10-5 14-5 4-4 8-4 17-4 12 0 25-4 34-4 0-4 0-4 0-9 0-4-5-12-9-12-4-4-8-9-17-9-8 0-17 5-21 5-4 4-8 8-8 16h-18c0-8 4-16 8-21 0-4 10-8 14-8 8-4 17-4 25-4 9 0 17 0 21 0 9 4 13 8 13 8 4 4 4 9 9 13 0 4 0 8 0 17v25c0 18 0 26 0 35 0 4 4 8 4 13h-17c-4-5-4-9-4-17zM78 94c-9 4-17 4-30 8-8 0-13 0-17 0-4 5-4 5-8 10 0 0 0 4 0 8s0 8 4 13c4 0 8 4 17 4 4 0 12-4 17-4 4-5 8-9 12-13 0-4 5-13 5-22zM18 26c0-9 0-13 5-17 4-4 8-9 17-9 4 0 8 5 16 5 0 4 5 4 9 4h4c0-4 0-4 4-9h13c0 9-4 13-8 17-5 5-9 5-13 5s-9 0-17-5c-4 0-8-4-8-4-5 0-5 0-9 4 0 0 0 5 0 9z">
          <text:p/>
        </draw:path>
        <draw:path draw:style-name="gr2" draw:text-style-name="P2" draw:layer="layout" svg:width="0.101cm" svg:height="0.11cm" svg:x="17.221cm" svg:y="10.071cm" svg:viewBox="0 0 102 111" svg:d="M0 55c0-22 4-34 17-43 8-8 21-12 34-12 12 0 25 4 33 12 13 9 18 26 18 43 0 12-5 21-9 29-4 9-9 17-17 22-9 5-17 5-25 5-17 0-30-5-39-14-8-13-12-25-12-42zM17 55c0 12 4 25 12 29 5 9 13 13 22 13 8 0 16-4 21-13 8-4 8-17 8-29 0-13 0-26-8-30-5-8-13-13-21-13-9 0-17 5-22 13-8 4-12 17-12 30z">
          <text:p/>
        </draw:path>
        <draw:path draw:style-name="gr2" draw:text-style-name="P2" draw:layer="layout" svg:width="0.093cm" svg:height="0.149cm" svg:x="17.394cm" svg:y="10.032cm" svg:viewBox="0 0 94 150" svg:d="M77 150v-17c-8 12-16 17-29 17-10 0-18 0-27-9-8-4-12-8-16-17-5-8-5-17-5-30s0-22 5-30c4-8 8-17 16-21 5-4 13-4 22-4s13 0 18 4c8 0 12 4 12 8v-51h21v150zM17 94c0 13 4 26 9 30 8 9 12 13 22 13 8 0 13-4 21-13 4-4 8-17 8-30s-4-26-8-30c-8-8-13-13-21-13-10 0-18 5-22 13-5 4-9 17-9 30z">
          <text:p/>
        </draw:path>
        <draw:path draw:style-name="gr2" draw:text-style-name="P2" draw:layer="layout" svg:width="0.097cm" svg:height="0.11cm" svg:x="17.509cm" svg:y="10.071cm" svg:viewBox="0 0 98 111" svg:d="M80 72l18 4c-5 12-10 21-18 25-8 5-17 10-30 10-17 0-29-5-38-14-8-13-12-25-12-42s4-30 12-43c9-8 21-12 38-12 13 0 26 4 34 12 9 9 14 26 14 43v4h-81c4 13 4 21 12 25 4 9 13 13 21 13 9 0 13-4 17-9 5 0 9-8 13-16zM21 46h59c0-13-4-17-8-21-5-8-13-13-22-13-8 0-17 5-21 9-4 8-8 12-8 25z">
          <text:p/>
        </draw:path>
        <draw:path draw:style-name="gr2" draw:text-style-name="P2" draw:layer="layout" svg:width="0.098cm" svg:height="0.11cm" svg:x="17.682cm" svg:y="10.071cm" svg:viewBox="0 0 99 111" svg:d="M77 93c-8 8-17 13-21 13-8 5-13 5-21 5-13 0-22-5-26-10-9-4-9-13-9-21 0-4 0-8 0-13 4-8 9-8 13-12 4-5 9-5 14-5 4-4 8-4 16-4 13 0 26-4 30-4 0-4 0-4 0-9 0-4 0-12-4-12-4-4-13-9-21-9-9 0-13 5-17 5-4 4-9 8-9 16h-22c4-8 4-16 9-21 4-4 8-8 18-8 8-4 16-4 25-4 8 0 17 0 21 0 4 4 9 8 13 8 4 4 4 9 4 13s4 8 4 17v25c0 17 0 25 0 34 0 4 0 9 5 14h-22c0-5 0-10 0-18zM73 55c-4 4-17 4-30 8-8 0-12 0-16 0 0 4-5 4-5 9-5 0-5 4-5 8s5 8 5 13c5 0 13 4 17 4 9 0 13-4 21-4 5-5 9-9 9-13 4-4 4-13 4-21z">
          <text:p/>
        </draw:path>
        <draw:path draw:style-name="gr2" draw:text-style-name="P2" draw:layer="layout" svg:width="0.089cm" svg:height="0.11cm" svg:x="17.792cm" svg:y="10.071cm" svg:viewBox="0 0 90 111" svg:d="M0 76l21-4c0 8 5 12 10 16 4 5 8 9 17 9 8 0 17-4 21-9 4 0 4-4 4-8s0-8-4-13c-4 0-9-4-21-4-13-4-22-8-27-8-4-5-8-9-12-13-5-4-5-9-5-13s0-8 5-12c0-5 4-9 8-13 4 0 9 0 14-4 4 0 8 0 13 0 8 0 16 0 25 4 4 0 8 4 13 8 4 5 4 9 4 17h-17c0-4 0-8-4-12-5 0-13-5-17-5-9 0-17 5-17 5-5 4-10 8-10 12 0 0 0 4 5 4l5 5c4 0 8 4 17 4 12 4 21 8 29 8 5 5 9 5 9 9 4 4 4 13 4 17 0 8 0 12-4 17-4 4-9 8-13 13-8 5-17 5-25 5-13 0-27-5-31-10-8-4-13-13-17-25z">
          <text:p/>
        </draw:path>
        <draw:path draw:style-name="gr2" draw:text-style-name="P2" draw:layer="layout" svg:width="0.089cm" svg:height="0.11cm" svg:x="17.898cm" svg:y="10.071cm" svg:viewBox="0 0 90 111" svg:d="M0 76l18-4c0 8 4 12 8 16 5 5 13 9 22 9 8 0 12-4 17-9 4 0 4-4 4-8s0-8-4-13c0 0-9-4-17-4-13-4-26-8-30-8-4-5-9-9-14-13 0-4 0-9 0-13s0-8 0-12c5-5 10-9 10-13 4 0 8 0 12-4 5 0 13 0 17 0 9 0 17 0 22 4 8 0 12 4 12 8 4 5 9 9 9 17h-17c-4-4-4-8-9-12-4 0-8-5-17-5-8 0-12 5-17 5-4 4-4 8-4 12v4c4 0 4 5 9 5 0 0 8 4 17 4 12 4 21 8 25 8 4 5 8 5 13 9 0 4 4 13 4 17 0 8-4 12-4 17-5 4-9 8-17 13-9 5-13 5-21 5-17 0-26-5-34-10-10-4-14-13-14-25z">
          <text:p/>
        </draw:path>
        <draw:path draw:style-name="gr2" draw:text-style-name="P2" draw:layer="layout" svg:width="0.017cm" svg:height="0.149cm" svg:x="18.008cm" svg:y="10.032cm" svg:viewBox="0 0 18 150" svg:d="M0 22v-22h18v22zM0 150v-111h18v111z">
          <text:p/>
        </draw:path>
        <draw:path draw:style-name="gr2" draw:text-style-name="P2" draw:layer="layout" svg:width="0.084cm" svg:height="0.11cm" svg:x="18.055cm" svg:y="10.071cm" svg:viewBox="0 0 85 111" svg:d="M0 111v-111h17v17c4-13 17-17 34-17 5 0 13 0 17 4 5 0 9 4 13 8 0 5 4 9 4 13s0 8 0 17v69h-17v-69c0-9 0-13 0-17-4-4-4-4-8-8-4 0-9-5-14-5-8 0-17 5-21 9s-8 17-8 29v61z">
          <text:p/>
        </draw:path>
        <draw:path draw:style-name="gr2" draw:text-style-name="P2" draw:layer="layout" svg:width="0.101cm" svg:height="0.11cm" svg:x="18.161cm" svg:y="10.071cm" svg:viewBox="0 0 102 111" svg:d="M77 93c-5 8-14 13-18 13-9 5-13 5-21 5-13 0-22-5-26-10-8-4-12-13-12-21 0-4 4-8 4-13 4-8 8-8 8-12 4-5 9-5 17-5 0-4 9-4 13-4 17 0 25-4 35-4 0-4 0-4 0-9 0-4 0-12-5-12-5-4-13-9-22-9-8 0-17 5-21 5 0 4-4 8-8 16h-17c4-8 4-16 8-21 4-4 9-8 17-8 4-4 13-4 26-4 8 0 12 0 22 0 4 4 8 8 12 8 0 4 5 9 5 13s0 8 0 17v25c0 17 0 25 4 34 0 4 0 9 4 14h-21c0-5 0-10-4-18zM77 55c-10 4-18 4-31 8-8 0-13 0-17 0 0 4-4 4-4 9-4 0-4 4-4 8s0 8 4 13c4 0 8 4 17 4 8 0 13-4 17-4 8-5 13-9 13-13 5-4 5-13 5-21z">
          <text:p/>
        </draw:path>
        <draw:path draw:style-name="gr2" draw:text-style-name="P2" draw:layer="layout" svg:width="0.051cm" svg:height="0.149cm" svg:x="18.275cm" svg:y="10.032cm" svg:viewBox="0 0 52 150" svg:d="M46 133l6 17c-6 0-10 0-14 0-9 0-13 0-17-5-4 0-4-4-8-8 0-4 0-9 0-21v-60h-13v-17h13v-26l16-13v39h17v17h-17v60c0 8 0 8 0 12 0 0 5 0 5 5h4c4 0 8 0 8 0z">
          <text:p/>
        </draw:path>
        <draw:path draw:style-name="gr2" draw:text-style-name="P2" draw:layer="layout" svg:width="0.089cm" svg:height="0.11cm" svg:x="18.338cm" svg:y="10.071cm" svg:viewBox="0 0 90 111" svg:d="M73 111v-18c-8 13-21 18-34 18-4 0-12 0-17-5-4 0-8-5-13-9-4-4-4-9-4-13s-5-8-5-17v-67h22v59c0 13 0 17 0 21s5 8 9 8c4 5 8 5 13 5 4 0 8 0 17-5 4 0 4-4 8-8 0-4 4-13 4-21v-59h17v111z">
          <text:p/>
        </draw:path>
        <draw:path draw:style-name="gr2" draw:text-style-name="P2" draw:layer="layout" svg:width="0.055cm" svg:height="0.11cm" svg:x="18.457cm" svg:y="10.071cm" svg:viewBox="0 0 56 111" svg:d="M0 111v-111h13v17c4-9 8-13 12-13 4-4 9-4 13-4s14 0 18 4l-4 17c-6-4-10-4-14-4s-9 0-13 4-4 4-4 8c-4 9-4 17-4 21v61z">
          <text:p/>
        </draw:path>
        <draw:path draw:style-name="gr2" draw:text-style-name="P2" draw:layer="layout" svg:width="0.102cm" svg:height="0.11cm" svg:x="18.516cm" svg:y="10.071cm" svg:viewBox="0 0 103 111" svg:d="M77 93c-4 8-12 13-17 13-8 5-12 5-21 5-12 0-22-5-26-10-9-4-13-13-13-21 0-4 4-8 4-13 5-8 9-8 13-12 0-5 5-5 14-5 0-4 8-4 12-4 17 0 26-4 34-4 0-4 0-4 0-9 0-4 0-12-4-12-4-4-13-9-21-9-9 0-17 5-21 5 0 4-4 8-9 16h-18c5-8 5-16 9-21 4-4 9-8 18-8 4-4 12-4 25-4 9 0 13 0 21 0 5 4 9 8 13 8 0 4 4 9 4 13s0 8 0 17v25c0 17 0 25 4 34 0 4 0 9 5 14h-21c0-5 0-10-5-18zM77 55c-8 4-17 4-29 8-9 0-13 0-17 0 0 4-4 4-4 9-5 0-5 4-5 8s0 8 5 13c4 0 8 4 16 4 9 0 13-4 22-4 4-5 8-9 8-13 4-4 4-13 4-21z">
          <text:p/>
        </draw:path>
        <draw:path draw:style-name="gr2" draw:text-style-name="P2" draw:layer="layout" svg:width="0.101cm" svg:height="0.114cm" svg:x="14.719cm" svg:y="10.299cm" svg:viewBox="0 0 102 115" svg:d="M76 99c-4 4-13 8-17 12-8 0-13 4-21 4-13 0-21-4-30-8-4-8-8-17-8-25 0-5 4-9 4-13 4-4 4-9 9-13 4 0 8-4 12-4s9 0 17-4c17 0 26 0 34-4 0-5 0-5 0-5 0-8-4-12-4-17-4-5-13-5-21-5-9 0-17 0-22 5-4 0-4 9-8 13h-17c0-8 4-13 9-18 4-8 8-8 16-13 5-4 13-4 22-4 12 0 17 0 25 4 5 0 9 5 14 9 0 4 4 9 4 14 0 0 0 8 0 17v21c0 17 0 29 0 34 4 4 4 8 8 12h-21c0-4-5-8-5-12zM76 56c-8 4-17 4-30 9-8 0-12 0-17 4-4 0-4 4-8 4 0 4 0 4 0 9 0 4 0 8 4 12 4 5 9 5 17 5 9 0 13 0 17-5 9-4 13-8 13-12 4-5 4-9 4-17z">
          <text:p/>
        </draw:path>
        <draw:path draw:style-name="gr2" draw:text-style-name="P2" draw:layer="layout" svg:width="0.093cm" svg:height="0.153cm" svg:x="14.833cm" svg:y="10.299cm" svg:viewBox="0 0 94 154" svg:d="M77 154v-56c-4 4-8 8-12 12-5 0-9 5-17 5-13 0-21-9-30-17-13-9-18-26-18-43 0-8 5-21 10-29 4-9 8-13 12-17 9-5 17-9 26-9 12 0 25 4 29 17v-13h17v150zM22 55c0 17 0 26 9 34 4 4 12 9 21 9 4 0 13-5 17-9 8-8 8-17 8-30 0-16 0-25-8-33-4-9-13-9-21-9-5 0-13 0-17 9-9 4-9 17-9 29z">
          <text:p/>
        </draw:path>
        <draw:path draw:style-name="gr2" draw:text-style-name="P2" draw:layer="layout" svg:width="0.085cm" svg:height="0.11cm" svg:x="14.956cm" svg:y="10.303cm" svg:viewBox="0 0 86 111" svg:d="M69 107v-18c-5 14-17 22-35 22-4 0-9-4-17-4-4-4-9-8-13-8 0-4-4-10-4-18 0 0 0-9 0-17v-64h17v60c0 8 0 12 0 17 4 4 4 8 8 12 5 6 9 6 14 6 8 0 13 0 17-6 4-4 8-8 8-12 5-5 5-13 5-22v-55h17v107z">
          <text:p/>
        </draw:path>
        <draw:path draw:style-name="gr2" draw:text-style-name="P2" draw:layer="layout" svg:width="0.017cm" svg:height="0.148cm" svg:x="15.07cm" svg:y="10.261cm" svg:viewBox="0 0 18 149" svg:d="M0 21v-21h18v21zM0 149v-106h18v106z">
          <text:p/>
        </draw:path>
        <draw:polygon draw:style-name="gr2" draw:text-style-name="P2" draw:layer="layout" svg:width="0.102cm" svg:height="0.148cm" svg:x="14.727cm" svg:y="10.49cm" svg:viewBox="0 0 103 149" draw:points="0,149 0,0 103,0 103,21 21,21 21,63 90,63 90,84 21,84 21,149">
          <text:p/>
        </draw:polygon>
        <draw:path draw:style-name="gr2" draw:text-style-name="P2" draw:layer="layout" svg:width="0.101cm" svg:height="0.11cm" svg:x="14.846cm" svg:y="10.532cm" svg:viewBox="0 0 102 111" svg:d="M0 55c0-21 4-34 17-47 8-8 21-8 34-8s26 4 34 13c9 8 17 21 17 38s-4 25-8 35c-4 8-9 12-17 17-8 4-17 8-26 8-17 0-30-4-38-13-9-12-13-26-13-43zM17 55c0 13 4 21 8 31 9 8 17 8 26 8s18 0 22-8c4-10 8-18 8-31 0-17-4-25-8-30-4-8-13-12-22-12s-17 4-26 8c-4 9-8 21-8 34z">
          <text:p/>
        </draw:path>
        <draw:path draw:style-name="gr2" draw:text-style-name="P2" draw:layer="layout" svg:width="0.097cm" svg:height="0.106cm" svg:x="14.956cm" svg:y="10.532cm" svg:viewBox="0 0 98 107" svg:d="M0 107l39-55-39-52h25l18 26c0 5 4 9 4 13 5-4 9-8 9-13l21-26h21l-38 52 38 55h-21l-21-30-4-12-31 42z">
          <text:p/>
        </draw:path>
        <draw:path draw:style-name="gr2" draw:text-style-name="P2" draw:layer="layout" svg:width="0.017cm" svg:height="0.148cm" svg:x="15.07cm" svg:y="10.49cm" svg:viewBox="0 0 18 149" svg:d="M0 21v-21h18v21zM0 149v-107h18v107z">
          <text:p/>
        </draw:path>
        <draw:path draw:style-name="gr2" draw:text-style-name="P2" draw:layer="layout" svg:width="0.055cm" svg:height="0.148cm" svg:x="15.104cm" svg:y="10.494cm" svg:viewBox="0 0 56 149" svg:d="M52 132l4 13c-4 4-9 4-14 4-8 0-12-4-17-4-4-4-8-4-8-9 0-4 0-8 0-21v-64h-17v-13h17v-25l17-13v38h18v13h-18v64c0 4 0 9 0 13h4c0 4 4 4 4 4 5 0 5 0 10 0z">
          <text:p/>
        </draw:path>
        <draw:path draw:style-name="gr2" draw:text-style-name="P2" draw:layer="layout" svg:width="0.127cm" svg:height="0.148cm" svg:x="15.235cm" svg:y="10.49cm" svg:viewBox="0 0 128 149" svg:d="M0 149v-149h64c13 0 22 4 30 4 9 4 13 8 17 17 5 4 5 13 5 21s0 21-9 25c-8 9-17 13-30 17 5 0 9 5 9 5 8 5 13 13 17 22l25 38h-25l-17-30c-4-8-13-17-13-21-5-4-9-9-13-9 0 0-5-5-9-5 0 0-4 0-8 0h-26v65zM17 67h43c8 0 17 0 22-4 4 0 8-4 12-8 0-5 5-9 5-13 0-8-5-13-9-17s-13-8-26-8h-47z">
          <text:p/>
        </draw:path>
        <draw:path draw:style-name="gr2" draw:text-style-name="P2" draw:layer="layout" svg:width="0.097cm" svg:height="0.11cm" svg:x="15.375cm" svg:y="10.532cm" svg:viewBox="0 0 98 111" svg:d="M76 72l22 4c-5 10-9 18-18 27-8 4-17 8-29 8-17 0-30-4-38-13-9-12-13-26-13-43s4-34 13-42c8-9 21-13 38-13 12 0 25 4 34 13 8 8 13 25 13 42v4h-81c0 13 4 21 8 27 9 8 17 8 26 8 4 0 12 0 17-4 4-4 8-10 8-18zM17 42h59c0-8 0-12-4-17-4-8-13-12-21-12-9 0-17 4-21 8-9 4-9 13-13 21z">
          <text:p/>
        </draw:path>
        <draw:path draw:style-name="gr2" draw:text-style-name="P2" draw:layer="layout" svg:width="0.098cm" svg:height="0.11cm" svg:x="15.489cm" svg:y="10.532cm" svg:viewBox="0 0 99 111" svg:d="M76 94c-8 9-12 13-21 13-4 4-12 4-21 4-8 0-17-4-25-8-4-5-9-13-9-23 0-8 0-12 5-16 0-5 4-9 8-9 4-4 8-4 13-8 4 0 8 0 17 0 12-5 25-5 29-9v-4c0-9 0-13-4-13-4-4-8-8-21-8-9 0-13 0-17 4s-9 8-9 17l-16-4c0-5 4-13 4-17 4-5 12-9 17-13 8 0 17 0 25 0 9 0 17 0 21 0 10 4 14 4 14 8 4 5 4 9 8 13 0 4 0 9 0 17v26c0 16 0 26 0 30s5 9 5 13h-17c-6 0-6-9-6-13zM72 55c-4 0-12 4-29 4-5 5-13 5-13 5-4 0-9 4-9 8 0 0-4 4-4 8 0 6 4 10 9 10 4 4 8 8 12 8 9 0 17-4 22-4 4-4 8-8 12-14 0-4 0-12 0-21z">
          <text:p/>
        </draw:path>
        <draw:path draw:style-name="gr2" draw:text-style-name="P2" draw:layer="layout" svg:width="0.093cm" svg:height="0.152cm" svg:x="15.604cm" svg:y="10.49cm" svg:viewBox="0 0 94 153" svg:d="M77 149v-13c-9 13-18 17-31 17-8 0-17-4-25-8-9-5-13-9-17-17-4-9-4-21-4-30 0-13 0-21 4-31 4-8 8-17 17-21 8-4 12-4 25-4 4 0 9 0 17 4 5 0 10 4 10 9v-55h21v149zM17 98c0 13 4 21 8 30 8 8 13 8 21 8 9 0 17 0 22-8 5-5 9-17 9-30s-4-26-9-31c-5-8-13-12-22-12-8 0-17 4-21 8-4 9-8 18-8 35z">
          <text:p/>
        </draw:path>
        <draw:path draw:style-name="gr2" draw:text-style-name="P2" draw:layer="layout" svg:width="0.097cm" svg:height="0.11cm" svg:x="15.718cm" svg:y="10.532cm" svg:viewBox="0 0 98 111" svg:d="M81 72l17 4c0 10-8 18-17 27-8 4-17 8-29 8-18 0-31-4-39-13-9-12-13-26-13-43s4-34 13-42c12-9 21-13 39-13 12 0 25 4 34 13 8 8 12 25 12 42v4h-81c4 13 4 21 13 27 4 8 12 8 22 8 8 0 12 0 17-4 4-4 8-10 12-18zM21 42h60c0-8-4-12-8-17-4-8-13-12-21-12-10 0-18 4-22 8-5 4-9 13-9 21z">
          <text:p/>
        </draw:path>
        <draw:path draw:style-name="gr2" draw:text-style-name="P2" draw:layer="layout" svg:width="0.055cm" svg:height="0.106cm" svg:x="15.841cm" svg:y="10.532cm" svg:viewBox="0 0 56 107" svg:d="M0 107v-107h12v17c5-9 9-13 13-17 5 0 10 0 14 0s12 0 17 4l-5 18c-4-5-8-5-12-5s-9 0-14 5c-4 0-4 4-4 9-4 8-4 12-4 21v55z">
          <text:p/>
        </draw:path>
        <draw:path draw:style-name="gr2" draw:text-style-name="P2" draw:layer="layout" svg:width="0.135cm" svg:height="0.148cm" svg:x="15.951cm" svg:y="10.49cm" svg:viewBox="0 0 136 149" svg:d="M60 149l-60-149h21l39 111c4 8 8 17 8 25 5-8 5-17 9-25l42-111h17l-55 149z">
          <text:p/>
        </draw:path>
        <draw:path draw:style-name="gr2" draw:text-style-name="P2" draw:layer="layout" svg:width="0.097cm" svg:height="0.11cm" svg:x="16.099cm" svg:y="10.532cm" svg:viewBox="0 0 98 111" svg:d="M77 72l21 4c-4 10-8 18-17 27-8 4-21 8-30 8-17 0-30-4-38-13-9-12-13-26-13-43s4-34 13-42c8-9 21-13 33-13 18 0 27 4 40 13 8 8 12 25 12 42v4h-81c0 13 4 21 8 27 9 8 13 8 26 8 5 0 9 0 18-4 4-4 8-10 8-18zM17 42h60c0-8 0-12-4-17-9-8-13-12-27-12-8 0-12 4-21 8-4 4-8 13-8 21z">
          <text:p/>
        </draw:path>
        <draw:path draw:style-name="gr2" draw:text-style-name="P2" draw:layer="layout" svg:width="0.06cm" svg:height="0.106cm" svg:x="16.217cm" svg:y="10.532cm" svg:viewBox="0 0 61 107" svg:d="M0 107v-107h17v17c5-9 9-13 13-17 0 0 4 0 10 0 8 0 12 0 21 4l-9 18c-4-5-8-5-12-5-6 0-10 0-10 5-4 0-8 4-8 9 0 8-5 12-5 21v55z">
          <text:p/>
        </draw:path>
        <draw:path draw:style-name="gr2" draw:text-style-name="P2" draw:layer="layout" svg:width="0.089cm" svg:height="0.11cm" svg:x="16.281cm" svg:y="10.532cm" svg:viewBox="0 0 90 111" svg:d="M0 76l17-4c0 8 4 14 8 18 5 4 9 4 17 4 10 0 18 0 22-4 5-4 5-10 5-14s0-4-5-8c-4 0-8-4-17-4-17-5-26-9-30-9-4-4-9-8-13-13 0-4-4-8-4-12 0-5 4-9 4-13 4-4 4-9 9-13 4 0 8-4 12-4 5 0 9 0 17 0 10 0 14 0 22 0 5 4 9 8 13 13 4 4 4 8 9 17h-22c0-5 0-9-4-13s-8-4-18-4c-8 0-12 0-17 4-4 4-8 4-8 8 0 5 4 5 4 9 0 0 4 4 9 4 0 0 4 0 12 4 14 5 27 9 31 9 4 4 8 4 13 8 0 5 4 13 4 17s-4 14-9 18c-4 4-8 9-12 13-9 4-17 4-27 4-12 0-21-4-29-8-9-5-13-13-13-27z">
          <text:p/>
        </draw:path>
        <draw:path draw:style-name="gr2" draw:text-style-name="P2" draw:layer="layout" svg:width="0.101cm" svg:height="0.148cm" svg:x="16.383cm" svg:y="10.494cm" svg:viewBox="0 0 102 149" svg:d="M77 132c-5 9-13 13-17 13-9 4-13 4-21 4-14 0-23-4-31-8-4-5-8-13-8-22 0-8 0-12 4-16 4-5 4-9 8-9 4-4 9-4 13-9 4 0 9 0 18 0 17-5 25-5 34-9v-4c0-9-5-13-5-13-4-4-12-8-21-8-8 0-17 0-22 4-4 4-4 8-8 17l-17-4c0-5 4-13 8-17 4-5 9-9 17-13 5 0 14 0 22 0 13 0 17 0 26 0 4 4 8 4 12 8 0 5 5 9 5 13s0 9 0 17v27c0 16 0 25 0 29 4 4 4 9 8 13h-21c0 0-4-9-4-13zM77 94c-9 0-17 4-30 4-8 5-13 5-18 5-4 0-4 4-8 8 0 0 0 4 0 8 0 5 0 9 4 9 4 4 9 8 18 8 8 0 13-4 17-4 8-4 12-8 12-13 5-4 5-12 5-21zM16 21c0-4 0-13 5-17 4-4 8-4 18-4 4 0 8 0 17 4 4 4 4 4 8 4s4 0 4 0c0-4 4-4 4-8h13c0 8-4 13-8 17 0 4-5 4-13 4-4 0-8 0-17-4-4-4-8-4-8-4-5 0-5 0-5 4-5 0-5 4-5 4z">
          <text:p/>
        </draw:path>
        <draw:path draw:style-name="gr2" draw:text-style-name="P2" draw:layer="layout" svg:width="0.101cm" svg:height="0.11cm" svg:x="16.497cm" svg:y="10.532cm" svg:viewBox="0 0 102 111" svg:d="M0 55c0-21 4-34 18-47 8-8 21-8 34-8 17 0 25 4 38 13 8 8 12 21 12 38s-4 25-8 35c-4 8-9 12-17 17-8 4-17 8-25 8-13 0-26-4-39-13-9-12-13-26-13-43zM22 55c0 13 0 21 8 31 5 8 13 8 22 8 8 0 17 0 21-8 8-10 8-18 8-31 0-17 0-25-8-30-4-8-13-12-21-12-9 0-17 4-22 8-8 9-8 21-8 34z">
          <text:p/>
        </draw:path>
        <draw:path draw:style-name="gr2" draw:text-style-name="P2" draw:layer="layout" svg:width="0.021cm" svg:height="0.106cm" svg:x="16.624cm" svg:y="10.532cm" svg:viewBox="0 0 22 107" svg:d="M0 22v-22h22v22zM0 107v-17h22v17z">
          <text:p/>
        </draw:path>
        <draw:path draw:style-name="gr2" draw:text-style-name="P2" draw:layer="layout" svg:width="0.055cm" svg:height="0.148cm" svg:x="16.742cm" svg:y="10.49cm" svg:viewBox="0 0 56 149" svg:d="M56 149h-17v-115c-4 4-12 8-16 12-9 4-18 9-23 9v-17c14-4 23-9 27-17 8-9 12-13 17-21h12z">
          <text:p/>
        </draw:path>
        <draw:path draw:style-name="gr2" draw:text-style-name="P2" draw:layer="layout" svg:width="0.097cm" svg:height="0.152cm" svg:x="16.844cm" svg:y="10.49cm" svg:viewBox="0 0 98 153" svg:d="M0 77c0-18 0-31 4-43 4-9 9-17 17-26 9-4 17-8 26-8 8 0 16 4 21 4 8 4 12 8 18 17 4 4 4 13 8 21 0 8 4 21 4 35 0 17-4 34-8 42 0 13-10 21-14 26-8 4-17 8-29 8-13 0-26-4-34-17-9-13-13-29-13-59zM17 77c0 25 4 42 8 51 9 8 13 8 22 8 8 0 16 0 21-8 8-9 8-26 8-51 0-27 0-39-8-48-5-8-13-12-21-12-9 0-13 4-17 8-9 13-13 25-13 52z">
          <text:p/>
        </draw:path>
        <draw:polygon draw:style-name="gr2" draw:text-style-name="P2" draw:layer="layout" svg:width="0.021cm" svg:height="0.017cm" svg:x="16.967cm" svg:y="10.621cm" svg:viewBox="0 0 22 18" draw:points="0,18 22,18 22,0 0,0">
          <text:p/>
        </draw:polygon>
        <draw:path draw:style-name="gr2" draw:text-style-name="P2" draw:layer="layout" svg:width="0.055cm" svg:height="0.148cm" svg:x="17.03cm" svg:y="10.49cm" svg:viewBox="0 0 56 149" svg:d="M56 149h-22v-115c-4 4-8 8-17 12-4 4-13 9-17 9v-17c9-4 17-9 26-17 8-9 12-13 17-21h13z">
          <text:p/>
        </draw:path>
        <draw:polygon draw:style-name="gr2" draw:text-style-name="P2" draw:layer="layout" svg:width="0.021cm" svg:height="0.017cm" svg:x="17.14cm" svg:y="10.621cm" svg:viewBox="0 0 22 18" draw:points="0,18 22,18 22,0 0,0">
          <text:p/>
        </draw:polygon>
        <draw:path draw:style-name="gr2" draw:text-style-name="P2" draw:layer="layout" svg:width="0.097cm" svg:height="0.152cm" svg:x="17.187cm" svg:y="10.49cm" svg:viewBox="0 0 98 153" svg:d="M0 77c0-18 4-31 8-43 0-9 9-17 13-26 8-4 18-8 31-8 8 0 12 4 21 4 4 4 8 8 13 17 4 4 8 13 8 21 4 8 4 21 4 35 0 17 0 34-4 42-4 13-8 21-17 26-8 4-17 8-25 8-17 0-27-4-35-17-13-13-17-29-17-59zM21 77c0 25 0 42 8 51 6 8 14 8 23 8 8 0 12 0 21-8 4-9 8-26 8-51 0-27-4-39-8-48-9-8-13-12-21-12-9 0-17 4-23 8-8 13-8 25-8 52z">
          <text:p/>
        </draw:path>
        <draw:path draw:style-name="gr2" draw:text-style-name="P2" draw:layer="layout" svg:width="0.394cm" svg:height="0.508cm" svg:x="11.573cm" svg:y="8.5cm" svg:viewBox="0 0 395 509" svg:d="M0 343l65-4c0 21 8 42 17 60 13 17 30 30 51 38 21 9 46 13 76 13 25 0 46 0 68-9 17-8 33-17 42-29 8-13 13-31 13-44 0-17-5-29-13-42-9-13-25-21-47-30-12-4-42-12-84-21-47-13-81-21-98-34-21-12-42-25-50-46-13-17-17-38-17-60 0-25 4-50 21-71 12-22 34-39 59-47 30-13 59-17 93-17s68 4 93 17c30 13 51 30 68 51 13 25 21 51 21 80l-59 4c-4-33-17-55-34-72-21-16-51-25-89-25s-68 9-84 21c-17 17-30 34-30 55 0 17 8 30 21 43 13 12 47 25 97 33 55 13 89 26 110 34 30 13 51 30 64 51s21 42 21 68c0 29-8 52-21 77-17 21-38 42-68 55-25 13-59 17-93 17-46 0-85-4-114-17-30-13-51-34-72-59-18-26-27-56-27-90z">
          <text:p/>
        </draw:path>
        <draw:path draw:style-name="gr2" draw:text-style-name="P2" draw:layer="layout" svg:width="0.461cm" svg:height="0.492cm" svg:x="12.001cm" svg:y="8.508cm" svg:viewBox="0 0 462 493" svg:d="M0 493l191-493h72l199 493h-72l-59-149h-208l-51 149zM144 289h166l-51-135c-12-42-25-77-34-103-4 30-18 65-26 94z">
          <text:p/>
        </draw:path>
        <draw:polygon draw:style-name="gr2" draw:text-style-name="P2" draw:layer="layout" svg:width="0.309cm" svg:height="0.492cm" svg:x="12.513cm" svg:y="8.508cm" svg:viewBox="0 0 310 493" draw:points="0,493 0,0 69,0 69,438 310,438 310,493">
          <text:p/>
        </draw:polygon>
        <draw:polygon draw:style-name="gr2" draw:text-style-name="P2" draw:layer="layout" svg:width="0.064cm" svg:height="0.492cm" svg:x="12.911cm" svg:y="8.508cm" svg:viewBox="0 0 65 493" draw:points="0,493 65,493 65,0 0,0">
          <text:p/>
        </draw:polygon>
        <draw:path draw:style-name="gr2" draw:text-style-name="P2" draw:layer="layout" svg:width="0.474cm" svg:height="0.492cm" svg:x="13.089cm" svg:y="8.508cm" svg:viewBox="0 0 475 493" svg:d="M0 493v-493h97l119 349c13 33 17 59 25 76 5-21 13-47 26-81l118-344h90v493h-64v-412l-144 412h-60l-144-421v421z">
          <text:p/>
        </draw:path>
        <draw:path draw:style-name="gr2" draw:text-style-name="P2" draw:layer="layout" svg:width="0.373cm" svg:height="0.491cm" svg:x="11.459cm" svg:y="9.279cm" svg:viewBox="0 0 374 492" svg:d="M0 492v-492h186c39 0 68 4 90 13 26 8 43 25 55 46 13 21 22 43 22 64s-9 42-22 59c-8 21-25 34-50 47 29 8 55 25 67 46 17 22 26 48 26 73s-5 47-13 68c-13 17-21 34-38 42-13 13-30 21-55 26-22 4-48 8-77 8zM64 207h110c29 0 46-4 59-8 17-4 31-13 39-25 9-9 13-26 13-43s-4-29-9-42c-8-13-22-21-35-26-16-4-42-8-76-8h-101zM64 433h127c21 0 34 0 42 0 17-4 31-9 39-13 9-8 17-17 25-30 5-12 9-25 9-42s-4-34-13-46c-8-14-21-23-39-31-17-4-42-9-76-9h-114z">
          <text:p/>
        </draw:path>
        <draw:path draw:style-name="gr2" draw:text-style-name="P2" draw:layer="layout" svg:width="0.461cm" svg:height="0.491cm" svg:x="11.87cm" svg:y="9.279cm" svg:viewBox="0 0 462 492" svg:d="M0 492l186-492h72l204 492h-76l-56-148h-207l-55 148zM139 288h170l-51-136c-17-42-30-76-38-101-4 29-13 63-25 93z">
          <text:p/>
        </draw:path>
        <draw:path draw:style-name="gr2" draw:text-style-name="P2" draw:layer="layout" svg:width="0.453cm" svg:height="0.491cm" svg:x="12.331cm" svg:y="9.279cm" svg:viewBox="0 0 454 492" svg:d="M192 492v-208l-192-284h81l98 148c17 26 34 55 51 81 13-26 29-55 51-85l97-144h76l-199 284v208z">
          <text:p/>
        </draw:path>
        <draw:path draw:style-name="gr2" draw:text-style-name="P2" draw:layer="layout" svg:width="0.407cm" svg:height="0.491cm" svg:x="12.843cm" svg:y="9.279cm" svg:viewBox="0 0 408 492" svg:d="M0 492v-492h170c38 0 68 0 89 4 25 9 50 21 72 38 26 21 47 47 60 81 13 38 17 76 17 118 0 38-4 73-13 103-8 29-21 51-34 72-13 17-30 34-43 42-17 13-38 21-59 26-26 4-51 8-81 8zM64 433h106c34 0 59 0 76-9 21-4 34-12 47-25 12-13 25-34 33-64 9-25 13-56 13-94 0-51-8-93-25-118-17-30-38-47-60-55-16-9-46-13-84-13h-106z">
          <text:p/>
        </draw:path>
        <draw:polygon draw:style-name="gr2" draw:text-style-name="P2" draw:layer="layout" svg:width="0.368cm" svg:height="0.491cm" svg:x="13.343cm" svg:y="9.279cm" svg:viewBox="0 0 369 492" draw:points="0,492 0,0 357,0 357,55 63,55 63,207 340,207 340,267 63,267 63,433 369,433 369,492">
          <text:p/>
        </draw:polygon>
        <draw:polygon draw:style-name="gr2" draw:text-style-name="P2" draw:layer="layout" svg:width="0.39cm" svg:height="0.495cm" svg:x="11.768cm" svg:y="10.045cm" svg:viewBox="0 0 391 496" draw:points="0,496 0,0 68,0 327,391 327,0 391,0 391,496 323,496 64,107 64,496">
          <text:p/>
        </draw:polygon>
        <draw:polygon draw:style-name="gr2" draw:text-style-name="P2" draw:layer="layout" svg:width="0.368cm" svg:height="0.495cm" svg:x="12.268cm" svg:y="10.045cm" svg:viewBox="0 0 369 496" draw:points="0,496 0,0 356,0 356,59 64,59 64,213 339,213 339,272 64,272 64,437 369,437 369,496">
          <text:p/>
        </draw:polygon>
        <draw:polygon draw:style-name="gr2" draw:text-style-name="P2" draw:layer="layout" svg:width="0.39cm" svg:height="0.495cm" svg:x="12.691cm" svg:y="10.045cm" svg:viewBox="0 0 391 496" draw:points="161,496 161,59 0,59 0,0 391,0 391,59 229,59 229,496">
          <text:p/>
        </draw:polygon>
        <draw:path draw:style-name="gr2" draw:text-style-name="P2" draw:layer="layout" svg:width="0.474cm" svg:height="0.512cm" svg:x="13.127cm" svg:y="10.037cm" svg:viewBox="0 0 475 513" svg:d="M0 262c0-80 25-144 68-190 42-47 101-72 169-72 47 0 89 12 123 34 39 21 69 50 86 93 21 38 29 80 29 131s-8 93-29 135c-22 39-51 69-90 90-34 21-77 30-119 30-46 0-89-13-123-34-38-22-67-56-84-94s-30-80-30-123zM68 262c0 59 17 110 51 144 29 34 72 51 118 51 51 0 89-17 123-55 31-34 47-81 47-144 0-42-8-76-21-106s-35-55-60-72c-25-13-55-21-89-21-46 0-85 13-118 47-34 29-51 84-51 156z">
          <text:p/>
        </draw:path>
        <draw:path draw:style-name="gr8" draw:text-style-name="P9" draw:layer="layout" svg:width="2.849cm" svg:height="2.857cm" svg:x="9.609cm" svg:y="20.887cm" svg:viewBox="0 0 2850 2858" svg:d="M2766 2139h8c13 0 17 4 17 12 0 9-9 13-17 13h-8zM2711 2168c0 38 29 68 67 68 43 0 72-30 72-68 0-42-29-72-72-72-38 0-67 30-67 72zM2766 2172h8c8 0 17 9 17 17l4 17h17l-4-17c0-8-4-17-17-21 13-4 21-4 21-17-4-17-13-29-38-29h-21v84h13zM2723 2168c0-34 26-55 55-55 34 0 55 21 55 55 0 30-21 51-55 51-29 0-55-21-55-51zM2833 1973c9-21 17-29 17-50 0-110-195-170-482-170-102 0-221 13-348 22-93-51-182-111-262-170-207-169-356-444-449-724 43-228 43-428 51-644-21 97-42 258-89 496-51-173-72-340-72-471 0-25 0-207 64-245 38 17 89 59 97 165 42-182-30-182-140-182-97 0-97 237-97 292 0 85 8 182 30 284 17 98 38 208 67 314 0 156-753 1930-1165 1930-17-101 182-381 463-593-399 212-518 449-518 551 0 59 119 80 127 80 140 0 357-207 666-745 338-118 783-207 1181-245 250 127 529 203 698 203 89 0 140-17 149-64-17 9-51 17-89 17-132 0-360-72-585-178 208-16 695-33 686 127zM793 2105c330-568 427-855 478-1059 199 500 457 665 597 750-339 55-724 156-1075 309z">
          <text:p/>
        </draw:path>
        <draw:path draw:style-name="gr2" draw:text-style-name="P2" draw:layer="layout" svg:width="0.347cm" svg:height="0.537cm" svg:x="3.124cm" svg:y="20.993cm" svg:viewBox="0 0 348 538" svg:d="M0 538h72v-233h63c65 5 90 30 107 106 17 64 25 110 34 127h72c-9-21-21-72-42-148-13-55-34-93-77-106v-4c55-17 102-65 102-136 0-39-17-77-42-98-34-34-81-46-158-46-47 0-93 4-131 12zM72 59c8 0 34-4 67-4 73 0 120 29 120 97 0 63-47 103-120 103h-67z">
          <text:p/>
        </draw:path>
        <draw:path draw:style-name="gr2" draw:text-style-name="P2" draw:layer="layout" svg:width="0.487cm" svg:height="0.551cm" svg:x="3.517cm" svg:y="20.988cm" svg:viewBox="0 0 488 552" svg:d="M247 0c-141 0-247 110-247 281 0 161 98 271 238 271 136 0 250-98 250-280 0-162-93-272-241-272zM247 55c114 0 169 110 169 217 0 123-63 220-173 220-106 0-171-101-171-211 0-120 61-226 175-226z">
          <text:p/>
        </draw:path>
        <draw:path draw:style-name="gr2" draw:text-style-name="P2" draw:layer="layout" svg:width="0.542cm" svg:height="0.533cm" svg:x="4.076cm" svg:y="20.997cm" svg:viewBox="0 0 543 534" svg:d="M479 534h64l-31-534h-88l-94 259c-25 68-42 123-59 178-13-55-34-114-55-178l-89-259h-89l-38 534h68l13-228c4-81 8-170 12-237 17 63 38 135 60 207l89 254h50l93-258c30-72 51-140 68-203h4c-4 67 0 156 5 232z">
          <text:p/>
        </draw:path>
        <draw:path draw:style-name="gr2" draw:text-style-name="P2" draw:layer="layout" svg:width="0.394cm" svg:height="0.542cm" svg:x="4.724cm" svg:y="20.997cm" svg:viewBox="0 0 395 543" svg:d="M0 0v313c0 166 80 230 191 230 115 0 204-68 204-234v-309h-72v317c0 116-51 166-127 166-73 0-124-46-124-166v-317z">
          <text:p/>
        </draw:path>
        <draw:polygon draw:style-name="gr2" draw:text-style-name="P2" draw:layer="layout" svg:width="0.292cm" svg:height="0.533cm" svg:x="5.236cm" svg:y="20.997cm" svg:viewBox="0 0 293 534" draw:points="0,534 293,534 293,475 68,475 68,0 0,0">
          <text:p/>
        </draw:polygon>
        <draw:path draw:style-name="gr2" draw:text-style-name="P2" draw:layer="layout" svg:width="0.487cm" svg:height="0.551cm" svg:x="5.575cm" svg:y="20.988cm" svg:viewBox="0 0 488 552" svg:d="M246 0c-139 0-246 110-246 281 0 161 98 271 238 271 135 0 250-98 250-280 0-162-93-272-242-272zM246 55c115 0 170 110 170 217 0 123-64 220-174 220-106 0-169-101-169-211 0-120 59-226 173-226z">
          <text:p/>
        </draw:path>
        <draw:path draw:style-name="gr2" draw:text-style-name="P2" draw:layer="layout" svg:width="0.444cm" svg:height="0.533cm" svg:x="6.278cm" svg:y="20.997cm" svg:viewBox="0 0 445 534" svg:d="M314 365l55 169h76l-182-534h-85l-178 534h67l55-169zM139 314l52-157c9-29 21-63 25-93h5c8 30 12 60 25 93l55 157z">
          <text:p/>
        </draw:path>
        <draw:path draw:style-name="gr2" draw:text-style-name="P2" draw:layer="layout" svg:width="0.347cm" svg:height="0.537cm" svg:x="6.798cm" svg:y="20.993cm" svg:viewBox="0 0 348 538" svg:d="M0 538h68v-233h63c64 5 94 30 111 106 12 64 25 110 33 127h73c-12-21-25-72-43-148-13-55-38-93-76-106v-4c55-17 98-65 98-136 0-39-13-77-43-98-30-34-81-46-153-46-46 0-97 4-131 12zM68 59c13 0 34-4 68-4 72 0 122 29 122 97 0 63-46 103-118 103h-72z">
          <text:p/>
        </draw:path>
        <draw:path draw:style-name="gr2" draw:text-style-name="P2" draw:layer="layout" svg:width="0.445cm" svg:height="0.533cm" svg:x="7.183cm" svg:y="20.997cm" svg:viewBox="0 0 446 534" svg:d="M315 365l55 169h76l-182-534h-85l-179 534h68l55-169zM140 314l52-157c8-29 21-63 25-93h5c8 30 12 60 25 93l55 157z">
          <text:p/>
        </draw:path>
        <draw:path draw:style-name="gr2" draw:text-style-name="P2" draw:layer="layout" svg:width="0.39cm" svg:height="0.542cm" svg:x="7.704cm" svg:y="20.997cm" svg:viewBox="0 0 391 543" svg:d="M0 0v313c0 166 81 230 191 230 115 0 200-68 200-234v-309h-68v317c0 116-51 166-132 166-68 0-123-46-123-166v-317z">
          <text:p/>
        </draw:path>
        <draw:path draw:style-name="gr2" draw:text-style-name="P2" draw:layer="layout" svg:width="0.233cm" svg:height="0.542cm" svg:x="8.157cm" svg:y="20.997cm" svg:viewBox="0 0 234 543" svg:d="M166 351c0 103-38 132-98 132-21 0-42-4-59-8l-9 55c17 4 47 13 72 13 94 0 162-47 162-188v-355h-68z">
          <text:p/>
        </draw:path>
        <draw:path draw:style-name="gr2" draw:text-style-name="P2" draw:layer="layout" svg:width="0.482cm" svg:height="0.551cm" svg:x="8.475cm" svg:y="20.988cm" svg:viewBox="0 0 483 552" svg:d="M245 0c-140 0-245 110-245 281 0 161 97 271 237 271 135 0 246-98 246-280 0-162-94-272-238-272zM241 55c114 0 169 110 169 217 0 123-59 220-169 220-106 0-169-101-169-211 0-120 55-226 169-226z">
          <text:p/>
        </draw:path>
        <draw:path draw:style-name="gr2" draw:text-style-name="P2" draw:layer="layout" svg:width="0.437cm" svg:height="0.541cm" svg:x="9.215cm" svg:y="20.993cm" svg:viewBox="0 0 438 542" svg:d="M0 534c34 4 77 8 123 8 107 0 188-29 238-76 47-51 77-124 77-208 0-85-30-148-77-191-46-42-114-67-217-67-55 0-101 4-144 12zM68 63c17-4 47-8 81-8 145 0 217 80 217 207 0 141-81 225-230 225-25 0-51 0-68-4z">
          <text:p/>
        </draw:path>
        <draw:polygon draw:style-name="gr2" draw:text-style-name="P2" draw:layer="layout" svg:width="0.297cm" svg:height="0.533cm" svg:x="9.74cm" svg:y="20.997cm" svg:viewBox="0 0 298 534" draw:points="277,225 68,225 68,60 285,60 285,0 0,0 0,534 298,534 298,475 68,475 68,284 277,284">
          <text:p/>
        </draw:polygon>
        <draw:path draw:style-name="gr2" draw:text-style-name="P2" draw:layer="layout" svg:width="0.444cm" svg:height="0.533cm" svg:x="3.086cm" svg:y="21.941cm" svg:viewBox="0 0 445 534" svg:d="M314 365l59 169h72l-182-534h-81l-182 534h72l55-169zM139 314l51-158c13-29 21-63 30-93 8 30 17 60 30 98l51 153z">
          <text:p/>
        </draw:path>
        <draw:polygon draw:style-name="gr2" draw:text-style-name="P2" draw:layer="layout" svg:width="0.297cm" svg:height="0.533cm" svg:x="3.606cm" svg:y="21.941cm" svg:viewBox="0 0 298 534" draw:points="0,534 298,534 298,475 72,475 72,0 0,0">
          <text:p/>
        </draw:polygon>
        <draw:path draw:style-name="gr2" draw:text-style-name="P2" draw:layer="layout" svg:width="0.542cm" svg:height="0.533cm" svg:x="3.966cm" svg:y="21.941cm" svg:viewBox="0 0 543 534" svg:d="M475 534h68l-34-534h-89l-93 259c-25 68-42 127-55 178h-4c-13-55-30-110-51-178l-93-259h-86l-38 534h64l17-228c4-81 8-171 8-234 18 59 39 132 65 204l84 254h51l97-258c26-72 47-141 64-200h4c0 63 4 153 9 229z">
          <text:p/>
        </draw:path>
        <draw:polygon draw:style-name="gr2" draw:text-style-name="P2" draw:layer="layout" svg:width="0.296cm" svg:height="0.533cm" svg:x="4.614cm" svg:y="21.941cm" svg:viewBox="0 0 297 534" draw:points="276,229 68,229 68,59 284,59 284,0 0,0 0,534 297,534 297,475 68,475 68,284 276,284">
          <text:p/>
        </draw:polygon>
        <draw:polygon draw:style-name="gr2" draw:text-style-name="P2" draw:layer="layout" svg:width="0.068cm" svg:height="0.533cm" svg:x="4.999cm" svg:y="21.941cm" svg:viewBox="0 0 69 534" draw:points="0,534 69,534 69,0 0,0">
          <text:p/>
        </draw:polygon>
        <draw:path draw:style-name="gr2" draw:text-style-name="P2" draw:layer="layout" svg:width="0.436cm" svg:height="0.537cm" svg:x="5.19cm" svg:y="21.941cm" svg:viewBox="0 0 437 538" svg:d="M0 530c33 4 76 8 122 8 102 0 188-25 238-76 47-51 77-119 77-208 0-85-30-148-77-191-46-42-119-63-216-63-56 0-102 4-144 8zM67 59c17-4 47-8 81-8 145 0 217 80 217 207 0 145-81 225-230 225-25 0-51 0-68-4z">
          <text:p/>
        </draw:path>
        <draw:path draw:style-name="gr2" draw:text-style-name="P2" draw:layer="layout" svg:width="0.445cm" svg:height="0.533cm" svg:x="5.672cm" svg:y="21.941cm" svg:viewBox="0 0 446 534" svg:d="M313 365l61 169h72l-183-534h-81l-182 534h72l55-169zM140 314l55-158c8-29 17-63 25-93 9 30 17 60 30 98l51 153z">
          <text:p/>
        </draw:path>
        <draw:polygon draw:style-name="gr2" draw:text-style-name="P2" draw:layer="layout" svg:width="0.288cm" svg:height="0.529cm" svg:x="3.124cm" svg:y="22.889cm" svg:viewBox="0 0 289 530" draw:points="0,530 72,530 72,289 272,289 272,234 72,234 72,55 289,55 289,0 0,0">
          <text:p/>
        </draw:polygon>
        <draw:polygon draw:style-name="gr2" draw:text-style-name="P2" draw:layer="layout" svg:width="0.068cm" svg:height="0.529cm" svg:x="3.509cm" svg:y="22.889cm" svg:viewBox="0 0 69 530" draw:points="0,530 69,530 69,0 0,0">
          <text:p/>
        </draw:polygon>
        <draw:polygon draw:style-name="gr2" draw:text-style-name="P2" draw:layer="layout" svg:width="0.297cm" svg:height="0.529cm" svg:x="3.695cm" svg:y="22.889cm" svg:viewBox="0 0 298 530" draw:points="0,530 298,530 298,471 73,471 73,0 0,0">
          <text:p/>
        </draw:polygon>
        <draw:polygon draw:style-name="gr2" draw:text-style-name="P2" draw:layer="layout" svg:width="0.398cm" svg:height="0.529cm" svg:x="4.068cm" svg:y="22.889cm" svg:viewBox="0 0 399 530" draw:points="0,0 0,530 72,530 72,281 327,281 327,530 399,530 399,0 327,0 327,221 72,221 72,0">
          <text:p/>
        </draw:polygon>
        <draw:path draw:style-name="gr2" draw:text-style-name="P2" draw:layer="layout" svg:width="0.487cm" svg:height="0.546cm" svg:x="4.55cm" svg:y="22.881cm" svg:viewBox="0 0 488 547" svg:d="M247 0c-140 0-247 110-247 275 0 162 99 272 243 272 135 0 245-98 245-281 0-156-93-266-241-266zM247 55c114 0 169 110 169 216 0 119-63 221-169 221-110 0-174-102-174-217 0-114 60-220 174-220z">
          <text:p/>
        </draw:path>
        <draw:path draw:style-name="gr2" draw:text-style-name="P2" draw:layer="layout" svg:width="0.093cm" svg:height="0.377cm" svg:x="5.105cm" svg:y="23.05cm" svg:viewBox="0 0 94 378" svg:d="M46 98c31 0 48-21 48-47 0-30-17-51-43-51-30 0-51 21-51 51 0 26 21 47 46 47zM46 378c31 0 48-21 48-51 0-25-17-47-43-47-30 0-51 22-51 47 0 30 21 51 46 51z">
          <text:p/>
        </draw:path>
        <draw:path draw:style-name="gr2" draw:text-style-name="P2" draw:layer="layout" svg:width="0.347cm" svg:height="0.529cm" svg:x="5.257cm" svg:y="22.898cm" svg:viewBox="0 0 348 530" svg:d="M179 0c-107 0-179 93-179 267 0 170 68 263 171 263 114 0 177-98 177-271 0-162-63-259-169-259zM175 55c72 0 106 81 106 208 0 131-34 212-106 212-65 0-107-72-107-208 0-139 47-212 107-212z">
          <text:p/>
        </draw:path>
        <draw:path draw:style-name="gr2" draw:text-style-name="P2" draw:layer="layout" svg:width="0.348cm" svg:height="0.529cm" svg:x="5.659cm" svg:y="22.898cm" svg:viewBox="0 0 349 530" svg:d="M179 0c-101 0-179 93-179 267 5 170 73 263 171 263 114 0 178-98 178-271 0-162-60-259-170-259zM175 55c72 0 106 81 106 208 0 131-34 212-106 212-63 0-102-72-102-208 0-139 43-212 102-212z">
          <text:p/>
        </draw:path>
        <draw:path draw:style-name="gr2" draw:text-style-name="P2" draw:layer="layout" svg:width="0.347cm" svg:height="0.529cm" svg:x="6.066cm" svg:y="22.898cm" svg:viewBox="0 0 348 530" svg:d="M179 0c-106 0-179 93-179 267 0 170 69 263 170 263 115 0 178-98 178-271 0-162-63-259-169-259zM174 55c72 0 102 81 102 208 0 131-34 212-102 212-63 0-105-72-105-208 0-139 46-212 105-212z">
          <text:p/>
        </draw:path>
        <draw:path draw:style-name="gr2" draw:text-style-name="P2" draw:layer="layout" svg:width="0.347cm" svg:height="0.529cm" svg:x="6.468cm" svg:y="22.898cm" svg:viewBox="0 0 348 530" svg:d="M178 0c-102 0-178 93-178 267 4 170 72 263 169 263 115 0 179-98 179-271 0-162-60-259-170-259zM174 55c72 0 105 81 105 208 0 131-33 212-105 212-64 0-102-72-102-208 0-139 42-212 102-212z">
          <text:p/>
        </draw:path>
        <draw:path draw:style-name="gr2" draw:text-style-name="P2" draw:layer="layout" svg:width="0.33cm" svg:height="0.52cm" svg:x="6.879cm" svg:y="22.898cm" svg:viewBox="0 0 331 521" svg:d="M331 521v-59h-234l42-38c107-102 179-178 179-276 0-72-46-148-157-148-60 0-111 21-149 50l26 51c21-21 59-42 106-42 77 0 102 46 102 97 0 76-60 145-191 268l-55 55v42z">
          <text:p/>
        </draw:path>
        <draw:path draw:style-name="gr2" draw:text-style-name="P2" draw:layer="layout" svg:width="0.376cm" svg:height="0.512cm" svg:x="7.26cm" svg:y="22.906cm" svg:viewBox="0 0 377 513" svg:d="M305 513v-140h72v-55h-72v-318h-76l-229 326v47h238v140zM73 318l122-174c17-25 30-47 43-76h4c0 25-4 55-4 80v170z">
          <text:p/>
        </draw:path>
        <draw:path draw:style-name="gr2" draw:text-style-name="P2" draw:layer="layout" svg:width="0.318cm" svg:height="0.521cm" svg:x="7.687cm" svg:y="22.906cm" svg:viewBox="0 0 319 522" svg:d="M306 0h-242l-34 247c17 0 42-5 73-5 101 0 144 47 144 115 0 67-55 110-119 110-46 0-90-17-111-30l-17 55c21 13 72 30 128 30 110 0 191-76 191-174 0-63-34-110-72-132-34-21-72-30-110-30-21 0-34 5-43 5l17-132h195z">
          <text:p/>
        </draw:path>
        <draw:path draw:style-name="gr2" draw:text-style-name="P2" draw:layer="layout" svg:width="0.322cm" svg:height="0.529cm" svg:x="8.089cm" svg:y="22.898cm" svg:viewBox="0 0 323 530" svg:d="M0 496c26 17 77 34 137 34 123 0 186-72 186-153 0-72-51-118-114-131v-4c63-21 93-68 93-119 0-64-47-123-148-123-55 0-107 21-132 38l17 50c21-12 64-33 102-33 64 0 89 38 89 77 0 63-63 89-110 89h-43v51h43c63 0 131 29 131 101 0 42-29 102-118 102-48 0-94-21-111-34z">
          <text:p/>
        </draw:path>
        <draw:path draw:style-name="gr2" draw:text-style-name="P2" draw:layer="layout" svg:width="0.304cm" svg:height="0.368cm" svg:x="11.197cm" svg:y="21.065cm" svg:viewBox="0 0 305 369" svg:d="M217 255l38 114h50l-123-369h-60l-122 369h46l38-114zM97 216l34-105c8-23 13-44 17-69h4c4 21 9 46 17 69l39 105z">
          <text:p/>
        </draw:path>
        <draw:path draw:style-name="gr2" draw:text-style-name="P2" draw:layer="layout" svg:width="0.174cm" svg:height="0.275cm" svg:x="11.535cm" svg:y="21.162cm" svg:viewBox="0 0 175 276" svg:d="M0 259c22 13 47 17 77 17 63 0 98-30 98-76 0-38-25-65-69-82-34-12-51-21-51-46 0-17 17-34 43-34 25 0 47 8 56 17l12-38c-16-9-39-17-68-17-55 0-89 38-89 80 0 30 21 55 68 73 38 13 50 26 50 51 0 21-17 38-50 38-26 0-51-8-64-17z">
          <text:p/>
        </draw:path>
        <draw:path draw:style-name="gr2" draw:text-style-name="P2" draw:layer="layout" svg:width="0.174cm" svg:height="0.275cm" svg:x="11.751cm" svg:y="21.162cm" svg:viewBox="0 0 175 276" svg:d="M0 259c21 13 47 17 76 17 61 0 99-30 99-76 0-38-26-65-68-82-39-12-52-21-52-46 0-17 13-34 43-34 26 0 43 8 56 17l12-38c-17-9-38-17-68-17-55 0-89 38-89 80 0 30 21 55 67 73 40 13 52 26 52 51 0 21-17 38-52 38-25 0-50-8-63-17z">
          <text:p/>
        </draw:path>
        <draw:path draw:style-name="gr2" draw:text-style-name="P2" draw:layer="layout" svg:width="0.059cm" svg:height="0.368cm" svg:x="11.98cm" svg:y="21.065cm" svg:viewBox="0 0 60 369" svg:d="M56 369v-263h-52v263zM30 0c-17 0-30 12-30 29s13 30 30 30 30-13 30-30-13-29-30-29z">
          <text:p/>
        </draw:path>
        <draw:path draw:style-name="gr2" draw:text-style-name="P2" draw:layer="layout" svg:width="0.229cm" svg:height="0.271cm" svg:x="12.111cm" svg:y="21.162cm" svg:viewBox="0 0 230 272" svg:d="M4 272h47v-157c0-8 0-17 4-25 9-26 30-47 65-47 42 0 59 34 59 76v153h51v-157c0-90-60-115-98-115-42 0-73 25-85 52l-5-44h-42c0 22 4 44 4 73z">
          <text:p/>
        </draw:path>
        <draw:path draw:style-name="gr2" draw:text-style-name="P2" draw:layer="layout" svg:width="0.211cm" svg:height="0.279cm" svg:x="12.395cm" svg:y="21.162cm" svg:viewBox="0 0 212 280" svg:d="M212 272c-4-17-4-38-4-64v-98c0-55-21-110-102-110-34 0-64 13-89 25l12 30c17-9 43-17 68-17 55 0 59 38 59 59v9c-101-4-156 34-156 98 0 38 25 76 80 76 38 0 68-21 82-42l4 34zM162 183c0 4-6 13-6 17-8 21-29 42-63 42-26 0-47-12-47-46 0-52 60-61 116-61z">
          <text:p/>
        </draw:path>
        <draw:path draw:style-name="gr2" draw:text-style-name="P2" draw:layer="layout" svg:width="0.25cm" svg:height="0.393cm" svg:x="12.657cm" svg:y="21.048cm" svg:viewBox="0 0 251 394" svg:d="M200 0v156c-13-21-39-42-81-42-64 0-119 55-119 144 0 80 51 136 114 136 43 0 78-26 90-56l5 48h42c0-18 0-43 0-69v-317zM200 275c0 8 0 12 0 21-8 34-39 55-73 55-51 0-76-42-76-97s30-102 76-102c38 0 65 25 73 55 0 9 0 17 0 21z">
          <text:p/>
        </draw:path>
        <draw:path draw:style-name="gr2" draw:text-style-name="P2" draw:layer="layout" svg:width="0.258cm" svg:height="0.279cm" svg:x="12.966cm" svg:y="21.162cm" svg:viewBox="0 0 259 280" svg:d="M132 0c-77 0-132 55-132 144 0 81 55 136 128 136 64 0 131-42 131-145 0-80-50-135-127-135zM128 38c59 0 81 55 81 102 0 60-34 102-81 102-46 0-81-42-81-102 0-51 26-102 81-102z">
          <text:p/>
        </draw:path>
        <draw:path draw:style-name="gr2" draw:text-style-name="P2" draw:layer="layout" svg:width="0.246cm" svg:height="0.393cm" svg:x="13.381cm" svg:y="21.048cm" svg:viewBox="0 0 247 394" svg:d="M199 0v156h-4c-9-21-38-42-76-42-68 0-119 55-119 144 0 80 47 136 110 136 42 0 76-26 93-56v48h44c0-18 0-43 0-69v-317zM199 275c0 8 0 12-4 21-9 34-38 55-68 55-55 0-80-42-80-97s29-102 80-102c34 0 59 25 68 55 4 9 4 17 4 21z">
          <text:p/>
        </draw:path>
        <draw:path draw:style-name="gr2" draw:text-style-name="P2" draw:layer="layout" svg:width="0.233cm" svg:height="0.275cm" svg:x="13.686cm" svg:y="21.162cm" svg:viewBox="0 0 234 276" svg:d="M234 148c0-4 0-13 0-21 0-51-21-127-110-127-78 0-124 63-124 144s51 132 132 132c42 0 72-8 89-13l-8-38c-22 9-43 17-77 17-47 0-90-29-90-94zM46 114c5-34 26-76 73-76 55 0 68 47 68 76z">
          <text:p/>
        </draw:path>
        <draw:path draw:style-name="gr2" draw:text-style-name="P2" draw:layer="layout" svg:width="0.173cm" svg:height="0.394cm" svg:x="14.063cm" svg:y="21.039cm" svg:viewBox="0 0 174 395" svg:d="M85 395v-226h64v-38h-64v-12c0-43 9-77 51-77 13 0 21 0 30 5l8-38c-12-5-25-9-42-9-21 0-47 9-64 26-25 21-29 55-29 93v12h-39v38h39v226z">
          <text:p/>
        </draw:path>
        <draw:path draw:style-name="gr2" draw:text-style-name="P2" draw:layer="layout" svg:width="0.258cm" svg:height="0.279cm" svg:x="14.232cm" svg:y="21.162cm" svg:viewBox="0 0 259 280" svg:d="M132 0c-73 0-132 55-132 144 0 81 55 136 128 136 63 0 131-42 131-145 0-80-51-135-127-135zM132 38c55 0 81 55 81 102 0 60-34 102-81 102s-81-42-81-102c0-51 25-102 81-102z">
          <text:p/>
        </draw:path>
        <draw:path draw:style-name="gr2" draw:text-style-name="P2" draw:layer="layout" svg:width="0.132cm" svg:height="0.271cm" svg:x="14.549cm" svg:y="21.162cm" svg:viewBox="0 0 133 272" svg:d="M5 272h46v-140c0-8 0-17 0-21 10-38 31-64 65-64 8 0 12 0 17 5v-48c-5 0-9-4-13-4-34 0-59 25-73 60h-4v-52h-43c0 27 5 52 5 82z">
          <text:p/>
        </draw:path>
        <draw:path draw:style-name="gr2" draw:text-style-name="P2" draw:layer="layout" svg:width="0.377cm" svg:height="0.271cm" svg:x="14.727cm" svg:y="21.162cm" svg:viewBox="0 0 378 272" svg:d="M5 272h46v-157c0-8 0-17 0-25 9-26 30-47 64-47s51 30 51 72v157h51v-161c0-8 0-17 0-25 9-22 30-43 59-43 39 0 55 30 55 81v148h47v-153c0-94-51-119-85-119-25 0-42 8-59 21-8 9-21 22-30 35-12-31-38-56-76-56-43 0-68 25-81 52h-4v-44h-43c0 22 5 44 5 73z">
          <text:p/>
        </draw:path>
        <draw:path draw:style-name="gr2" draw:text-style-name="P2" draw:layer="layout" svg:width="0.208cm" svg:height="0.279cm" svg:x="15.163cm" svg:y="21.162cm" svg:viewBox="0 0 209 280" svg:d="M209 272c0-17-4-38-4-64v-98c0-55-17-110-98-110-34 0-64 13-90 25l13 30c17-9 43-17 69-17 55 0 59 38 59 59v9c-102-4-158 34-158 98 0 38 26 76 82 76 38 0 63-21 80-42l4 34zM162 183c0 4-4 13-4 17-9 21-30 42-64 42-25 0-47-12-47-46 0-52 60-61 115-61z">
          <text:p/>
        </draw:path>
        <draw:path draw:style-name="gr2" draw:text-style-name="P2" draw:layer="layout" svg:width="0.246cm" svg:height="0.393cm" svg:x="15.544cm" svg:y="21.048cm" svg:viewBox="0 0 247 394" svg:d="M196 0v156c-13-21-38-42-80-42-64 0-120 55-116 144 0 80 48 136 111 136 43 0 77-26 89-56h5v48h42c0-18 0-43 0-69v-317zM196 275c0 8 0 12 0 21-8 34-38 55-72 55-51 0-76-42-76-97s30-102 80-102c34 0 60 25 68 55 0 9 0 17 0 21z">
          <text:p/>
        </draw:path>
        <draw:path draw:style-name="gr2" draw:text-style-name="P2" draw:layer="layout" svg:width="0.059cm" svg:height="0.368cm" svg:x="15.862cm" svg:y="21.065cm" svg:viewBox="0 0 60 369" svg:d="M56 369v-263h-48v263zM29 0c-16 0-29 12-29 29s13 30 29 30c18 0 31-13 31-30s-13-29-31-29z">
          <text:p/>
        </draw:path>
        <draw:path draw:style-name="gr2" draw:text-style-name="P2" draw:layer="layout" svg:width="0.246cm" svg:height="0.385cm" svg:x="15.976cm" svg:y="21.162cm" svg:viewBox="0 0 247 386" svg:d="M204 8v38c-12-21-38-46-84-46-61 0-120 51-120 144 0 73 47 128 115 128 39 0 68-21 81-47h4v30c0 68-38 93-85 93-33 0-64-8-81-21l-8 38c16 13 56 21 85 21 34 0 72-8 98-29 25-26 38-64 38-123v-154c0-34 0-55 0-72zM196 161c0 8 0 17 0 25-13 31-38 48-68 48-51 0-77-44-77-94 0-60 31-102 77-102 34 0 59 25 68 51 0 8 0 17 0 21z">
          <text:p/>
        </draw:path>
        <draw:path draw:style-name="gr2" draw:text-style-name="P2" draw:layer="layout" svg:width="0.059cm" svg:height="0.368cm" svg:x="16.294cm" svg:y="21.065cm" svg:viewBox="0 0 60 369" svg:d="M56 369v-263h-52v263zM30 0c-18 0-30 12-30 29s12 30 30 30c17 0 30-13 30-30s-13-29-30-29z">
          <text:p/>
        </draw:path>
        <draw:path draw:style-name="gr2" draw:text-style-name="P2" draw:layer="layout" svg:width="0.157cm" svg:height="0.343cm" svg:x="16.395cm" svg:y="21.094cm" svg:viewBox="0 0 158 344" svg:d="M43 13v63h-43v38h43v140c0 35 4 56 16 73 14 13 31 17 57 17 16 0 33 0 42-4l-4-38c-5 4-13 4-26 4-29 0-38-17-38-52v-140h68v-38h-68v-76z">
          <text:p/>
        </draw:path>
        <draw:path draw:style-name="gr2" draw:text-style-name="P2" draw:layer="layout" svg:width="0.211cm" svg:height="0.279cm" svg:x="16.586cm" svg:y="21.162cm" svg:viewBox="0 0 212 280" svg:d="M212 272c-4-17-4-38-4-64v-98c0-55-22-110-102-110-34 0-64 13-85 25l8 30c22-9 47-17 68-17 55 0 64 38 64 59v9c-102-4-161 34-161 98 0 38 29 76 80 76 38 0 68-21 81-42h4l4 34zM161 183c0 4 0 13-5 17-8 21-29 42-63 42-26 0-42-12-42-46 0-52 59-61 110-61z">
          <text:p/>
        </draw:path>
        <draw:polygon draw:style-name="gr2" draw:text-style-name="P2" draw:layer="layout" svg:width="0.047cm" svg:height="0.385cm" svg:x="16.869cm" svg:y="21.048cm" svg:viewBox="0 0 48 386" draw:points="0,386 48,386 48,0 0,0">
          <text:p/>
        </draw:polygon>
        <draw:path draw:style-name="gr2" draw:text-style-name="P2" draw:layer="layout" svg:width="0.254cm" svg:height="0.381cm" svg:x="17.111cm" svg:y="21.162cm" svg:viewBox="0 0 255 382" svg:d="M4 382h47v-145c17 25 47 42 81 42 63 0 123-50 123-144 0-80-51-135-115-135-42 0-72 21-93 55l-4-47h-43c0 26 4 51 4 85zM51 118c0-4 0-12 5-16 8-39 38-60 72-60 50 0 76 43 76 98 0 59-30 101-81 101-33 0-63-25-72-59 0-4 0-13 0-17z">
          <text:p/>
        </draw:path>
        <draw:path draw:style-name="gr2" draw:text-style-name="P2" draw:layer="layout" svg:width="0.258cm" svg:height="0.279cm" svg:x="17.403cm" svg:y="21.162cm" svg:viewBox="0 0 259 280" svg:d="M132 0c-72 0-132 55-132 144 0 81 56 136 128 136 63 0 131-42 131-145 0-80-51-135-127-135zM132 38c55 0 80 55 80 102 0 60-38 102-80 102-47 0-80-42-80-102 0-51 25-102 80-102z">
          <text:p/>
        </draw:path>
        <draw:path draw:style-name="gr2" draw:text-style-name="P2" draw:layer="layout" svg:width="0.131cm" svg:height="0.271cm" svg:x="17.72cm" svg:y="21.162cm" svg:viewBox="0 0 132 272" svg:d="M0 272h52v-140c0-8 0-17 0-21 9-38 30-64 64-64 8 0 12 0 16 5v-48c-4 0-8-4-12-4-34 0-59 25-72 60h-4v-52h-44c0 27 0 52 0 82z">
          <text:p/>
        </draw:path>
        <draw:path draw:style-name="gr2" draw:text-style-name="P2" draw:layer="layout" svg:width="0.241cm" svg:height="0.369cm" svg:x="11.222cm" svg:y="21.716cm" svg:viewBox="0 0 242 370" svg:d="M0 370h47v-157h46c43 0 64 21 72 72 13 42 21 76 26 85h51c-8-13-18-47-30-98-9-38-26-67-55-76 38-12 73-47 73-94 0-30-14-55-31-72-25-21-55-30-106-30-34 0-68 5-93 9zM47 43c8-4 25-4 50-4 47 0 81 21 81 67 0 43-30 68-81 68h-50z">
          <text:p/>
        </draw:path>
        <draw:path draw:style-name="gr2" draw:text-style-name="P2" draw:layer="layout" svg:width="0.339cm" svg:height="0.381cm" svg:x="11.493cm" svg:y="21.712cm" svg:viewBox="0 0 340 382" svg:d="M175 0c-103 0-175 76-175 195 0 111 68 187 165 187 94 0 175-67 175-195 0-111-68-187-165-187zM170 38c81 0 119 77 119 153 0 81-42 153-119 153s-119-72-119-149c0-80 42-157 119-157z">
          <text:p/>
        </draw:path>
        <draw:path draw:style-name="gr2" draw:text-style-name="P2" draw:layer="layout" svg:width="0.373cm" svg:height="0.364cm" svg:x="11.882cm" svg:y="21.721cm" svg:viewBox="0 0 374 365" svg:d="M327 365h47l-21-365h-59l-68 178c-17 46-31 84-39 122-13-38-26-80-38-122l-64-178h-59l-26 365h43l13-158c4-55 4-114 4-161h4c8 43 25 89 42 144l60 175h33l65-179c21-51 34-97 47-140h4c0 47 0 106 4 157z">
          <text:p/>
        </draw:path>
        <draw:path draw:style-name="gr2" draw:text-style-name="P2" draw:layer="layout" svg:width="0.271cm" svg:height="0.372cm" svg:x="12.327cm" svg:y="21.721cm" svg:viewBox="0 0 272 373" svg:d="M0 0v217c0 114 59 156 131 156 81 0 141-46 141-161v-212h-48v217c0 80-34 118-89 118-50 0-84-38-84-118v-217z">
          <text:p/>
        </draw:path>
        <draw:polygon draw:style-name="gr2" draw:text-style-name="P2" draw:layer="layout" svg:width="0.203cm" svg:height="0.364cm" svg:x="12.683cm" svg:y="21.721cm" svg:viewBox="0 0 204 365" draw:points="0,365 204,365 204,327 47,327 47,0 0,0">
          <text:p/>
        </draw:polygon>
        <draw:path draw:style-name="gr2" draw:text-style-name="P2" draw:layer="layout" svg:width="0.335cm" svg:height="0.381cm" svg:x="12.915cm" svg:y="21.712cm" svg:viewBox="0 0 336 382" svg:d="M170 0c-98 0-170 76-170 195 0 111 68 187 166 187 93 0 170-67 170-195 0-111-65-187-166-187zM170 38c80 0 119 77 119 153 0 81-47 153-119 153-76 0-119-72-119-149 0-80 38-157 119-157z">
          <text:p/>
        </draw:path>
        <draw:path draw:style-name="gr2" draw:text-style-name="P2" draw:layer="layout" svg:width="0.305cm" svg:height="0.364cm" svg:x="13.402cm" svg:y="21.721cm" svg:viewBox="0 0 306 365" svg:d="M217 249l38 116h51l-123-365h-60l-123 365h47l38-116zM93 211l39-105c9-22 13-43 17-64h5c4 21 8 42 17 64l38 105z">
          <text:p/>
        </draw:path>
        <draw:path draw:style-name="gr2" draw:text-style-name="P2" draw:layer="layout" svg:width="0.237cm" svg:height="0.369cm" svg:x="13.762cm" svg:y="21.716cm" svg:viewBox="0 0 238 370" svg:d="M0 370h47v-157h46c44 0 60 21 73 72 9 42 17 76 26 85h46c-8-13-17-47-25-98-9-38-26-67-55-76 38-12 67-47 67-94 0-30-8-55-29-72-21-21-55-30-107-30-30 0-68 5-89 9zM47 43c8-4 25-4 46-4 52 0 86 21 86 67 0 43-34 68-86 68h-46z">
          <text:p/>
        </draw:path>
        <draw:path draw:style-name="gr2" draw:text-style-name="P2" draw:layer="layout" svg:width="0.309cm" svg:height="0.364cm" svg:x="14.025cm" svg:y="21.721cm" svg:viewBox="0 0 310 365" svg:d="M221 249l38 116h51l-127-365h-55l-128 365h51l38-116zM98 211l38-105c4-22 13-43 17-64 8 21 13 42 21 64l34 105z">
          <text:p/>
        </draw:path>
        <draw:path draw:style-name="gr2" draw:text-style-name="P2" draw:layer="layout" svg:width="0.266cm" svg:height="0.372cm" svg:x="14.389cm" svg:y="21.721cm" svg:viewBox="0 0 267 373" svg:d="M0 0v217c0 114 55 156 132 156 76 0 135-46 135-161v-212h-46v217c0 80-34 118-89 118-52 0-86-38-86-118v-217z">
          <text:p/>
        </draw:path>
        <draw:path draw:style-name="gr2" draw:text-style-name="P2" draw:layer="layout" svg:width="0.161cm" svg:height="0.372cm" svg:x="14.702cm" svg:y="21.721cm" svg:viewBox="0 0 162 373" svg:d="M115 242c0 72-26 89-69 89-16 0-29-4-42-4l-4 38c8 4 30 8 51 8 60 0 111-29 111-127v-246h-47z">
          <text:p/>
        </draw:path>
        <draw:path draw:style-name="gr2" draw:text-style-name="P2" draw:layer="layout" svg:width="0.334cm" svg:height="0.381cm" svg:x="14.918cm" svg:y="21.712cm" svg:viewBox="0 0 335 382" svg:d="M173 0c-101 0-173 76-173 195 0 111 68 187 165 187 93 0 170-67 170-195 0-111-64-187-162-187zM169 38c81 0 120 77 120 153 0 81-44 153-120 153s-118-72-118-149c0-80 38-157 118-157z">
          <text:p/>
        </draw:path>
        <draw:path draw:style-name="gr2" draw:text-style-name="P2" draw:layer="layout" svg:width="0.301cm" svg:height="0.373cm" svg:x="15.43cm" svg:y="21.716cm" svg:viewBox="0 0 302 374" svg:d="M0 370c26 4 56 4 90 4 68 0 127-17 161-51s51-84 51-144c0-59-17-101-51-131-30-31-81-48-148-48-38 0-72 5-103 9zM48 43c12-4 33-4 59-4 97 0 148 56 148 140 0 102-55 157-157 157-21 0-38 0-50-4z">
          <text:p/>
        </draw:path>
        <draw:polygon draw:style-name="gr2" draw:text-style-name="P2" draw:layer="layout" svg:width="0.208cm" svg:height="0.364cm" svg:x="15.794cm" svg:y="21.721cm" svg:viewBox="0 0 209 365" draw:points="192,152 48,152 48,38 200,38 200,0 0,0 0,365 209,365 209,327 48,327 48,194 192,194">
          <text:p/>
        </draw:polygon>
        <draw:path draw:style-name="gr2" draw:text-style-name="P2" draw:layer="layout" svg:width="0.304cm" svg:height="0.364cm" svg:x="16.15cm" svg:y="21.721cm" svg:viewBox="0 0 305 365" svg:d="M217 249l38 116h50l-122-365h-60l-123 365h46l38-116zM97 211l35-105c8-22 13-43 21-64 4 21 9 42 17 64l38 105z">
          <text:p/>
        </draw:path>
        <draw:polygon draw:style-name="gr2" draw:text-style-name="P2" draw:layer="layout" svg:width="0.203cm" svg:height="0.364cm" svg:x="16.51cm" svg:y="21.721cm" svg:viewBox="0 0 204 365" draw:points="0,365 204,365 204,327 47,327 47,0 0,0">
          <text:p/>
        </draw:polygon>
        <draw:path draw:style-name="gr2" draw:text-style-name="P2" draw:layer="layout" svg:width="0.377cm" svg:height="0.364cm" svg:x="16.755cm" svg:y="21.721cm" svg:viewBox="0 0 378 365" svg:d="M330 365h48l-21-365h-65l-63 178c-17 46-30 84-38 122h-5c-8-38-21-80-34-122l-63-178h-64l-25 365h47l8-158c4-55 9-114 9-161 12 43 25 89 42 144l59 175h38l64-179c21-51 34-97 46-140h5c-5 47 0 106 4 157z">
          <text:p/>
        </draw:path>
        <draw:polygon draw:style-name="gr2" draw:text-style-name="P2" draw:layer="layout" svg:width="0.207cm" svg:height="0.364cm" svg:x="17.204cm" svg:y="21.721cm" svg:viewBox="0 0 208 365" draw:points="191,152 46,152 46,38 200,38 200,0 0,0 0,365 208,365 208,327 46,327 46,194 191,194">
          <text:p/>
        </draw:polygon>
        <draw:polygon draw:style-name="gr2" draw:text-style-name="P2" draw:layer="layout" svg:width="0.051cm" svg:height="0.364cm" svg:x="17.47cm" svg:y="21.721cm" svg:viewBox="0 0 52 365" draw:points="0,365 52,365 52,0 0,0">
          <text:p/>
        </draw:polygon>
        <draw:path draw:style-name="gr2" draw:text-style-name="P2" draw:layer="layout" svg:width="0.3cm" svg:height="0.373cm" svg:x="17.602cm" svg:y="21.716cm" svg:viewBox="0 0 301 374" svg:d="M0 370c25 4 51 4 84 4 72 0 132-17 166-51s51-84 51-144c0-59-17-101-51-131-34-31-81-48-149-48-38 0-72 5-101 9zM46 43c13-4 34-4 55-4 102 0 154 56 154 140 0 102-56 157-158 157-21 0-38 0-51-4z">
          <text:p/>
        </draw:path>
        <draw:path draw:style-name="gr2" draw:text-style-name="P2" draw:layer="layout" svg:width="0.309cm" svg:height="0.364cm" svg:x="17.936cm" svg:y="21.721cm" svg:viewBox="0 0 310 365" svg:d="M217 249l42 116h51l-127-365h-56l-127 365h51l38-116zM98 211l38-105c4-22 13-43 18-64 4 21 12 42 21 64l34 105z">
          <text:p/>
        </draw:path>
        <draw:polygon draw:style-name="gr2" draw:text-style-name="P2" draw:layer="layout" svg:width="0.199cm" svg:height="0.368cm" svg:x="11.222cm" svg:y="22.373cm" svg:viewBox="0 0 200 369" draw:points="0,369 47,369 47,199 187,199 187,161 47,161 47,38 200,38 200,0 0,0">
          <text:p/>
        </draw:polygon>
        <draw:polygon draw:style-name="gr2" draw:text-style-name="P2" draw:layer="layout" svg:width="0.046cm" svg:height="0.368cm" svg:x="11.489cm" svg:y="22.373cm" svg:viewBox="0 0 47 369" draw:points="0,369 47,369 47,0 0,0">
          <text:p/>
        </draw:polygon>
        <draw:polygon draw:style-name="gr2" draw:text-style-name="P2" draw:layer="layout" svg:width="0.203cm" svg:height="0.368cm" svg:x="11.62cm" svg:y="22.373cm" svg:viewBox="0 0 204 369" draw:points="0,369 204,369 204,327 47,327 47,0 0,0">
          <text:p/>
        </draw:polygon>
        <draw:polygon draw:style-name="gr2" draw:text-style-name="P2" draw:layer="layout" svg:width="0.275cm" svg:height="0.368cm" svg:x="11.874cm" svg:y="22.373cm" svg:viewBox="0 0 276 369" draw:points="0,0 0,369 51,369 51,194 225,194 225,369 276,369 276,0 225,0 225,152 51,152 51,0">
          <text:p/>
        </draw:polygon>
        <draw:path draw:style-name="gr2" draw:text-style-name="P2" draw:layer="layout" svg:width="0.335cm" svg:height="0.377cm" svg:x="12.208cm" svg:y="22.368cm" svg:viewBox="0 0 336 378" svg:d="M170 0c-98 0-170 78-170 192 0 110 68 186 166 186 93 0 170-68 170-195 0-105-65-183-166-183zM170 40c76 0 114 76 114 148 0 84-42 152-114 152-76 0-119-72-119-148 0-81 38-152 119-152z">
          <text:p/>
        </draw:path>
        <draw:path draw:style-name="gr2" draw:text-style-name="P2" draw:layer="layout" svg:width="0.063cm" svg:height="0.258cm" svg:x="12.594cm" svg:y="22.487cm" svg:viewBox="0 0 64 259" svg:d="M29 68c22 0 35-17 35-34 0-21-13-34-35-34-17 0-29 13-29 34 0 17 12 34 29 34zM29 259c22 0 35-17 35-34 0-21-13-34-35-34-17 0-29 13-29 34 0 17 12 34 29 34z">
          <text:p/>
        </draw:path>
        <draw:path draw:style-name="gr2" draw:text-style-name="P2" draw:layer="layout" svg:width="0.242cm" svg:height="0.364cm" svg:x="12.695cm" svg:y="22.381cm" svg:viewBox="0 0 243 365" svg:d="M123 0c-72 0-123 65-123 183 0 119 51 182 119 182 76 0 124-68 124-186 0-114-43-179-120-179zM123 35c47 0 72 59 72 144 0 93-25 148-72 148s-72-51-72-144c0-97 30-148 72-148z">
          <text:p/>
        </draw:path>
        <draw:path draw:style-name="gr2" draw:text-style-name="P2" draw:layer="layout" svg:width="0.241cm" svg:height="0.364cm" svg:x="12.975cm" svg:y="22.381cm" svg:viewBox="0 0 242 365" svg:d="M122 0c-72 0-122 65-122 183 0 119 46 182 118 182 77 0 124-68 124-186 0-114-42-179-120-179zM122 35c48 0 73 59 73 144 0 93-25 148-77 148-42 0-72-51-72-144 0-97 34-148 76-148z">
          <text:p/>
        </draw:path>
        <draw:path draw:style-name="gr2" draw:text-style-name="P2" draw:layer="layout" svg:width="0.241cm" svg:height="0.364cm" svg:x="13.254cm" svg:y="22.381cm" svg:viewBox="0 0 242 365" svg:d="M124 0c-73 0-124 65-124 183 0 119 47 182 119 182 77 0 123-68 123-186 0-114-42-179-118-179zM124 35c46 0 68 59 68 144 0 93-22 148-73 148-43 0-72-51-72-144 0-97 34-148 77-148z">
          <text:p/>
        </draw:path>
        <draw:path draw:style-name="gr2" draw:text-style-name="P2" draw:layer="layout" svg:width="0.242cm" svg:height="0.364cm" svg:x="13.533cm" svg:y="22.381cm" svg:viewBox="0 0 243 365" svg:d="M124 0c-73 0-124 65-124 183 0 119 47 182 120 182 76 0 123-68 123-186 0-114-43-179-119-179zM120 35c51 0 72 59 72 144 0 93-21 148-72 148-43 0-73-51-73-144 0-97 34-148 73-148z">
          <text:p/>
        </draw:path>
        <draw:path draw:style-name="gr2" draw:text-style-name="P2" draw:layer="layout" svg:width="0.229cm" svg:height="0.36cm" svg:x="13.817cm" svg:y="22.381cm" svg:viewBox="0 0 230 361" svg:d="M230 361v-42h-162l29-26c72-72 124-127 124-190 0-52-35-103-111-103-42 0-76 13-101 34l17 35c16-14 42-31 76-31 51 0 67 35 67 69 0 55-42 102-131 186l-38 38v30z">
          <text:p/>
        </draw:path>
        <draw:path draw:style-name="gr2" draw:text-style-name="P2" draw:layer="layout" svg:width="0.258cm" svg:height="0.356cm" svg:x="14.08cm" svg:y="22.385cm" svg:viewBox="0 0 259 357" svg:d="M211 357v-97h48v-39h-48v-221h-51l-160 226v34h165v97zM50 221l85-123c9-17 21-30 30-51h4c-4 17-4 38-4 55v119z">
          <text:p/>
        </draw:path>
        <draw:path draw:style-name="gr2" draw:text-style-name="P2" draw:layer="layout" svg:width="0.22cm" svg:height="0.36cm" svg:x="14.376cm" svg:y="22.385cm" svg:viewBox="0 0 221 361" svg:d="M213 0h-170l-22 171c14 0 26-5 48-5 72 0 101 34 101 81 0 46-38 76-84 76-30 0-61-13-73-21l-13 38c17 8 47 21 90 21 76 0 131-51 131-123 0-42-25-72-51-88-21-13-51-22-76-22-13 0-21 5-30 5l13-90h136z">
          <text:p/>
        </draw:path>
        <draw:path draw:style-name="gr2" draw:text-style-name="P2" draw:layer="layout" svg:width="0.22cm" svg:height="0.364cm" svg:x="14.655cm" svg:y="22.381cm" svg:viewBox="0 0 221 365" svg:d="M0 340c17 12 51 25 89 25 85 0 132-51 132-106 0-50-34-80-81-93 47-17 69-46 69-80 0-47-35-86-103-86-38 0-76 14-93 27l13 33c12-8 42-21 72-21 42 0 59 26 59 51 0 42-42 59-76 59h-30v38h30c42 0 89 22 89 72 0 30-17 68-81 68-34 0-63-13-76-21z">
          <text:p/>
        </draw:path>
        <draw:path draw:style-name="gr2" draw:text-style-name="P2" draw:layer="layout" svg:width="0.301cm" svg:height="0.372cm" svg:x="11.222cm" svg:y="23.025cm" svg:viewBox="0 0 302 373" svg:d="M0 369c25 0 56 4 90 4 68 0 127-21 161-55s51-80 51-145c0-59-17-101-51-131-30-30-81-42-148-42-38 0-72 0-103 4zM48 42c12-4 34-9 59-9 97 0 148 55 148 144 0 99-55 158-157 158-21 0-38-4-50-4z">
          <text:p/>
        </draw:path>
        <draw:path draw:style-name="gr2" draw:text-style-name="P2" draw:layer="layout" svg:width="0.207cm" svg:height="0.275cm" svg:x="11.565cm" svg:y="23.122cm" svg:viewBox="0 0 208 276" svg:d="M208 272c0-17-4-42-4-64v-98c0-55-17-110-98-110-34 0-68 8-89 25l13 30c17-13 42-17 67-17 56 0 61 38 61 59v5c-103 0-158 34-158 98 0 38 25 76 80 76 39 0 65-17 82-38l4 34zM158 183c0 4 0 8 0 13-9 25-31 46-65 46-25 0-46-17-46-46 0-51 59-60 111-60z">
          <text:p/>
        </draw:path>
        <draw:path draw:style-name="gr2" draw:text-style-name="P2" draw:layer="layout" svg:width="0.251cm" svg:height="0.389cm" svg:x="11.827cm" svg:y="23.008cm" svg:viewBox="0 0 252 390" svg:d="M200 0v157c-12-22-42-43-80-43-64 0-120 56-120 145 0 76 52 131 116 131 42 0 72-21 89-51l4 47h43c-5-17-5-47-5-68v-318zM200 276c0 4 0 13-4 21-8 34-38 55-68 55-50 0-80-42-80-97 0-60 30-102 80-102 39 0 64 25 68 55 4 9 4 13 4 21z">
          <text:p/>
        </draw:path>
        <draw:path draw:style-name="gr2" draw:text-style-name="P2" draw:layer="layout" svg:width="0.254cm" svg:height="0.275cm" svg:x="12.136cm" svg:y="23.122cm" svg:viewBox="0 0 255 276" svg:d="M127 0c-71 0-127 51-127 141 0 84 56 135 123 135 65 0 132-42 132-140 0-81-50-136-128-136zM127 38c57 0 82 55 82 103 0 59-35 101-82 101-46 0-80-46-80-101 0-52 25-103 80-103z">
          <text:p/>
        </draw:path>
        <draw:path draw:style-name="gr2" draw:text-style-name="P2" draw:layer="layout" svg:width="0.173cm" svg:height="0.275cm" svg:x="12.433cm" svg:y="23.122cm" svg:viewBox="0 0 174 276" svg:d="M0 259c21 9 46 17 76 17 65 0 98-34 98-80 0-38-25-60-68-77-34-13-51-26-51-47 0-17 17-34 42-34 27 0 48 9 56 13l13-34c-17-9-38-17-69-17-55 0-89 34-89 76 0 34 21 60 68 77 39 13 52 26 52 47 0 25-17 42-52 42-25 0-51-12-63-21z">
          <text:p/>
        </draw:path>
        <draw:path draw:style-name="gr2" draw:text-style-name="P2" draw:layer="layout" svg:width="0.064cm" svg:height="0.258cm" svg:x="12.657cm" svg:y="23.139cm" svg:viewBox="0 0 65 259" svg:d="M30 68c22 0 35-17 35-34 0-21-13-34-31-34-21 0-34 13-34 34 0 17 13 34 30 34zM30 259c22 0 35-13 35-34 0-22-13-35-31-35-21 0-34 13-34 35 0 21 13 34 30 34z">
          <text:p/>
        </draw:path>
        <draw:path draw:style-name="gr2" draw:text-style-name="P2" draw:layer="layout" svg:width="0.224cm" svg:height="0.36cm" svg:x="12.882cm" svg:y="23.033cm" svg:viewBox="0 0 225 361" svg:d="M225 361v-42h-158l26-26c76-72 122-123 122-191 0-51-29-102-105-102-43 0-77 13-102 34l13 34c17-13 46-30 76-30 55 0 72 34 72 72 0 52-42 98-131 183l-38 38v30z">
          <text:p/>
        </draw:path>
        <draw:path draw:style-name="gr2" draw:text-style-name="P2" draw:layer="layout" svg:width="0.237cm" svg:height="0.364cm" svg:x="13.157cm" svg:y="23.033cm" svg:viewBox="0 0 238 365" svg:d="M122 0c-71 0-122 64-122 183s46 182 114 182c80 0 124-63 124-186 0-111-44-179-116-179zM118 38c51 0 72 56 72 145s-25 144-72 144c-42 0-72-51-72-144s30-145 72-145z">
          <text:p/>
        </draw:path>
        <draw:path draw:style-name="gr2" draw:text-style-name="P2" draw:layer="layout" svg:width="0.225cm" svg:height="0.36cm" svg:x="13.44cm" svg:y="23.033cm" svg:viewBox="0 0 226 361" svg:d="M226 361v-42h-158l25-26c78-72 124-123 124-191 0-51-34-102-111-102-38 0-72 13-97 34l13 34c16-13 46-30 76-30 56 0 73 34 73 72 0 52-43 98-133 183l-38 38v30z">
          <text:p/>
        </draw:path>
        <draw:path draw:style-name="gr2" draw:text-style-name="P2" draw:layer="layout" svg:width="0.224cm" svg:height="0.36cm" svg:x="13.72cm" svg:y="23.033cm" svg:viewBox="0 0 225 361" svg:d="M225 361v-42h-161l30-26c76-72 123-123 123-191 0-51-34-102-110-102-39 0-78 13-99 34l13 34c17-13 43-30 77-30 55 0 72 34 72 72 0 52-42 98-132 183l-38 38v30z">
          <text:p/>
        </draw:path>
        <draw:path draw:style-name="gr2" draw:text-style-name="P2" draw:layer="layout" svg:width="0.064cm" svg:height="0.068cm" svg:x="14.003cm" svg:y="23.329cm" svg:viewBox="0 0 65 69" svg:d="M31 69c21 0 34-13 34-34 0-22-13-35-34-35-18 0-31 13-31 35 0 21 13 34 31 34z">
          <text:p/>
        </draw:path>
        <draw:path draw:style-name="gr2" draw:text-style-name="P2" draw:layer="layout" svg:width="0.241cm" svg:height="0.364cm" svg:x="14.105cm" svg:y="23.033cm" svg:viewBox="0 0 242 365" svg:d="M123 0c-72 0-123 64-123 183s47 182 119 182c76 0 123-63 123-186 0-111-43-179-119-179zM119 38c50 0 71 56 71 145s-21 144-71 144c-43 0-72-51-72-144s33-145 72-145z">
          <text:p/>
        </draw:path>
        <draw:path draw:style-name="gr2" draw:text-style-name="P2" draw:layer="layout" svg:width="0.228cm" svg:height="0.36cm" svg:x="14.389cm" svg:y="23.033cm" svg:viewBox="0 0 229 361" svg:d="M229 361v-42h-162l31-26c72-72 119-123 119-191 0-51-30-102-106-102-44 0-78 13-103 34l17 34c17-13 42-30 77-30 51 0 68 34 68 72 0 52-42 98-132 183l-38 38v30z">
          <text:p/>
        </draw:path>
        <draw:path draw:style-name="gr2" draw:text-style-name="P2" draw:layer="layout" svg:width="0.064cm" svg:height="0.068cm" svg:x="14.672cm" svg:y="23.329cm" svg:viewBox="0 0 65 69" svg:d="M34 69c18 0 31-13 31-34 0-22-13-35-31-35-21 0-34 13-34 35 0 21 13 34 34 34z">
          <text:p/>
        </draw:path>
        <draw:path draw:style-name="gr2" draw:text-style-name="P2" draw:layer="layout" svg:width="0.225cm" svg:height="0.36cm" svg:x="14.782cm" svg:y="23.033cm" svg:viewBox="0 0 226 361" svg:d="M226 361v-42h-158l25-26c78-72 124-123 124-191 0-51-34-102-111-102-38 0-72 13-97 34l12 34c17-13 47-30 77-30 56 0 73 34 73 72 0 52-43 98-133 183l-38 38v30z">
          <text:p/>
        </draw:path>
        <draw:path draw:style-name="gr2" draw:text-style-name="P2" draw:layer="layout" svg:width="0.224cm" svg:height="0.36cm" svg:x="15.062cm" svg:y="23.033cm" svg:viewBox="0 0 225 361" svg:d="M225 361v-42h-157l26-26c76-72 123-123 123-191 0-51-34-102-110-102-39 0-73 13-99 34l13 34c17-13 47-30 77-30 55 0 72 34 72 72 0 52-42 98-132 183l-38 38v30z">
          <text:p/>
        </draw:path>
        <draw:polygon draw:style-name="gr2" draw:text-style-name="P2" draw:layer="layout" svg:width="0.115cm" svg:height="0.356cm" svg:x="15.489cm" svg:y="23.037cm" svg:viewBox="0 0 116 357" draw:points="68,357 116,357 116,0 77,0 0,43 9,81 68,47">
          <text:p/>
        </draw:polygon>
        <draw:path draw:style-name="gr2" draw:text-style-name="P2" draw:layer="layout" svg:width="0.258cm" svg:height="0.356cm" svg:x="15.718cm" svg:y="23.037cm" svg:viewBox="0 0 259 357" svg:d="M213 357v-97h46v-39h-46v-221h-55l-158 230v30h166v97zM46 221l89-119c9-17 18-34 31-55 0 21 0 38 0 55v119z">
          <text:p/>
        </draw:path>
        <draw:path draw:style-name="gr2" draw:text-style-name="P2" draw:layer="layout" svg:width="0.064cm" svg:height="0.258cm" svg:x="16.018cm" svg:y="23.139cm" svg:viewBox="0 0 65 259" svg:d="M31 68c21 0 34-17 34-34 0-21-13-34-34-34-18 0-31 13-31 34 0 17 13 34 31 34zM31 259c21 0 34-13 34-34 0-22-13-35-34-35-18 0-31 13-31 35 0 21 13 34 31 34z">
          <text:p/>
        </draw:path>
        <draw:path draw:style-name="gr2" draw:text-style-name="P2" draw:layer="layout" svg:width="0.258cm" svg:height="0.356cm" svg:x="16.112cm" svg:y="23.037cm" svg:viewBox="0 0 259 357" svg:d="M208 357v-97h51v-39h-51v-221h-51l-157 230v30h161v97zM47 221l85-119c13-17 21-34 29-55h5c0 21-5 38-5 55v119z">
          <text:p/>
        </draw:path>
        <draw:path draw:style-name="gr2" draw:text-style-name="P2" draw:layer="layout" svg:width="0.258cm" svg:height="0.356cm" svg:x="16.391cm" svg:y="23.037cm" svg:viewBox="0 0 259 357" svg:d="M207 357v-97h52v-39h-52v-221h-50l-157 230v30h161v97zM47 221l84-119c13-17 21-34 30-55h4c0 21-4 38-4 55v119z">
          <text:p/>
        </draw:path>
        <draw:path draw:style-name="gr2" draw:text-style-name="P2" draw:layer="layout" svg:width="0.068cm" svg:height="0.258cm" svg:x="16.687cm" svg:y="23.139cm" svg:viewBox="0 0 69 259" svg:d="M35 68c21 0 34-17 34-34-4-21-17-34-34-34-22 0-35 13-35 34 0 17 13 34 35 34zM35 259c21 0 34-13 34-34-4-22-17-35-34-35-22 0-35 13-35 35 0 21 13 34 35 34z">
          <text:p/>
        </draw:path>
        <draw:path draw:style-name="gr2" draw:text-style-name="P2" draw:layer="layout" svg:width="0.225cm" svg:height="0.36cm" svg:x="16.797cm" svg:y="23.033cm" svg:viewBox="0 0 226 361" svg:d="M226 361v-42h-158l26-26c77-72 123-123 123-191 0-51-29-102-107-102-42 0-76 13-101 34l17 34c12-13 42-30 72-30 56 0 73 34 73 72 0 52-43 98-133 183l-38 38v30z">
          <text:p/>
        </draw:path>
        <draw:path draw:style-name="gr2" draw:text-style-name="P2" draw:layer="layout" svg:width="0.241cm" svg:height="0.364cm" svg:x="17.073cm" svg:y="23.033cm" svg:viewBox="0 0 242 365" svg:d="M29 365c13 0 30 0 47-4 38-4 76-17 102-47 34-34 64-89 64-165 0-90-47-149-120-149-72 0-122 59-122 128 0 59 42 106 105 106 34 0 65-13 86-38-4 42-21 72-48 93-21 21-46 34-71 34-17 4-30 4-43 4zM118 34c52 0 73 46 73 111 0 4 0 13-4 17-13 21-39 34-69 34-42 0-68-30-68-72 0-52 26-90 68-90z">
          <text:p/>
        </draw:path>
        <draw:polygon draw:style-name="gr2" draw:text-style-name="P2" draw:layer="layout" svg:width="0.135cm" svg:height="0.034cm" svg:x="17.462cm" svg:y="23.228cm" svg:viewBox="0 0 136 35" draw:points="0,35 136,35 136,0 0,0">
          <text:p/>
        </draw:polygon>
        <draw:path draw:style-name="gr2" draw:text-style-name="P2" draw:layer="layout" svg:width="0.242cm" svg:height="0.364cm" svg:x="17.631cm" svg:y="23.033cm" svg:viewBox="0 0 243 365" svg:d="M124 0c-69 0-124 64-124 183 5 119 51 182 120 182 80 0 123-63 123-186 0-111-43-179-119-179zM124 38c51 0 72 56 72 145s-25 144-72 144-73-51-73-144 30-145 73-145z">
          <text:p/>
        </draw:path>
        <draw:path draw:style-name="gr2" draw:text-style-name="P2" draw:layer="layout" svg:width="0.22cm" svg:height="0.364cm" svg:x="17.915cm" svg:y="23.033cm" svg:viewBox="0 0 221 365" svg:d="M0 344c18 8 56 21 94 21 85 0 127-51 127-106 0-51-34-80-76-89v-4c42-13 63-46 63-80 0-44-29-86-101-86-38 0-72 13-94 25l13 34c17-8 43-21 72-21 43 0 64 26 64 56 0 38-47 59-81 59h-25v34h25c47 0 94 21 94 72 0 30-22 68-81 68-34 0-68-13-81-21z">
          <text:p/>
        </draw:path>
        <draw:polygon draw:style-name="gr2" draw:text-style-name="P2" draw:layer="layout" svg:width="0.046cm" svg:height="0.132cm" svg:x="18.199cm" svg:y="23.02cm" svg:viewBox="0 0 47 133" draw:points="0,0 8,133 38,133 47,0">
          <text:p/>
        </draw:polygon>
        <draw:path draw:style-name="gr2" draw:text-style-name="P2" draw:layer="layout" svg:width="0.237cm" svg:height="0.364cm" svg:x="18.296cm" svg:y="23.033cm" svg:viewBox="0 0 238 365" svg:d="M124 0c-73 0-124 64-124 183s47 182 115 182c81 0 123-63 123-186 0-111-42-179-114-179zM120 38c50 0 71 56 71 145s-25 144-71 144c-43 0-73-51-73-144s30-145 73-145z">
          <text:p/>
        </draw:path>
        <draw:path draw:style-name="gr2" draw:text-style-name="P2" draw:layer="layout" svg:width="0.241cm" svg:height="0.364cm" svg:x="18.571cm" svg:y="23.033cm" svg:viewBox="0 0 242 365" svg:d="M128 0c-73 0-128 64-128 183 4 119 51 182 120 182 80 0 122-63 122-186 0-111-42-179-114-179zM124 38c51 0 72 56 72 145s-26 144-72 144c-48 0-73-51-73-144s30-145 73-145z">
          <text:p/>
        </draw:path>
        <draw:polygon draw:style-name="gr2" draw:text-style-name="P2" draw:layer="layout" svg:width="0.051cm" svg:height="0.132cm" svg:x="18.859cm" svg:y="23.02cm" svg:viewBox="0 0 52 133" draw:points="0,0 8,133 39,133 52,0">
          <text:p/>
        </draw:polygon>
        <draw:path draw:style-name="gr8" draw:text-style-name="P9" draw:layer="layout" svg:width="1.812cm" svg:height="1.816cm" svg:x="13.851cm" svg:y="4.893cm" svg:viewBox="0 0 1813 1817" svg:d="M1758 1359h4c9 0 13 0 13 9 0 4-4 4-13 4h-4zM1720 1376c0 25 21 42 46 42 26 0 47-17 47-42s-21-42-47-42c-25 0-46 17-46 42zM1758 1380h4c9 0 9 5 13 13v8h8v-8c0-8-4-13-8-17 4 0 8-4 8-8 0-13-4-22-21-22h-13v55h9zM1728 1376c0-21 17-34 38-34s34 13 34 34-13 34-34 34-38-13-38-34zM1800 1253c4-12 13-17 13-29 0-72-127-110-310-110-64 0-140 8-220 12-60-29-115-67-170-106-131-110-224-283-283-461 25-148 25-271 34-411-13 64-26 165-55 318-34-110-47-216-47-301 0-17 0-131 38-156 25 12 55 38 64 106 25-115-22-115-89-115-64 0-64 148-64 186 0 51 9 115 17 178 13 64 26 132 47 199 0 102-479 1229-741 1229-9-64 114-241 292-378-254 137-326 289-326 353 0 38 72 50 80 50 89 0 225-135 424-475 216-76 495-131 749-156 161 80 335 131 446 131 55 0 84-13 93-43-13 5-34 13-55 13-85 0-230-46-374-114 131-9 441-21 437 80zM504 1338c207-364 271-546 305-673 122 317 287 423 376 474-216 38-461 102-681 199z">
          <text:p/>
        </draw:path>
        <draw:path draw:style-name="gr2" draw:text-style-name="P2" draw:layer="layout" svg:width="0.258cm" svg:height="0.254cm" svg:x="11.019cm" svg:y="5.181cm" svg:viewBox="0 0 259 255" svg:d="M229 255h30l-13-255h-43l-46 124c-9 34-22 59-26 85-8-26-17-51-25-85l-47-124h-38l-21 255h34l4-110c4-38 4-80 8-110 5 30 17 63 30 97l38 123h26l46-123c13-38 22-67 31-97 0 30 4 72 4 110z">
          <text:p/>
        </draw:path>
        <draw:path draw:style-name="gr2" draw:text-style-name="P2" draw:layer="layout" svg:width="0.212cm" svg:height="0.254cm" svg:x="11.311cm" svg:y="5.181cm" svg:viewBox="0 0 213 255" svg:d="M148 175l30 80h35l-90-255h-38l-85 255h34l25-80zM68 149l21-72c8-17 8-29 13-46h4c0 17 4 29 13 46l25 72z">
          <text:p/>
        </draw:path>
        <draw:path draw:style-name="gr2" draw:text-style-name="P2" draw:layer="layout" svg:width="0.165cm" svg:height="0.254cm" svg:x="11.557cm" svg:y="5.181cm" svg:viewBox="0 0 166 255" svg:d="M0 255h33v-110h34c27 0 44 17 48 51 8 29 13 51 17 59h34c-5-8-9-34-17-68-9-29-17-46-38-50v-5c25-8 46-29 46-63 0-21-4-38-17-48-17-17-38-21-77-21-21 0-47 0-63 4zM33 31c5-6 17-6 34-6 35 0 61 14 61 48 0 30-26 47-61 47h-34z">
          <text:p/>
        </draw:path>
        <draw:polygon draw:style-name="gr2" draw:text-style-name="P2" draw:layer="layout" svg:width="0.034cm" svg:height="0.254cm" svg:x="11.76cm" svg:y="5.181cm" svg:viewBox="0 0 35 255" draw:points="0,255 35,255 35,0 0,0">
          <text:p/>
        </draw:polygon>
        <draw:path draw:style-name="gr2" draw:text-style-name="P2" draw:layer="layout" svg:width="0.211cm" svg:height="0.254cm" svg:x="11.832cm" svg:y="5.181cm" svg:viewBox="0 0 212 255" svg:d="M149 175l29 80h34l-89-255h-39l-84 255h34l25-80zM67 149l22-72c9-17 13-29 13-46h5c4 17 4 29 12 46l26 72z">
          <text:p/>
        </draw:path>
        <draw:path draw:style-name="gr2" draw:text-style-name="P2" draw:layer="layout" svg:width="0.19cm" svg:height="0.262cm" svg:x="12.145cm" svg:y="5.177cm" svg:viewBox="0 0 191 263" svg:d="M187 225c-17 4-34 9-55 9-64 0-98-38-98-103 0-63 38-102 98-102 21 0 38 5 51 9l8-25c-8-5-25-13-59-13-77 0-132 55-132 135 0 82 55 128 124 128 34 0 55-8 67-12z">
          <text:p/>
        </draw:path>
        <draw:polygon draw:style-name="gr2" draw:text-style-name="P2" draw:layer="layout" svg:width="0.139cm" svg:height="0.254cm" svg:x="12.378cm" svg:y="5.181cm" svg:viewBox="0 0 140 255" draw:points="0,255 140,255 140,230 34,230 34,0 0,0">
          <text:p/>
        </draw:polygon>
        <draw:path draw:style-name="gr2" draw:text-style-name="P2" draw:layer="layout" svg:width="0.212cm" svg:height="0.254cm" svg:x="12.534cm" svg:y="5.181cm" svg:viewBox="0 0 213 255" svg:d="M154 175l25 80h34l-85-255h-42l-86 255h35l26-80zM69 149l26-72c4-17 8-29 12-46 4 17 9 29 13 46l25 72z">
          <text:p/>
        </draw:path>
        <draw:path draw:style-name="gr2" draw:text-style-name="P2" draw:layer="layout" svg:width="0.165cm" svg:height="0.254cm" svg:x="12.784cm" svg:y="5.181cm" svg:viewBox="0 0 166 255" svg:d="M0 255h35v-110h30c29 0 42 17 50 51 9 29 13 51 17 59h34c-4-8-12-34-21-68-4-29-17-46-38-50v-5c30-8 51-29 51-63 0-21-9-38-21-48-17-17-38-21-72-21-26 0-47 0-65 4zM35 31c4-6 17-6 30-6 34 0 59 14 59 48 0 30-21 47-59 47h-30z">
          <text:p/>
        </draw:path>
        <draw:path draw:style-name="gr2" draw:text-style-name="P2" draw:layer="layout" svg:width="0.212cm" svg:height="0.254cm" svg:x="12.966cm" svg:y="5.181cm" svg:viewBox="0 0 213 255" svg:d="M149 175l30 80h34l-85-255h-42l-86 255h35l25-80zM69 149l25-72c5-17 9-29 13-46 4 17 9 29 13 46l25 72z">
          <text:p/>
        </draw:path>
        <draw:path draw:style-name="gr2" draw:text-style-name="P2" draw:layer="layout" svg:width="0.152cm" svg:height="0.262cm" svg:x="13.284cm" svg:y="5.177cm" svg:viewBox="0 0 153 263" svg:d="M0 246c12 9 39 17 64 17 59 0 89-34 89-73 0-38-21-59-63-76-38-13-51-25-51-46 0-17 13-39 46-39 22 0 38 9 47 13l8-29c-8-5-29-13-55-13-46 0-81 29-81 72 0 34 26 55 69 68 34 16 46 29 46 50 0 27-21 48-55 48-21 0-42-9-56-17z">
          <text:p/>
        </draw:path>
        <draw:path draw:style-name="gr2" draw:text-style-name="P2" draw:layer="layout" svg:width="0.211cm" svg:height="0.254cm" svg:x="13.462cm" svg:y="5.181cm" svg:viewBox="0 0 212 255" svg:d="M149 175l29 80h34l-90-255h-38l-84 255h33l26-80zM67 149l21-72c9-17 13-29 13-46h4c5 17 5 29 13 46l25 72z">
          <text:p/>
        </draw:path>
        <draw:path draw:style-name="gr2" draw:text-style-name="P2" draw:layer="layout" svg:width="0.157cm" svg:height="0.258cm" svg:x="13.711cm" svg:y="5.181cm" svg:viewBox="0 0 158 259" svg:d="M0 255c9 0 26 4 51 4 38 0 69-8 86-25 12-13 21-30 21-51 0-38-25-59-51-63 26-9 42-31 42-56 0-22-8-34-21-47-17-13-39-17-68-17-26 0-47 0-60 4zM30 25c8 0 17 0 30 0 33 0 56 13 56 43 0 21-23 43-56 43h-30zM30 132h30c33 0 64 17 64 51 0 38-31 51-64 51-13 0-22-4-30-4z">
          <text:p/>
        </draw:path>
        <draw:path draw:style-name="gr2" draw:text-style-name="P2" draw:layer="layout" svg:width="0.232cm" svg:height="0.262cm" svg:x="13.898cm" svg:y="5.177cm" svg:viewBox="0 0 233 263" svg:d="M118 0c-68 0-118 55-118 135 0 78 46 128 114 128 64 0 119-46 119-132 0-76-46-131-115-131zM114 29c56 0 86 51 86 102 0 55-30 107-86 107-51 0-81-52-81-103 0-59 30-106 81-106z">
          <text:p/>
        </draw:path>
        <draw:path draw:style-name="gr2" draw:text-style-name="P2" draw:layer="layout" svg:width="0.199cm" svg:height="0.254cm" svg:x="14.147cm" svg:y="5.181cm" svg:viewBox="0 0 200 255" svg:d="M116 255v-106l84-149h-38l-38 73c-8 17-17 34-25 51-9-17-13-34-26-51l-34-73h-39l82 149v106z">
          <text:p/>
        </draw:path>
        <draw:path draw:style-name="gr2" draw:text-style-name="P2" draw:layer="layout" svg:width="0.211cm" svg:height="0.254cm" svg:x="14.355cm" svg:y="5.181cm" svg:viewBox="0 0 212 255" svg:d="M149 175l30 80h33l-84-255h-44l-84 255h34l25-80zM67 149l26-72c4-17 9-29 14-46 4 17 8 29 12 46l26 72z">
          <text:p/>
        </draw:path>
        <draw:path draw:style-name="gr2" draw:text-style-name="P2" draw:layer="layout" svg:width="0.212cm" svg:height="0.25cm" svg:x="11.006cm" svg:y="5.634cm" svg:viewBox="0 0 213 251" svg:d="M154 174l25 77h34l-85-251h-38l-90 251h34l30-77zM68 148l26-76c5-13 9-30 13-47 4 17 8 30 13 47l25 76z">
          <text:p/>
        </draw:path>
        <draw:polygon draw:style-name="gr2" draw:text-style-name="P2" draw:layer="layout" svg:width="0.14cm" svg:height="0.25cm" svg:x="11.256cm" svg:y="5.634cm" svg:viewBox="0 0 141 251" draw:points="0,251 141,251 141,225 34,225 34,0 0,0">
          <text:p/>
        </draw:polygon>
        <draw:path draw:style-name="gr2" draw:text-style-name="P2" draw:layer="layout" svg:width="0.161cm" svg:height="0.258cm" svg:x="11.434cm" svg:y="5.63cm" svg:viewBox="0 0 162 259" svg:d="M0 255c13 4 30 4 52 4 42 0 72-8 88-25 13-13 22-30 22-51 0-39-30-56-55-65 29-8 46-29 46-55 0-21-8-34-21-42-17-13-38-21-72-21-21 0-47 4-60 4zM35 29c4-4 12-4 29-4 30 0 55 13 55 43 0 25-21 42-55 42h-29zM35 135h25c38 0 68 13 68 48 0 38-34 51-68 51-8 0-21 0-25 0z">
          <text:p/>
        </draw:path>
        <draw:path draw:style-name="gr2" draw:text-style-name="P2" draw:layer="layout" svg:width="0.186cm" svg:height="0.254cm" svg:x="11.637cm" svg:y="5.634cm" svg:viewBox="0 0 187 255" svg:d="M0 0v149c0 76 38 106 89 106 55 0 98-30 98-110v-145h-35v149c0 55-21 81-59 81-34 0-59-26-59-81v-149z">
          <text:p/>
        </draw:path>
        <draw:path draw:style-name="gr2" draw:text-style-name="P2" draw:layer="layout" svg:width="0.232cm" svg:height="0.292cm" svg:x="11.866cm" svg:y="5.63cm" svg:viewBox="0 0 233 293" svg:d="M233 268c-21-5-50-13-72-17 39-17 72-60 72-123 0-77-46-128-114-128-69 0-119 51-119 132 0 80 50 127 111 127 4 0 12 4 17 4 29 13 63 21 97 30zM115 234c-52 0-82-47-82-102s26-107 82-107c55 0 80 52 80 103 0 59-29 106-80 106z">
          <text:p/>
        </draw:path>
        <draw:path draw:style-name="gr2" draw:text-style-name="P2" draw:layer="layout" svg:width="0.191cm" svg:height="0.254cm" svg:x="12.136cm" svg:y="5.634cm" svg:viewBox="0 0 192 255" svg:d="M0 0v149c0 76 43 106 94 106 56 0 98-30 98-110v-145h-34v149c0 55-25 81-64 81-34 0-60-26-60-81v-149z">
          <text:p/>
        </draw:path>
        <draw:polygon draw:style-name="gr2" draw:text-style-name="P2" draw:layer="layout" svg:width="0.14cm" svg:height="0.25cm" svg:x="12.382cm" svg:y="5.634cm" svg:viewBox="0 0 141 251" draw:points="132,106 34,106 34,25 136,25 136,0 0,0 0,251 141,251 141,225 34,225 34,131 132,131">
          <text:p/>
        </draw:polygon>
        <draw:path draw:style-name="gr2" draw:text-style-name="P2" draw:layer="layout" svg:width="0.165cm" svg:height="0.254cm" svg:x="12.564cm" svg:y="5.63cm" svg:viewBox="0 0 166 255" svg:d="M0 255h34v-110h31c29 4 46 17 50 51 9 33 13 55 17 59h34c-4-9-8-34-17-68-8-25-17-42-38-51 26-8 47-34 47-68 0-17-5-34-17-47-17-13-38-21-76-21-23 0-48 4-65 4zM34 29c4 0 17-4 35-4 34 0 59 17 59 47s-25 52-59 52h-35z">
          <text:p/>
        </draw:path>
        <draw:path draw:style-name="gr2" draw:text-style-name="P2" draw:layer="layout" svg:width="0.232cm" svg:height="0.292cm" svg:x="12.755cm" svg:y="5.63cm" svg:viewBox="0 0 233 293" svg:d="M233 268c-21-5-50-13-76-17 43-17 72-60 72-123 0-77-42-128-115-128-68 0-114 51-114 132 0 80 50 127 110 127 4 0 8 4 18 4 29 13 59 21 93 30zM114 234c-51 0-81-47-81-102s26-107 81-107c56 0 81 52 81 103 0 59-29 106-81 106z">
          <text:p/>
        </draw:path>
        <draw:path draw:style-name="gr2" draw:text-style-name="P2" draw:layer="layout" svg:width="0.187cm" svg:height="0.254cm" svg:x="13.025cm" svg:y="5.634cm" svg:viewBox="0 0 188 255" svg:d="M0 0v149c0 76 39 106 95 106 55 0 93-30 93-110v-145h-34v149c0 55-21 81-59 81-35 0-61-26-61-81v-149z">
          <text:p/>
        </draw:path>
        <draw:polygon draw:style-name="gr2" draw:text-style-name="P2" draw:layer="layout" svg:width="0.14cm" svg:height="0.25cm" svg:x="13.271cm" svg:y="5.634cm" svg:viewBox="0 0 141 251" draw:points="132,106 31,106 31,25 136,25 136,0 0,0 0,251 141,251 141,225 31,225 31,131 132,131">
          <text:p/>
        </draw:polygon>
        <draw:path draw:style-name="gr2" draw:text-style-name="P2" draw:layer="layout" svg:width="0.161cm" svg:height="0.254cm" svg:x="11.027cm" svg:y="6.083cm" svg:viewBox="0 0 162 255" svg:d="M0 255c13 0 30 0 51 0 43 0 69-9 90-21 13-13 21-30 21-51 0-38-29-60-55-65 30-12 43-34 43-59 0-17-5-34-22-42-12-13-34-17-68-17-22 0-47 0-60 4zM34 25c4 0 13-4 30-4 30 0 56 13 56 42 0 26-21 43-56 43h-30zM34 131h26c39 0 68 14 68 52 0 34-34 46-68 46-13 0-22 0-26 0z">
          <text:p/>
        </draw:path>
        <draw:polygon draw:style-name="gr2" draw:text-style-name="P2" draw:layer="layout" svg:width="0.143cm" svg:height="0.254cm" svg:x="11.231cm" svg:y="6.083cm" svg:viewBox="0 0 144 255" draw:points="131,106 33,106 33,25 135,25 135,0 0,0 0,255 144,255 144,225 33,225 33,135 131,135">
          <text:p/>
        </draw:polygon>
        <draw:path draw:style-name="gr2" draw:text-style-name="P2" draw:layer="layout" svg:width="0.165cm" svg:height="0.254cm" svg:x="11.417cm" svg:y="6.083cm" svg:viewBox="0 0 166 255" svg:d="M0 255h29v-110h35c30 0 43 12 51 46 4 34 13 55 17 64h34c-9-13-13-34-21-72-4-26-17-44-38-52 25-8 46-30 46-63 0-22-4-39-17-51-17-13-38-17-76-17-22 0-43 0-60 4zM29 25c9 0 17-4 35-4 34 4 60 17 60 51 0 25-26 46-60 46h-35z">
          <text:p/>
        </draw:path>
        <draw:path draw:style-name="gr2" draw:text-style-name="P2" draw:layer="layout" svg:width="0.19cm" svg:height="0.254cm" svg:x="11.616cm" svg:y="6.083cm" svg:viewBox="0 0 191 255" svg:d="M34 255v-110c0-44-5-73-5-103v-4c13 30 30 59 48 85l80 132h34v-255h-29v106c0 39 0 73 4 106-13-29-30-55-47-85l-81-127h-38v255z">
          <text:p/>
        </draw:path>
        <draw:path draw:style-name="gr2" draw:text-style-name="P2" draw:layer="layout" svg:width="0.212cm" svg:height="0.254cm" svg:x="11.844cm" svg:y="6.083cm" svg:viewBox="0 0 213 255" svg:d="M154 174l25 81h34l-85-255h-42l-86 255h34l26-81zM68 149l27-73c4-17 8-34 12-47 4 13 9 30 13 47l25 73z">
          <text:p/>
        </draw:path>
        <draw:path draw:style-name="gr2" draw:text-style-name="P2" draw:layer="layout" svg:width="0.165cm" svg:height="0.254cm" svg:x="12.094cm" svg:y="6.083cm" svg:viewBox="0 0 166 255" svg:d="M0 255h35v-110h30c29 0 42 12 50 46 9 34 13 55 17 64h34c-4-13-12-34-21-72-4-26-17-44-38-52 30-8 51-30 51-63 0-22-9-39-21-51-17-13-38-17-72-17-26 0-48 0-65 4zM35 25c4 0 17-4 30-4 34 4 59 17 59 51 0 25-21 46-55 46h-34z">
          <text:p/>
        </draw:path>
        <draw:path draw:style-name="gr2" draw:text-style-name="P2" draw:layer="layout" svg:width="0.208cm" svg:height="0.254cm" svg:x="12.297cm" svg:y="6.083cm" svg:viewBox="0 0 209 255" svg:d="M0 255c17 0 35 0 61 0 46 0 84-13 110-34 25-25 38-59 38-103 0-38-13-67-38-89-21-21-55-29-102-29-25 0-52 0-69 4zM31 25c8 0 21 0 38 0 72 0 106 38 106 98 0 68-38 106-110 106-13 0-26 0-34 0z">
          <text:p/>
        </draw:path>
        <draw:polygon draw:style-name="gr2" draw:text-style-name="P2" draw:layer="layout" svg:width="0.03cm" svg:height="0.254cm" svg:x="12.547cm" svg:y="6.083cm" svg:viewBox="0 0 31 255" draw:points="0,255 31,255 31,0 0,0">
          <text:p/>
        </draw:polygon>
        <draw:path draw:style-name="gr2" draw:text-style-name="P2" draw:layer="layout" svg:width="0.191cm" svg:height="0.254cm" svg:x="12.636cm" svg:y="6.083cm" svg:viewBox="0 0 192 255" svg:d="M30 255v-110c0-44 0-73-5-103l5-4c12 30 29 59 46 85l81 132h35v-255h-35v106c0 39 4 73 4 106-13-29-26-55-47-85l-80-127h-34v255z">
          <text:p/>
        </draw:path>
        <draw:path draw:style-name="gr2" draw:text-style-name="P2" draw:layer="layout" svg:width="0.228cm" svg:height="0.262cm" svg:x="12.869cm" svg:y="6.079cm" svg:viewBox="0 0 229 263" svg:d="M115 0c-68 0-115 50-115 132 0 76 47 131 111 131 68 0 118-47 118-135 0-78-42-128-114-128zM115 25c55 0 81 56 81 107 0 55-30 101-81 101s-80-46-80-101c0-56 25-107 80-107z">
          <text:p/>
        </draw:path>
        <draw:path draw:style-name="gr2" draw:text-style-name="P2" draw:layer="layout" svg:width="0.047cm" svg:height="0.182cm" svg:x="13.131cm" svg:y="6.159cm" svg:viewBox="0 0 48 183" svg:d="M22 47c17 0 26-9 26-22 0-12-13-25-26-25-12 0-22 13-22 25 0 13 10 22 22 22zM22 183c17 0 26-13 26-25 0-13-13-22-26-22-12 0-22 9-22 22 0 12 10 25 22 25z">
          <text:p/>
        </draw:path>
        <draw:path draw:style-name="gr2" draw:text-style-name="P2" draw:layer="layout" svg:width="0.165cm" svg:height="0.254cm" svg:x="13.203cm" svg:y="6.087cm" svg:viewBox="0 0 166 255" svg:d="M86 0c-52 0-86 47-86 127 0 81 34 128 82 128 55 0 84-47 84-132 0-76-29-123-80-123zM86 25c34 0 47 39 47 102 0 60-17 103-47 103-35 0-52-38-52-103 0-68 21-102 52-102z">
          <text:p/>
        </draw:path>
        <draw:path draw:style-name="gr2" draw:text-style-name="P2" draw:layer="layout" svg:width="0.169cm" svg:height="0.254cm" svg:x="13.394cm" svg:y="6.087cm" svg:viewBox="0 0 170 255" svg:d="M85 0c-47 0-85 47-85 127 4 81 34 128 85 128s85-47 85-132c0-76-30-123-85-123zM85 25c34 0 51 39 51 102 0 60-17 103-51 103-29 0-51-38-51-103 0-68 22-102 51-102z">
          <text:p/>
        </draw:path>
        <draw:path draw:style-name="gr2" draw:text-style-name="P2" draw:layer="layout" svg:width="0.165cm" svg:height="0.254cm" svg:x="13.589cm" svg:y="6.087cm" svg:viewBox="0 0 166 255" svg:d="M85 0c-51 0-85 47-85 127 0 81 34 128 81 128 55 0 85-47 85-132 0-76-30-123-81-123zM85 25c34 0 47 39 47 102 0 60-17 103-51 103-30 0-47-38-47-103 0-68 22-102 51-102z">
          <text:p/>
        </draw:path>
        <draw:path draw:style-name="gr2" draw:text-style-name="P2" draw:layer="layout" svg:width="0.169cm" svg:height="0.254cm" svg:x="13.779cm" svg:y="6.087cm" svg:viewBox="0 0 170 255" svg:d="M85 0c-47 0-85 47-85 127 4 81 34 128 80 128 55 0 90-47 90-132 0-76-30-123-85-123zM85 25c34 0 50 39 50 102 0 60-16 103-50 103-30 0-51-38-51-103 0-68 21-102 51-102z">
          <text:p/>
        </draw:path>
        <draw:path draw:style-name="gr2" draw:text-style-name="P2" draw:layer="layout" svg:width="0.165cm" svg:height="0.254cm" svg:x="13.974cm" svg:y="6.087cm" svg:viewBox="0 0 166 255" svg:d="M84 0c-50 0-84 47-84 127 0 81 34 128 80 128 56 0 86-47 86-132 0-76-30-123-82-123zM80 25c38 0 51 39 51 102 0 60-17 103-51 103-29 0-46-38-46-103 0-68 21-102 46-102z">
          <text:p/>
        </draw:path>
        <draw:path draw:style-name="gr2" draw:text-style-name="P2" draw:layer="layout" svg:width="0.157cm" svg:height="0.25cm" svg:x="14.168cm" svg:y="6.087cm" svg:viewBox="0 0 158 251" svg:d="M158 251v-30h-111l21-17c52-51 86-89 86-131 0-34-26-73-77-73-30 0-51 13-68 26l8 22c13-9 30-17 51-17 39 0 52 21 52 46 0 38-31 68-94 127l-26 26v21z">
          <text:p/>
        </draw:path>
        <draw:polygon draw:style-name="gr2" draw:text-style-name="P2" draw:layer="layout" svg:width="0.153cm" svg:height="0.246cm" svg:x="14.367cm" svg:y="6.091cm" svg:viewBox="0 0 154 247" draw:points="0,0 0,30 119,30 13,247 47,247 154,21 154,0">
          <text:p/>
        </draw:polygon>
        <draw:path draw:style-name="gr2" draw:text-style-name="P2" draw:layer="layout" svg:width="0.182cm" svg:height="0.246cm" svg:x="14.541cm" svg:y="6.091cm" svg:viewBox="0 0 183 247" svg:d="M149 247v-68h34v-26h-34v-153h-38l-111 158v21h115v68zM34 153l59-85c9-13 13-21 22-34 0 13 0 26 0 38v81z">
          <text:p/>
        </draw:path>
        <draw:path draw:style-name="gr2" draw:text-style-name="P2" draw:layer="layout" svg:width="0.14cm" svg:height="0.169cm" svg:x="14.829cm" svg:y="5.084cm" svg:viewBox="0 0 141 170" svg:d="M101 119l18 51h22l-56-170h-26l-59 170h21l21-51zM46 102l13-51c4-9 9-22 9-30h4c0 8 4 21 8 30l17 51z">
          <text:p/>
        </draw:path>
        <draw:path draw:style-name="gr2" draw:text-style-name="P2" draw:layer="layout" svg:width="0.076cm" svg:height="0.127cm" svg:x="14.986cm" svg:y="5.13cm" svg:viewBox="0 0 77 128" svg:d="M0 120c8 4 21 8 34 8 30 0 43-17 43-38 0-17-9-29-30-38-17-4-21-8-21-17 0-8 4-17 17-17s21 4 25 4l4-13c-4-4-16-9-29-9-27 0-39 18-39 35s8 26 30 34c17 8 22 13 22 21 0 13-5 21-22 21-13 0-22-4-30-8z">
          <text:p/>
        </draw:path>
        <draw:path draw:style-name="gr2" draw:text-style-name="P2" draw:layer="layout" svg:width="0.08cm" svg:height="0.127cm" svg:x="15.083cm" svg:y="5.13cm" svg:viewBox="0 0 81 128" svg:d="M0 120c8 4 21 8 34 8 29 0 47-17 47-38 0-17-13-29-35-38-12-4-21-8-21-17 0-8 9-17 21-17 9 0 17 4 22 4l8-13c-8-4-17-9-30-9-25 0-42 18-42 35s9 26 30 34c17 8 25 13 25 21 0 13-8 21-25 21-9 0-21-4-30-8z">
          <text:p/>
        </draw:path>
        <draw:path draw:style-name="gr2" draw:text-style-name="P2" draw:layer="layout" svg:width="0.025cm" svg:height="0.169cm" svg:x="15.189cm" svg:y="5.084cm" svg:viewBox="0 0 26 170" svg:d="M21 170v-119h-21v119zM12 0c-8 0-12 8-12 17 0 4 4 12 12 12 9 0 14-8 14-12 0-9-5-17-14-17z">
          <text:p/>
        </draw:path>
        <draw:path draw:style-name="gr2" draw:text-style-name="P2" draw:layer="layout" svg:width="0.102cm" svg:height="0.123cm" svg:x="15.248cm" svg:y="5.13cm" svg:viewBox="0 0 103 124" svg:d="M0 124h21v-73c0-4 0-8 4-13 0-8 13-21 26-21 22 0 30 17 30 38v69h22v-73c0-42-26-51-43-51-22 0-35 13-39 21l-4-16h-17c0 8 0 16 0 29z">
          <text:p/>
        </draw:path>
        <draw:path draw:style-name="gr2" draw:text-style-name="P2" draw:layer="layout" svg:width="0.097cm" svg:height="0.127cm" svg:x="15.375cm" svg:y="5.13cm" svg:viewBox="0 0 98 128" svg:d="M98 124c0-8 0-17 0-30v-42c0-25-13-52-47-52-17 0-30 5-43 9l9 18c8-5 17-9 30-9 25 0 25 17 25 26v4c-47 0-72 17-72 42 0 21 13 38 38 38 17 0 30-8 38-21v17zM76 82c0 4-4 4-4 8-4 9-13 21-30 21-8 0-17-8-17-21 0-25 26-29 51-29z">
          <text:p/>
        </draw:path>
        <draw:path draw:style-name="gr2" draw:text-style-name="P2" draw:layer="layout" svg:width="0.114cm" svg:height="0.182cm" svg:x="15.498cm" svg:y="5.075cm" svg:viewBox="0 0 115 183" svg:d="M90 0v72c-5-8-17-17-35-17-30 0-55 26-55 65 0 38 21 63 51 63 22 0 34-12 43-25v21h21c-4-8-4-21-4-30v-149zM90 128c0 4 0 9 0 9-5 17-17 25-35 25-21 0-34-17-34-42 0-27 13-48 38-48 14 0 26 13 31 26 0 4 0 4 0 8z">
          <text:p/>
        </draw:path>
        <draw:path draw:style-name="gr2" draw:text-style-name="P2" draw:layer="layout" svg:width="0.119cm" svg:height="0.127cm" svg:x="15.637cm" svg:y="5.13cm" svg:viewBox="0 0 120 128" svg:d="M60 0c-34 0-60 22-60 65 0 38 26 63 55 63 30 0 65-21 65-63 0-38-26-65-60-65zM60 18c25 0 34 26 34 47 0 25-13 46-34 46s-38-21-38-46c0-26 12-47 38-47z">
          <text:p/>
        </draw:path>
        <draw:path draw:style-name="gr2" draw:text-style-name="P2" draw:layer="layout" svg:width="0.114cm" svg:height="0.182cm" svg:x="15.824cm" svg:y="5.075cm" svg:viewBox="0 0 115 183" svg:d="M94 0v72c-9-8-18-17-39-17-30 0-55 26-55 65 0 38 25 63 55 63 17 0 35-12 39-25l4 21h17c0-8 0-21 0-30v-149zM94 128c0 4 0 9 0 9-4 17-18 25-35 25-21 0-34-17-34-42 0-27 13-48 34-48 17 0 31 13 35 26 0 4 0 4 0 8z">
          <text:p/>
        </draw:path>
        <draw:path draw:style-name="gr2" draw:text-style-name="P2" draw:layer="layout" svg:width="0.105cm" svg:height="0.127cm" svg:x="15.968cm" svg:y="5.13cm" svg:viewBox="0 0 106 128" svg:d="M102 69c0-4 4-8 4-13 0-21-12-56-50-56-35 0-56 31-56 65 0 38 21 63 56 63 21 0 34-4 42-8l-4-17c-9 4-17 8-34 8-22 0-39-12-43-42zM21 52c0-17 8-34 30-34 26 0 34 21 34 34z">
          <text:p/>
        </draw:path>
        <draw:path draw:style-name="gr2" draw:text-style-name="P2" draw:layer="layout" svg:width="0.08cm" svg:height="0.178cm" svg:x="16.137cm" svg:y="5.075cm" svg:viewBox="0 0 81 179" svg:d="M38 179v-107h31v-12h-31v-9c0-17 4-34 26-34 5 0 9 0 13 0l4-17c-4 0-12 0-22 0-8 0-21 0-29 9-9 12-13 25-13 42v9h-17v12h17v107z">
          <text:p/>
        </draw:path>
        <draw:path draw:style-name="gr2" draw:text-style-name="P2" draw:layer="layout" svg:width="0.119cm" svg:height="0.127cm" svg:x="16.213cm" svg:y="5.13cm" svg:viewBox="0 0 120 128" svg:d="M65 0c-34 0-65 22-65 65 0 38 27 63 60 63 30 0 60-21 60-63 0-38-21-65-55-65zM60 18c30 0 39 26 39 47 0 25-17 46-39 46-21 0-33-21-33-46 0-26 8-47 33-47z">
          <text:p/>
        </draw:path>
        <draw:path draw:style-name="gr2" draw:text-style-name="P2" draw:layer="layout" svg:width="0.064cm" svg:height="0.123cm" svg:x="16.357cm" svg:y="5.13cm" svg:viewBox="0 0 65 124" svg:d="M4 124h22v-63c0-6 0-10 0-14 4-13 12-26 30-26 4 0 4 0 9 0v-21c-5 0-5 0-9 0-14 0-26 9-35 26v-21h-21c4 8 4 21 4 33z">
          <text:p/>
        </draw:path>
        <draw:path draw:style-name="gr2" draw:text-style-name="P2" draw:layer="layout" svg:width="0.169cm" svg:height="0.123cm" svg:x="16.442cm" svg:y="5.13cm" svg:viewBox="0 0 170 124" svg:d="M0 124h21v-73c0-4 0-8 0-13 4-8 13-21 31-21 17 0 25 13 25 34v73h21v-77c0-4 0-4 0-9 4-12 13-21 26-21 16 0 25 13 25 38v69h21v-73c0-42-21-51-38-51-13 0-17 5-25 9-5 4-9 8-13 17-9-17-21-26-38-26s-31 9-35 21h-4v-16h-17c0 8 0 16 0 29z">
          <text:p/>
        </draw:path>
        <draw:path draw:style-name="gr2" draw:text-style-name="P2" draw:layer="layout" svg:width="0.093cm" svg:height="0.127cm" svg:x="16.641cm" svg:y="5.13cm" svg:viewBox="0 0 94 128" svg:d="M94 124c0-8 0-17 0-30v-42c0-25-9-52-48-52-17 0-29 5-38 9l4 18c9-5 22-9 30-9 26 0 31 17 31 26v4c-48 0-73 17-73 42 0 21 8 38 34 38 17 0 30-8 39-21v17zM73 82c0 4 0 4-5 8 0 9-12 21-26 21-13 0-21-8-21-21 0-25 25-29 52-29z">
          <text:p/>
        </draw:path>
        <draw:path draw:style-name="gr2" draw:text-style-name="P2" draw:layer="layout" svg:width="0.114cm" svg:height="0.182cm" svg:x="16.81cm" svg:y="5.075cm" svg:viewBox="0 0 115 183" svg:d="M94 0v72c-8-8-21-17-38-17-30 0-56 26-56 65 0 38 26 63 56 63 17 0 34-12 38-25l4 21h17c0-8 0-21 0-30v-149zM94 128c0 4 0 9 0 9-4 17-21 25-34 25-25 0-34-17-34-42 0-27 13-48 34-48 17 0 30 13 34 26 0 4 0 4 0 8z">
          <text:p/>
        </draw:path>
        <draw:path draw:style-name="gr2" draw:text-style-name="P2" draw:layer="layout" svg:width="0.026cm" svg:height="0.169cm" svg:x="16.958cm" svg:y="5.084cm" svg:viewBox="0 0 27 170" svg:d="M27 170v-119h-23v119zM14 0c-10 0-14 8-14 17 0 4 4 12 14 12 8 0 13-8 13-12 0-9-5-17-13-17z">
          <text:p/>
        </draw:path>
        <draw:path draw:style-name="gr2" draw:text-style-name="P2" draw:layer="layout" svg:width="0.114cm" svg:height="0.174cm" svg:x="17.009cm" svg:y="5.13cm" svg:viewBox="0 0 115 175" svg:d="M94 5v16c-4-8-17-21-38-21-31 0-56 21-56 64 0 34 21 59 52 59 21 0 34-8 38-21v13c0 29-13 43-38 43-13 0-27-4-35-9l-4 17c8 5 26 9 39 9 17 0 34-4 42-13 13-13 17-30 17-56v-72c0-13 4-21 4-29zM90 72c0 4 0 9 0 13-4 13-17 21-30 21-25 0-39-21-39-42 0-30 18-47 39-47 17 0 26 9 30 21 0 5 0 9 0 13z">
          <text:p/>
        </draw:path>
        <draw:path draw:style-name="gr2" draw:text-style-name="P2" draw:layer="layout" svg:width="0.031cm" svg:height="0.169cm" svg:x="17.153cm" svg:y="5.084cm" svg:viewBox="0 0 32 170" svg:d="M26 170v-119h-21v119zM18 0c-9 0-18 8-18 17 0 4 9 12 14 12 12 0 18-8 18-12 0-9-6-17-14-17z">
          <text:p/>
        </draw:path>
        <draw:path draw:style-name="gr2" draw:text-style-name="P2" draw:layer="layout" svg:width="0.068cm" svg:height="0.161cm" svg:x="17.204cm" svg:y="5.096cm" svg:viewBox="0 0 69 162" svg:d="M17 9v30h-17v12h17v69c0 13 0 25 8 30 4 8 13 12 21 12 10 0 18-4 23-4v-17c-5 0-9 0-13 0-14 0-18-8-18-21v-69h31v-12h-31v-39z">
          <text:p/>
        </draw:path>
        <draw:path draw:style-name="gr2" draw:text-style-name="P2" draw:layer="layout" svg:width="0.098cm" svg:height="0.127cm" svg:x="17.288cm" svg:y="5.13cm" svg:viewBox="0 0 99 128" svg:d="M99 124c-4-8-4-17-4-30v-42c0-25-9-52-47-52-13 0-31 5-39 9l4 18c9-5 22-9 35-9 21 0 25 17 25 26v4c-47 0-73 17-73 42 0 21 13 38 40 38 16 0 29-8 33-21l5 17zM73 82c0 4 0 4 0 8-4 9-12 21-29 21-13 0-22-8-22-21 0-25 26-29 51-29z">
          <text:p/>
        </draw:path>
        <draw:polygon draw:style-name="gr2" draw:text-style-name="P2" draw:layer="layout" svg:width="0.026cm" svg:height="0.178cm" svg:x="17.415cm" svg:y="5.075cm" svg:viewBox="0 0 27 179" draw:points="0,179 27,179 27,0 0,0">
          <text:p/>
        </draw:polygon>
        <draw:path draw:style-name="gr2" draw:text-style-name="P2" draw:layer="layout" svg:width="0.118cm" svg:height="0.174cm" svg:x="17.526cm" svg:y="5.13cm" svg:viewBox="0 0 119 175" svg:d="M4 175h21v-69c8 13 21 21 38 21 25 0 56-21 56-67 0-34-26-60-52-60-21 0-34 9-46 21v-16h-21c4 8 4 21 4 38zM25 55c0-4 0-8 0-12 4-13 17-26 34-26 21 0 34 21 34 47 0 25-13 46-34 46-17 0-30-12-34-29 0 0 0-5 0-9z">
          <text:p/>
        </draw:path>
        <draw:path draw:style-name="gr2" draw:text-style-name="P2" draw:layer="layout" svg:width="0.119cm" svg:height="0.127cm" svg:x="17.661cm" svg:y="5.13cm" svg:viewBox="0 0 120 128" svg:d="M59 0c-34 0-59 22-59 65 0 38 25 63 59 63 26 0 61-21 61-63 0-38-27-65-61-65zM59 18c26 0 34 26 34 47 0 25-13 46-34 46s-38-21-38-46c0-26 13-47 38-47z">
          <text:p/>
        </draw:path>
        <draw:path draw:style-name="gr2" draw:text-style-name="P2" draw:layer="layout" svg:width="0.059cm" svg:height="0.123cm" svg:x="17.805cm" svg:y="5.13cm" svg:viewBox="0 0 60 124" svg:d="M0 124h21v-63c0-6 0-10 4-14 0-13 13-26 27-26 4 0 8 0 8 0v-21h-4c-18 0-31 9-35 26v-21h-21c0 8 0 21 0 33z">
          <text:p/>
        </draw:path>
        <draw:path draw:style-name="gr2" draw:text-style-name="P2" draw:layer="layout" svg:width="0.17cm" svg:height="0.165cm" svg:x="14.837cm" svg:y="5.384cm" svg:viewBox="0 0 171 166" svg:d="M150 166h21l-9-166h-29l-31 81c-4 21-13 38-17 55-4-17-8-34-17-55l-30-81h-25l-13 166h22l4-73c0-25 4-50 4-72 4 22 13 43 17 64l30 81h16l31-81c9-25 13-47 21-64 0 22 0 47 0 72z">
          <text:p/>
        </draw:path>
        <draw:path draw:style-name="gr2" draw:text-style-name="P2" draw:layer="layout" svg:width="0.14cm" svg:height="0.165cm" svg:x="15.028cm" svg:y="5.384cm" svg:viewBox="0 0 141 166" svg:d="M102 115l17 51h22l-55-166h-26l-60 166h25l17-51zM46 98l18-51c0-9 5-17 9-30 0 13 4 21 8 30l17 51z">
          <text:p/>
        </draw:path>
        <draw:path draw:style-name="gr2" draw:text-style-name="P2" draw:layer="layout" svg:width="0.11cm" svg:height="0.169cm" svg:x="15.193cm" svg:y="5.38cm" svg:viewBox="0 0 111 170" svg:d="M0 170h21v-73h22c21 0 30 9 34 35 4 21 9 34 13 38h21c-4-4-8-21-13-46-4-18-12-31-25-35 17-4 34-21 34-42 0-13-9-26-17-30-9-13-26-17-47-17-18 0-30 4-43 4zM21 21c4 0 13-4 22-4 26 0 38 13 38 34 0 17-12 29-38 29h-22z">
          <text:p/>
        </draw:path>
        <draw:polygon draw:style-name="gr2" draw:text-style-name="P2" draw:layer="layout" svg:width="0.022cm" svg:height="0.165cm" svg:x="15.328cm" svg:y="5.384cm" svg:viewBox="0 0 23 166" draw:points="0,166 23,166 23,0 0,0">
          <text:p/>
        </draw:polygon>
        <draw:path draw:style-name="gr2" draw:text-style-name="P2" draw:layer="layout" svg:width="0.14cm" svg:height="0.165cm" svg:x="15.375cm" svg:y="5.384cm" svg:viewBox="0 0 141 166" svg:d="M97 115l17 51h27l-61-166h-25l-55 166h21l17-51zM42 98l17-51c4-9 4-17 9-30 4 13 4 21 8 30l17 51z">
          <text:p/>
        </draw:path>
        <draw:path draw:style-name="gr2" draw:text-style-name="P2" draw:layer="layout" svg:width="0.127cm" svg:height="0.174cm" svg:x="15.582cm" svg:y="5.38cm" svg:viewBox="0 0 128 175" svg:d="M124 149c-8 4-26 9-39 9-38 0-63-30-63-68 0-48 25-73 67-73 13 0 27 4 35 8l4-16c-8-5-21-9-43-9-51 0-85 34-85 90 0 55 34 85 81 85 21 0 39-5 47-9z">
          <text:p/>
        </draw:path>
        <draw:polygon draw:style-name="gr2" draw:text-style-name="P2" draw:layer="layout" svg:width="0.093cm" svg:height="0.165cm" svg:x="15.735cm" svg:y="5.384cm" svg:viewBox="0 0 94 166" draw:points="0,166 94,166 94,149 21,149 21,0 0,0">
          <text:p/>
        </draw:polygon>
        <draw:path draw:style-name="gr2" draw:text-style-name="P2" draw:layer="layout" svg:width="0.139cm" svg:height="0.165cm" svg:x="15.841cm" svg:y="5.384cm" svg:viewBox="0 0 140 166" svg:d="M98 115l17 51h25l-59-166h-26l-55 166h21l17-51zM42 98l17-51c4-9 4-17 8-30 5 13 5 21 10 30l17 51z">
          <text:p/>
        </draw:path>
        <draw:path draw:style-name="gr2" draw:text-style-name="P2" draw:layer="layout" svg:width="0.106cm" svg:height="0.169cm" svg:x="16.006cm" svg:y="5.38cm" svg:viewBox="0 0 107 170" svg:d="M0 170h22v-73h21c17 0 25 9 30 35 8 21 8 34 12 38h22c0-4-5-21-13-46-4-18-9-31-21-35 17-4 29-21 29-42 0-13-4-26-12-30-13-13-26-17-51-17-13 0-30 4-39 4zM22 21c4 0 8-4 21-4 21 0 38 13 38 34 0 17-17 29-38 29h-21z">
          <text:p/>
        </draw:path>
        <draw:path draw:style-name="gr2" draw:text-style-name="P2" draw:layer="layout" svg:width="0.14cm" svg:height="0.165cm" svg:x="16.124cm" svg:y="5.384cm" svg:viewBox="0 0 141 166" svg:d="M103 115l17 51h21l-55-166h-26l-60 166h21l22-51zM47 98l13-51c4-9 8-17 8-30h5c0 13 4 21 9 30l17 51z">
          <text:p/>
        </draw:path>
        <draw:path draw:style-name="gr2" draw:text-style-name="P2" draw:layer="layout" svg:width="0.101cm" svg:height="0.174cm" svg:x="16.332cm" svg:y="5.38cm" svg:viewBox="0 0 102 175" svg:d="M0 162c12 8 29 13 46 13 39 0 56-22 56-51 0-21-12-38-43-47-21-9-34-18-34-35 0-8 13-25 34-25 13 0 26 4 31 8l8-16c-8-5-22-9-39-9-34 0-55 21-55 47 0 21 17 39 47 47 21 9 29 17 29 34s-13 30-34 30c-17 0-29-9-38-13z">
          <text:p/>
        </draw:path>
        <draw:path draw:style-name="gr2" draw:text-style-name="P2" draw:layer="layout" svg:width="0.14cm" svg:height="0.165cm" svg:x="16.45cm" svg:y="5.384cm" svg:viewBox="0 0 141 166" svg:d="M103 115l17 51h21l-55-166h-25l-61 166h27l17-51zM48 98l17-51c0-9 4-17 8-30 0 13 4 21 9 30l17 51z">
          <text:p/>
        </draw:path>
        <draw:path draw:style-name="gr2" draw:text-style-name="P2" draw:layer="layout" svg:width="0.106cm" svg:height="0.174cm" svg:x="16.615cm" svg:y="5.38cm" svg:viewBox="0 0 107 175" svg:d="M0 170c9 0 22 5 35 5 30 0 47-9 59-17 9-9 13-21 13-34 0-26-17-38-34-43 17-8 30-22 30-39 0-12-9-21-17-29-8-9-21-13-42-13-18 0-35 4-44 4zM22 21c4 0 13-4 22-4 21 0 38 8 38 30 0 17-17 26-38 26h-22zM22 90h22c21 0 42 13 42 34 0 25-21 34-42 34-9 0-18 0-22-5z">
          <text:p/>
        </draw:path>
        <draw:path draw:style-name="gr2" draw:text-style-name="P2" draw:layer="layout" svg:width="0.153cm" svg:height="0.174cm" svg:x="16.742cm" svg:y="5.38cm" svg:viewBox="0 0 154 175" svg:d="M78 0c-48 0-78 34-78 90 0 51 30 85 73 85 47 0 81-30 81-89 0-52-30-86-76-86zM78 17c33 0 50 34 50 69 0 38-17 72-50 72-35 0-56-34-56-68 0-39 16-73 56-73z">
          <text:p/>
        </draw:path>
        <draw:path draw:style-name="gr2" draw:text-style-name="P2" draw:layer="layout" svg:width="0.132cm" svg:height="0.165cm" svg:x="16.907cm" svg:y="5.384cm" svg:viewBox="0 0 133 166" svg:d="M73 166v-73l60-93h-26l-25 47c-4 13-13 21-17 34-4-13-10-21-18-34l-21-47h-26l51 93v73z">
          <text:p/>
        </draw:path>
        <draw:path draw:style-name="gr2" draw:text-style-name="P2" draw:layer="layout" svg:width="0.14cm" svg:height="0.165cm" svg:x="17.043cm" svg:y="5.384cm" svg:viewBox="0 0 141 166" svg:d="M102 115l16 51h23l-56-166h-26l-59 166h21l21-51zM46 98l13-51c4-9 9-17 9-30h4c0 13 4 21 8 30l17 51z">
          <text:p/>
        </draw:path>
        <draw:path draw:style-name="gr2" draw:text-style-name="P2" draw:layer="layout" svg:width="0.14cm" svg:height="0.169cm" svg:x="14.829cm" svg:y="5.681cm" svg:viewBox="0 0 141 170" svg:d="M101 114l18 56h22l-56-170h-26l-59 170h21l21-56zM46 97l13-47c4-12 9-21 9-29h4c0 8 4 17 8 29l17 47z">
          <text:p/>
        </draw:path>
        <draw:polygon draw:style-name="gr2" draw:text-style-name="P2" draw:layer="layout" svg:width="0.093cm" svg:height="0.169cm" svg:x="14.994cm" svg:y="5.681cm" svg:viewBox="0 0 94 170" draw:points="0,170 94,170 94,148 21,148 21,0 0,0">
          <text:p/>
        </draw:polygon>
        <draw:path draw:style-name="gr2" draw:text-style-name="P2" draw:layer="layout" svg:width="0.105cm" svg:height="0.169cm" svg:x="15.113cm" svg:y="5.681cm" svg:viewBox="0 0 106 170" svg:d="M0 166c4 4 16 4 33 4 26 0 48-4 56-17 9-9 17-18 17-35 0-25-21-38-38-42 21-4 30-21 30-34s-4-25-13-30c-13-8-26-12-47-12-17 0-30 0-38 4zM21 17c4 0 8 0 17 0 21 0 39 8 39 25s-13 30-39 30h-17zM21 89h17c26 0 43 8 43 29 0 26-22 35-43 35-9 0-13 0-17 0z">
          <text:p/>
        </draw:path>
        <draw:path draw:style-name="gr2" draw:text-style-name="P2" draw:layer="layout" svg:width="0.127cm" svg:height="0.169cm" svg:x="15.244cm" svg:y="5.681cm" svg:viewBox="0 0 128 170" svg:d="M0 0v97c0 56 29 73 64 73 34 0 64-22 64-73v-97h-26v97c0 38-12 56-38 56-22 0-39-18-39-56v-97z">
          <text:p/>
        </draw:path>
        <draw:path draw:style-name="gr2" draw:text-style-name="P2" draw:layer="layout" svg:width="0.157cm" svg:height="0.195cm" svg:x="15.396cm" svg:y="5.676cm" svg:viewBox="0 0 158 196" svg:d="M158 179c-17 0-35-4-52-8v-5c31-8 48-33 48-80 0-48-31-86-73-86-47 0-81 38-81 90 0 55 34 85 76 85 0 0 5 4 9 4 17 4 43 13 64 17zM76 158c-34 0-55-30-50-68-5-34 16-68 50-68 38 0 56 34 56 68 0 38-22 68-56 68z">
          <text:p/>
        </draw:path>
        <draw:path draw:style-name="gr2" draw:text-style-name="P2" draw:layer="layout" svg:width="0.123cm" svg:height="0.169cm" svg:x="15.578cm" svg:y="5.681cm" svg:viewBox="0 0 124 170" svg:d="M0 0v97c0 56 26 73 59 73 39 0 65-22 65-73v-97h-21v97c0 38-18 56-44 56-21 0-38-18-38-56v-97z">
          <text:p/>
        </draw:path>
        <draw:polygon draw:style-name="gr2" draw:text-style-name="P2" draw:layer="layout" svg:width="0.093cm" svg:height="0.169cm" svg:x="15.739cm" svg:y="5.681cm" svg:viewBox="0 0 94 170" draw:points="86,72 21,72 21,17 90,17 90,0 0,0 0,170 94,170 94,148 21,148 21,89 86,89">
          <text:p/>
        </draw:polygon>
        <draw:path draw:style-name="gr2" draw:text-style-name="P2" draw:layer="layout" svg:width="0.106cm" svg:height="0.169cm" svg:x="15.862cm" svg:y="5.681cm" svg:viewBox="0 0 107 170" svg:d="M0 170h21v-77h21c18 4 27 12 31 34 8 21 8 34 12 43h22c0-9-5-26-13-48-4-17-9-29-25-33 21-9 33-22 33-43 0-17-4-25-12-34-13-8-26-12-52-12-13 0-30 0-38 4zM21 17c4 0 8 0 21 0 22 0 39 8 39 29s-17 34-39 34h-21z">
          <text:p/>
        </draw:path>
        <draw:path draw:style-name="gr2" draw:text-style-name="P2" draw:layer="layout" svg:width="0.152cm" svg:height="0.195cm" svg:x="15.985cm" svg:y="5.676cm" svg:viewBox="0 0 153 196" svg:d="M153 179c-13 0-30-4-47-8v-5c26-8 47-33 47-80 0-48-30-86-76-86-44 0-77 38-77 90 0 55 33 85 73 85 4 0 8 4 12 4 17 4 38 13 64 17zM77 158c-35 0-56-30-56-68 0-34 17-68 56-68 34 0 55 34 55 68 0 38-21 68-55 68z">
          <text:p/>
        </draw:path>
        <draw:path draw:style-name="gr2" draw:text-style-name="P2" draw:layer="layout" svg:width="0.127cm" svg:height="0.169cm" svg:x="16.162cm" svg:y="5.681cm" svg:viewBox="0 0 128 170" svg:d="M0 0v97c0 56 30 73 65 73 34 0 63-22 63-73v-97h-25v97c0 38-13 56-38 56-21 0-39-18-39-56v-97z">
          <text:p/>
        </draw:path>
        <draw:polygon draw:style-name="gr2" draw:text-style-name="P2" draw:layer="layout" svg:width="0.098cm" svg:height="0.169cm" svg:x="16.323cm" svg:y="5.681cm" svg:viewBox="0 0 99 170" draw:points="90,72 27,72 27,17 94,17 94,0 0,0 0,170 99,170 99,148 27,148 27,89 90,89">
          <text:p/>
        </draw:polygon>
        <draw:path draw:style-name="gr2" draw:text-style-name="P2" draw:layer="layout" svg:width="0.105cm" svg:height="0.169cm" svg:x="14.842cm" svg:y="5.977cm" svg:viewBox="0 0 106 170" svg:d="M0 170c8 0 22 0 34 0 30 0 47-4 60-12 8-9 12-22 12-34 0-26-17-38-33-43 16-8 29-21 29-38 0-12-8-22-17-30-8-9-21-13-46-13-13 0-31 0-39 4zM22 17c4 0 8 0 21 0 21 0 34 9 34 26s-13 30-34 30h-21zM22 90h17c25 0 46 8 46 34 0 21-21 29-42 29-9 0-17 0-21 0z">
          <text:p/>
        </draw:path>
        <draw:polygon draw:style-name="gr2" draw:text-style-name="P2" draw:layer="layout" svg:width="0.093cm" svg:height="0.169cm" svg:x="14.977cm" svg:y="5.977cm" svg:viewBox="0 0 94 170" draw:points="86,73 21,73 21,21 90,21 90,0 0,0 0,170 94,170 94,153 21,153 21,90 86,90">
          <text:p/>
        </draw:polygon>
        <draw:path draw:style-name="gr2" draw:text-style-name="P2" draw:layer="layout" svg:width="0.11cm" svg:height="0.169cm" svg:x="15.1cm" svg:y="5.977cm" svg:viewBox="0 0 111 170" svg:d="M0 170h21v-72h22c17 0 26 9 34 30 4 21 8 38 8 42h26c-4-8-9-21-17-46 0-17-9-30-21-34 17-4 29-21 29-42 0-13-4-27-12-35-9-9-26-13-47-13-17 0-35 0-43 4zM21 21c5-4 9-4 22-4 21 0 38 9 38 31 0 21-12 33-38 33h-22z">
          <text:p/>
        </draw:path>
        <draw:path draw:style-name="gr2" draw:text-style-name="P2" draw:layer="layout" svg:width="0.127cm" svg:height="0.169cm" svg:x="15.231cm" svg:y="5.977cm" svg:viewBox="0 0 128 170" svg:d="M21 170v-72c0-29 0-46 0-67 9 17 21 33 30 55l56 84h21v-170h-21v73c0 25 0 46 4 68-8-17-17-34-30-55l-56-86h-25v170z">
          <text:p/>
        </draw:path>
        <draw:path draw:style-name="gr2" draw:text-style-name="P2" draw:layer="layout" svg:width="0.14cm" svg:height="0.169cm" svg:x="15.383cm" svg:y="5.977cm" svg:viewBox="0 0 141 170" svg:d="M98 115l22 55h21l-56-170h-30l-55 170h22l17-55zM43 103l17-51c4-9 8-21 8-31 4 10 9 22 9 31l17 51z">
          <text:p/>
        </draw:path>
        <draw:path draw:style-name="gr2" draw:text-style-name="P2" draw:layer="layout" svg:width="0.11cm" svg:height="0.169cm" svg:x="15.549cm" svg:y="5.977cm" svg:viewBox="0 0 111 170" svg:d="M0 170h22v-72h21c17 0 25 9 34 30 4 21 8 38 8 42h26c-5-8-9-21-17-46 0-17-9-30-21-34 16-4 29-21 29-42 0-13-4-27-13-35-8-9-25-13-46-13-17 0-35 0-43 4zM22 21c4-4 8-4 21-4 21 0 38 9 38 31 0 21-13 33-38 33h-21z">
          <text:p/>
        </draw:path>
        <draw:path draw:style-name="gr2" draw:text-style-name="P2" draw:layer="layout" svg:width="0.139cm" svg:height="0.169cm" svg:x="15.68cm" svg:y="5.977cm" svg:viewBox="0 0 140 170" svg:d="M0 170c12 0 25 0 42 0 30 0 56-8 73-21 17-17 25-38 25-68 0-25-8-46-25-60-13-13-35-21-69-21-17 0-34 0-46 4zM21 21c8-4 17-4 25-4 47 0 69 26 69 64 0 47-22 72-69 72-8 0-17 0-25 0z">
          <text:p/>
        </draw:path>
        <draw:polygon draw:style-name="gr2" draw:text-style-name="P2" draw:layer="layout" svg:width="0.021cm" svg:height="0.169cm" svg:x="15.845cm" svg:y="5.977cm" svg:viewBox="0 0 22 170" draw:points="0,170 22,170 22,0 0,0">
          <text:p/>
        </draw:polygon>
        <draw:path draw:style-name="gr2" draw:text-style-name="P2" draw:layer="layout" svg:width="0.127cm" svg:height="0.169cm" svg:x="15.904cm" svg:y="5.977cm" svg:viewBox="0 0 128 170" svg:d="M21 170v-72c0-29 0-46 0-67 9 17 22 33 31 55l55 84h21v-170h-21v73c0 25 0 46 4 68-8-17-17-34-29-55l-56-86h-26v170z">
          <text:p/>
        </draw:path>
        <draw:path draw:style-name="gr2" draw:text-style-name="P2" draw:layer="layout" svg:width="0.152cm" svg:height="0.174cm" svg:x="16.061cm" svg:y="5.977cm" svg:viewBox="0 0 153 175" svg:d="M76 0c-47 0-76 34-76 89 0 46 29 86 72 86 42 0 81-35 81-90 0-51-30-85-77-85zM76 17c34 0 52 34 52 68 0 38-18 67-52 67s-55-29-55-67c0-34 17-68 55-68z">
          <text:p/>
        </draw:path>
        <draw:path draw:style-name="gr2" draw:text-style-name="P2" draw:layer="layout" svg:width="0.03cm" svg:height="0.119cm" svg:x="16.234cm" svg:y="6.032cm" svg:viewBox="0 0 31 120" svg:d="M13 30c14 0 18-9 18-17 0-9-4-13-14-13-12 0-17 4-17 13 0 8 5 17 13 17zM13 120c14 0 18-9 18-17 0-9-4-17-14-17-12 0-17 8-17 17 0 8 5 17 13 17z">
          <text:p/>
        </draw:path>
        <draw:path draw:style-name="gr2" draw:text-style-name="P2" draw:layer="layout" svg:width="0.11cm" svg:height="0.17cm" svg:x="16.281cm" svg:y="5.981cm" svg:viewBox="0 0 111 171" svg:d="M56 0c-31 0-56 31-56 86s21 85 56 85c34 0 55-34 55-89 0-51-21-82-55-82zM56 17c21 0 34 27 34 69 0 38-13 68-34 68-22 0-35-26-35-68s17-69 35-69z">
          <text:p/>
        </draw:path>
        <draw:path draw:style-name="gr2" draw:text-style-name="P2" draw:layer="layout" svg:width="0.11cm" svg:height="0.17cm" svg:x="16.408cm" svg:y="5.981cm" svg:viewBox="0 0 111 171" svg:d="M56 0c-31 0-56 31-56 86s21 85 56 85c34 0 55-34 55-89 0-51-17-82-55-82zM56 17c25 0 34 27 34 69 0 38-13 68-34 68-22 0-35-26-35-68s18-69 35-69z">
          <text:p/>
        </draw:path>
        <draw:path draw:style-name="gr2" draw:text-style-name="P2" draw:layer="layout" svg:width="0.11cm" svg:height="0.17cm" svg:x="16.535cm" svg:y="5.981cm" svg:viewBox="0 0 111 171" svg:d="M60 0c-34 0-60 31-60 86s22 85 56 85 55-34 55-89c0-51-17-82-51-82zM56 17c25 0 34 27 34 69 0 38-13 68-34 68-17 0-34-26-34-68s17-69 34-69z">
          <text:p/>
        </draw:path>
        <draw:path draw:style-name="gr2" draw:text-style-name="P2" draw:layer="layout" svg:width="0.11cm" svg:height="0.17cm" svg:x="16.662cm" svg:y="5.981cm" svg:viewBox="0 0 111 171" svg:d="M60 0c-34 0-60 31-60 86 5 55 26 85 56 85 34 0 55-34 55-89 0-51-17-82-51-82zM56 17c25 0 34 27 34 69 0 38-9 68-34 68-17 0-30-26-30-68s13-69 30-69z">
          <text:p/>
        </draw:path>
        <draw:path draw:style-name="gr2" draw:text-style-name="P2" draw:layer="layout" svg:width="0.11cm" svg:height="0.17cm" svg:x="16.789cm" svg:y="5.981cm" svg:viewBox="0 0 111 171" svg:d="M59 0c-34 0-59 31-59 86 4 55 25 85 55 85 38 0 56-34 56-89 0-51-18-82-52-82zM55 17c25 0 34 27 34 69 0 38-9 68-34 68-17 0-30-26-30-68s13-69 30-69z">
          <text:p/>
        </draw:path>
        <draw:path draw:style-name="gr2" draw:text-style-name="P2" draw:layer="layout" svg:width="0.102cm" svg:height="0.165cm" svg:x="16.92cm" svg:y="5.981cm" svg:viewBox="0 0 103 166" svg:d="M103 166v-17h-73l12-12c34-34 56-60 56-89 0-22-13-48-47-48-21 0-34 9-47 17l9 17c4-8 17-17 34-17 21 0 29 17 29 35 0 25-17 47-59 85l-17 17v12z">
          <text:p/>
        </draw:path>
        <draw:polygon draw:style-name="gr2" draw:text-style-name="P2" draw:layer="layout" svg:width="0.102cm" svg:height="0.161cm" svg:x="17.051cm" svg:y="5.985cm" svg:viewBox="0 0 103 162" draw:points="0,0 0,18 82,18 9,162 30,162 103,13 103,0">
          <text:p/>
        </draw:polygon>
        <draw:path draw:style-name="gr2" draw:text-style-name="P2" draw:layer="layout" svg:width="0.118cm" svg:height="0.161cm" svg:x="17.166cm" svg:y="5.985cm" svg:viewBox="0 0 119 162" svg:d="M98 162v-42h21v-21h-21v-99h-25l-73 103v17h77v42zM26 99l38-55c4-4 9-13 13-21 0 8 0 17 0 25v51z">
          <text:p/>
        </draw:path>
        <draw:path draw:style-name="gr2" draw:text-style-name="P2" draw:layer="layout" svg:width="0.139cm" svg:height="0.174cm" svg:x="14.842cm" svg:y="6.273cm" svg:viewBox="0 0 140 175" svg:d="M0 171c12 0 25 4 38 4 34 0 59-9 77-26 17-16 25-38 25-63 0-30-8-48-25-65-13-12-39-21-69-21-17 0-34 5-46 5zM21 21c8 0 17-4 25-4 47 0 69 27 69 69s-27 72-73 72c-9 0-13-4-21-4z">
          <text:p/>
        </draw:path>
        <draw:path draw:style-name="gr2" draw:text-style-name="P2" draw:layer="layout" svg:width="0.093cm" svg:height="0.127cm" svg:x="14.998cm" svg:y="6.32cm" svg:viewBox="0 0 94 128" svg:d="M94 124c0-9 0-17 0-31v-42c0-26-8-51-46-51-13 0-31 4-39 13l4 12c8-4 22-8 31-8 25 0 29 17 29 29-46 0-73 17-73 47 0 18 13 35 35 35 21 0 34-9 38-17l4 13zM73 85v4c-4 13-13 22-29 22-13 0-23-9-23-22 0-21 27-26 52-26z">
          <text:p/>
        </draw:path>
        <draw:path draw:style-name="gr2" draw:text-style-name="P2" draw:layer="layout" svg:width="0.114cm" svg:height="0.178cm" svg:x="15.117cm" svg:y="6.269cm" svg:viewBox="0 0 115 179" svg:d="M93 0v73c-9-13-21-21-38-21-30 0-55 25-55 63s25 64 51 64c21 0 33-13 42-26v22h22c0-9 0-22 0-30v-145zM93 124c0 4 0 8-4 13-5 12-17 25-30 25-25 0-38-21-38-47 0-25 17-46 38-46 17 0 30 12 30 25 4 4 4 9 4 9z">
          <text:p/>
        </draw:path>
        <draw:path draw:style-name="gr2" draw:text-style-name="P2" draw:layer="layout" svg:width="0.119cm" svg:height="0.127cm" svg:x="15.256cm" svg:y="6.32cm" svg:viewBox="0 0 120 128" svg:d="M61 0c-30 0-61 25-61 63 0 39 27 65 61 65 29 0 59-21 59-65 0-38-21-63-59-63zM61 17c25 0 38 25 38 46 0 26-17 48-38 48s-34-22-34-48c0-21 8-46 34-46z">
          <text:p/>
        </draw:path>
        <draw:path draw:style-name="gr2" draw:text-style-name="P2" draw:layer="layout" svg:width="0.076cm" svg:height="0.127cm" svg:x="15.396cm" svg:y="6.32cm" svg:viewBox="0 0 77 128" svg:d="M0 119c9 5 17 9 34 9 25 0 43-17 43-39 0-17-9-26-30-34-17-9-26-13-26-21 0-9 9-17 21-17 13 0 22 4 26 8l5-17c-5-4-18-8-31-8-25 0-42 17-42 38 0 13 13 25 34 34 17 4 21 8 21 21 0 9-8 18-21 18s-25-4-30-9z">
          <text:p/>
        </draw:path>
        <draw:path draw:style-name="gr2" draw:text-style-name="P2" draw:layer="layout" svg:width="0.029cm" svg:height="0.119cm" svg:x="15.498cm" svg:y="6.328cm" svg:viewBox="0 0 30 120" svg:d="M13 30c9 0 17-4 17-13-4-12-8-17-17-17-8 0-13 5-13 17 0 9 5 13 13 13zM13 120c9 0 17-9 17-18-4-9-8-13-17-13-8 0-13 4-13 13s5 18 13 18z">
          <text:p/>
        </draw:path>
        <draw:path draw:style-name="gr2" draw:text-style-name="P2" draw:layer="layout" svg:width="0.102cm" svg:height="0.161cm" svg:x="15.599cm" svg:y="6.282cm" svg:viewBox="0 0 103 162" svg:d="M103 162v-17h-72l13-13c34-34 55-55 55-85 0-26-13-47-51-47-17 0-34 4-43 12l5 17c8-4 21-12 34-12 25 0 34 12 34 30 0 26-22 47-60 85l-18 17v13z">
          <text:p/>
        </draw:path>
        <draw:path draw:style-name="gr2" draw:text-style-name="P2" draw:layer="layout" svg:width="0.11cm" svg:height="0.165cm" svg:x="15.722cm" svg:y="6.282cm" svg:viewBox="0 0 111 166" svg:d="M55 0c-29 0-55 29-55 81 0 55 21 85 55 85 35 0 56-30 56-85 0-52-17-81-56-81zM55 12c27 0 35 30 35 69 0 43-13 68-35 68-21 0-34-25-34-68s17-69 34-69z">
          <text:p/>
        </draw:path>
        <draw:path draw:style-name="gr2" draw:text-style-name="P2" draw:layer="layout" svg:width="0.102cm" svg:height="0.161cm" svg:x="15.853cm" svg:y="6.282cm" svg:viewBox="0 0 103 162" svg:d="M103 162v-17h-73l13-13c35-34 56-55 56-85 0-26-13-47-48-47-21 0-38 4-46 12l4 17c8-4 21-12 38-12 22 0 31 12 31 30 0 26-17 47-61 85l-17 17v13z">
          <text:p/>
        </draw:path>
        <draw:path draw:style-name="gr2" draw:text-style-name="P2" draw:layer="layout" svg:width="0.102cm" svg:height="0.161cm" svg:x="15.98cm" svg:y="6.282cm" svg:viewBox="0 0 103 162" svg:d="M103 162v-17h-72l13-13c34-34 55-55 55-85 0-26-13-47-47-47-21 0-35 4-47 12l8 17c4-4 18-12 35-12 21 0 30 12 30 30 0 26-17 47-61 85l-17 17v13z">
          <text:p/>
        </draw:path>
        <draw:path draw:style-name="gr2" draw:text-style-name="P2" draw:layer="layout" svg:width="0.03cm" svg:height="0.03cm" svg:x="16.107cm" svg:y="6.417cm" svg:viewBox="0 0 31 31" svg:d="M18 31c9 0 13-9 13-17 0-10-4-14-13-14-8 0-18 4-18 14 0 8 10 17 18 17z">
          <text:p/>
        </draw:path>
        <draw:path draw:style-name="gr2" draw:text-style-name="P2" draw:layer="layout" svg:width="0.106cm" svg:height="0.165cm" svg:x="16.158cm" svg:y="6.282cm" svg:viewBox="0 0 107 166" svg:d="M55 0c-34 0-55 29-55 81 0 55 21 85 51 85 39 0 56-30 56-85 0-52-17-81-52-81zM55 12c22 0 31 30 31 69 0 43-9 68-31 68-21 0-34-25-34-68s13-69 34-69z">
          <text:p/>
        </draw:path>
        <draw:path draw:style-name="gr2" draw:text-style-name="P2" draw:layer="layout" svg:width="0.106cm" svg:height="0.161cm" svg:x="16.285cm" svg:y="6.282cm" svg:viewBox="0 0 107 162" svg:d="M107 162v-17h-77l12-13c40-34 61-55 61-85 0-26-17-47-51-47-18 0-35 4-48 12l9 17c8-4 17-12 35-12 25 0 29 12 29 30 0 26-17 47-60 85l-17 17v13z">
          <text:p/>
        </draw:path>
        <draw:path draw:style-name="gr2" draw:text-style-name="P2" draw:layer="layout" svg:width="0.03cm" svg:height="0.03cm" svg:x="16.416cm" svg:y="6.417cm" svg:viewBox="0 0 31 31" svg:d="M14 31c9 0 17-9 17-17 0-10-8-14-17-14s-14 4-14 14c0 8 5 17 14 17z">
          <text:p/>
        </draw:path>
        <draw:path draw:style-name="gr2" draw:text-style-name="P2" draw:layer="layout" svg:width="0.106cm" svg:height="0.161cm" svg:x="16.463cm" svg:y="6.282cm" svg:viewBox="0 0 107 162" svg:d="M107 162v-17h-73l13-13c34-34 56-55 56-85 0-26-17-47-52-47-17 0-34 4-47 12l9 17c8-4 21-12 34-12 25 0 34 12 34 30 0 26-22 47-64 85l-17 17v13z">
          <text:p/>
        </draw:path>
        <draw:path draw:style-name="gr2" draw:text-style-name="P2" draw:layer="layout" svg:width="0.118cm" svg:height="0.161cm" svg:x="16.586cm" svg:y="6.282cm" svg:viewBox="0 0 119 162" svg:d="M93 162v-43h26v-17h-26v-102h-21l-72 102v17h72v43zM21 102l38-55c4-8 8-18 13-26h4c0 8-4 18-4 26v55z">
          <text:p/>
        </draw:path>
        <draw:polygon draw:style-name="gr2" draw:text-style-name="P2" draw:layer="layout" svg:width="0.055cm" svg:height="0.161cm" svg:x="16.785cm" svg:y="6.282cm" svg:viewBox="0 0 56 162" draw:points="35,162 56,162 56,0 39,0 0,21 8,39 35,21">
          <text:p/>
        </draw:polygon>
        <draw:path draw:style-name="gr2" draw:text-style-name="P2" draw:layer="layout" svg:width="0.118cm" svg:height="0.161cm" svg:x="16.891cm" svg:y="6.282cm" svg:viewBox="0 0 119 162" svg:d="M98 162v-43h21v-17h-21v-102h-26l-72 102v17h77v43zM25 102l39-55c4-8 8-18 13-26 0 8 0 18 0 26v55z">
          <text:p/>
        </draw:path>
        <draw:path draw:style-name="gr2" draw:text-style-name="P2" draw:layer="layout" svg:width="0.03cm" svg:height="0.119cm" svg:x="17.03cm" svg:y="6.328cm" svg:viewBox="0 0 31 120" svg:d="M14 30c8 0 17-4 17-13 0-12-9-17-17-17-10 0-14 5-14 17 0 9 4 13 14 13zM14 120c8 0 17-9 17-18s-9-13-17-13c-10 0-14 4-14 13s4 18 14 18z">
          <text:p/>
        </draw:path>
        <draw:path draw:style-name="gr2" draw:text-style-name="P2" draw:layer="layout" svg:width="0.11cm" svg:height="0.165cm" svg:x="17.077cm" svg:y="6.282cm" svg:viewBox="0 0 111 166" svg:d="M56 0c-35 0-56 29-56 81 0 55 21 85 52 85 38 0 59-30 59-85 0-52-21-81-55-81zM56 12c21 0 29 30 29 69 0 43-8 68-29 68s-35-25-35-68 14-69 35-69z">
          <text:p/>
        </draw:path>
        <draw:path draw:style-name="gr2" draw:text-style-name="P2" draw:layer="layout" svg:width="0.11cm" svg:height="0.165cm" svg:x="17.204cm" svg:y="6.282cm" svg:viewBox="0 0 111 166" svg:d="M56 166c29 0 55-21 55-47 0-21-13-34-34-42 21-10 25-26 25-39 0-21-12-38-46-38-26 0-52 17-52 42 0 13 9 25 26 35h5c-22 8-35 25-35 47 0 21 22 42 56 42zM56 149c-21 0-34-13-34-30s13-29 30-34c21 5 33 17 33 34s-12 30-29 30zM56 12c21 0 25 13 25 26 0 17-8 25-21 29-21-4-34-12-34-29 0-13 13-26 30-26z">
          <text:p/>
        </draw:path>
        <draw:path draw:style-name="gr2" draw:text-style-name="P2" draw:layer="layout" svg:width="0.03cm" svg:height="0.119cm" svg:x="17.335cm" svg:y="6.328cm" svg:viewBox="0 0 31 120" svg:d="M13 30c13 0 18-4 18-13 0-12-10-17-18-17-9 0-13 5-13 17 0 9 4 13 13 13zM13 120c13 0 18-9 18-18s-10-13-18-13c-9 0-13 4-13 13s4 18 13 18z">
          <text:p/>
        </draw:path>
        <draw:path draw:style-name="gr2" draw:text-style-name="P2" draw:layer="layout" svg:width="0.101cm" svg:height="0.165cm" svg:x="17.382cm" svg:y="6.282cm" svg:viewBox="0 0 102 166" svg:d="M98 0h-77l-9 77c5 0 13 0 21 0 35 0 48 17 48 34 0 25-17 38-38 38-18 0-31-4-35-9l-8 17c8 5 25 9 43 9 34 0 59-26 59-55 0-21-8-34-21-44-13-4-25-8-38-8-5 0-10 0-14 0l9-42h60z">
          <text:p/>
        </draw:path>
        <draw:polygon draw:style-name="gr2" draw:text-style-name="P2" draw:layer="layout" svg:width="0.055cm" svg:height="0.161cm" svg:x="17.526cm" svg:y="6.282cm" svg:viewBox="0 0 56 162" draw:points="33,162 56,162 56,0 33,0 0,21 4,39 33,21">
          <text:p/>
        </draw:polygon>
        <draw:polygon draw:style-name="gr2" draw:text-style-name="P2" draw:layer="layout" svg:width="0.064cm" svg:height="0.017cm" svg:x="17.686cm" svg:y="6.366cm" svg:viewBox="0 0 65 18" draw:points="0,18 65,18 65,0 0,0">
          <text:p/>
        </draw:polygon>
        <draw:path draw:style-name="gr2" draw:text-style-name="P2" draw:layer="layout" svg:width="0.11cm" svg:height="0.165cm" svg:x="17.767cm" svg:y="6.282cm" svg:viewBox="0 0 111 166" svg:d="M55 0c-34 0-55 29-55 81 0 55 21 85 51 85 38 0 60-30 60-85 0-52-22-81-56-81zM55 12c21 0 29 30 29 69 0 43-8 68-29 68s-34-25-34-68 13-69 34-69z">
          <text:p/>
        </draw:path>
        <draw:path draw:style-name="gr2" draw:text-style-name="P2" draw:layer="layout" svg:width="0.101cm" svg:height="0.165cm" svg:x="17.894cm" svg:y="6.282cm" svg:viewBox="0 0 102 166" svg:d="M0 153c8 9 25 13 43 13 38 0 59-21 59-51 0-21-17-34-38-38 21-10 30-22 30-39 0-21-13-38-42-38-23 0-35 4-44 8l5 17c8-4 16-8 34-8 17 0 26 8 26 21 0 21-21 29-34 29h-14v18h14c21 0 42 9 42 30 0 17-8 34-38 34-18 0-30-9-35-13z">
          <text:p/>
        </draw:path>
        <draw:polygon draw:style-name="gr2" draw:text-style-name="P2" draw:layer="layout" svg:width="0.021cm" svg:height="0.06cm" svg:x="18.025cm" svg:y="6.273cm" svg:viewBox="0 0 22 61" draw:points="0,0 5,61 18,61 22,0">
          <text:p/>
        </draw:polygon>
        <draw:path draw:style-name="gr2" draw:text-style-name="P2" draw:layer="layout" svg:width="0.11cm" svg:height="0.165cm" svg:x="18.067cm" svg:y="6.282cm" svg:viewBox="0 0 111 166" svg:d="M56 0c-34 0-56 29-56 81 0 55 22 85 52 85 38 0 59-30 59-85 0-52-21-81-55-81zM56 12c22 0 34 30 34 69 0 43-12 68-34 68-21 0-34-25-34-68s13-69 34-69z">
          <text:p/>
        </draw:path>
        <draw:path draw:style-name="gr2" draw:text-style-name="P2" draw:layer="layout" svg:width="0.11cm" svg:height="0.165cm" svg:x="18.194cm" svg:y="6.282cm" svg:viewBox="0 0 111 166" svg:d="M56 0c-33 0-56 29-56 81 0 55 23 85 56 85 34 0 55-30 55-85 0-52-21-81-55-81zM56 12c22 0 34 30 34 69 0 43-12 68-34 68-21 0-33-25-33-68s12-69 33-69z">
          <text:p/>
        </draw:path>
        <draw:polygon draw:style-name="gr2" draw:text-style-name="P2" draw:layer="layout" svg:width="0.021cm" svg:height="0.06cm" svg:x="18.326cm" svg:y="6.273cm" svg:viewBox="0 0 22 61" draw:points="0,0 4,61 17,61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27"/>
    <meta:generator>LibreOffice/7.1.0.3$Windows_X86_64 LibreOffice_project/f6099ecf3d29644b5008cc8f48f42f4a40986e4c</meta:generator>
  </office:meta>
</office:document-meta>
</file>