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991CB5C9493298C.jpg" manifest:media-type="image/jpeg"/>
  <manifest:file-entry manifest:full-path="Pictures/10000000000004D8000006DA7084EE5A00017C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991CB5C9493298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084EE5A00017C0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