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264C777BEB3DA3A8760.jpg" manifest:media-type="image/jpeg"/>
  <manifest:file-entry manifest:full-path="Pictures/10000000000009AD000000068E67D794F0A05C8C.png" manifest:media-type="image/png"/>
  <manifest:file-entry manifest:full-path="Pictures/10000000000009AD00000001F869497931651421.png" manifest:media-type="image/png"/>
  <manifest:file-entry manifest:full-path="Pictures/10000000000009AD00000006E4BE6D10E017DC21.png" manifest:media-type="image/png"/>
  <manifest:file-entry manifest:full-path="Pictures/10000000000009AD0000000C276E8C3F32310649.png" manifest:media-type="image/png"/>
  <manifest:file-entry manifest:full-path="Pictures/10000000000009AD0000000440A39C10048ECB71.png" manifest:media-type="image/png"/>
  <manifest:file-entry manifest:full-path="Pictures/10000000000009AD000000060512D8DBC23037E0.png" manifest:media-type="image/png"/>
  <manifest:file-entry manifest:full-path="Pictures/10000000000009AD000000042FAABA8B4A883A30.png" manifest:media-type="image/png"/>
  <manifest:file-entry manifest:full-path="Pictures/10000000000009AD000000060C429728CD877F47.png" manifest:media-type="image/png"/>
  <manifest:file-entry manifest:full-path="Pictures/10000000000009AD00000006CB87A2BBF6ADEB5A.png" manifest:media-type="image/png"/>
  <manifest:file-entry manifest:full-path="Pictures/10000000000009AD00000006BCBE7E824B4C0ECF.png" manifest:media-type="image/png"/>
  <manifest:file-entry manifest:full-path="Pictures/10000000000009AD00000006D2CE848C2427B9AE.png" manifest:media-type="image/png"/>
  <manifest:file-entry manifest:full-path="Pictures/10000000000009AD000000065492F73160BA3CAD.png" manifest:media-type="image/png"/>
  <manifest:file-entry manifest:full-path="Pictures/10000000000009BA0000000625E9393DB925CE9D.png" manifest:media-type="image/png"/>
  <manifest:file-entry manifest:full-path="Pictures/10000000000009AD00000006CDF0A05E02B895FD.png" manifest:media-type="image/png"/>
  <manifest:file-entry manifest:full-path="Pictures/10000000000009AD0000000603A228F62EA0B286.png" manifest:media-type="image/png"/>
  <manifest:file-entry manifest:full-path="Pictures/10000000000009AD00000003635D603E2E9C4BA7.png" manifest:media-type="image/png"/>
  <manifest:file-entry manifest:full-path="Pictures/10000000000009AD00000006C834935FF78435B6.png" manifest:media-type="image/png"/>
  <manifest:file-entry manifest:full-path="Pictures/10000000000009AD000000015762598C44DF987D.png" manifest:media-type="image/png"/>
  <manifest:file-entry manifest:full-path="Pictures/10000000000009AD00000002B95C07CE9C90F98D.png" manifest:media-type="image/png"/>
  <manifest:file-entry manifest:full-path="Pictures/10000000000009AD00000006BF9B7DB019B4831B.png" manifest:media-type="image/png"/>
  <manifest:file-entry manifest:full-path="Pictures/10000000000009AD00000001B519F9249CFD06B7.png" manifest:media-type="image/png"/>
  <manifest:file-entry manifest:full-path="Pictures/10000000000009AD0000000682216387458EBA13.png" manifest:media-type="image/png"/>
  <manifest:file-entry manifest:full-path="Pictures/10000000000009AD00000006423F3F76103EF824.png" manifest:media-type="image/png"/>
  <manifest:file-entry manifest:full-path="Pictures/10000000000009BA00000004F9DFCAC458439890.png" manifest:media-type="image/png"/>
  <manifest:file-entry manifest:full-path="Pictures/10000000000009AD0000000627307A18EBDD2AEF.png" manifest:media-type="image/png"/>
  <manifest:file-entry manifest:full-path="Pictures/10000000000009AD00000006A334A8065D05F56E.png" manifest:media-type="image/png"/>
  <manifest:file-entry manifest:full-path="Pictures/10000000000009AD00000006BBDC15D9466CDA53.png" manifest:media-type="image/png"/>
  <manifest:file-entry manifest:full-path="Pictures/10000000000009AD0000000103E28E062E572562.png" manifest:media-type="image/png"/>
  <manifest:file-entry manifest:full-path="Pictures/10000000000009AD00000006A4CCA298E97507EA.png" manifest:media-type="image/png"/>
  <manifest:file-entry manifest:full-path="Pictures/10000000000009BA00000001F9D6E96A7B63FC5C.png" manifest:media-type="image/png"/>
  <manifest:file-entry manifest:full-path="Pictures/10000000000009AD00000006873E7F5418743BA7.png" manifest:media-type="image/png"/>
  <manifest:file-entry manifest:full-path="Pictures/10000000000009AD00000001EF17AEDCD27B46C4.png" manifest:media-type="image/png"/>
  <manifest:file-entry manifest:full-path="Pictures/10000000000009AD00000005059EEEF2877FD3D8.png" manifest:media-type="image/png"/>
  <manifest:file-entry manifest:full-path="Pictures/10000000000009BA000000061A6D792FC5EC1767.png" manifest:media-type="image/png"/>
  <manifest:file-entry manifest:full-path="Pictures/10000000000009AD00000002DE42E01D49E25A93.png" manifest:media-type="image/png"/>
  <manifest:file-entry manifest:full-path="Pictures/10000000000009AD00000006F09D6E779B00FB79.png" manifest:media-type="image/png"/>
  <manifest:file-entry manifest:full-path="Pictures/10000000000009BA00000006F45D94B4C1A9F46A.png" manifest:media-type="image/png"/>
  <manifest:file-entry manifest:full-path="Pictures/10000000000009AD000000062C5EE1C622CABDBA.png" manifest:media-type="image/png"/>
  <manifest:file-entry manifest:full-path="Pictures/10000000000009AD000000062ACE9E3CDFA816B5.png" manifest:media-type="image/png"/>
  <manifest:file-entry manifest:full-path="Pictures/10000000000009BA00000001DC85A60B22A2C694.png" manifest:media-type="image/png"/>
  <manifest:file-entry manifest:full-path="Pictures/10000000000009AD00000003C6DFF60F587281CC.png" manifest:media-type="image/png"/>
  <manifest:file-entry manifest:full-path="Pictures/10000000000009AD0000000628BC066DA650CD13.png" manifest:media-type="image/png"/>
  <manifest:file-entry manifest:full-path="Pictures/10000000000009AD000000040D6D6522259D0AE1.png" manifest:media-type="image/png"/>
  <manifest:file-entry manifest:full-path="Pictures/10000000000009AD0000000F9EA23415D7DAD7B3.png" manifest:media-type="image/png"/>
  <manifest:file-entry manifest:full-path="Pictures/10000000000009AD000000013C0A41D8E6200398.png" manifest:media-type="image/png"/>
  <manifest:file-entry manifest:full-path="Pictures/10000000000009AD0000000639BEA04675C596F5.png" manifest:media-type="image/png"/>
  <manifest:file-entry manifest:full-path="Pictures/10000000000009AD00000006F0F5654A5171BDA6.png" manifest:media-type="image/png"/>
  <manifest:file-entry manifest:full-path="Pictures/10000000000009AD000000062DA71129C5AECE65.png" manifest:media-type="image/png"/>
  <manifest:file-entry manifest:full-path="Pictures/10000000000009AD0000000201A7341514E704E4.png" manifest:media-type="image/png"/>
  <manifest:file-entry manifest:full-path="Pictures/10000000000009AD0000000C906C6C6B9DE7DD3C.png" manifest:media-type="image/png"/>
  <manifest:file-entry manifest:full-path="Pictures/10000000000009AD000000017FCA89CE01993875.png" manifest:media-type="image/png"/>
  <manifest:file-entry manifest:full-path="Pictures/10000000000009AD000000046F365FDB2C9283F6.png" manifest:media-type="image/png"/>
  <manifest:file-entry manifest:full-path="Pictures/10000000000009AD000000069685FE3F5DA8C8C7.png" manifest:media-type="image/png"/>
  <manifest:file-entry manifest:full-path="Pictures/10000000000009AD00000002D225E2C17E40288E.png" manifest:media-type="image/png"/>
  <manifest:file-entry manifest:full-path="Pictures/10000000000009AD00000001EB2E57548056F42B.png" manifest:media-type="image/png"/>
  <manifest:file-entry manifest:full-path="Pictures/10000000000009AD0000000690942BA5FE7D9F0F.png" manifest:media-type="image/png"/>
  <manifest:file-entry manifest:full-path="Pictures/10000000000009BA000000010025B1742C19E17D.png" manifest:media-type="image/png"/>
  <manifest:file-entry manifest:full-path="Pictures/10000000000009AD000000067503DE25D6A891E1.png" manifest:media-type="image/png"/>
  <manifest:file-entry manifest:full-path="Pictures/10000000000009AD0000000C3261DD5BB8CDC321.png" manifest:media-type="image/png"/>
  <manifest:file-entry manifest:full-path="Pictures/10000000000009AD000000066375F9638B0756E8.png" manifest:media-type="image/png"/>
  <manifest:file-entry manifest:full-path="Pictures/10000000000009AD000000022D080D0A522F29A2.png" manifest:media-type="image/png"/>
  <manifest:file-entry manifest:full-path="Pictures/10000000000009AD00000006944A074CDB28BA21.png" manifest:media-type="image/png"/>
  <manifest:file-entry manifest:full-path="Pictures/10000000000009AD0000000426D832E5AA2B1554.png" manifest:media-type="image/png"/>
  <manifest:file-entry manifest:full-path="Pictures/10000000000009AD00000006F29E417B425DDA12.png" manifest:media-type="image/png"/>
  <manifest:file-entry manifest:full-path="Pictures/10000000000009AD000000047058778358611F9D.png" manifest:media-type="image/png"/>
  <manifest:file-entry manifest:full-path="Pictures/10000000000009AD00000001921158588B08AAB6.png" manifest:media-type="image/png"/>
  <manifest:file-entry manifest:full-path="Pictures/10000000000009BA000000020C52E9AEF4FDFF4F.png" manifest:media-type="image/png"/>
  <manifest:file-entry manifest:full-path="Pictures/10000000000009AD0000000249FDE98DBA8629D1.png" manifest:media-type="image/png"/>
  <manifest:file-entry manifest:full-path="Pictures/10000000000009AD00000006568C358242CA3737.png" manifest:media-type="image/png"/>
  <manifest:file-entry manifest:full-path="Pictures/10000000000009AD000000010C47AC81A5FA5744.png" manifest:media-type="image/png"/>
  <manifest:file-entry manifest:full-path="Pictures/10000000000009AD000000069AA2EA3D7CC4B189.png" manifest:media-type="image/png"/>
  <manifest:file-entry manifest:full-path="Pictures/10000000000009AD000000060733B2D535B1BE70.png" manifest:media-type="image/png"/>
  <manifest:file-entry manifest:full-path="Pictures/10000000000009AD00000006F217979BE2035112.png" manifest:media-type="image/png"/>
  <manifest:file-entry manifest:full-path="Pictures/10000000000009AD00000004849A19C2CDAC9D3D.png" manifest:media-type="image/png"/>
  <manifest:file-entry manifest:full-path="Pictures/10000000000009BA00000002AECD55D46D2E93D0.png" manifest:media-type="image/png"/>
  <manifest:file-entry manifest:full-path="Pictures/10000000000009AD000000082EBC4DB664ED3F48.png" manifest:media-type="image/png"/>
  <manifest:file-entry manifest:full-path="Pictures/10000000000009AD00000006FE4C5F34B27E3307.png" manifest:media-type="image/png"/>
  <manifest:file-entry manifest:full-path="Pictures/10000000000009AD00000004F9C35482D265F88D.png" manifest:media-type="image/png"/>
  <manifest:file-entry manifest:full-path="Pictures/10000000000009AD0000001C038482CEDC659DB2.jpg" manifest:media-type="image/jpeg"/>
  <manifest:file-entry manifest:full-path="Pictures/10000000000009AD00000004656A03D79B0CB6D6.png" manifest:media-type="image/png"/>
  <manifest:file-entry manifest:full-path="Pictures/10000000000009AD00000002114E4EFB704E5227.png" manifest:media-type="image/png"/>
  <manifest:file-entry manifest:full-path="Pictures/10000000000009AD00000088877F977C33DB5DF5.png" manifest:media-type="image/png"/>
  <manifest:file-entry manifest:full-path="Pictures/10000000000009AD000000026A1566CE95D4F241.png" manifest:media-type="image/png"/>
  <manifest:file-entry manifest:full-path="Pictures/10000000000009AD00000012003E2D633D815522.png" manifest:media-type="image/png"/>
  <manifest:file-entry manifest:full-path="Pictures/10000000000009AD00000006D280E4BC98C7235A.png" manifest:media-type="image/png"/>
  <manifest:file-entry manifest:full-path="Pictures/10000000000009AD000000021FB9BDB85959F9C7.png" manifest:media-type="image/png"/>
  <manifest:file-entry manifest:full-path="Pictures/10000000000009AD00000006475D5B0970E42328.png" manifest:media-type="image/png"/>
  <manifest:file-entry manifest:full-path="Pictures/10000000000009AD000000067F6F74014673B571.png" manifest:media-type="image/png"/>
  <manifest:file-entry manifest:full-path="Pictures/10000000000009BA0000000CA16BB52D04FAF630.png" manifest:media-type="image/png"/>
  <manifest:file-entry manifest:full-path="Pictures/10000000000009AD000000060FA6DD444CB6BC2A.png" manifest:media-type="image/png"/>
  <manifest:file-entry manifest:full-path="Pictures/10000000000009AD00000006B5C2684E90864C69.png" manifest:media-type="image/png"/>
  <manifest:file-entry manifest:full-path="Pictures/10000000000009AD000000083E0FFBD0B2C40FE2.png" manifest:media-type="image/png"/>
  <manifest:file-entry manifest:full-path="Pictures/10000000000009AD000000040F11E0F80B1AA91E.png" manifest:media-type="image/png"/>
  <manifest:file-entry manifest:full-path="Pictures/10000000000009AD000000064A3AA786DC3755D7.png" manifest:media-type="image/png"/>
  <manifest:file-entry manifest:full-path="Pictures/10000000000009AD00000004606222519A88FF3B.png" manifest:media-type="image/png"/>
  <manifest:file-entry manifest:full-path="Pictures/10000000000009AD00000008B711E4912B6FBE1C.png" manifest:media-type="image/png"/>
  <manifest:file-entry manifest:full-path="Pictures/10000000000009AD00000006D80AE93369A41166.png" manifest:media-type="image/png"/>
  <manifest:file-entry manifest:full-path="Pictures/10000000000009BA0000000627152F304D6B964F.png" manifest:media-type="image/png"/>
  <manifest:file-entry manifest:full-path="Pictures/10000000000009BA00000001CA0B0835CEC7D664.png" manifest:media-type="image/png"/>
  <manifest:file-entry manifest:full-path="Pictures/10000000000009BA000000042F16DDEA0BB15277.png" manifest:media-type="image/png"/>
  <manifest:file-entry manifest:full-path="Pictures/10000000000009AD00000006A7EDDD0FD3168198.png" manifest:media-type="image/png"/>
  <manifest:file-entry manifest:full-path="Pictures/10000000000009AD0000000C38B3BFBF27F36245.png" manifest:media-type="image/png"/>
  <manifest:file-entry manifest:full-path="Pictures/10000000000009BA0000000BCA6E3928ECB5ED6C.png" manifest:media-type="image/png"/>
  <manifest:file-entry manifest:full-path="Pictures/10000000000009BA000000083FEFE27290A931C2.png" manifest:media-type="image/png"/>
  <manifest:file-entry manifest:full-path="Pictures/10000000000009AD00000006BC2681525B1C5D1F.png" manifest:media-type="image/png"/>
  <manifest:file-entry manifest:full-path="Pictures/10000000000009AD00000004FF0296A460B10F67.png" manifest:media-type="image/png"/>
  <manifest:file-entry manifest:full-path="Pictures/10000000000009AD0000000E2C0F700CFD81D69F.png" manifest:media-type="image/png"/>
  <manifest:file-entry manifest:full-path="Pictures/10000000000009AD000000069BD5E26DA4DC78C1.png" manifest:media-type="image/png"/>
  <manifest:file-entry manifest:full-path="Pictures/10000000000009AD00000006352C2FE5BE5C508E.png" manifest:media-type="image/png"/>
  <manifest:file-entry manifest:full-path="Pictures/10000000000009BA00000006C63462D3BC5CA39A.png" manifest:media-type="image/png"/>
  <manifest:file-entry manifest:full-path="Pictures/10000000000009BA00000006F446E07A9B9BC8A3.png" manifest:media-type="image/png"/>
  <manifest:file-entry manifest:full-path="Pictures/10000000000009AD00000001A6F11E791D0387F4.png" manifest:media-type="image/png"/>
  <manifest:file-entry manifest:full-path="Pictures/10000000000009AD000000062ECFE78767889C05.png" manifest:media-type="image/png"/>
  <manifest:file-entry manifest:full-path="Pictures/10000000000009AD0000000C82FFB9405EA2C465.png" manifest:media-type="image/png"/>
  <manifest:file-entry manifest:full-path="Pictures/10000000000009AD00000004C6BB27CBDC241882.png" manifest:media-type="image/png"/>
  <manifest:file-entry manifest:full-path="Pictures/10000000000009AD00000002304389F73BFDEB5E.png" manifest:media-type="image/png"/>
  <manifest:file-entry manifest:full-path="Pictures/10000000000009AD0000000BC64C97145AA5C1FE.png" manifest:media-type="image/png"/>
  <manifest:file-entry manifest:full-path="Pictures/10000000000009AD00000008FD439F9F744A9D8E.png" manifest:media-type="image/png"/>
  <manifest:file-entry manifest:full-path="Pictures/10000000000009AD00000006831DFC7A221C3E11.png" manifest:media-type="image/png"/>
  <manifest:file-entry manifest:full-path="Pictures/10000000000009BA00000006D8170218579BAF5C.png" manifest:media-type="image/png"/>
  <manifest:file-entry manifest:full-path="Pictures/10000000000009BA00000006455CFED726F03FEB.png" manifest:media-type="image/png"/>
  <manifest:file-entry manifest:full-path="Pictures/10000000000009AD0000001CD48936CA3681401D.png" manifest:media-type="image/png"/>
  <manifest:file-entry manifest:full-path="Pictures/10000000000009AD0000000FD1D021E33A555E9C.png" manifest:media-type="image/png"/>
  <manifest:file-entry manifest:full-path="Pictures/10000000000009AD00000006846E1D9DEA661D97.png" manifest:media-type="image/png"/>
  <manifest:file-entry manifest:full-path="Pictures/10000000000009AD0000000C4A57A5D718DEE631.png" manifest:media-type="image/png"/>
  <manifest:file-entry manifest:full-path="Pictures/10000000000009AD000000022774E86A9CE12090.png" manifest:media-type="image/png"/>
  <manifest:file-entry manifest:full-path="Pictures/10000000000009AD00000006D78BF98AF6B47D30.png" manifest:media-type="image/png"/>
  <manifest:file-entry manifest:full-path="Pictures/10000000000009AD000000012B3D172460D3D1DC.png" manifest:media-type="image/png"/>
  <manifest:file-entry manifest:full-path="Pictures/10000000000009AD0000001252334B20AAF4D78D.png" manifest:media-type="image/png"/>
  <manifest:file-entry manifest:full-path="Pictures/10000000000009AD0000000E17F171DB74D6CB98.png" manifest:media-type="image/png"/>
  <manifest:file-entry manifest:full-path="Pictures/10000000000009AD00000264482D7CB8784C299E.jpg" manifest:media-type="image/jpeg"/>
  <manifest:file-entry manifest:full-path="Pictures/10000000000009AD0000000245B0E86F3D3410A5.png" manifest:media-type="image/png"/>
  <manifest:file-entry manifest:full-path="Pictures/10000000000009AD000000014A31EF87B92C26FE.png" manifest:media-type="image/png"/>
  <manifest:file-entry manifest:full-path="Pictures/10000000000009AD00000001898C70337DE75A35.png" manifest:media-type="image/png"/>
  <manifest:file-entry manifest:full-path="Pictures/10000000000009AD00000008A8B1B38EBA4993F1.png" manifest:media-type="image/png"/>
  <manifest:file-entry manifest:full-path="Pictures/10000000000009AD0000000660DAC23B85F9BE29.png" manifest:media-type="image/png"/>
  <manifest:file-entry manifest:full-path="Pictures/10000000000009AD00000008D9241F1551365DE4.png" manifest:media-type="image/png"/>
  <manifest:file-entry manifest:full-path="Pictures/10000000000009AD00000006E79D64DCAE60C1A8.jpg" manifest:media-type="image/jpeg"/>
  <manifest:file-entry manifest:full-path="Pictures/10000000000009AD0000000291C41D1444DAB40B.png" manifest:media-type="image/png"/>
  <manifest:file-entry manifest:full-path="Pictures/10000000000009AD00000006D6158893F9222977.png" manifest:media-type="image/png"/>
  <manifest:file-entry manifest:full-path="Pictures/10000000000009AD00000001169DA94356815A77.png" manifest:media-type="image/png"/>
  <manifest:file-entry manifest:full-path="Pictures/10000000000009BA000000069CA500A5A424B8E8.png" manifest:media-type="image/png"/>
  <manifest:file-entry manifest:full-path="Pictures/10000000000009AD00000006D958B4E13EC5A041.png" manifest:media-type="image/png"/>
  <manifest:file-entry manifest:full-path="Pictures/10000000000009AD0000000C71713C2AF2C5E5FC.png" manifest:media-type="image/png"/>
  <manifest:file-entry manifest:full-path="Pictures/10000000000009AD000000068745D506DC5EF070.png" manifest:media-type="image/png"/>
  <manifest:file-entry manifest:full-path="Pictures/10000000000009AD00000002E417D6E531A1E29F.png" manifest:media-type="image/png"/>
  <manifest:file-entry manifest:full-path="Pictures/10000000000009AD0000000175B328214CBD59D1.png" manifest:media-type="image/png"/>
  <manifest:file-entry manifest:full-path="Pictures/10000000000009AD000000017E0D7CEACDF111E2.png" manifest:media-type="image/png"/>
  <manifest:file-entry manifest:full-path="Pictures/10000000000009AD00000006E889A7D7DB5F00D8.png" manifest:media-type="image/png"/>
  <manifest:file-entry manifest:full-path="Pictures/10000000000009AD000000046CCF3AA6179E234D.png" manifest:media-type="image/png"/>
  <manifest:file-entry manifest:full-path="Pictures/10000000000009AD0000001261589F3F805B6AA8.png" manifest:media-type="image/png"/>
  <manifest:file-entry manifest:full-path="Pictures/10000000000009AD0000000A3DEB1973719422AE.png" manifest:media-type="image/png"/>
  <manifest:file-entry manifest:full-path="Pictures/10000000000009AD000000065F5C45444FFB11CD.png" manifest:media-type="image/png"/>
  <manifest:file-entry manifest:full-path="Pictures/10000000000009AD0000000CB86AC1528BEED4F8.png" manifest:media-type="image/png"/>
  <manifest:file-entry manifest:full-path="Pictures/10000000000009AD00000006F4220F211CE39B36.png" manifest:media-type="image/png"/>
  <manifest:file-entry manifest:full-path="Pictures/10000000000009AD0000000CE54371A73AF7AEE5.png" manifest:media-type="image/png"/>
  <manifest:file-entry manifest:full-path="Pictures/10000000000009AD0000000626D6C2CE672F52E7.png" manifest:media-type="image/png"/>
  <manifest:file-entry manifest:full-path="Pictures/10000000000009AD0000000CBD67069ACBCCFA11.png" manifest:media-type="image/png"/>
  <manifest:file-entry manifest:full-path="Pictures/10000000000009AD0000000CDE0EB172FF9EBA12.png" manifest:media-type="image/png"/>
  <manifest:file-entry manifest:full-path="Pictures/10000000000009AD0000000624DE57A2C84CC7A3.png" manifest:media-type="image/png"/>
  <manifest:file-entry manifest:full-path="Pictures/10000000000009AD00000159E879E29F5EE9735C.png" manifest:media-type="image/png"/>
  <manifest:file-entry manifest:full-path="Pictures/10000000000009BA00000004DE116A5EAF16B7DB.jpg" manifest:media-type="image/jpeg"/>
  <manifest:file-entry manifest:full-path="Pictures/10000000000009AD0000000C6EBF4203F51400DD.png" manifest:media-type="image/png"/>
  <manifest:file-entry manifest:full-path="Pictures/10000000000009AD000000066F28D771B23A6A22.png" manifest:media-type="image/png"/>
  <manifest:file-entry manifest:full-path="Pictures/10000000000009AD00000001DD5E4D52B9FA59B2.png" manifest:media-type="image/png"/>
  <manifest:file-entry manifest:full-path="Pictures/10000000000009AD00000002F9637B3EC77F7120.png" manifest:media-type="image/png"/>
  <manifest:file-entry manifest:full-path="Pictures/10000000000009AD0000000616FCBBCB10A78D14.png" manifest:media-type="image/png"/>
  <manifest:file-entry manifest:full-path="Pictures/10000000000009AD0000000440328DB6208D3568.png" manifest:media-type="image/png"/>
  <manifest:file-entry manifest:full-path="Pictures/10000000000009AD00000005262AEB1F20482322.png" manifest:media-type="image/png"/>
  <manifest:file-entry manifest:full-path="Pictures/10000000000009AD0000000C216BE2F5DEE78B0D.png" manifest:media-type="image/png"/>
  <manifest:file-entry manifest:full-path="Pictures/10000000000009AD00000006906C4B8031E826D9.png" manifest:media-type="image/png"/>
  <manifest:file-entry manifest:full-path="Pictures/10000000000009AD00000006A769DBA5DD5F60AA.png" manifest:media-type="image/png"/>
  <manifest:file-entry manifest:full-path="Pictures/10000000000009AD000000052B4E0C175491BE1D.png" manifest:media-type="image/png"/>
  <manifest:file-entry manifest:full-path="Pictures/10000000000009BA00000001C6E6B62524458186.png" manifest:media-type="image/png"/>
  <manifest:file-entry manifest:full-path="Pictures/10000000000009BA000000068BCB6E8C805CAA17.png" manifest:media-type="image/png"/>
  <manifest:file-entry manifest:full-path="Pictures/10000000000009BA0000000215230130D5670913.png" manifest:media-type="image/png"/>
  <manifest:file-entry manifest:full-path="Pictures/10000000000009AD0000000CFAB861D82E386487.jpg" manifest:media-type="image/jpeg"/>
  <manifest:file-entry manifest:full-path="Pictures/10000000000009AD000000086672111246550FC1.png" manifest:media-type="image/png"/>
  <manifest:file-entry manifest:full-path="Pictures/10000000000009BA00000005D083BE82A9EA661D.png" manifest:media-type="image/png"/>
  <manifest:file-entry manifest:full-path="Pictures/10000000000009AD0000000CCEBFD2669D2B6D49.png" manifest:media-type="image/png"/>
  <manifest:file-entry manifest:full-path="Pictures/10000000000009BA000000063A56ABAC37510694.png" manifest:media-type="image/png"/>
  <manifest:file-entry manifest:full-path="Pictures/10000000000009AD00000006493A4B17BDA3629C.png" manifest:media-type="image/png"/>
  <manifest:file-entry manifest:full-path="Pictures/10000000000009BA000000046DDAC3E60751807A.png" manifest:media-type="image/png"/>
  <manifest:file-entry manifest:full-path="Pictures/10000000000009AD00000003AE20D08AFA48EC3A.png" manifest:media-type="image/png"/>
  <manifest:file-entry manifest:full-path="Pictures/10000000000009BA000000019D989A5486ED2927.png" manifest:media-type="image/png"/>
  <manifest:file-entry manifest:full-path="Pictures/10000000000009AD0000000C9F5857213E11B098.png" manifest:media-type="image/png"/>
  <manifest:file-entry manifest:full-path="Pictures/10000000000009AD00000006DBA93BA520A71DC5.png" manifest:media-type="image/png"/>
  <manifest:file-entry manifest:full-path="Pictures/10000000000009BA000000027CECC4B659F62434.png" manifest:media-type="image/png"/>
  <manifest:file-entry manifest:full-path="Pictures/10000000000009AD000000061C4FEF02EE2B1E65.png" manifest:media-type="image/png"/>
  <manifest:file-entry manifest:full-path="Pictures/10000000000009AD0000000CD4C63F6F08121DEE.png" manifest:media-type="image/png"/>
  <manifest:file-entry manifest:full-path="Pictures/10000000000009BA0000000BBE46CB384DC381F1.png" manifest:media-type="image/png"/>
  <manifest:file-entry manifest:full-path="Pictures/10000000000009BA00000006E4980A1166EF4E20.png" manifest:media-type="image/png"/>
  <manifest:file-entry manifest:full-path="Pictures/10000000000009BA00000006C450491B9301AAAA.png" manifest:media-type="image/png"/>
  <manifest:file-entry manifest:full-path="Pictures/10000000000009AD00000006343F30152D30AC48.jpg" manifest:media-type="image/jpeg"/>
  <manifest:file-entry manifest:full-path="Pictures/10000000000009BA00000002FB9CF93E992C0E10.png" manifest:media-type="image/png"/>
  <manifest:file-entry manifest:full-path="Pictures/10000000000009BA000000015597423045B25F80.png" manifest:media-type="image/png"/>
  <manifest:file-entry manifest:full-path="Pictures/10000000000009BA0000000406F8EDBA05804A26.png" manifest:media-type="image/png"/>
  <manifest:file-entry manifest:full-path="Pictures/10000000000009AD00000006036DC662682E1E8B.png" manifest:media-type="image/png"/>
  <manifest:file-entry manifest:full-path="Pictures/10000000000009AD000000016F647305B974E1EB.png" manifest:media-type="image/png"/>
  <manifest:file-entry manifest:full-path="Pictures/10000000000009AD0000000852301476D0366949.png" manifest:media-type="image/png"/>
  <manifest:file-entry manifest:full-path="Pictures/10000000000009AD0000000C139824622BA1EAB6.png" manifest:media-type="image/png"/>
  <manifest:file-entry manifest:full-path="Pictures/10000000000009AD00000012906A6DE82B2E870E.png" manifest:media-type="image/png"/>
  <manifest:file-entry manifest:full-path="Pictures/10000000000009AD000000065EA802B6D83201B2.png" manifest:media-type="image/png"/>
  <manifest:file-entry manifest:full-path="Pictures/10000000000009AD0000000C40B8C65D4070C3B3.png" manifest:media-type="image/png"/>
  <manifest:file-entry manifest:full-path="Pictures/10000000000009AD0000000644CD82833D3A4767.png" manifest:media-type="image/png"/>
  <manifest:file-entry manifest:full-path="Pictures/10000000000009AD0000000C337A27C41F367124.png" manifest:media-type="image/png"/>
  <manifest:file-entry manifest:full-path="Pictures/10000000000009AD00000008A2F09EA1F217C4ED.png" manifest:media-type="image/png"/>
  <manifest:file-entry manifest:full-path="Pictures/10000000000009BA00000006FAD851F186AAB4B1.png" manifest:media-type="image/png"/>
  <manifest:file-entry manifest:full-path="Pictures/10000000000009AD000000064D8643ABBE1EBE43.png" manifest:media-type="image/png"/>
  <manifest:file-entry manifest:full-path="Pictures/10000000000009AD0000078448BF4500B5F2C84D.png" manifest:media-type="image/png"/>
  <manifest:file-entry manifest:full-path="Pictures/10000000000009AD00000003026D76C76BE99900.png" manifest:media-type="image/png"/>
  <manifest:file-entry manifest:full-path="Pictures/10000000000009AD000000129632C91EEA99C86D.png" manifest:media-type="image/png"/>
  <manifest:file-entry manifest:full-path="Pictures/10000000000009AD0000001207F36602D7E8476C.png" manifest:media-type="image/png"/>
  <manifest:file-entry manifest:full-path="Pictures/10000000000009AD0000000C585795ECB3063974.png" manifest:media-type="image/png"/>
  <manifest:file-entry manifest:full-path="Pictures/10000000000009BA00000001B91FB8B92D90C127.png" manifest:media-type="image/png"/>
  <manifest:file-entry manifest:full-path="Pictures/10000000000009AD00000006523F7484BFAA8A4F.png" manifest:media-type="image/png"/>
  <manifest:file-entry manifest:full-path="Pictures/10000000000009AD00000001134BD85188178C1E.png" manifest:media-type="image/png"/>
  <manifest:file-entry manifest:full-path="Pictures/10000000000009AD000000068C26A4356144E11B.png" manifest:media-type="image/png"/>
  <manifest:file-entry manifest:full-path="Pictures/10000000000009AD0000000C43CB3049897EDD56.png" manifest:media-type="image/png"/>
  <manifest:file-entry manifest:full-path="Pictures/10000000000009AD00000001CE1E45D1089FFAE2.png" manifest:media-type="image/png"/>
  <manifest:file-entry manifest:full-path="Pictures/10000000000009AD00000001F6AEC5A8C20DAD3E.png" manifest:media-type="image/png"/>
  <manifest:file-entry manifest:full-path="Pictures/10000000000009AD000000069EBC947B67A69770.png" manifest:media-type="image/png"/>
  <manifest:file-entry manifest:full-path="Pictures/10000000000009AD0000000645373E1810A9F245.png" manifest:media-type="image/png"/>
  <manifest:file-entry manifest:full-path="Pictures/10000000000009AD0000000C040902CD47A54FC8.png" manifest:media-type="image/png"/>
  <manifest:file-entry manifest:full-path="Pictures/10000000000009AD00000006BE9E410DF752759F.png" manifest:media-type="image/png"/>
  <manifest:file-entry manifest:full-path="Pictures/10000000000009AD0000000108F76F03F0A7792A.png" manifest:media-type="image/png"/>
  <manifest:file-entry manifest:full-path="Pictures/10000000000009AD00000001B5413DD9C8CFD933.png" manifest:media-type="image/png"/>
  <manifest:file-entry manifest:full-path="Pictures/10000000000009AD0000000687B861EAD062F8AB.png" manifest:media-type="image/png"/>
  <manifest:file-entry manifest:full-path="Pictures/10000000000009AD00000001AA5A72164A88D038.png" manifest:media-type="image/png"/>
  <manifest:file-entry manifest:full-path="Pictures/10000000000009AD000004040B3BF6EAE6BA6CD9.png" manifest:media-type="image/png"/>
  <manifest:file-entry manifest:full-path="Pictures/10000000000009AD00000006048459066C81DCCC.png" manifest:media-type="image/png"/>
  <manifest:file-entry manifest:full-path="Pictures/10000000000009AD0000000F9B62E656D9473E5A.png" manifest:media-type="image/png"/>
  <manifest:file-entry manifest:full-path="Pictures/10000000000009AD000000014DA30B48FFA89222.png" manifest:media-type="image/png"/>
  <manifest:file-entry manifest:full-path="Pictures/10000000000009AD000000068E3A8D30036C9837.png" manifest:media-type="image/png"/>
  <manifest:file-entry manifest:full-path="Pictures/10000000000009AD0000000C33DC34236684AA38.jpg" manifest:media-type="image/jpeg"/>
  <manifest:file-entry manifest:full-path="Pictures/10000000000009AD00000001DBC868E31784A888.png" manifest:media-type="image/png"/>
  <manifest:file-entry manifest:full-path="Pictures/10000000000009AD00000006A51B2C6E283646BC.png" manifest:media-type="image/png"/>
  <manifest:file-entry manifest:full-path="Pictures/10000000000009AD000000015EA29A4A77ECF865.png" manifest:media-type="image/png"/>
  <manifest:file-entry manifest:full-path="Pictures/10000000000009AD00000006007446DCF9872894.png" manifest:media-type="image/png"/>
  <manifest:file-entry manifest:full-path="Pictures/10000000000009AD00000004D1CC7520EB273435.png" manifest:media-type="image/png"/>
  <manifest:file-entry manifest:full-path="Pictures/10000000000009AD00000001671BF59767ED449E.png" manifest:media-type="image/png"/>
  <manifest:file-entry manifest:full-path="Pictures/10000000000009AD00000005E1D71E45C0444C49.png" manifest:media-type="image/png"/>
  <manifest:file-entry manifest:full-path="Pictures/10000000000009AD000000064A2573DE7CFAFD4A.png" manifest:media-type="image/png"/>
  <manifest:file-entry manifest:full-path="Pictures/10000000000009AD00000002388DA8FEF81BF171.png" manifest:media-type="image/png"/>
  <manifest:file-entry manifest:full-path="Pictures/10000000000009AD0000000101DB7CA500E50955.png" manifest:media-type="image/png"/>
  <manifest:file-entry manifest:full-path="Pictures/10000000000009AD00000006F1ED4AC3489E1A59.png" manifest:media-type="image/png"/>
  <manifest:file-entry manifest:full-path="Pictures/10000000000009BA000000041A52E8855D474105.png" manifest:media-type="image/png"/>
  <manifest:file-entry manifest:full-path="Pictures/10000000000009AD00000006C9CBC278EC649629.png" manifest:media-type="image/png"/>
  <manifest:file-entry manifest:full-path="Pictures/10000000000009BA0000000BB0ED46C0B4C3EE85.png" manifest:media-type="image/png"/>
  <manifest:file-entry manifest:full-path="Pictures/10000000000009AD00000006F466D1C73836EE7C.png" manifest:media-type="image/png"/>
  <manifest:file-entry manifest:full-path="Pictures/10000000000009BA00000004D2881B1EAC92D7DE.png" manifest:media-type="image/png"/>
  <manifest:file-entry manifest:full-path="Pictures/10000000000009AD0000000657538965DF123C7D.png" manifest:media-type="image/png"/>
  <manifest:file-entry manifest:full-path="Pictures/10000000000009AD00000006F812CDEAF8F13977.png" manifest:media-type="image/png"/>
  <manifest:file-entry manifest:full-path="Pictures/10000000000009BA000000043CB7E028F81DDC41.png" manifest:media-type="image/png"/>
  <manifest:file-entry manifest:full-path="Pictures/10000000000009AD000000065A7F6F10A17A6584.png" manifest:media-type="image/png"/>
  <manifest:file-entry manifest:full-path="Pictures/10000000000009AD00000006B28E2A2629EF4EA5.png" manifest:media-type="image/png"/>
  <manifest:file-entry manifest:full-path="Pictures/10000000000009AD0000000CEAD0BEAEF70CB517.png" manifest:media-type="image/png"/>
  <manifest:file-entry manifest:full-path="Pictures/10000000000009AD0000015931CCC6B81558D7A6.png" manifest:media-type="image/png"/>
  <manifest:file-entry manifest:full-path="Pictures/10000000000009AD00000006A4318C4C2179DE97.png" manifest:media-type="image/png"/>
  <manifest:file-entry manifest:full-path="Pictures/10000000000009AD00000048ED9B21AA1E2E2A71.png" manifest:media-type="image/png"/>
  <manifest:file-entry manifest:full-path="Pictures/10000000000009AD00000006CB59C8C50210351E.png" manifest:media-type="image/png"/>
  <manifest:file-entry manifest:full-path="Pictures/10000000000009AD00000006778853488B0856B4.png" manifest:media-type="image/png"/>
  <manifest:file-entry manifest:full-path="Pictures/10000000000009AD00000264866E8468B128611C.jpg" manifest:media-type="image/jpeg"/>
  <manifest:file-entry manifest:full-path="Pictures/10000000000009AD0000000642CDDA1690CAE2CF.png" manifest:media-type="image/png"/>
  <manifest:file-entry manifest:full-path="Pictures/10000000000009AD00000006637C0D1325CF9679.png" manifest:media-type="image/png"/>
  <manifest:file-entry manifest:full-path="Pictures/10000000000009BA00000006F06B49B866AC05F9.png" manifest:media-type="image/png"/>
  <manifest:file-entry manifest:full-path="Pictures/10000000000009AD00000006D558CB6DFA6B3699.png" manifest:media-type="image/png"/>
  <manifest:file-entry manifest:full-path="Pictures/10000000000009AD000000066ED6DAFF9B85F489.jpg" manifest:media-type="image/jpeg"/>
  <manifest:file-entry manifest:full-path="Pictures/10000000000009AD00000006088262C0A72B6A9D.png" manifest:media-type="image/png"/>
  <manifest:file-entry manifest:full-path="Pictures/10000000000009AD0000000A91560D9557F524B8.png" manifest:media-type="image/png"/>
  <manifest:file-entry manifest:full-path="Pictures/10000000000009AD00000006A51FF759E49FC811.png" manifest:media-type="image/png"/>
  <manifest:file-entry manifest:full-path="Pictures/10000000000009AD0000000263892F8BDCE5C62B.png" manifest:media-type="image/png"/>
  <manifest:file-entry manifest:full-path="Pictures/10000000000009AD0000000443263A7D428DA0C9.png" manifest:media-type="image/png"/>
  <manifest:file-entry manifest:full-path="Pictures/10000000000009AD0000000CAC03B2C4BB37F210.png" manifest:media-type="image/png"/>
  <manifest:file-entry manifest:full-path="Pictures/10000000000009AD000000061E6E0EB2E86A7D27.png" manifest:media-type="image/png"/>
  <manifest:file-entry manifest:full-path="Pictures/10000000000009AD00000006168221AFAB4E3C1C.png" manifest:media-type="image/png"/>
  <manifest:file-entry manifest:full-path="Pictures/10000000000009AD000000022B05C06E172F0162.png" manifest:media-type="image/png"/>
  <manifest:file-entry manifest:full-path="Pictures/10000000000009AD00000006C3B43DFC1BB1BABE.jpg" manifest:media-type="image/jpeg"/>
  <manifest:file-entry manifest:full-path="Pictures/10000000000009AD0000001275A96AC33C1D0BAB.png" manifest:media-type="image/png"/>
  <manifest:file-entry manifest:full-path="Pictures/10000000000009AD00000006BB42F682F38CFE36.png" manifest:media-type="image/png"/>
  <manifest:file-entry manifest:full-path="Pictures/10000000000009AD00000006BBE94777EC1E4560.png" manifest:media-type="image/png"/>
  <manifest:file-entry manifest:full-path="Pictures/10000000000009AD00000004ADAEA23DDEAFF718.png" manifest:media-type="image/png"/>
  <manifest:file-entry manifest:full-path="Pictures/10000000000009AD00000006802D1F300EFBA88D.png" manifest:media-type="image/png"/>
  <manifest:file-entry manifest:full-path="Pictures/10000000000009AD00000005634339D2122A908A.png" manifest:media-type="image/png"/>
  <manifest:file-entry manifest:full-path="Pictures/10000000000009AD000000049F9D5E96CFA19841.png" manifest:media-type="image/png"/>
  <manifest:file-entry manifest:full-path="Pictures/10000000000009AD000000028686BD11934AB4F3.png" manifest:media-type="image/png"/>
  <manifest:file-entry manifest:full-path="Pictures/10000000000009AD000000022F3B12A9925F5838.png" manifest:media-type="image/png"/>
  <manifest:file-entry manifest:full-path="Pictures/10000000000009AD000000068C14AF6390C9576E.png" manifest:media-type="image/png"/>
  <manifest:file-entry manifest:full-path="Pictures/10000000000009AD00000001AC586B9F23F080C7.png" manifest:media-type="image/png"/>
  <manifest:file-entry manifest:full-path="Pictures/10000000000009AD00000006ABF5D75FD28A9DA7.png" manifest:media-type="image/png"/>
  <manifest:file-entry manifest:full-path="Pictures/10000000000009BA00000006B9FC4F40FF787491.png" manifest:media-type="image/png"/>
  <manifest:file-entry manifest:full-path="Pictures/10000000000009AD000000049219E57C3312BF29.png" manifest:media-type="image/png"/>
  <manifest:file-entry manifest:full-path="Pictures/10000000000009AD00000006BF78403E2267E6D1.png" manifest:media-type="image/png"/>
  <manifest:file-entry manifest:full-path="Pictures/10000000000009AD00000004B00EEFDB4AE0DCCD.png" manifest:media-type="image/png"/>
  <manifest:file-entry manifest:full-path="Pictures/10000000000009AD0000000613B1E00AEED1B391.png" manifest:media-type="image/png"/>
  <manifest:file-entry manifest:full-path="Pictures/10000000000009BA000000019C401B339844D484.png" manifest:media-type="image/png"/>
  <manifest:file-entry manifest:full-path="Pictures/10000000000009AD0000000698CFC0BFF6CEB8D3.png" manifest:media-type="image/png"/>
  <manifest:file-entry manifest:full-path="Pictures/10000000000009AD00000006F4C4965B2DEB688C.jpg" manifest:media-type="image/jpeg"/>
  <manifest:file-entry manifest:full-path="Pictures/10000000000009AD00000003C94B7E4640C9FE81.png" manifest:media-type="image/png"/>
  <manifest:file-entry manifest:full-path="Pictures/10000000000009AD0000000439FDC1416FAF4C14.png" manifest:media-type="image/png"/>
  <manifest:file-entry manifest:full-path="Pictures/10000000000009AD0000000CE860051FF254B261.png" manifest:media-type="image/png"/>
  <manifest:file-entry manifest:full-path="Pictures/10000000000009BA00000001AF06E41B732D5498.png" manifest:media-type="image/png"/>
  <manifest:file-entry manifest:full-path="Pictures/10000000000009AD00000004BBD989EFDD0FE181.png" manifest:media-type="image/png"/>
  <manifest:file-entry manifest:full-path="Pictures/10000000000009AD00000001EB68C3506A069ABD.png" manifest:media-type="image/png"/>
  <manifest:file-entry manifest:full-path="Pictures/10000000000009AD000000017A9D2C4A2715BFA2.png" manifest:media-type="image/png"/>
  <manifest:file-entry manifest:full-path="Pictures/10000000000009AD000000023EC0BB753F9D04B5.png" manifest:media-type="image/png"/>
  <manifest:file-entry manifest:full-path="Pictures/10000000000009AD00000012E083ABC71A954417.png" manifest:media-type="image/png"/>
  <manifest:file-entry manifest:full-path="Pictures/10000000000009AD00000006311C3EF8CDABCF90.png" manifest:media-type="image/png"/>
  <manifest:file-entry manifest:full-path="Pictures/10000000000009AD00000001DE5581B583538E66.png" manifest:media-type="image/png"/>
  <manifest:file-entry manifest:full-path="Pictures/10000000000009AD000000062B039C3CB4493E74.png" manifest:media-type="image/png"/>
  <manifest:file-entry manifest:full-path="Pictures/10000000000009AD0000000EB27C92D723DDD740.png" manifest:media-type="image/png"/>
  <manifest:file-entry manifest:full-path="Pictures/10000000000009AD00000006236655A2A4F96A5B.png" manifest:media-type="image/png"/>
  <manifest:file-entry manifest:full-path="Pictures/10000000000009BA00000006BBCDF2FC73226A85.png" manifest:media-type="image/png"/>
  <manifest:file-entry manifest:full-path="Pictures/10000000000009AD0000000B0D0C3F6D264E134A.png" manifest:media-type="image/png"/>
  <manifest:file-entry manifest:full-path="Pictures/10000000000009AD00000001F0FDE009E0212323.png" manifest:media-type="image/png"/>
  <manifest:file-entry manifest:full-path="Pictures/10000000000009AD00000006AC758D2FD55AB2F1.png" manifest:media-type="image/png"/>
  <manifest:file-entry manifest:full-path="Pictures/10000000000009AD00000006AAC3339487D867C4.png" manifest:media-type="image/png"/>
  <manifest:file-entry manifest:full-path="Pictures/10000000000009BA000000040D1008B6AB917427.png" manifest:media-type="image/png"/>
  <manifest:file-entry manifest:full-path="Pictures/10000000000009AD000000017DA25EBDF2A3A7B3.png" manifest:media-type="image/png"/>
  <manifest:file-entry manifest:full-path="Pictures/10000000000009AD0000000C43EC5DEE2EBD7883.png" manifest:media-type="image/png"/>
  <manifest:file-entry manifest:full-path="Pictures/10000000000009AD000000029FD91DAB552EC0C9.png" manifest:media-type="image/png"/>
  <manifest:file-entry manifest:full-path="Pictures/10000000000009BA00000001C458A67C288AD755.png" manifest:media-type="image/png"/>
  <manifest:file-entry manifest:full-path="Pictures/10000000000009BA00000004AA4BFFDED468D78B.png" manifest:media-type="image/png"/>
  <manifest:file-entry manifest:full-path="Pictures/10000000000009AD000000069F303CEE01280533.png" manifest:media-type="image/png"/>
  <manifest:file-entry manifest:full-path="Pictures/10000000000009BA000000027642B9AD256CE0D0.png" manifest:media-type="image/png"/>
  <manifest:file-entry manifest:full-path="Pictures/10000000000009BA0000000C8EBBA2718B302194.png" manifest:media-type="image/png"/>
  <manifest:file-entry manifest:full-path="Pictures/10000000000009BA000000016CD7002C757B096D.png" manifest:media-type="image/png"/>
  <manifest:file-entry manifest:full-path="Pictures/10000000000009AD0000000E7ABAED973E2E75F3.png" manifest:media-type="image/png"/>
  <manifest:file-entry manifest:full-path="Pictures/10000000000009BA00000006DC7966D7E974D4AA.png" manifest:media-type="image/png"/>
  <manifest:file-entry manifest:full-path="Pictures/10000000000009AD0000000129DA031C89445F2F.png" manifest:media-type="image/png"/>
  <manifest:file-entry manifest:full-path="Pictures/10000000000009AD0000000B48118052A45768FE.png" manifest:media-type="image/png"/>
  <manifest:file-entry manifest:full-path="Pictures/10000000000009BA0000000236877E889D9FC1BC.png" manifest:media-type="image/png"/>
  <manifest:file-entry manifest:full-path="Pictures/10000000000009AD00000006C9410214C7834DE0.png" manifest:media-type="image/png"/>
  <manifest:file-entry manifest:full-path="Pictures/10000000000009AD0000001CBEFDB950BBBCB4C0.png" manifest:media-type="image/png"/>
  <manifest:file-entry manifest:full-path="Pictures/10000000000009AD00000003CC27EE0001374CAD.png" manifest:media-type="image/png"/>
  <manifest:file-entry manifest:full-path="Pictures/10000000000009AD0000000F7890B5D5FE11EFED.png" manifest:media-type="image/png"/>
  <manifest:file-entry manifest:full-path="Pictures/10000000000009AD0000000293A00989B9A67926.png" manifest:media-type="image/png"/>
  <manifest:file-entry manifest:full-path="Pictures/10000000000009AD0000000CE511FB54AF272485.png" manifest:media-type="image/png"/>
  <manifest:file-entry manifest:full-path="Pictures/10000000000009AD0000000C69630313D4F25C76.png" manifest:media-type="image/png"/>
  <manifest:file-entry manifest:full-path="Pictures/10000000000009AD00000002DBFDC4CDE78DE43D.png" manifest:media-type="image/png"/>
  <manifest:file-entry manifest:full-path="Pictures/10000000000009AD0000000EA510124653982990.png" manifest:media-type="image/png"/>
  <manifest:file-entry manifest:full-path="Pictures/10000000000009AD00000001EA5FB27CFEF3645C.png" manifest:media-type="image/png"/>
  <manifest:file-entry manifest:full-path="Pictures/10000000000009AD0000000836F643D39F2D7478.png" manifest:media-type="image/png"/>
  <manifest:file-entry manifest:full-path="Pictures/10000000000009AD000000057707696F3069E6FF.png" manifest:media-type="image/png"/>
  <manifest:file-entry manifest:full-path="Pictures/10000000000009AD0000000CDE9B0962A96EE866.png" manifest:media-type="image/png"/>
  <manifest:file-entry manifest:full-path="Pictures/10000000000009AD00000002F7D09A0EED1C0445.png" manifest:media-type="image/png"/>
  <manifest:file-entry manifest:full-path="Pictures/10000000000009AD00000006AB9550849FAF02C5.png" manifest:media-type="image/png"/>
  <manifest:file-entry manifest:full-path="Pictures/10000000000009BA0000000652F74B3F29539D10.png" manifest:media-type="image/png"/>
  <manifest:file-entry manifest:full-path="Pictures/10000000000009AD00000006986188CE41ECDB40.png" manifest:media-type="image/png"/>
  <manifest:file-entry manifest:full-path="Pictures/10000000000009AD000000017EE22198A5E6E4C0.png" manifest:media-type="image/png"/>
  <manifest:file-entry manifest:full-path="Pictures/10000000000009AD00000004558E3CA5A366145E.png" manifest:media-type="image/png"/>
  <manifest:file-entry manifest:full-path="Pictures/10000000000009AD00000006B96321934EB5192D.png" manifest:media-type="image/png"/>
  <manifest:file-entry manifest:full-path="Pictures/10000000000009AD0000000CB574348E150A56DB.png" manifest:media-type="image/png"/>
  <manifest:file-entry manifest:full-path="Pictures/10000000000009AD0000000E472345EA6428C0AE.png" manifest:media-type="image/png"/>
  <manifest:file-entry manifest:full-path="Pictures/10000000000009AD0000000630430E47BFB6D0A0.png" manifest:media-type="image/png"/>
  <manifest:file-entry manifest:full-path="Pictures/10000000000009AD0000000C11DD8C56A9C956E7.png" manifest:media-type="image/png"/>
  <manifest:file-entry manifest:full-path="Pictures/10000000000009AD0000000C4A8C7C6581DAA88B.png" manifest:media-type="image/png"/>
  <manifest:file-entry manifest:full-path="Pictures/10000000000009AD00000006F935056985F009D4.png" manifest:media-type="image/png"/>
  <manifest:file-entry manifest:full-path="Pictures/10000000000009AD00000006CEFE32A12E50B863.jpg" manifest:media-type="image/jpeg"/>
  <manifest:file-entry manifest:full-path="Pictures/10000000000009AD0000000197C88EBD2D8431EA.png" manifest:media-type="image/png"/>
  <manifest:file-entry manifest:full-path="Pictures/10000000000009BA00000001CF3BA98BA79D0C3C.png" manifest:media-type="image/png"/>
  <manifest:file-entry manifest:full-path="Pictures/10000000000009AD0000000133EDE246A5F3CD0F.png" manifest:media-type="image/png"/>
  <manifest:file-entry manifest:full-path="Pictures/10000000000009BA000000067AC4FDD226EC848B.png" manifest:media-type="image/png"/>
  <manifest:file-entry manifest:full-path="Pictures/10000000000009BA00000006A1785F71E9B6FD19.png" manifest:media-type="image/png"/>
  <manifest:file-entry manifest:full-path="Pictures/10000000000009BA00000002A9B8C90E1E21B7B1.png" manifest:media-type="image/png"/>
  <manifest:file-entry manifest:full-path="Pictures/10000000000009AD0000000639672E2F79B3486D.png" manifest:media-type="image/png"/>
  <manifest:file-entry manifest:full-path="Pictures/10000000000009BA000000058F571633325FEB79.png" manifest:media-type="image/png"/>
  <manifest:file-entry manifest:full-path="Pictures/10000000000009BA00000006A7E58923ACE2F93A.png" manifest:media-type="image/png"/>
  <manifest:file-entry manifest:full-path="Pictures/10000000000009AD00000006E71C769C5A4CC4C0.png" manifest:media-type="image/png"/>
  <manifest:file-entry manifest:full-path="Pictures/10000000000009BA00000001471EBD7690244212.png" manifest:media-type="image/png"/>
  <manifest:file-entry manifest:full-path="Pictures/10000000000009AD00000005A8D3F2133260A1F3.png" manifest:media-type="image/png"/>
  <manifest:file-entry manifest:full-path="Pictures/10000000000009BA000000020A9A13F0781B42EA.png" manifest:media-type="image/png"/>
  <manifest:file-entry manifest:full-path="Pictures/10000000000009AD00000006113BF60A5B4E001A.png" manifest:media-type="image/png"/>
  <manifest:file-entry manifest:full-path="Pictures/10000000000009BA00000002A16E65AA1B9B2091.png" manifest:media-type="image/png"/>
  <manifest:file-entry manifest:full-path="Pictures/10000000000009BA00000001558F7760D1C2301A.png" manifest:media-type="image/png"/>
  <manifest:file-entry manifest:full-path="Pictures/10000000000009BA0000000664401A4CD438CF63.png" manifest:media-type="image/png"/>
  <manifest:file-entry manifest:full-path="Pictures/10000000000009AD00000006A7BC9353DE9E393A.png" manifest:media-type="image/png"/>
  <manifest:file-entry manifest:full-path="Pictures/10000000000009AD0000000C8464C7FA62865C59.jpg" manifest:media-type="image/jpeg"/>
  <manifest:file-entry manifest:full-path="Pictures/10000000000009AD00000012349B2EFE30620A8C.jpg" manifest:media-type="image/jpeg"/>
  <manifest:file-entry manifest:full-path="Pictures/10000000000009AD0000000672F67CE497389534.png" manifest:media-type="image/png"/>
  <manifest:file-entry manifest:full-path="Pictures/10000000000009AD00000002849E3C9AC2D6AA5C.png" manifest:media-type="image/png"/>
  <manifest:file-entry manifest:full-path="Pictures/10000000000009AD0000001CCCB39130B21EC43A.png" manifest:media-type="image/png"/>
  <manifest:file-entry manifest:full-path="Pictures/10000000000009AD00000001BD6B6A10C6A5328B.png" manifest:media-type="image/png"/>
  <manifest:file-entry manifest:full-path="Pictures/10000000000009AD0000000631B789388F05A914.png" manifest:media-type="image/png"/>
  <manifest:file-entry manifest:full-path="Pictures/10000000000009AD0000000C48F3058B4E599B00.png" manifest:media-type="image/png"/>
  <manifest:file-entry manifest:full-path="Pictures/10000000000009AD0000000163143B009E0DAA79.png" manifest:media-type="image/png"/>
  <manifest:file-entry manifest:full-path="Pictures/10000000000009AD0000000C60A5DF86E9A1079E.png" manifest:media-type="image/png"/>
  <manifest:file-entry manifest:full-path="Pictures/10000000000009AD00000004C5B41F79ADED7C03.png" manifest:media-type="image/png"/>
  <manifest:file-entry manifest:full-path="Pictures/10000000000009AD0000000693C221BD9D5883CD.jpg" manifest:media-type="image/jpeg"/>
  <manifest:file-entry manifest:full-path="Pictures/10000000000009AD0000000C0602BADE08BF12BB.png" manifest:media-type="image/png"/>
  <manifest:file-entry manifest:full-path="Pictures/10000000000009AD0000000C334CE480AE50704D.png" manifest:media-type="image/png"/>
  <manifest:file-entry manifest:full-path="Pictures/10000000000009AD00000001ADEDAB24B0D914EB.png" manifest:media-type="image/png"/>
  <manifest:file-entry manifest:full-path="Pictures/10000000000009AD000000067C7787D8B9EAE436.png" manifest:media-type="image/png"/>
  <manifest:file-entry manifest:full-path="Pictures/10000000000009AD00000002D324EA0A7B9EE1D1.png" manifest:media-type="image/png"/>
  <manifest:file-entry manifest:full-path="Pictures/10000000000009AD0000000699356C9054717D4C.jpg" manifest:media-type="image/jpeg"/>
  <manifest:file-entry manifest:full-path="Pictures/10000000000009AD00000001A7D94B50B6465B11.png" manifest:media-type="image/png"/>
  <manifest:file-entry manifest:full-path="Pictures/10000000000009AD000000065CFE859BC58F3E37.png" manifest:media-type="image/png"/>
  <manifest:file-entry manifest:full-path="Pictures/10000000000009AD00000006DA02A12BAA8044CE.jpg" manifest:media-type="image/jpeg"/>
  <manifest:file-entry manifest:full-path="Pictures/10000000000009AD0000000C4AA9EFCE63D80713.jpg" manifest:media-type="image/jpeg"/>
  <manifest:file-entry manifest:full-path="Pictures/10000000000009AD00000006D9FD5D4CA4DC2D51.png" manifest:media-type="image/png"/>
  <manifest:file-entry manifest:full-path="Pictures/10000000000009AD0000000ED13092A2917E9AD2.png" manifest:media-type="image/png"/>
  <manifest:file-entry manifest:full-path="Pictures/10000000000009AD00000006175F27153C4602DC.png" manifest:media-type="image/png"/>
  <manifest:file-entry manifest:full-path="Pictures/10000000000009AD000000012808100B934488D1.png" manifest:media-type="image/png"/>
  <manifest:file-entry manifest:full-path="Pictures/10000000000009AD00000006821561B406553A89.png" manifest:media-type="image/png"/>
  <manifest:file-entry manifest:full-path="Pictures/10000000000009AD000000011DDB5D2B5179C3CD.png" manifest:media-type="image/png"/>
  <manifest:file-entry manifest:full-path="Pictures/10000000000009AD0000000E49B1CA119706C9A2.png" manifest:media-type="image/png"/>
  <manifest:file-entry manifest:full-path="Pictures/10000000000009BA00000006E222E217ECCAB3B3.png" manifest:media-type="image/png"/>
  <manifest:file-entry manifest:full-path="Pictures/10000000000009AD0000000CB06528EFCD4417BA.png" manifest:media-type="image/png"/>
  <manifest:file-entry manifest:full-path="Pictures/10000000000009AD0000000600C1E3BDDC3F71F4.png" manifest:media-type="image/png"/>
  <manifest:file-entry manifest:full-path="Pictures/10000000000009AD0000000665A5DAF96985BB36.png" manifest:media-type="image/png"/>
  <manifest:file-entry manifest:full-path="Pictures/10000000000009AD000000064934E46023C1D345.png" manifest:media-type="image/png"/>
  <manifest:file-entry manifest:full-path="Pictures/10000000000009AD00000006763A7E3F13A9C414.png" manifest:media-type="image/png"/>
  <manifest:file-entry manifest:full-path="Pictures/10000000000009AD00000006DED0CDD6352AEF42.png" manifest:media-type="image/png"/>
  <manifest:file-entry manifest:full-path="Pictures/10000000000009AD00000784419ADFB044F4FC65.png" manifest:media-type="image/png"/>
  <manifest:file-entry manifest:full-path="Pictures/10000000000009AD00000012E9329A7195CBB384.png" manifest:media-type="image/png"/>
  <manifest:file-entry manifest:full-path="Pictures/10000000000009AD0000026454C3758D36E66D64.jpg" manifest:media-type="image/jpeg"/>
  <manifest:file-entry manifest:full-path="Pictures/10000000000009AD00000006D824507B686ECFCA.png" manifest:media-type="image/png"/>
  <manifest:file-entry manifest:full-path="Pictures/10000000000009AD000000066D85152EBA7844C6.png" manifest:media-type="image/png"/>
  <manifest:file-entry manifest:full-path="Pictures/10000000000009AD0000000637AAA095C21EED40.png" manifest:media-type="image/png"/>
  <manifest:file-entry manifest:full-path="Pictures/10000000000009AD000000029022F1F06E5E8D6D.png" manifest:media-type="image/png"/>
  <manifest:file-entry manifest:full-path="Pictures/10000000000009AD000000030906E91945C8BB01.png" manifest:media-type="image/png"/>
  <manifest:file-entry manifest:full-path="Pictures/10000000000009AD00000006DE955228565DB63A.png" manifest:media-type="image/png"/>
  <manifest:file-entry manifest:full-path="Pictures/10000000000009AD00000002FE424A83D2FAC093.png" manifest:media-type="image/png"/>
  <manifest:file-entry manifest:full-path="Pictures/10000000000009AD0000000464B1EC1B6A3DB99A.png" manifest:media-type="image/png"/>
  <manifest:file-entry manifest:full-path="Pictures/10000000000009AD00000002EBDD6D82EBE9AA03.png" manifest:media-type="image/png"/>
  <manifest:file-entry manifest:full-path="Pictures/10000000000009AD00000006751F1862DBA9ADDC.png" manifest:media-type="image/png"/>
  <manifest:file-entry manifest:full-path="Pictures/10000000000009AD0000000618061AC150CD2ACA.png" manifest:media-type="image/png"/>
  <manifest:file-entry manifest:full-path="Pictures/10000000000009AD00000002D4D0A40E7536DBD3.jpg" manifest:media-type="image/jpeg"/>
  <manifest:file-entry manifest:full-path="Pictures/10000000000009AD00000006F16EB01248308608.png" manifest:media-type="image/png"/>
  <manifest:file-entry manifest:full-path="Pictures/10000000000009AD00000001EFB9BB8367CB7456.png" manifest:media-type="image/png"/>
  <manifest:file-entry manifest:full-path="Pictures/10000000000009AD000000067BD4BF15705C14D3.png" manifest:media-type="image/png"/>
  <manifest:file-entry manifest:full-path="Pictures/10000000000009AD00000001496B8B114D0A8323.png" manifest:media-type="image/png"/>
  <manifest:file-entry manifest:full-path="Pictures/10000000000009AD000000065E926391206FFE54.png" manifest:media-type="image/png"/>
  <manifest:file-entry manifest:full-path="Pictures/10000000000009BA0000000601A0C53228686AA1.png" manifest:media-type="image/png"/>
  <manifest:file-entry manifest:full-path="Pictures/10000000000009BA00000006EBCBCFD2A526E769.png" manifest:media-type="image/png"/>
  <manifest:file-entry manifest:full-path="Pictures/10000000000009AD00000003C7094DEAA7F30972.png" manifest:media-type="image/png"/>
  <manifest:file-entry manifest:full-path="Pictures/10000000000009AD00000006C6C36BE16D6F3F0E.png" manifest:media-type="image/png"/>
  <manifest:file-entry manifest:full-path="Pictures/10000000000009AD00000006FF77C3FBCB12C0DF.png" manifest:media-type="image/png"/>
  <manifest:file-entry manifest:full-path="Pictures/10000000000009AD000000046F923D0D284D030C.png" manifest:media-type="image/png"/>
  <manifest:file-entry manifest:full-path="Pictures/10000000000009AD00000006A2BDD4105F280FBB.png" manifest:media-type="image/png"/>
  <manifest:file-entry manifest:full-path="Pictures/10000000000009AD000000068B093B1FF0262D97.png" manifest:media-type="image/png"/>
  <manifest:file-entry manifest:full-path="Pictures/10000000000009AD00000001DD872FF47CFF4E7C.png" manifest:media-type="image/png"/>
  <manifest:file-entry manifest:full-path="Pictures/10000000000009AD00000006F6F37175252EF271.png" manifest:media-type="image/png"/>
  <manifest:file-entry manifest:full-path="Pictures/10000000000009AD0000000C9BB60BAFC2E6C287.png" manifest:media-type="image/png"/>
  <manifest:file-entry manifest:full-path="Pictures/10000000000009AD000000066194F3FEAF2B15C5.png" manifest:media-type="image/png"/>
  <manifest:file-entry manifest:full-path="Pictures/10000000000009AD00000001AB3ED3AD8D11EE62.png" manifest:media-type="image/png"/>
  <manifest:file-entry manifest:full-path="Pictures/10000000000009AD0000000470BC68F50F068467.png" manifest:media-type="image/png"/>
  <manifest:file-entry manifest:full-path="Pictures/10000000000009BA000000017C4A7C6CB74C7F75.png" manifest:media-type="image/png"/>
  <manifest:file-entry manifest:full-path="Pictures/10000000000009BA00000004241A268973FC9933.png" manifest:media-type="image/png"/>
  <manifest:file-entry manifest:full-path="Pictures/10000000000009BA0000000655C3C532442C67F4.png" manifest:media-type="image/png"/>
  <manifest:file-entry manifest:full-path="Pictures/10000000000009BA0000000C3F8841D8B658BA95.png" manifest:media-type="image/png"/>
  <manifest:file-entry manifest:full-path="Pictures/10000000000009AD0000000151F9A6A5485298C3.png" manifest:media-type="image/png"/>
  <manifest:file-entry manifest:full-path="Pictures/10000000000009AD00000004DB232E7339B1E418.jpg" manifest:media-type="image/jpeg"/>
  <manifest:file-entry manifest:full-path="Pictures/10000000000009AD00000006FC8F3027998C1D25.png" manifest:media-type="image/png"/>
  <manifest:file-entry manifest:full-path="Pictures/10000000000009AD000000013586AD0FCA7D23DA.png" manifest:media-type="image/png"/>
  <manifest:file-entry manifest:full-path="Pictures/10000000000009AD00000001F0E4B9DDB57BA15A.png" manifest:media-type="image/png"/>
  <manifest:file-entry manifest:full-path="Pictures/10000000000009AD0000000688F00D4F491C3287.png" manifest:media-type="image/png"/>
  <manifest:file-entry manifest:full-path="Pictures/10000000000009AD000000086BA3FD4D1F2C9A21.jpg" manifest:media-type="image/jpeg"/>
  <manifest:file-entry manifest:full-path="Pictures/10000000000009AD000000069D147D6A1FDA0C43.png" manifest:media-type="image/png"/>
  <manifest:file-entry manifest:full-path="Pictures/10000000000009AD00000001DBE8908C262B04CD.png" manifest:media-type="image/png"/>
  <manifest:file-entry manifest:full-path="Pictures/10000000000009AD0000000CAB96F2AC9BEB841F.png" manifest:media-type="image/png"/>
  <manifest:file-entry manifest:full-path="Pictures/10000000000009BA0000000109469C0D6135686E.png" manifest:media-type="image/png"/>
  <manifest:file-entry manifest:full-path="Pictures/10000000000009AD0000000495C888D9EDD00575.png" manifest:media-type="image/png"/>
  <manifest:file-entry manifest:full-path="Pictures/10000000000009AD00000006E7C3456BE02015AB.png" manifest:media-type="image/png"/>
  <manifest:file-entry manifest:full-path="Pictures/10000000000009AD0000000AAB77EB431E7595D9.png" manifest:media-type="image/png"/>
  <manifest:file-entry manifest:full-path="Pictures/10000000000009AD0000000C06C49DC3BF2D4CCD.png" manifest:media-type="image/png"/>
  <manifest:file-entry manifest:full-path="Pictures/10000000000009AD00000006C60F3B95FA1E4D74.jpg" manifest:media-type="image/jpeg"/>
  <manifest:file-entry manifest:full-path="Pictures/10000000000009AD0000000687D141607E34AEBC.jpg" manifest:media-type="image/jpeg"/>
  <manifest:file-entry manifest:full-path="Pictures/10000000000009BA00000005B8E5C3BB96250CD1.png" manifest:media-type="image/png"/>
  <manifest:file-entry manifest:full-path="Pictures/10000000000009AD00000006B572E1B9E2BB81E7.png" manifest:media-type="image/png"/>
  <manifest:file-entry manifest:full-path="Pictures/10000000000009AD000000064F2CC0B77B0F2023.png" manifest:media-type="image/png"/>
  <manifest:file-entry manifest:full-path="Pictures/10000000000009BA00000002A6D5B5BE4C7BD2AC.png" manifest:media-type="image/png"/>
  <manifest:file-entry manifest:full-path="Pictures/10000000000009BA00000005B0C4E56E50487B94.jpg" manifest:media-type="image/jpeg"/>
  <manifest:file-entry manifest:full-path="Pictures/10000000000009BA0000000295E29B38A5054DDA.png" manifest:media-type="image/png"/>
  <manifest:file-entry manifest:full-path="Pictures/10000000000009BA00000006AA4D264AEED8044A.png" manifest:media-type="image/png"/>
  <manifest:file-entry manifest:full-path="Pictures/10000000000009BA000000040508CDA4A9D36726.png" manifest:media-type="image/png"/>
  <manifest:file-entry manifest:full-path="Pictures/10000000000009AD000000012169F50BDEDD36F5.png" manifest:media-type="image/png"/>
  <manifest:file-entry manifest:full-path="Pictures/10000000000009AD00000784DDD88DAADBDD2795.png" manifest:media-type="image/png"/>
  <manifest:file-entry manifest:full-path="Pictures/10000000000009BA00000008BC22F27B69DFD2AB.jpg" manifest:media-type="image/jpeg"/>
  <manifest:file-entry manifest:full-path="Pictures/10000000000009AD0000000C7FCEE497EA0A9318.png" manifest:media-type="image/png"/>
  <manifest:file-entry manifest:full-path="Pictures/10000000000009AD0000000AB65714EB82F917BB.png" manifest:media-type="image/png"/>
  <manifest:file-entry manifest:full-path="Pictures/10000000000009AD0000000CB82D60026B3426E7.png" manifest:media-type="image/png"/>
  <manifest:file-entry manifest:full-path="Pictures/10000000000009AD000000066F906C33217F0D09.png" manifest:media-type="image/png"/>
  <manifest:file-entry manifest:full-path="Pictures/10000000000009AD000000069C8BB4E08A8FE4C1.png" manifest:media-type="image/png"/>
  <manifest:file-entry manifest:full-path="Pictures/10000000000009AD0000000CD8AFFC6653068530.png" manifest:media-type="image/png"/>
  <manifest:file-entry manifest:full-path="Pictures/10000000000009AD0000000C11BC08990AECA35B.png" manifest:media-type="image/png"/>
  <manifest:file-entry manifest:full-path="Pictures/10000000000009AD00000001341A2EFD6A51B52F.png" manifest:media-type="image/png"/>
  <manifest:file-entry manifest:full-path="Pictures/10000000000009AD000000017E52B87117CD2FD6.png" manifest:media-type="image/png"/>
  <manifest:file-entry manifest:full-path="Pictures/10000000000009AD00000001D230675ED73B35A8.png" manifest:media-type="image/png"/>
  <manifest:file-entry manifest:full-path="Pictures/10000000000009AD0000000C61B6E9AECED40ACE.png" manifest:media-type="image/png"/>
  <manifest:file-entry manifest:full-path="Pictures/10000000000009AD0000000106144F239EEFEC7B.png" manifest:media-type="image/png"/>
  <manifest:file-entry manifest:full-path="Pictures/10000000000009AD00000006375CB4F52AB4C389.png" manifest:media-type="image/png"/>
  <manifest:file-entry manifest:full-path="Pictures/10000000000009AD00000001DC8506EBFD4D8A22.png" manifest:media-type="image/png"/>
  <manifest:file-entry manifest:full-path="Pictures/10000000000009BA00000004C25B520D2C4BDBDC.png" manifest:media-type="image/png"/>
  <manifest:file-entry manifest:full-path="Pictures/10000000000009AD00000006D1AB535F71F97F1C.png" manifest:media-type="image/png"/>
  <manifest:file-entry manifest:full-path="Pictures/10000000000009AD00000006BD4082FFBCB80821.png" manifest:media-type="image/png"/>
  <manifest:file-entry manifest:full-path="Pictures/10000000000009AD00000006A6DF07D02A203C85.png" manifest:media-type="image/png"/>
  <manifest:file-entry manifest:full-path="Pictures/10000000000009AD00000006146326B66958CDA8.png" manifest:media-type="image/png"/>
  <manifest:file-entry manifest:full-path="Pictures/10000000000009AD00000006B2F72D8690FBCF0A.png" manifest:media-type="image/png"/>
  <manifest:file-entry manifest:full-path="Pictures/10000000000009AD00000006637969B44360E4AB.png" manifest:media-type="image/png"/>
  <manifest:file-entry manifest:full-path="Pictures/10000000000009AD0000000646B288F18B996FBE.png" manifest:media-type="image/png"/>
  <manifest:file-entry manifest:full-path="Pictures/10000000000009AD00000002F785D7CA28588965.png" manifest:media-type="image/png"/>
  <manifest:file-entry manifest:full-path="Pictures/10000000000009AD0000000699B9D18C783FE9AD.png" manifest:media-type="image/png"/>
  <manifest:file-entry manifest:full-path="Pictures/10000000000009AD00000004D10864791A7E3C48.png" manifest:media-type="image/png"/>
  <manifest:file-entry manifest:full-path="Pictures/10000000000009AD00000002C032A42C9C741E37.png" manifest:media-type="image/png"/>
  <manifest:file-entry manifest:full-path="Pictures/10000000000009AD00000006399FF204FE77579C.png" manifest:media-type="image/png"/>
  <manifest:file-entry manifest:full-path="Pictures/10000000000009AD0000000198D941FDB9AB7B95.png" manifest:media-type="image/png"/>
  <manifest:file-entry manifest:full-path="Pictures/10000000000009AD000000049110C9FAC1911262.png" manifest:media-type="image/png"/>
  <manifest:file-entry manifest:full-path="Pictures/10000000000009AD00000006CEA3DC598158BB5C.png" manifest:media-type="image/png"/>
  <manifest:file-entry manifest:full-path="Pictures/10000000000009AD0000000643D440039EEED853.png" manifest:media-type="image/png"/>
  <manifest:file-entry manifest:full-path="Pictures/10000000000009AD000000068832E342E368ACF6.png" manifest:media-type="image/png"/>
  <manifest:file-entry manifest:full-path="Pictures/10000000000009AD000000066D6C806C22040766.png" manifest:media-type="image/png"/>
  <manifest:file-entry manifest:full-path="Pictures/10000000000009AD000000089602FC251309D8E5.png" manifest:media-type="image/png"/>
  <manifest:file-entry manifest:full-path="Pictures/10000000000009AD000000067A8A7F3C53E68DBA.png" manifest:media-type="image/png"/>
  <manifest:file-entry manifest:full-path="Pictures/10000000000009AD000000080FDAAB8ED20C051B.png" manifest:media-type="image/png"/>
  <manifest:file-entry manifest:full-path="Pictures/10000000000009AD00000006692B6FD0B8684273.png" manifest:media-type="image/png"/>
  <manifest:file-entry manifest:full-path="Pictures/10000000000009BA0000000452C19A98151BB133.png" manifest:media-type="image/png"/>
  <manifest:file-entry manifest:full-path="Pictures/10000000000009BA0000000B88666321FEA7C135.png" manifest:media-type="image/png"/>
  <manifest:file-entry manifest:full-path="Pictures/10000000000009BA000000023A1A0EC22A4E0E0C.png" manifest:media-type="image/png"/>
  <manifest:file-entry manifest:full-path="Pictures/10000000000009BA0000000C8F27900E702D93C3.png" manifest:media-type="image/png"/>
  <manifest:file-entry manifest:full-path="Pictures/10000000000009AD00000004141A4932FE1B03B8.jpg" manifest:media-type="image/jpeg"/>
  <manifest:file-entry manifest:full-path="Pictures/10000000000009AD0000000B51572BD006C7B67E.png" manifest:media-type="image/png"/>
  <manifest:file-entry manifest:full-path="Pictures/10000000000009AD00000001E19046EC8B7BEBBB.png" manifest:media-type="image/png"/>
  <manifest:file-entry manifest:full-path="Pictures/10000000000009AD0000000C8B8040F9F69DF28B.png" manifest:media-type="image/png"/>
  <manifest:file-entry manifest:full-path="Pictures/10000000000009AD0000000C90AB08B7C43B6FB8.png" manifest:media-type="image/png"/>
  <manifest:file-entry manifest:full-path="Pictures/10000000000009AD000000061CFF290DC09EE999.png" manifest:media-type="image/png"/>
  <manifest:file-entry manifest:full-path="Pictures/10000000000009AD00000006286E9B0721A8C2B9.jpg" manifest:media-type="image/jpeg"/>
  <manifest:file-entry manifest:full-path="Pictures/10000000000009BA000000061531C3FE3B17231B.png" manifest:media-type="image/png"/>
  <manifest:file-entry manifest:full-path="Pictures/10000000000009BA000000061F5288D135F7D927.png" manifest:media-type="image/png"/>
  <manifest:file-entry manifest:full-path="Pictures/10000000000009BA00000006CBA56ECEC9A3D292.png" manifest:media-type="image/png"/>
  <manifest:file-entry manifest:full-path="Pictures/10000000000009BA000000064D08E718192C688E.png" manifest:media-type="image/png"/>
  <manifest:file-entry manifest:full-path="Pictures/10000000000009BA00000008C090DAEACCBC73F7.png" manifest:media-type="image/png"/>
  <manifest:file-entry manifest:full-path="Pictures/10000000000009AD0000000C8008B439C160D4BA.jpg" manifest:media-type="image/jpeg"/>
  <manifest:file-entry manifest:full-path="Pictures/10000000000009AD00000012A162E9B58AA0CD12.png" manifest:media-type="image/png"/>
  <manifest:file-entry manifest:full-path="Pictures/10000000000009AD0000000C5F85431460709989.png" manifest:media-type="image/png"/>
  <manifest:file-entry manifest:full-path="Pictures/10000000000009AD0000000CE1FAB297F7D9F62E.png" manifest:media-type="image/png"/>
  <manifest:file-entry manifest:full-path="Pictures/10000000000009AD00000006F52157C79CB09CDA.png" manifest:media-type="image/png"/>
  <manifest:file-entry manifest:full-path="Pictures/10000000000009AD000000126E075BCF91C5EDA8.png" manifest:media-type="image/png"/>
  <manifest:file-entry manifest:full-path="Pictures/10000000000009AD0000000CA22CCD0370A8E4C5.png" manifest:media-type="image/png"/>
  <manifest:file-entry manifest:full-path="Pictures/10000000000009AD0000000633B625143B9BFCDD.png" manifest:media-type="image/png"/>
  <manifest:file-entry manifest:full-path="Pictures/10000000000009AD00000006745EA38581A904D7.png" manifest:media-type="image/png"/>
  <manifest:file-entry manifest:full-path="Pictures/10000000000009AD00000006A11006CA0D4C22F6.png" manifest:media-type="image/png"/>
  <manifest:file-entry manifest:full-path="Pictures/10000000000009AD000000065CD5812B5B924255.png" manifest:media-type="image/png"/>
  <manifest:file-entry manifest:full-path="Pictures/10000000000009AD0000000686B26BE4672DBE99.png" manifest:media-type="image/png"/>
  <manifest:file-entry manifest:full-path="Pictures/10000000000009AD000000064421742AF725C972.png" manifest:media-type="image/png"/>
  <manifest:file-entry manifest:full-path="Pictures/10000000000009AD00000001800F8587E9E581B2.png" manifest:media-type="image/png"/>
  <manifest:file-entry manifest:full-path="Pictures/10000000000009AD00000006D839B7D221E6295F.png" manifest:media-type="image/png"/>
  <manifest:file-entry manifest:full-path="Pictures/10000000000009AD000000063BB86B2D6C7C3585.png" manifest:media-type="image/png"/>
  <manifest:file-entry manifest:full-path="Pictures/10000000000009AD00000001B3F29E1CBF67B6CF.png" manifest:media-type="image/png"/>
  <manifest:file-entry manifest:full-path="Pictures/10000000000009AD000000065DC4ECB11263C48D.png" manifest:media-type="image/png"/>
  <manifest:file-entry manifest:full-path="Pictures/10000000000009AD000000065B2CD7FE46890752.png" manifest:media-type="image/png"/>
  <manifest:file-entry manifest:full-path="Pictures/10000000000009AD0000000664CF48A232AB5838.png" manifest:media-type="image/png"/>
  <manifest:file-entry manifest:full-path="Pictures/10000000000009AD00000006E7498ED580E5A685.png" manifest:media-type="image/png"/>
  <manifest:file-entry manifest:full-path="Pictures/10000000000009AD00000006E830AE59B2902814.png" manifest:media-type="image/png"/>
  <manifest:file-entry manifest:full-path="Pictures/10000000000009AD000000061C79C77F475FA11D.png" manifest:media-type="image/png"/>
  <manifest:file-entry manifest:full-path="Pictures/10000000000009AD0000000638D2BEB2D3402665.png" manifest:media-type="image/png"/>
  <manifest:file-entry manifest:full-path="Pictures/10000000000009AD00000006548090AB4232D467.png" manifest:media-type="image/png"/>
  <manifest:file-entry manifest:full-path="Pictures/10000000000009AD0000000648D237796EC3E79E.png" manifest:media-type="image/png"/>
  <manifest:file-entry manifest:full-path="Pictures/10000000000009AD00000006CE8E21FC73D74452.png" manifest:media-type="image/png"/>
  <manifest:file-entry manifest:full-path="Pictures/10000000000009AD00000006FEE6430D079EC9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5.181cm" svg:x="0.017cm" svg:y="0cm">
          <draw:image xlink:href="Pictures/10000000000009AD00000264C777BEB3DA3A876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5.182cm">
          <draw:image xlink:href="Pictures/10000000000009AD00000006E4BE6D10E017DC2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232cm">
          <draw:image xlink:href="Pictures/10000000000009AD000000065492F73160BA3CA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283cm">
          <draw:image xlink:href="Pictures/10000000000009AD00000006CDF0A05E02B895F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334cm">
          <draw:image xlink:href="Pictures/10000000000009AD000000060512D8DBC23037E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385cm">
          <draw:image xlink:href="Pictures/10000000000009AD000000068E67D794F0A05C8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5.436cm">
          <draw:image xlink:href="Pictures/10000000000009AD00000002B95C07CE9C90F98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5.453cm">
          <draw:image xlink:href="Pictures/10000000000009AD0000000440A39C10048ECB7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486cm">
          <draw:image xlink:href="Pictures/10000000000009AD0000000682216387458EBA1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537cm">
          <draw:image xlink:href="Pictures/10000000000009AD00000006BBDC15D9466CDA5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588cm">
          <draw:image xlink:href="Pictures/10000000000009AD00000006873E7F5418743BA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39cm">
          <draw:image xlink:href="Pictures/10000000000009AD000000062C5EE1C622CABDB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74cm">
          <draw:image xlink:href="Pictures/10000000000009AD00000006CB87A2BBF6ADEB5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24cm" svg:x="0.017cm" svg:y="5.791cm">
          <draw:image xlink:href="Pictures/10000000000009AD00000003C6DFF60F587281C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5.812cm">
          <draw:image xlink:href="Pictures/10000000000009AD000000040D6D6522259D0AE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842cm">
          <draw:image xlink:href="Pictures/10000000000009AD000000062DA71129C5AECE6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5.893cm">
          <draw:image xlink:href="Pictures/10000000000009AD00000005059EEEF2877FD3D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5.931cm">
          <draw:image xlink:href="Pictures/10000000000009AD00000002D225E2C17E40288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44cm">
          <draw:image xlink:href="Pictures/10000000000009AD00000006D2CE848C2427B9A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94cm">
          <draw:image xlink:href="Pictures/10000000000009AD000000066375F9638B0756E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45cm">
          <draw:image xlink:href="Pictures/10000000000009AD000000069685FE3F5DA8C8C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96cm">
          <draw:image xlink:href="Pictures/10000000000009AD000000060C429728CD877F4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147cm">
          <draw:image xlink:href="Pictures/10000000000009AD000000022D080D0A522F29A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164cm">
          <draw:image xlink:href="Pictures/10000000000009AD00000001B519F9249CFD06B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168cm">
          <draw:image xlink:href="Pictures/10000000000009AD0000000426D832E5AA2B155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198cm">
          <draw:image xlink:href="Pictures/10000000000009AD0000000628BC066DA650CD1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248cm">
          <draw:image xlink:href="Pictures/10000000000009AD000000047058778358611F9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282cm">
          <draw:image xlink:href="Pictures/10000000000009AD00000001921158588B08A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286cm">
          <draw:image xlink:href="Pictures/10000000000009AD0000000249FDE98DBA8629D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299cm">
          <draw:image xlink:href="Pictures/10000000000009AD000000067503DE25D6A891E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35cm">
          <draw:image xlink:href="Pictures/10000000000009AD00000006BCBE7E824B4C0EC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401cm">
          <draw:image xlink:href="Pictures/10000000000009AD000000010C47AC81A5FA574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05cm">
          <draw:image xlink:href="Pictures/10000000000009AD000000069AA2EA3D7CC4B18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52cm">
          <draw:image xlink:href="Pictures/10000000000009AD00000006C834935FF78435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24cm" svg:x="0.017cm" svg:y="6.502cm">
          <draw:image xlink:href="Pictures/10000000000009AD00000003635D603E2E9C4BA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524cm">
          <draw:image xlink:href="Pictures/10000000000009AD00000004849A19C2CDAC9D3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553cm">
          <draw:image xlink:href="Pictures/10000000000009AD00000006FE4C5F34B27E330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604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638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642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655cm">
          <draw:image xlink:href="Pictures/10000000000009AD00000006D280E4BC98C7235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06cm">
          <draw:image xlink:href="Pictures/10000000000009AD00000006F09D6E779B00FB7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756cm">
          <draw:image xlink:href="Pictures/10000000000009AD00000001EF17AEDCD27B46C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61cm">
          <draw:image xlink:href="Pictures/10000000000009AD00000006475D5B0970E4232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807cm">
          <draw:image xlink:href="Pictures/10000000000009AD00000006B5C2684E90864C6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858cm">
          <draw:image xlink:href="Pictures/10000000000009AD000000021FB9BDB85959F9C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875cm">
          <draw:image xlink:href="Pictures/10000000000009AD0000000103E28E062E57256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879cm">
          <draw:image xlink:href="Pictures/10000000000009AD000000040F11E0F80B1AA91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909cm">
          <draw:image xlink:href="Pictures/10000000000009AD00000006568C358242CA373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96cm">
          <draw:image xlink:href="Pictures/10000000000009AD00000004606222519A88FF3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6.993cm">
          <draw:image xlink:href="Pictures/10000000000009AD00000008B711E4912B6FBE1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06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7.112cm">
          <draw:image xlink:href="Pictures/10000000000009AD0000000C276E8C3F3231064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7.214cm">
          <draw:image xlink:href="Pictures/10000000000009AD00000002114E4EFB704E522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7.231cm">
          <draw:image xlink:href="Pictures/10000000000009BA00000001CA0B0835CEC7D66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7.235cm">
          <draw:image xlink:href="Pictures/10000000000009BA000000042F16DDEA0BB1527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92cm" svg:x="0.017cm" svg:y="7.264cm">
          <draw:image xlink:href="Pictures/10000000000009BA0000000BCA6E3928ECB5ED6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7.353cm">
          <draw:image xlink:href="Pictures/10000000000009BA000000020C52E9AEF4FDFF4F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01cm" svg:x="0.017cm" svg:y="7.366cm">
          <draw:image xlink:href="Pictures/10000000000009BA0000000CA16BB52D04FAF63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7.468cm">
          <draw:image xlink:href="Pictures/10000000000009BA000000010025B1742C19E17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7.472cm">
          <draw:image xlink:href="Pictures/10000000000009AD0000000E2C0F700CFD81D69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586cm">
          <draw:image xlink:href="Pictures/10000000000009AD00000001A6F11E791D0387F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59cm">
          <draw:image xlink:href="Pictures/10000000000009AD00000004C6BB27CBDC24188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92cm" svg:x="0.017cm" svg:y="7.62cm">
          <draw:image xlink:href="Pictures/10000000000009AD0000000BC64C97145AA5C1F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7.709cm">
          <draw:image xlink:href="Pictures/10000000000009AD00000008FD439F9F744A9D8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772cm">
          <draw:image xlink:href="Pictures/10000000000009AD00000006831DFC7A221C3E1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823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236cm" svg:x="0.017cm" svg:y="7.827cm">
          <draw:image xlink:href="Pictures/10000000000009AD0000001CD48936CA3681401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26cm" svg:x="0.017cm" svg:y="8.06cm">
          <draw:image xlink:href="Pictures/10000000000009AD0000000FD1D021E33A555E9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183cm">
          <draw:image xlink:href="Pictures/10000000000009AD0000000C4A57A5D718DEE63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285cm">
          <draw:image xlink:href="Pictures/10000000000009AD000000022774E86A9CE1209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297cm">
          <draw:image xlink:href="Pictures/10000000000009AD000000012B3D172460D3D1D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302cm">
          <draw:image xlink:href="Pictures/10000000000009AD0000000E17F171DB74D6CB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416cm">
          <draw:image xlink:href="Pictures/10000000000009AD00000001898C70337DE75A3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8.42cm">
          <draw:image xlink:href="Pictures/10000000000009AD00000008D9241F1551365DE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8.488cm">
          <draw:image xlink:href="Pictures/10000000000009AD00000006D6158893F922297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534cm">
          <draw:image xlink:href="Pictures/10000000000009AD00000001169DA94356815A7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539cm">
          <draw:image xlink:href="Pictures/10000000000009AD0000000C71713C2AF2C5E5F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64cm">
          <draw:image xlink:href="Pictures/10000000000009AD00000002E417D6E531A1E29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653cm">
          <draw:image xlink:href="Pictures/10000000000009AD000000017E0D7CEACDF111E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8.657cm">
          <draw:image xlink:href="Pictures/10000000000009AD00000004F9C35482D265F88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84cm" svg:x="0.017cm" svg:y="8.691cm">
          <draw:image xlink:href="Pictures/10000000000009AD0000000A3DEB1973719422A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776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793cm">
          <draw:image xlink:href="Pictures/10000000000009AD0000000CE54371A73AF7AEE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8.894cm">
          <draw:image xlink:href="Pictures/10000000000009AD0000000626D6C2CE672F52E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945cm">
          <draw:image xlink:href="Pictures/10000000000009AD0000000CBD67069ACBCCFA1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047cm">
          <draw:image xlink:href="Pictures/10000000000009AD0000000CDE0EB172FF9EBA1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148cm">
          <draw:image xlink:href="Pictures/10000000000009AD0000000624DE57A2C84CC7A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199cm">
          <draw:image xlink:href="Pictures/10000000000009AD0000000C6EBF4203F51400D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301cm">
          <draw:image xlink:href="Pictures/10000000000009AD000000066F28D771B23A6A2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9.351cm">
          <draw:image xlink:href="Pictures/10000000000009AD00000002F9637B3EC77F712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9.364cm">
          <draw:image xlink:href="Pictures/10000000000009AD00000005262AEB1F2048232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402cm">
          <draw:image xlink:href="Pictures/10000000000009AD0000000C216BE2F5DEE78B0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504cm">
          <draw:image xlink:href="Pictures/10000000000009AD00000006906C4B8031E826D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555cm">
          <draw:image xlink:href="Pictures/10000000000009AD00000006A769DBA5DD5F60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9.601cm">
          <draw:image xlink:href="Pictures/10000000000009BA00000001C6E6B6252445818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605cm">
          <draw:image xlink:href="Pictures/10000000000009BA0000000625E9393DB925CE9D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656cm">
          <draw:image xlink:href="Pictures/10000000000009BA000000068BCB6E8C805CAA1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9.707cm">
          <draw:image xlink:href="Pictures/10000000000009BA0000000215230130D567091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41cm" svg:x="0.017cm" svg:y="9.72cm">
          <draw:image xlink:href="Pictures/10000000000009BA00000005D083BE82A9EA661D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758cm">
          <draw:image xlink:href="Pictures/10000000000009BA000000063A56ABAC3751069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9.809cm">
          <draw:image xlink:href="Pictures/10000000000009BA000000046DDAC3E60751807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9.838cm">
          <draw:image xlink:href="Pictures/10000000000009BA000000019D989A5486ED292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9.842cm">
          <draw:image xlink:href="Pictures/10000000000009BA000000027CECC4B659F6243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859cm">
          <draw:image xlink:href="Pictures/10000000000009BA000000069CA500A5A424B8E8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91cm">
          <draw:image xlink:href="Pictures/10000000000009BA00000006E4980A1166EF4E2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961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012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10.063cm">
          <draw:image xlink:href="Pictures/10000000000009BA00000002FB9CF93E992C0E1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075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08cm">
          <draw:image xlink:href="Pictures/10000000000009BA0000000406F8EDBA05804A2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113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164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215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266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312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317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67cm" svg:x="0.017cm" svg:y="10.367cm">
          <draw:image xlink:href="Pictures/10000000000009BA000000083FEFE27290A931C2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435cm">
          <draw:image xlink:href="Pictures/10000000000009BA0000000406F8EDBA05804A2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469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516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52cm">
          <draw:image xlink:href="Pictures/10000000000009BA0000000406F8EDBA05804A2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10.554cm">
          <draw:image xlink:href="Pictures/10000000000009AD0000000852301476D036694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617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719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0.82cm">
          <draw:image xlink:href="Pictures/10000000000009AD00000012906A6DE82B2E870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973cm">
          <draw:image xlink:href="Pictures/10000000000009AD0000000C40B8C65D4070C3B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074cm">
          <draw:image xlink:href="Pictures/10000000000009AD0000000C337A27C41F36712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176cm">
          <draw:image xlink:href="Pictures/10000000000009AD000000064D8643ABBE1EBE4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227cm">
          <draw:image xlink:href="Pictures/10000000000009AD000000129632C91EEA99C86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379cm">
          <draw:image xlink:href="Pictures/10000000000009AD0000001207F36602D7E8476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532cm">
          <draw:image xlink:href="Pictures/10000000000009AD0000000C585795ECB306397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633cm">
          <draw:image xlink:href="Pictures/10000000000009AD00000006523F7484BFAA8A4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684cm">
          <draw:image xlink:href="Pictures/10000000000009AD000000068C26A4356144E11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735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739cm">
          <draw:image xlink:href="Pictures/10000000000009AD0000000C43CB3049897EDD5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836cm">
          <draw:image xlink:href="Pictures/10000000000009AD00000001CE1E45D1089FFAE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841cm">
          <draw:image xlink:href="Pictures/10000000000009AD0000000645373E1810A9F24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891cm">
          <draw:image xlink:href="Pictures/10000000000009AD0000000C040902CD47A54FC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989cm">
          <draw:image xlink:href="Pictures/10000000000009AD0000000108F76F03F0A7792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993cm">
          <draw:image xlink:href="Pictures/10000000000009AD0000000C9F5857213E11B0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09cm">
          <draw:image xlink:href="Pictures/10000000000009AD00000006E79D64DCAE60C1A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07cm" svg:x="0.017cm" svg:y="12.141cm">
          <draw:image xlink:href="Pictures/10000000000009AD00000001B5413DD9C8CFD93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145cm">
          <draw:image xlink:href="Pictures/10000000000009AD00000006D80AE93369A4116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19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243cm">
          <draw:image xlink:href="Pictures/10000000000009AD00000001AA5A72164A88D03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47cm">
          <draw:image xlink:href="Pictures/10000000000009AD00000006048459066C81DCC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294cm">
          <draw:image xlink:href="Pictures/10000000000009AD000000014DA30B48FFA8922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98cm">
          <draw:image xlink:href="Pictures/10000000000009AD000000068E3A8D30036C983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349cm">
          <draw:image xlink:href="Pictures/10000000000009AD00000006A51B2C6E283646B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395cm">
          <draw:image xlink:href="Pictures/10000000000009AD000000015EA29A4A77ECF86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399cm">
          <draw:image xlink:href="Pictures/10000000000009AD00000006007446DCF987289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45cm">
          <draw:image xlink:href="Pictures/10000000000009AD0000000CD4C63F6F08121DE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548cm">
          <draw:image xlink:href="Pictures/10000000000009AD00000001671BF59767ED449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552cm">
          <draw:image xlink:href="Pictures/10000000000009AD000000064A2573DE7CFAFD4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0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53cm">
          <draw:image xlink:href="Pictures/10000000000009AD00000006846E1D9DEA661D9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7cm">
          <draw:image xlink:href="Pictures/10000000000009AD0000000101DB7CA500E5095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04cm">
          <draw:image xlink:href="Pictures/10000000000009AD00000006F1ED4AC3489E1A5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55cm">
          <draw:image xlink:href="Pictures/10000000000009AD00000006F466D1C73836EE7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06cm">
          <draw:image xlink:href="Pictures/10000000000009AD0000000657538965DF123C7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57cm">
          <draw:image xlink:href="Pictures/10000000000009AD0000000616FCBBCB10A78D1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07cm">
          <draw:image xlink:href="Pictures/10000000000009AD00000006A334A8065D05F56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58cm">
          <draw:image xlink:href="Pictures/10000000000009AD00000006F812CDEAF8F1397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09cm">
          <draw:image xlink:href="Pictures/10000000000009AD00000006E889A7D7DB5F00D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11cm">
          <draw:image xlink:href="Pictures/10000000000009AD00000006352C2FE5BE5C508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61cm">
          <draw:image xlink:href="Pictures/10000000000009AD00000006BF9B7DB019B4831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12cm">
          <draw:image xlink:href="Pictures/10000000000009AD000000065A7F6F10A17A658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63cm">
          <draw:image xlink:href="Pictures/10000000000009AD00000006F0F5654A5171BDA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14cm">
          <draw:image xlink:href="Pictures/10000000000009AD00000006B28E2A2629EF4EA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65cm">
          <draw:image xlink:href="Pictures/10000000000009AD0000000639BEA04675C596F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.15cm" svg:x="0.017cm" svg:y="13.415cm">
          <draw:image xlink:href="Pictures/10000000000009AD00000088877F977C33DB5DF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31CCC6B81558D7A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609cm" svg:x="0.017cm" svg:y="17.479cm">
          <draw:image xlink:href="Pictures/10000000000009AD00000048ED9B21AA1E2E2A7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2.92cm" svg:x="0.017cm" svg:y="18.085cm">
          <draw:image xlink:href="Pictures/10000000000009AD00000159E879E29F5EE9735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8.703cm" svg:x="0.017cm" svg:y="21.002cm">
          <draw:image xlink:href="Pictures/10000000000009AD000004040B3BF6EAE6BA6CD9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5.181cm" svg:x="0.017cm" svg:y="0cm">
          <draw:image xlink:href="Pictures/10000000000009AD00000264866E8468B128611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5.182cm">
          <draw:image xlink:href="Pictures/10000000000009AD00000006C9CBC278EC64962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232cm">
          <draw:image xlink:href="Pictures/10000000000009AD0000000642CDDA1690CAE2C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283cm">
          <draw:image xlink:href="Pictures/10000000000009AD00000006D558CB6DFA6B369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334cm">
          <draw:image xlink:href="Pictures/10000000000009AD000000065EA802B6D83201B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385cm">
          <draw:image xlink:href="Pictures/10000000000009AD00000006088262C0A72B6A9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5.436cm">
          <draw:image xlink:href="Pictures/10000000000009AD0000000263892F8BDCE5C62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5.453cm">
          <draw:image xlink:href="Pictures/10000000000009AD0000000443263A7D428DA0C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486cm">
          <draw:image xlink:href="Pictures/10000000000009AD000000061E6E0EB2E86A7D2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537cm">
          <draw:image xlink:href="Pictures/10000000000009AD00000006168221AFAB4E3C1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588cm">
          <draw:image xlink:href="Pictures/10000000000009AD00000006C3B43DFC1BB1BAB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5.639cm">
          <draw:image xlink:href="Pictures/10000000000009AD00000006BB42F682F38CFE3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9cm">
          <draw:image xlink:href="Pictures/10000000000009AD00000006BC2681525B1C5D1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74cm">
          <draw:image xlink:href="Pictures/10000000000009AD00000006BBE94777EC1E456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24cm" svg:x="0.017cm" svg:y="5.791cm">
          <draw:image xlink:href="Pictures/10000000000009AD00000003026D76C76BE9990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5.812cm">
          <draw:image xlink:href="Pictures/10000000000009AD00000004ADAEA23DDEAFF71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842cm">
          <draw:image xlink:href="Pictures/10000000000009AD00000006802D1F300EFBA88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5.893cm">
          <draw:image xlink:href="Pictures/10000000000009AD00000005634339D2122A908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5.931cm">
          <draw:image xlink:href="Pictures/10000000000009AD000000028686BD11934AB4F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44cm">
          <draw:image xlink:href="Pictures/10000000000009AD00000006637C0D1325CF967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94cm">
          <draw:image xlink:href="Pictures/10000000000009AD00000006637C0D1325CF967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45cm">
          <draw:image xlink:href="Pictures/10000000000009AD000000068C14AF6390C9576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96cm">
          <draw:image xlink:href="Pictures/10000000000009AD00000006637C0D1325CF967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147cm">
          <draw:image xlink:href="Pictures/10000000000009AD000000028686BD11934AB4F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164cm">
          <draw:image xlink:href="Pictures/10000000000009AD00000001AC586B9F23F080C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168cm">
          <draw:image xlink:href="Pictures/10000000000009AD000000049219E57C3312BF2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198cm">
          <draw:image xlink:href="Pictures/10000000000009AD00000006BF78403E2267E6D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248cm">
          <draw:image xlink:href="Pictures/10000000000009AD00000004B00EEFDB4AE0DCC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282cm">
          <draw:image xlink:href="Pictures/10000000000009AD00000001AC586B9F23F080C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286cm">
          <draw:image xlink:href="Pictures/10000000000009AD000000028686BD11934AB4F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299cm">
          <draw:image xlink:href="Pictures/10000000000009AD0000000613B1E00AEED1B39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35cm">
          <draw:image xlink:href="Pictures/10000000000009AD00000006A7EDDD0FD31681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401cm">
          <draw:image xlink:href="Pictures/10000000000009AD00000001F6AEC5A8C20DAD3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05cm">
          <draw:image xlink:href="Pictures/10000000000009AD0000000698CFC0BFF6CEB8D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52cm">
          <draw:image xlink:href="Pictures/10000000000009AD00000006F4C4965B2DEB688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24cm" svg:x="0.017cm" svg:y="6.502cm">
          <draw:image xlink:href="Pictures/10000000000009AD00000003C94B7E4640C9FE8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524cm">
          <draw:image xlink:href="Pictures/10000000000009AD0000000439FDC1416FAF4C1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553cm">
          <draw:image xlink:href="Pictures/10000000000009AD000000062ECFE78767889C0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604cm">
          <draw:image xlink:href="Pictures/10000000000009AD00000004BBD989EFDD0FE18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638cm">
          <draw:image xlink:href="Pictures/10000000000009AD00000001EB68C3506A069AB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642cm">
          <draw:image xlink:href="Pictures/10000000000009AD000000023EC0BB753F9D04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655cm">
          <draw:image xlink:href="Pictures/10000000000009AD00000006637C0D1325CF967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06cm">
          <draw:image xlink:href="Pictures/10000000000009AD00000006311C3EF8CDABCF9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756cm">
          <draw:image xlink:href="Pictures/10000000000009AD00000001DE5581B583538E6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61cm">
          <draw:image xlink:href="Pictures/10000000000009AD000000062B039C3CB4493E7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807cm">
          <draw:image xlink:href="Pictures/10000000000009AD00000006236655A2A4F96A5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858cm">
          <draw:image xlink:href="Pictures/10000000000009AD000000022F3B12A9925F583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875cm">
          <draw:image xlink:href="Pictures/10000000000009AD00000001F0FDE009E021232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879cm">
          <draw:image xlink:href="Pictures/10000000000009AD000000049F9D5E96CFA198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909cm">
          <draw:image xlink:href="Pictures/10000000000009AD00000006AC758D2FD55AB2F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96cm">
          <draw:image xlink:href="Pictures/10000000000009AD0000000440328DB6208D356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6.993cm">
          <draw:image xlink:href="Pictures/10000000000009AD00000008A8B1B38EBA4993F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061cm">
          <draw:image xlink:href="Pictures/10000000000009AD00000006AAC3339487D867C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7.112cm">
          <draw:image xlink:href="Pictures/10000000000009AD0000000C43EC5DEE2EBD788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7.214cm">
          <draw:image xlink:href="Pictures/10000000000009AD000000029FD91DAB552EC0C9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7.231cm">
          <draw:image xlink:href="Pictures/10000000000009BA00000001C458A67C288AD75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7.235cm">
          <draw:image xlink:href="Pictures/10000000000009BA00000004AA4BFFDED468D78B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92cm" svg:x="0.017cm" svg:y="7.264cm">
          <draw:image xlink:href="Pictures/10000000000009BA0000000BBE46CB384DC381F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7.353cm">
          <draw:image xlink:href="Pictures/10000000000009BA000000027642B9AD256CE0D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01cm" svg:x="0.017cm" svg:y="7.366cm">
          <draw:image xlink:href="Pictures/10000000000009BA0000000C8EBBA2718B30219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7.468cm">
          <draw:image xlink:href="Pictures/10000000000009BA000000016CD7002C757B096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7.472cm">
          <draw:image xlink:href="Pictures/10000000000009AD0000000E7ABAED973E2E75F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586cm">
          <draw:image xlink:href="Pictures/10000000000009AD0000000129DA031C89445F2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59cm">
          <draw:image xlink:href="Pictures/10000000000009AD000000046CCF3AA6179E234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92cm" svg:x="0.017cm" svg:y="7.62cm">
          <draw:image xlink:href="Pictures/10000000000009AD0000000B48118052A45768F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7.709cm">
          <draw:image xlink:href="Pictures/10000000000009AD000000082EBC4DB664ED3F4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772cm">
          <draw:image xlink:href="Pictures/10000000000009AD00000006C9410214C7834DE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823cm">
          <draw:image xlink:href="Pictures/10000000000009AD00000001AC586B9F23F080C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236cm" svg:x="0.017cm" svg:y="7.827cm">
          <draw:image xlink:href="Pictures/10000000000009AD0000001CBEFDB950BBBCB4C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26cm" svg:x="0.017cm" svg:y="8.06cm">
          <draw:image xlink:href="Pictures/10000000000009AD0000000F7890B5D5FE11EFE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183cm">
          <draw:image xlink:href="Pictures/10000000000009AD0000000C69630313D4F25C7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285cm">
          <draw:image xlink:href="Pictures/10000000000009AD00000002DBFDC4CDE78DE43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297cm">
          <draw:image xlink:href="Pictures/10000000000009AD00000001EB2E57548056F42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302cm">
          <draw:image xlink:href="Pictures/10000000000009AD0000000EA51012465398299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416cm">
          <draw:image xlink:href="Pictures/10000000000009AD00000001EA5FB27CFEF3645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8.42cm">
          <draw:image xlink:href="Pictures/10000000000009AD0000000836F643D39F2D747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8.488cm">
          <draw:image xlink:href="Pictures/10000000000009AD00000006343F30152D30AC4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07cm" svg:x="0.017cm" svg:y="8.534cm">
          <draw:image xlink:href="Pictures/10000000000009AD00000001F86949793165142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539cm">
          <draw:image xlink:href="Pictures/10000000000009AD0000000CDE9B0962A96EE86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64cm">
          <draw:image xlink:href="Pictures/10000000000009AD00000002F7D09A0EED1C044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653cm">
          <draw:image xlink:href="Pictures/10000000000009AD000000017EE22198A5E6E4C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8.657cm">
          <draw:image xlink:href="Pictures/10000000000009AD00000004558E3CA5A366145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84cm" svg:x="0.017cm" svg:y="8.691cm">
          <draw:image xlink:href="Pictures/10000000000009AD0000000A91560D9557F524B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776cm">
          <draw:image xlink:href="Pictures/10000000000009AD0000000293A00989B9A6792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793cm">
          <draw:image xlink:href="Pictures/10000000000009AD0000000CB574348E150A56D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8.894cm">
          <draw:image xlink:href="Pictures/10000000000009AD0000000630430E47BFB6D0A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945cm">
          <draw:image xlink:href="Pictures/10000000000009AD0000000C11DD8C56A9C956E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047cm">
          <draw:image xlink:href="Pictures/10000000000009AD0000000C11DD8C56A9C956E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148cm">
          <draw:image xlink:href="Pictures/10000000000009AD00000006637C0D1325CF967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199cm">
          <draw:image xlink:href="Pictures/10000000000009AD0000000C11DD8C56A9C956E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301cm">
          <draw:image xlink:href="Pictures/10000000000009AD00000006637C0D1325CF967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9.351cm">
          <draw:image xlink:href="Pictures/10000000000009AD000000028686BD11934AB4F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9.364cm">
          <draw:image xlink:href="Pictures/10000000000009AD00000005634339D2122A908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402cm">
          <draw:image xlink:href="Pictures/10000000000009AD0000000C4A8C7C6581DAA88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504cm">
          <draw:image xlink:href="Pictures/10000000000009AD00000006493A4B17BDA3629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555cm">
          <draw:image xlink:href="Pictures/10000000000009AD00000006CEFE32A12E50B863.jpg" xlink:type="simple" xlink:show="embed" xlink:actuate="onLoad" draw:mime-type="image/jpeg">
            <text:p/>
          </draw:image>
        </draw:frame>
        <draw:frame draw:style-name="gr2" draw:text-style-name="P2" draw:layer="layout" svg:width="21.081cm" svg:height="0.007cm" svg:x="0.017cm" svg:y="9.601cm">
          <draw:image xlink:href="Pictures/10000000000009BA00000001CF3BA98BA79D0C3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605cm">
          <draw:image xlink:href="Pictures/10000000000009BA000000067AC4FDD226EC848B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656cm">
          <draw:image xlink:href="Pictures/10000000000009BA00000006A1785F71E9B6FD19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9.707cm">
          <draw:image xlink:href="Pictures/10000000000009BA00000002A9B8C90E1E21B7B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41cm" svg:x="0.017cm" svg:y="9.72cm">
          <draw:image xlink:href="Pictures/10000000000009BA000000058F571633325FEB79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758cm">
          <draw:image xlink:href="Pictures/10000000000009BA00000006A7E58923ACE2F93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9.809cm">
          <draw:image xlink:href="Pictures/10000000000009BA000000043CB7E028F81DDC4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9.838cm">
          <draw:image xlink:href="Pictures/10000000000009BA00000001471EBD7690244212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9.842cm">
          <draw:image xlink:href="Pictures/10000000000009BA000000020A9A13F0781B42E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859cm">
          <draw:image xlink:href="Pictures/10000000000009BA00000006455CFED726F03FEB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91cm">
          <draw:image xlink:href="Pictures/10000000000009BA00000006B9FC4F40FF78749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961cm">
          <draw:image xlink:href="Pictures/10000000000009BA00000006C63462D3BC5CA39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012cm">
          <draw:image xlink:href="Pictures/10000000000009BA000000061A6D792FC5EC176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10.063cm">
          <draw:image xlink:href="Pictures/10000000000009BA00000002A16E65AA1B9B209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075cm">
          <draw:image xlink:href="Pictures/10000000000009BA00000001AF06E41B732D5498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08cm">
          <draw:image xlink:href="Pictures/10000000000009BA000000040D1008B6AB91742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113cm">
          <draw:image xlink:href="Pictures/10000000000009BA00000006A7E58923ACE2F93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164cm">
          <draw:image xlink:href="Pictures/10000000000009BA00000006A7E58923ACE2F93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215cm">
          <draw:image xlink:href="Pictures/10000000000009BA00000006A7E58923ACE2F93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266cm">
          <draw:image xlink:href="Pictures/10000000000009BA0000000627152F304D6B964F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312cm">
          <draw:image xlink:href="Pictures/10000000000009BA00000001558F7760D1C2301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317cm">
          <draw:image xlink:href="Pictures/10000000000009BA0000000664401A4CD438CF6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67cm" svg:x="0.017cm" svg:y="10.367cm">
          <draw:image xlink:href="Pictures/10000000000009BA000000083FEFE27290A931C2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435cm">
          <draw:image xlink:href="Pictures/10000000000009BA0000000406F8EDBA05804A2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469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516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52cm">
          <draw:image xlink:href="Pictures/10000000000009BA0000000406F8EDBA05804A2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10.554cm">
          <draw:image xlink:href="Pictures/10000000000009AD0000000852301476D036694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617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719cm">
          <draw:image xlink:href="Pictures/10000000000009AD0000000CE511FB54AF27248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0.82cm">
          <draw:image xlink:href="Pictures/10000000000009AD0000001275A96AC33C1D0BA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973cm">
          <draw:image xlink:href="Pictures/10000000000009AD0000000C8464C7FA62865C59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101cm" svg:x="0.017cm" svg:y="11.074cm">
          <draw:image xlink:href="Pictures/10000000000009AD0000000C906C6C6B9DE7DD3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17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227cm">
          <draw:image xlink:href="Pictures/10000000000009AD00000012349B2EFE30620A8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151cm" svg:x="0.017cm" svg:y="11.379cm">
          <draw:image xlink:href="Pictures/10000000000009AD00000012E083ABC71A95441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532cm">
          <draw:image xlink:href="Pictures/10000000000009AD0000000CFAB861D82E38648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11.633cm">
          <draw:image xlink:href="Pictures/10000000000009AD0000000603A228F62EA0B28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684cm">
          <draw:image xlink:href="Pictures/10000000000009AD00000006ABF5D75FD28A9DA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735cm">
          <draw:image xlink:href="Pictures/10000000000009AD00000001BD6B6A10C6A5328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739cm">
          <draw:image xlink:href="Pictures/10000000000009AD0000000C48F3058B4E599B0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836cm">
          <draw:image xlink:href="Pictures/10000000000009AD0000000163143B009E0DAA7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841cm">
          <draw:image xlink:href="Pictures/10000000000009AD0000000693C221BD9D5883C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101cm" svg:x="0.017cm" svg:y="11.891cm">
          <draw:image xlink:href="Pictures/10000000000009AD0000000C0602BADE08BF12B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989cm">
          <draw:image xlink:href="Pictures/10000000000009AD000000017DA25EBDF2A3A7B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993cm">
          <draw:image xlink:href="Pictures/10000000000009AD0000000C334CE480AE50704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09cm">
          <draw:image xlink:href="Pictures/10000000000009AD00000006AB9550849FAF02C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141cm">
          <draw:image xlink:href="Pictures/10000000000009AD00000001ADEDAB24B0D914E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145cm">
          <draw:image xlink:href="Pictures/10000000000009AD000000067C7787D8B9EAE43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192cm">
          <draw:image xlink:href="Pictures/10000000000009AD0000000699356C9054717D4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07cm" svg:x="0.017cm" svg:y="12.243cm">
          <draw:image xlink:href="Pictures/10000000000009AD000000017FCA89CE0199387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47cm">
          <draw:image xlink:href="Pictures/10000000000009AD00000006778853488B0856B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294cm">
          <draw:image xlink:href="Pictures/10000000000009AD00000001A7D94B50B6465B1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98cm">
          <draw:image xlink:href="Pictures/10000000000009AD00000006DA02A12BAA8044C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12.349cm">
          <draw:image xlink:href="Pictures/10000000000009AD00000006D9FD5D4CA4DC2D5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395cm">
          <draw:image xlink:href="Pictures/10000000000009AD000000012808100B934488D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399cm">
          <draw:image xlink:href="Pictures/10000000000009AD00000006821561B406553A8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45cm">
          <draw:image xlink:href="Pictures/10000000000009AD0000000CB06528EFCD4417B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548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55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0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5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7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0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5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0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57cm">
          <draw:image xlink:href="Pictures/10000000000009AD0000000660DAC23B85F9BE2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07cm">
          <draw:image xlink:href="Pictures/10000000000009AD000000068745D506DC5EF07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58cm">
          <draw:image xlink:href="Pictures/10000000000009AD00000006944A074CDB28BA2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09cm">
          <draw:image xlink:href="Pictures/10000000000009AD0000000600C1E3BDDC3F71F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6cm">
          <draw:image xlink:href="Pictures/10000000000009AD0000000665A5DAF96985BB3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11cm">
          <draw:image xlink:href="Pictures/10000000000009AD00000006D78BF98AF6B47D3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61cm">
          <draw:image xlink:href="Pictures/10000000000009AD00000006763A7E3F13A9C41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12cm">
          <draw:image xlink:href="Pictures/10000000000009AD0000000627307A18EBDD2AE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63cm">
          <draw:image xlink:href="Pictures/10000000000009AD00000006036DC662682E1E8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14cm">
          <draw:image xlink:href="Pictures/10000000000009AD00000006DED0CDD6352AEF4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65cm">
          <draw:image xlink:href="Pictures/10000000000009AD00000006A7BC9353DE9E393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6.289cm" svg:x="0.017cm" svg:y="13.415cm">
          <draw:image xlink:href="Pictures/10000000000009AD00000784419ADFB044F4FC65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5.181cm" svg:x="0.017cm" svg:y="0cm">
          <draw:image xlink:href="Pictures/10000000000009AD0000026454C3758D36E66D64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5.182cm">
          <draw:image xlink:href="Pictures/10000000000009AD00000006D824507B686ECFC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232cm">
          <draw:image xlink:href="Pictures/10000000000009AD000000066D85152EBA7844C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28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33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38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5.436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5.453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48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537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58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3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9cm">
          <draw:image xlink:href="Pictures/10000000000009AD0000000672F67CE49738953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74cm">
          <draw:image xlink:href="Pictures/10000000000009AD0000000637AAA095C21EED4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24cm" svg:x="0.017cm" svg:y="5.791cm">
          <draw:image xlink:href="Pictures/10000000000009AD000000030906E91945C8BB0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5.812cm">
          <draw:image xlink:href="Pictures/10000000000009AD00000004FF0296A460B10F6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842cm">
          <draw:image xlink:href="Pictures/10000000000009AD00000006DE955228565DB63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5.893cm">
          <draw:image xlink:href="Pictures/10000000000009AD00000005A8D3F2133260A1F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5.931cm">
          <draw:image xlink:href="Pictures/10000000000009AD00000002FE424A83D2FAC09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44cm">
          <draw:image xlink:href="Pictures/10000000000009AD00000006751F1862DBA9ADD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94cm">
          <draw:image xlink:href="Pictures/10000000000009AD0000000618061AC150CD2AC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45cm">
          <draw:image xlink:href="Pictures/10000000000009AD0000000644CD82833D3A476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96cm">
          <draw:image xlink:href="Pictures/10000000000009AD00000006F16EB0124830860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147cm">
          <draw:image xlink:href="Pictures/10000000000009AD00000002849E3C9AC2D6AA5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164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168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198cm">
          <draw:image xlink:href="Pictures/10000000000009AD00000006A4CCA298E97507E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248cm">
          <draw:image xlink:href="Pictures/10000000000009AD000000046F365FDB2C9283F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282cm">
          <draw:image xlink:href="Pictures/10000000000009AD00000001EFB9BB8367CB745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286cm">
          <draw:image xlink:href="Pictures/10000000000009AD0000000201A7341514E704E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299cm">
          <draw:image xlink:href="Pictures/10000000000009AD00000006A51FF759E49FC81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35cm">
          <draw:image xlink:href="Pictures/10000000000009AD000000067BD4BF15705C14D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401cm">
          <draw:image xlink:href="Pictures/10000000000009AD00000001496B8B114D0A832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05cm">
          <draw:image xlink:href="Pictures/10000000000009AD000000065E926391206FFE5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52cm">
          <draw:image xlink:href="Pictures/10000000000009AD0000000690942BA5FE7D9F0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24cm" svg:x="0.017cm" svg:y="6.502cm">
          <draw:image xlink:href="Pictures/10000000000009AD00000003C7094DEAA7F3097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524cm">
          <draw:image xlink:href="Pictures/10000000000009AD000000046F923D0D284D030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553cm">
          <draw:image xlink:href="Pictures/10000000000009AD00000006A2BDD4105F280FB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604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638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642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655cm">
          <draw:image xlink:href="Pictures/10000000000009AD000000068B093B1FF0262D9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06cm">
          <draw:image xlink:href="Pictures/10000000000009AD000000065CFE859BC58F3E3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756cm">
          <draw:image xlink:href="Pictures/10000000000009AD00000001DD872FF47CFF4E7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61cm">
          <draw:image xlink:href="Pictures/10000000000009AD00000006F6F37175252EF27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807cm">
          <draw:image xlink:href="Pictures/10000000000009AD000000066194F3FEAF2B15C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858cm">
          <draw:image xlink:href="Pictures/10000000000009AD0000000245B0E86F3D3410A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875cm">
          <draw:image xlink:href="Pictures/10000000000009AD00000001AB3ED3AD8D11EE6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879cm">
          <draw:image xlink:href="Pictures/10000000000009AD00000004C5B41F79ADED7C0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909cm">
          <draw:image xlink:href="Pictures/10000000000009AD000000060733B2D535B1BE7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96cm">
          <draw:image xlink:href="Pictures/10000000000009AD0000000470BC68F50F06846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6.993cm">
          <draw:image xlink:href="Pictures/10000000000009AD00000008A2F09EA1F217C4E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061cm">
          <draw:image xlink:href="Pictures/10000000000009AD000000065F5C45444FFB11C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7.112cm">
          <draw:image xlink:href="Pictures/10000000000009AD0000000CAC03B2C4BB37F21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7.214cm">
          <draw:image xlink:href="Pictures/10000000000009AD00000002388DA8FEF81BF17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7.231cm">
          <draw:image xlink:href="Pictures/10000000000009BA000000017C4A7C6CB74C7F7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7.235cm">
          <draw:image xlink:href="Pictures/10000000000009BA00000004241A268973FC993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92cm" svg:x="0.017cm" svg:y="7.264cm">
          <draw:image xlink:href="Pictures/10000000000009BA0000000BB0ED46C0B4C3EE8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7.353cm">
          <draw:image xlink:href="Pictures/10000000000009BA0000000236877E889D9FC1B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01cm" svg:x="0.017cm" svg:y="7.366cm">
          <draw:image xlink:href="Pictures/10000000000009BA0000000C3F8841D8B658BA9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7.468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7.472cm">
          <draw:image xlink:href="Pictures/10000000000009AD0000000EB27C92D723DDD74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586cm">
          <draw:image xlink:href="Pictures/10000000000009AD0000000151F9A6A5485298C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59cm">
          <draw:image xlink:href="Pictures/10000000000009AD00000004DB232E7339B1E41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92cm" svg:x="0.017cm" svg:y="7.62cm">
          <draw:image xlink:href="Pictures/10000000000009AD0000000B0D0C3F6D264E134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7.709cm">
          <draw:image xlink:href="Pictures/10000000000009AD000000083E0FFBD0B2C40FE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772cm">
          <draw:image xlink:href="Pictures/10000000000009AD00000006FC8F3027998C1D2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823cm">
          <draw:image xlink:href="Pictures/10000000000009AD00000001F0E4B9DDB57BA15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236cm" svg:x="0.017cm" svg:y="7.827cm">
          <draw:image xlink:href="Pictures/10000000000009AD0000001C038482CEDC659DB2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126cm" svg:x="0.017cm" svg:y="8.06cm">
          <draw:image xlink:href="Pictures/10000000000009AD0000000F9EA23415D7DAD7B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183cm">
          <draw:image xlink:href="Pictures/10000000000009AD0000000C38B3BFBF27F3624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285cm">
          <draw:image xlink:href="Pictures/10000000000009AD00000002D324EA0A7B9EE1D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297cm">
          <draw:image xlink:href="Pictures/10000000000009AD000000015762598C44DF987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302cm">
          <draw:image xlink:href="Pictures/10000000000009AD0000000ED13092A2917E9AD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416cm">
          <draw:image xlink:href="Pictures/10000000000009AD000000014A31EF87B92C26F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8.42cm">
          <draw:image xlink:href="Pictures/10000000000009AD000000086BA3FD4D1F2C9A2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8.488cm">
          <draw:image xlink:href="Pictures/10000000000009AD000000069D147D6A1FDA0C4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534cm">
          <draw:image xlink:href="Pictures/10000000000009AD00000001DBE8908C262B04C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539cm">
          <draw:image xlink:href="Pictures/10000000000009AD0000000CAB96F2AC9BEB841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64cm">
          <draw:image xlink:href="Pictures/10000000000009AD00000002DE42E01D49E25A9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653cm">
          <draw:image xlink:href="Pictures/10000000000009AD00000001DD5E4D52B9FA59B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8.657cm">
          <draw:image xlink:href="Pictures/10000000000009AD0000000495C888D9EDD0057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84cm" svg:x="0.017cm" svg:y="8.691cm">
          <draw:image xlink:href="Pictures/10000000000009AD0000000AAB77EB431E7595D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776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793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8.89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945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047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14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199cm">
          <draw:image xlink:href="Pictures/10000000000009AD0000000C06C49DC3BF2D4CC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301cm">
          <draw:image xlink:href="Pictures/10000000000009AD00000006C60F3B95FA1E4D74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16cm" svg:x="0.017cm" svg:y="9.351cm">
          <draw:image xlink:href="Pictures/10000000000009AD000000029022F1F06E5E8D6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9.364cm">
          <draw:image xlink:href="Pictures/10000000000009AD00000005E1D71E45C0444C4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402cm">
          <draw:image xlink:href="Pictures/10000000000009AD0000000CB86AC1528BEED4F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504cm">
          <draw:image xlink:href="Pictures/10000000000009AD0000000687D141607E34AEB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9.555cm">
          <draw:image xlink:href="Pictures/10000000000009AD00000006B572E1B9E2BB81E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9.601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605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656cm">
          <draw:image xlink:href="Pictures/10000000000009BA00000006D8170218579BAF5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9.707cm">
          <draw:image xlink:href="Pictures/10000000000009BA00000002A6D5B5BE4C7BD2A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41cm" svg:x="0.017cm" svg:y="9.72cm">
          <draw:image xlink:href="Pictures/10000000000009BA00000005B0C4E56E50487B94.jpg" xlink:type="simple" xlink:show="embed" xlink:actuate="onLoad" draw:mime-type="image/jpeg">
            <text:p/>
          </draw:image>
        </draw:frame>
        <draw:frame draw:style-name="gr2" draw:text-style-name="P2" draw:layer="layout" svg:width="21.081cm" svg:height="0.05cm" svg:x="0.017cm" svg:y="9.758cm">
          <draw:image xlink:href="Pictures/10000000000009BA00000006DC7966D7E974D4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9.809cm">
          <draw:image xlink:href="Pictures/10000000000009BA00000004DE116A5EAF16B7DB.jpg" xlink:type="simple" xlink:show="embed" xlink:actuate="onLoad" draw:mime-type="image/jpeg">
            <text:p/>
          </draw:image>
        </draw:frame>
        <draw:frame draw:style-name="gr2" draw:text-style-name="P2" draw:layer="layout" svg:width="21.081cm" svg:height="0.007cm" svg:x="0.017cm" svg:y="9.838cm">
          <draw:image xlink:href="Pictures/10000000000009BA000000019C401B339844D48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9.842cm">
          <draw:image xlink:href="Pictures/10000000000009BA0000000295E29B38A5054DD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859cm">
          <draw:image xlink:href="Pictures/10000000000009BA00000006AA4D264AEED8044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91cm">
          <draw:image xlink:href="Pictures/10000000000009BA0000000601A0C53228686AA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961cm">
          <draw:image xlink:href="Pictures/10000000000009BA00000006F06B49B866AC05F9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012cm">
          <draw:image xlink:href="Pictures/10000000000009BA0000000655C3C532442C67F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10.063cm">
          <draw:image xlink:href="Pictures/10000000000009BA00000002FB9CF93E992C0E1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075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08cm">
          <draw:image xlink:href="Pictures/10000000000009BA000000040508CDA4A9D3672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113cm">
          <draw:image xlink:href="Pictures/10000000000009BA00000006F45D94B4C1A9F46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164cm">
          <draw:image xlink:href="Pictures/10000000000009BA00000006EBCBCFD2A526E769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215cm">
          <draw:image xlink:href="Pictures/10000000000009BA00000006E222E217ECCAB3B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266cm">
          <draw:image xlink:href="Pictures/10000000000009BA00000006F446E07A9B9BC8A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312cm">
          <draw:image xlink:href="Pictures/10000000000009BA00000001F9D6E96A7B63FC5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317cm">
          <draw:image xlink:href="Pictures/10000000000009BA0000000652F74B3F29539D1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67cm" svg:x="0.017cm" svg:y="10.367cm">
          <draw:image xlink:href="Pictures/10000000000009BA00000008BC22F27B69DFD2AB.jpg" xlink:type="simple" xlink:show="embed" xlink:actuate="onLoad" draw:mime-type="image/jpeg">
            <text:p/>
          </draw:image>
        </draw:frame>
        <draw:frame draw:style-name="gr2" draw:text-style-name="P2" draw:layer="layout" svg:width="21.081cm" svg:height="0.033cm" svg:x="0.017cm" svg:y="10.435cm">
          <draw:image xlink:href="Pictures/10000000000009BA00000004D2881B1EAC92D7DE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469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516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52cm">
          <draw:image xlink:href="Pictures/10000000000009BA0000000406F8EDBA05804A2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10.554cm">
          <draw:image xlink:href="Pictures/10000000000009AD0000000852301476D036694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617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719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0.82cm">
          <draw:image xlink:href="Pictures/10000000000009AD00000012E9329A7195CBB38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973cm">
          <draw:image xlink:href="Pictures/10000000000009AD0000000C33DC34236684AA3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101cm" svg:x="0.017cm" svg:y="11.074cm">
          <draw:image xlink:href="Pictures/10000000000009AD0000000C7FCEE497EA0A931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176cm">
          <draw:image xlink:href="Pictures/10000000000009AD00000006175F27153C4602D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227cm">
          <draw:image xlink:href="Pictures/10000000000009AD0000001261589F3F805B6AA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379cm">
          <draw:image xlink:href="Pictures/10000000000009AD0000001252334B20AAF4D78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532cm">
          <draw:image xlink:href="Pictures/10000000000009AD0000000CB82D60026B3426E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633cm">
          <draw:image xlink:href="Pictures/10000000000009AD00000006E71C769C5A4CC4C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684cm">
          <draw:image xlink:href="Pictures/10000000000009AD000000069C8BB4E08A8FE4C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735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739cm">
          <draw:image xlink:href="Pictures/10000000000009AD0000000CD8AFFC665306853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836cm">
          <draw:image xlink:href="Pictures/10000000000009AD000000013586AD0FCA7D23D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841cm">
          <draw:image xlink:href="Pictures/10000000000009AD00000006E7C3456BE02015A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891cm">
          <draw:image xlink:href="Pictures/10000000000009AD0000000C11BC08990AECA35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989cm">
          <draw:image xlink:href="Pictures/10000000000009AD0000000175B328214CBD59D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993cm">
          <draw:image xlink:href="Pictures/10000000000009AD0000000C3261DD5BB8CDC32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09cm">
          <draw:image xlink:href="Pictures/10000000000009AD000000066ED6DAFF9B85F489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07cm" svg:x="0.017cm" svg:y="12.141cm">
          <draw:image xlink:href="Pictures/10000000000009AD00000001DBC868E31784A88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145cm">
          <draw:image xlink:href="Pictures/10000000000009AD000000060FA6DD444CB6BC2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192cm">
          <draw:image xlink:href="Pictures/10000000000009AD00000006BE9E410DF752759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243cm">
          <draw:image xlink:href="Pictures/10000000000009AD000000011DDB5D2B5179C3C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47cm">
          <draw:image xlink:href="Pictures/10000000000009AD00000006B96321934EB5192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294cm">
          <draw:image xlink:href="Pictures/10000000000009AD00000001341A2EFD6A51B52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98cm">
          <draw:image xlink:href="Pictures/10000000000009AD00000006423F3F76103EF82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349cm">
          <draw:image xlink:href="Pictures/10000000000009AD000000064934E46023C1D34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395cm">
          <draw:image xlink:href="Pictures/10000000000009AD00000001D230675ED73B35A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399cm">
          <draw:image xlink:href="Pictures/10000000000009AD000000061C4FEF02EE2B1E6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45cm">
          <draw:image xlink:href="Pictures/10000000000009AD0000000C61B6E9AECED40AC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548cm">
          <draw:image xlink:href="Pictures/10000000000009AD0000000106144F239EEFEC7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552cm">
          <draw:image xlink:href="Pictures/10000000000009AD00000006375CB4F52AB4C38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0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53cm">
          <draw:image xlink:href="Pictures/10000000000009AD00000006DBA93BA520A71DC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7cm">
          <draw:image xlink:href="Pictures/10000000000009AD00000001DC8506EBFD4D8A2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04cm">
          <draw:image xlink:href="Pictures/10000000000009AD00000006D1AB535F71F97F1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55cm">
          <draw:image xlink:href="Pictures/10000000000009AD00000006BD4082FFBCB8082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06cm">
          <draw:image xlink:href="Pictures/10000000000009AD00000006A6DF07D02A203C8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57cm">
          <draw:image xlink:href="Pictures/10000000000009AD00000006146326B66958CDA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07cm">
          <draw:image xlink:href="Pictures/10000000000009AD00000006A4318C4C2179DE9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58cm">
          <draw:image xlink:href="Pictures/10000000000009AD00000006B2F72D8690FBCF0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09cm">
          <draw:image xlink:href="Pictures/10000000000009AD000000069BD5E26DA4DC78C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1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6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1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6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1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6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6.289cm" svg:x="0.017cm" svg:y="13.415cm">
          <draw:image xlink:href="Pictures/10000000000009AD00000784DDD88DAADBDD2795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5.181cm" svg:x="0.017cm" svg:y="0cm">
          <draw:image xlink:href="Pictures/10000000000009AD00000264482D7CB8784C299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5.182cm">
          <draw:image xlink:href="Pictures/10000000000009AD000000064F2CC0B77B0F202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232cm">
          <draw:image xlink:href="Pictures/10000000000009AD00000006637969B44360E4A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283cm">
          <draw:image xlink:href="Pictures/10000000000009AD000000067F6F74014673B57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33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38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5.436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5.453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48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537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58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3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9cm">
          <draw:image xlink:href="Pictures/10000000000009AD0000000672F67CE49738953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74cm">
          <draw:image xlink:href="Pictures/10000000000009AD0000000631B789388F05A91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24cm" svg:x="0.017cm" svg:y="5.791cm">
          <draw:image xlink:href="Pictures/10000000000009AD00000003AE20D08AFA48EC3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5.812cm">
          <draw:image xlink:href="Pictures/10000000000009AD000000042FAABA8B4A883A3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842cm">
          <draw:image xlink:href="Pictures/10000000000009AD0000000687B861EAD062F8A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5.893cm">
          <draw:image xlink:href="Pictures/10000000000009AD000000057707696F3069E6F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5.931cm">
          <draw:image xlink:href="Pictures/10000000000009AD00000002EBDD6D82EBE9AA0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44cm">
          <draw:image xlink:href="Pictures/10000000000009AD00000006CB59C8C50210351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94cm">
          <draw:image xlink:href="Pictures/10000000000009AD00000006F4220F211CE39B3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45cm">
          <draw:image xlink:href="Pictures/10000000000009AD00000006986188CE41ECDB4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96cm">
          <draw:image xlink:href="Pictures/10000000000009AD0000000646B288F18B996FB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147cm">
          <draw:image xlink:href="Pictures/10000000000009AD00000002F785D7CA2858896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164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168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198cm">
          <draw:image xlink:href="Pictures/10000000000009AD0000000699B9D18C783FE9A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248cm">
          <draw:image xlink:href="Pictures/10000000000009AD00000004D10864791A7E3C4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282cm">
          <draw:image xlink:href="Pictures/10000000000009AD0000000133EDE246A5F3CD0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286cm">
          <draw:image xlink:href="Pictures/10000000000009AD00000002C032A42C9C741E3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299cm">
          <draw:image xlink:href="Pictures/10000000000009AD00000006399FF204FE77579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35cm">
          <draw:image xlink:href="Pictures/10000000000009AD00000006FF77C3FBCB12C0D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401cm">
          <draw:image xlink:href="Pictures/10000000000009AD0000000198D941FDB9AB7B9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05cm">
          <draw:image xlink:href="Pictures/10000000000009AD00000006113BF60A5B4E001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52cm">
          <draw:image xlink:href="Pictures/10000000000009AD00000006CEA3DC598158BB5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24cm" svg:x="0.017cm" svg:y="6.502cm">
          <draw:image xlink:href="Pictures/10000000000009AD00000003CC27EE0001374CA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524cm">
          <draw:image xlink:href="Pictures/10000000000009AD000000049110C9FAC191126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553cm">
          <draw:image xlink:href="Pictures/10000000000009AD00000006C6C36BE16D6F3F0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604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638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642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655cm">
          <draw:image xlink:href="Pictures/10000000000009AD0000000643D440039EEED85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06cm">
          <draw:image xlink:href="Pictures/10000000000009AD000000068832E342E368ACF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756cm">
          <draw:image xlink:href="Pictures/10000000000009AD000000017A9D2C4A2715BFA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61cm">
          <draw:image xlink:href="Pictures/10000000000009AD00000006F935056985F009D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807cm">
          <draw:image xlink:href="Pictures/10000000000009AD000000066D6C806C2204076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858cm">
          <draw:image xlink:href="Pictures/10000000000009AD000000022B05C06E172F016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6.875cm">
          <draw:image xlink:href="Pictures/10000000000009AD000000012169F50BDEDD36F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879cm">
          <draw:image xlink:href="Pictures/10000000000009AD00000004D1CC7520EB27343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909cm">
          <draw:image xlink:href="Pictures/10000000000009AD000000067A8A7F3C53E68DB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96cm">
          <draw:image xlink:href="Pictures/10000000000009AD0000000464B1EC1B6A3DB99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6.993cm">
          <draw:image xlink:href="Pictures/10000000000009AD000000080FDAAB8ED20C051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061cm">
          <draw:image xlink:href="Pictures/10000000000009AD00000006692B6FD0B868427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7.112cm">
          <draw:image xlink:href="Pictures/10000000000009AD0000000CCEBFD2669D2B6D4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7.214cm">
          <draw:image xlink:href="Pictures/10000000000009AD0000000291C41D1444DAB40B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7.231cm">
          <draw:image xlink:href="Pictures/10000000000009BA00000001DC85A60B22A2C69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7.235cm">
          <draw:image xlink:href="Pictures/10000000000009BA0000000452C19A98151BB13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92cm" svg:x="0.017cm" svg:y="7.264cm">
          <draw:image xlink:href="Pictures/10000000000009BA0000000B88666321FEA7C13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7.353cm">
          <draw:image xlink:href="Pictures/10000000000009BA000000023A1A0EC22A4E0E0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01cm" svg:x="0.017cm" svg:y="7.366cm">
          <draw:image xlink:href="Pictures/10000000000009BA0000000C8F27900E702D93C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7.468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7.472cm">
          <draw:image xlink:href="Pictures/10000000000009AD0000000E49B1CA119706C9A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586cm">
          <draw:image xlink:href="Pictures/10000000000009AD000000017E52B87117CD2F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59cm">
          <draw:image xlink:href="Pictures/10000000000009AD00000004141A4932FE1B03B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92cm" svg:x="0.017cm" svg:y="7.62cm">
          <draw:image xlink:href="Pictures/10000000000009AD0000000B51572BD006C7B67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7.709cm">
          <draw:image xlink:href="Pictures/10000000000009AD000000086672111246550FC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772cm">
          <draw:image xlink:href="Pictures/10000000000009AD000000069EBC947B67A6977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823cm">
          <draw:image xlink:href="Pictures/10000000000009AD00000001E19046EC8B7BEBB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236cm" svg:x="0.017cm" svg:y="7.827cm">
          <draw:image xlink:href="Pictures/10000000000009AD0000001CCCB39130B21EC43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26cm" svg:x="0.017cm" svg:y="8.06cm">
          <draw:image xlink:href="Pictures/10000000000009AD0000000F9B62E656D9473E5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183cm">
          <draw:image xlink:href="Pictures/10000000000009AD0000000C8B8040F9F69DF28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285cm">
          <draw:image xlink:href="Pictures/10000000000009AD00000002304389F73BFDEB5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297cm">
          <draw:image xlink:href="Pictures/10000000000009AD0000000197C88EBD2D8431E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302cm">
          <draw:image xlink:href="Pictures/10000000000009AD0000000E472345EA6428C0A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416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8.42cm">
          <draw:image xlink:href="Pictures/10000000000009AD0000000852301476D036694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8.48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534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539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64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653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8.657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84cm" svg:x="0.017cm" svg:y="8.691cm">
          <draw:image xlink:href="Pictures/10000000000009AD0000000AB65714EB82F917B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776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793cm">
          <draw:image xlink:href="Pictures/10000000000009AD0000000C90AB08B7C43B6FB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8.894cm">
          <draw:image xlink:href="Pictures/10000000000009AD000000061CFF290DC09EE99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8.945cm">
          <draw:image xlink:href="Pictures/10000000000009AD0000000CEAD0BEAEF70CB51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047cm">
          <draw:image xlink:href="Pictures/10000000000009AD0000000C4AA9EFCE63D80713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9.148cm">
          <draw:image xlink:href="Pictures/10000000000009AD00000006D958B4E13EC5A0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199cm">
          <draw:image xlink:href="Pictures/10000000000009AD0000000C9BB60BAFC2E6C28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301cm">
          <draw:image xlink:href="Pictures/10000000000009AD00000006286E9B0721A8C2B9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16cm" svg:x="0.017cm" svg:y="9.351cm">
          <draw:image xlink:href="Pictures/10000000000009AD00000002D4D0A40E7536DBD3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41cm" svg:x="0.017cm" svg:y="9.364cm">
          <draw:image xlink:href="Pictures/10000000000009AD000000052B4E0C175491BE1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402cm">
          <draw:image xlink:href="Pictures/10000000000009AD0000000CE860051FF254B26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504cm">
          <draw:image xlink:href="Pictures/10000000000009AD000000069F303CEE0128053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555cm">
          <draw:image xlink:href="Pictures/10000000000009AD000000064A3AA786DC3755D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9.601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605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656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9.707cm">
          <draw:image xlink:href="Pictures/10000000000009BA00000002FB9CF93E992C0E1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41cm" svg:x="0.017cm" svg:y="9.72cm">
          <draw:image xlink:href="Pictures/10000000000009BA00000005B8E5C3BB96250CD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758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9.809cm">
          <draw:image xlink:href="Pictures/10000000000009BA0000000406F8EDBA05804A2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9.838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9.842cm">
          <draw:image xlink:href="Pictures/10000000000009BA00000002FB9CF93E992C0E1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859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91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9.961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012cm">
          <draw:image xlink:href="Pictures/10000000000009BA00000006BBCDF2FC73226A8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10.063cm">
          <draw:image xlink:href="Pictures/10000000000009BA00000002AECD55D46D2E93D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075cm">
          <draw:image xlink:href="Pictures/10000000000009BA0000000109469C0D6135686E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08cm">
          <draw:image xlink:href="Pictures/10000000000009BA000000041A52E8855D47410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113cm">
          <draw:image xlink:href="Pictures/10000000000009BA000000061531C3FE3B17231B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164cm">
          <draw:image xlink:href="Pictures/10000000000009BA000000061F5288D135F7D92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215cm">
          <draw:image xlink:href="Pictures/10000000000009BA00000006FAD851F186AAB4B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266cm">
          <draw:image xlink:href="Pictures/10000000000009BA00000006CBA56ECEC9A3D292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312cm">
          <draw:image xlink:href="Pictures/10000000000009BA00000001B91FB8B92D90C12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317cm">
          <draw:image xlink:href="Pictures/10000000000009BA000000064D08E718192C688E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67cm" svg:x="0.017cm" svg:y="10.367cm">
          <draw:image xlink:href="Pictures/10000000000009BA00000008C090DAEACCBC73F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435cm">
          <draw:image xlink:href="Pictures/10000000000009BA00000004C25B520D2C4BDBD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469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516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52cm">
          <draw:image xlink:href="Pictures/10000000000009BA00000004F9DFCAC45843989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10.554cm">
          <draw:image xlink:href="Pictures/10000000000009AD000000089602FC251309D8E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617cm">
          <draw:image xlink:href="Pictures/10000000000009AD0000000C60A5DF86E9A1079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719cm">
          <draw:image xlink:href="Pictures/10000000000009AD0000000C8008B439C160D4BA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151cm" svg:x="0.017cm" svg:y="10.82cm">
          <draw:image xlink:href="Pictures/10000000000009AD00000012A162E9B58AA0CD1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973cm">
          <draw:image xlink:href="Pictures/10000000000009AD0000000C5F8543146070998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074cm">
          <draw:image xlink:href="Pictures/10000000000009AD0000000CE1FAB297F7D9F62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176cm">
          <draw:image xlink:href="Pictures/10000000000009AD00000006F52157C79CB09CD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227cm">
          <draw:image xlink:href="Pictures/10000000000009AD000000126E075BCF91C5EDA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379cm">
          <draw:image xlink:href="Pictures/10000000000009AD00000012003E2D633D81552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532cm">
          <draw:image xlink:href="Pictures/10000000000009AD0000000CA22CCD0370A8E4C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633cm">
          <draw:image xlink:href="Pictures/10000000000009AD0000000633B625143B9BFCD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684cm">
          <draw:image xlink:href="Pictures/10000000000009AD00000006745EA38581A904D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735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739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836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84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891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1.989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993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0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141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145cm">
          <draw:image xlink:href="Pictures/10000000000009AD00000006A11006CA0D4C22F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192cm">
          <draw:image xlink:href="Pictures/10000000000009AD000000065CD5812B5B92425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243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47cm">
          <draw:image xlink:href="Pictures/10000000000009AD0000000688F00D4F491C328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294cm">
          <draw:image xlink:href="Pictures/10000000000009AD000000016F647305B974E1E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98cm">
          <draw:image xlink:href="Pictures/10000000000009AD0000000686B26BE4672DBE9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349cm">
          <draw:image xlink:href="Pictures/10000000000009AD00000006F217979BE203511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395cm">
          <draw:image xlink:href="Pictures/10000000000009AD00000001134BD85188178C1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399cm">
          <draw:image xlink:href="Pictures/10000000000009AD000000064421742AF725C97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45cm">
          <draw:image xlink:href="Pictures/10000000000009AD0000000C82FFB9405EA2C46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548cm">
          <draw:image xlink:href="Pictures/10000000000009AD00000001800F8587E9E581B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552cm">
          <draw:image xlink:href="Pictures/10000000000009AD00000006D839B7D221E6295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0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53cm">
          <draw:image xlink:href="Pictures/10000000000009AD000000063BB86B2D6C7C358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7cm">
          <draw:image xlink:href="Pictures/10000000000009AD00000001B3F29E1CBF67B6C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04cm">
          <draw:image xlink:href="Pictures/10000000000009AD000000065DC4ECB11263C48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55cm">
          <draw:image xlink:href="Pictures/10000000000009AD000000065B2CD7FE4689075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06cm">
          <draw:image xlink:href="Pictures/10000000000009AD0000000664CF48A232AB583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57cm">
          <draw:image xlink:href="Pictures/10000000000009AD0000000639672E2F79B3486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07cm">
          <draw:image xlink:href="Pictures/10000000000009AD00000006E7498ED580E5A68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58cm">
          <draw:image xlink:href="Pictures/10000000000009AD000000066F906C33217F0D0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09cm">
          <draw:image xlink:href="Pictures/10000000000009AD00000006E830AE59B290281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6cm">
          <draw:image xlink:href="Pictures/10000000000009AD000000061C79C77F475FA11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11cm">
          <draw:image xlink:href="Pictures/10000000000009AD0000000638D2BEB2D340266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61cm">
          <draw:image xlink:href="Pictures/10000000000009AD00000006F29E417B425DDA1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12cm">
          <draw:image xlink:href="Pictures/10000000000009AD00000006548090AB4232D46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63cm">
          <draw:image xlink:href="Pictures/10000000000009AD0000000648D237796EC3E79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14cm">
          <draw:image xlink:href="Pictures/10000000000009AD00000006CE8E21FC73D7445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65cm">
          <draw:image xlink:href="Pictures/10000000000009AD00000006FEE6430D079EC95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6.289cm" svg:x="0.017cm" svg:y="13.415cm">
          <draw:image xlink:href="Pictures/10000000000009AD0000078448BF4500B5F2C84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04"/>
    <meta:generator>LibreOffice/7.1.0.3$Windows_X86_64 LibreOffice_project/f6099ecf3d29644b5008cc8f48f42f4a40986e4c</meta:generator>
  </office:meta>
</office:document-meta>
</file>