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80000009807B309A63816E4159.jpg" manifest:media-type="image/jpeg"/>
  <manifest:file-entry manifest:full-path="Pictures/1000000000000D680000094064368576A0CC858C.jpg" manifest:media-type="image/jpeg"/>
  <manifest:file-entry manifest:full-path="Pictures/10000000000009AD000006B83EAE18386F10C6AD.jpg" manifest:media-type="image/jpeg"/>
  <manifest:file-entry manifest:full-path="Pictures/10000000000009AD000001596F2E864D62A9C7CD.jpg" manifest:media-type="image/jpeg"/>
  <manifest:file-entry manifest:full-path="Pictures/10000000000009AD00000048CB7405EDF2A1776C.jpg" manifest:media-type="image/jpeg"/>
  <manifest:file-entry manifest:full-path="Pictures/1000000000000CD0000008F8149A7E8934845409.jpg" manifest:media-type="image/jpeg"/>
  <manifest:file-entry manifest:full-path="Pictures/10000000000009AD00000159D8839172279285AA.jpg" manifest:media-type="image/jpeg"/>
  <manifest:file-entry manifest:full-path="Pictures/10000000000009AD00000404C6CA7F54BE756643.jpg" manifest:media-type="image/jpeg"/>
  <manifest:file-entry manifest:full-path="Pictures/1000000000000CA8000008C00A2F8F49E1704B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3EAE18386F10C6A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6F2E864D62A9C7C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609cm" svg:x="0.017cm" svg:y="17.479cm">
          <draw:image xlink:href="Pictures/10000000000009AD00000048CB7405EDF2A1776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8.085cm">
          <draw:image xlink:href="Pictures/10000000000009AD00000159D8839172279285AA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8.703cm" svg:x="0.017cm" svg:y="21.002cm">
          <draw:image xlink:href="Pictures/10000000000009AD00000404C6CA7F54BE756643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72cm" svg:height="20.77cm" draw:transform="rotate (-1.5707963267949) translate (20.918cm 0cm)">
          <draw:image xlink:href="Pictures/1000000000000CD0000008F8149A7E8934845409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81cm" svg:height="20.479cm" draw:transform="rotate (-1.5707963267949) translate (20.768cm 0cm)">
          <draw:image xlink:href="Pictures/1000000000000D680000094064368576A0CC858C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55cm" svg:height="20.868cm" draw:transform="rotate (-1.5707963267949) translate (20.973cm 0cm)">
          <draw:image xlink:href="Pictures/1000000000000D80000009807B309A63816E4159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8cm" svg:height="20.519cm" draw:transform="rotate (-1.5707963267949) translate (20.788cm 0cm)">
          <draw:image xlink:href="Pictures/1000000000000CA8000008C00A2F8F49E1704B0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2"/>
    <meta:generator>LibreOffice/7.1.0.3$Windows_X86_64 LibreOffice_project/f6099ecf3d29644b5008cc8f48f42f4a40986e4c</meta:generator>
  </office:meta>
</office:document-meta>
</file>