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F9135A21D0E9268.jpg" manifest:media-type="image/jpeg"/>
  <manifest:file-entry manifest:full-path="Pictures/100000000000067500000922BD1A74B717226B27.jpg" manifest:media-type="image/jpeg"/>
  <manifest:file-entry manifest:full-path="Pictures/1000000000000675000009224073FDBB89164C3C.jpg" manifest:media-type="image/jpeg"/>
  <manifest:file-entry manifest:full-path="Pictures/100000000000067500000922B548B7201015A44C.jpg" manifest:media-type="image/jpeg"/>
  <manifest:file-entry manifest:full-path="Pictures/100000000000067500000922FA4CB3B0E6B9F0E8.jpg" manifest:media-type="image/jpeg"/>
  <manifest:file-entry manifest:full-path="Pictures/100000000000067500000922345665F90AA48E86.jpg" manifest:media-type="image/jpeg"/>
  <manifest:file-entry manifest:full-path="Pictures/1000000000000675000009228612753CB6822DC9.jpg" manifest:media-type="image/jpeg"/>
  <manifest:file-entry manifest:full-path="Pictures/100000000000067500000922B1A7A2DACED3356B.jpg" manifest:media-type="image/jpeg"/>
  <manifest:file-entry manifest:full-path="Pictures/100000000000067500000922E6DB18B60905800D.jpg" manifest:media-type="image/jpeg"/>
  <manifest:file-entry manifest:full-path="Pictures/10000000000006750000092263C753CCF3F113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F9135A21D0E92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548B7201015A44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073FDBB89164C3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A4CB3B0E6B9F0E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45665F90AA48E8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612753CB6822DC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1A7A2DACED3356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6DB18B60905800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D1A74B717226B2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3C753CCF3F113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