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C000004CCCE3E5549A789E4FD.jpg" manifest:media-type="image/jpeg"/>
  <manifest:file-entry manifest:full-path="Pictures/100000000000097A00000797F41299FF2CDE07D7.jpg" manifest:media-type="image/jpeg"/>
  <manifest:file-entry manifest:full-path="Pictures/10000000000006B0000004887CE81692D02EF5D0.jpg" manifest:media-type="image/jpeg"/>
  <manifest:file-entry manifest:full-path="Pictures/100000000000097A00000188E284C34129D19378.jpg" manifest:media-type="image/jpeg"/>
  <manifest:file-entry manifest:full-path="Pictures/100000000000097A00000495AD59AE6A09F398D2.jpg" manifest:media-type="image/jpeg"/>
  <manifest:file-entry manifest:full-path="Pictures/10000000000006D0000004CC32FB1EB5DED4B922.jpg" manifest:media-type="image/jpeg"/>
  <manifest:file-entry manifest:full-path="Pictures/100000000000069C000004A444F43C8DA2DC98F4.jpg" manifest:media-type="image/jpeg"/>
  <manifest:file-entry manifest:full-path="Pictures/10000000000006AC0000049838DA33C298FD80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539cm" svg:height="16.45cm" svg:x="0.246cm" svg:y="0cm">
          <draw:image xlink:href="Pictures/100000000000097A00000797F41299FF2CDE07D7.jpg" xlink:type="simple" xlink:show="embed" xlink:actuate="onLoad" draw:mime-type="image/jpeg">
            <text:p/>
          </draw:image>
        </draw:frame>
        <draw:frame draw:style-name="gr2" draw:text-style-name="P2" draw:layer="layout" svg:width="20.539cm" svg:height="3.318cm" svg:x="0.246cm" svg:y="16.451cm">
          <draw:image xlink:href="Pictures/100000000000097A00000188E284C34129D19378.jpg" xlink:type="simple" xlink:show="embed" xlink:actuate="onLoad" draw:mime-type="image/jpeg">
            <text:p/>
          </draw:image>
        </draw:frame>
        <draw:frame draw:style-name="gr2" draw:text-style-name="P2" draw:layer="layout" svg:width="20.539cm" svg:height="9.93cm" svg:x="0.246cm" svg:y="19.77cm">
          <draw:image xlink:href="Pictures/100000000000097A00000495AD59AE6A09F398D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883cm" svg:height="29.702cm" svg:x="0.067cm" svg:y="-0.001cm" svg:viewBox="0 0 20884 29703" draw:points="0,29703 20884,29703 20884,0 0,0">
          <text:p/>
        </draw:polygon>
        <draw:polygon draw:style-name="gr1" draw:text-style-name="P1" draw:layer="layout" svg:width="20.883cm" svg:height="29.702cm" svg:x="0.067cm" svg:y="-0.001cm" svg:viewBox="0 0 20884 29703" draw:points="0,29703 20884,29703 20884,0 0,0">
          <text:p/>
        </draw:polygon>
        <draw:frame draw:style-name="gr2" draw:text-style-name="P2" draw:layer="layout" svg:width="29.678cm" svg:height="20.897cm" draw:transform="rotate (-1.5707963267949) translate (20.97cm 0cm)">
          <draw:image xlink:href="Pictures/10000000000006D0000004CC32FB1EB5DED4B922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46cm" svg:height="29.702cm" svg:x="0.279cm" svg:y="-0.001cm" svg:viewBox="0 0 20461 29703" draw:points="0,29703 20461,29703 20461,0 0,0">
          <text:p/>
        </draw:polygon>
        <draw:polygon draw:style-name="gr1" draw:text-style-name="P1" draw:layer="layout" svg:width="20.46cm" svg:height="29.702cm" svg:x="0.279cm" svg:y="-0.001cm" svg:viewBox="0 0 20461 29703" draw:points="0,29703 20461,29703 20461,0 0,0">
          <text:p/>
        </draw:polygon>
        <draw:frame draw:style-name="gr2" draw:text-style-name="P2" draw:layer="layout" svg:width="29.68cm" svg:height="20.455cm" draw:transform="rotate (-1.5707963267949) translate (20.745cm 0cm)">
          <draw:image xlink:href="Pictures/10000000000006AC0000049838DA33C298FD80E2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265cm" svg:x="0cm" svg:y="0.19cm" svg:viewBox="0 0 20989 29266" draw:points="0,29266 20989,29266 20989,0 0,0">
          <text:p/>
        </draw:polygon>
        <draw:polygon draw:style-name="gr1" draw:text-style-name="P1" draw:layer="layout" svg:width="20.988cm" svg:height="29.265cm" svg:x="0cm" svg:y="0.19cm" svg:viewBox="0 0 20989 29266" draw:points="0,29266 20989,29266 20989,0 0,0">
          <text:p/>
        </draw:polygon>
        <draw:frame draw:style-name="gr2" draw:text-style-name="P2" draw:layer="layout" svg:width="29.261cm" svg:height="21.017cm" draw:transform="rotate (-1.5707963267949) translate (21.031cm 0.194cm)">
          <draw:image xlink:href="Pictures/10000000000006AC000004CCCE3E5549A789E4FD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108cm" svg:height="29.702cm" svg:x="0.457cm" svg:y="-0.001cm" svg:viewBox="0 0 20109 29703" draw:points="0,29703 20109,29703 20109,0 0,0">
          <text:p/>
        </draw:polygon>
        <draw:polygon draw:style-name="gr1" draw:text-style-name="P1" draw:layer="layout" svg:width="20.108cm" svg:height="29.702cm" svg:x="0.457cm" svg:y="-0.001cm" svg:viewBox="0 0 20109 29703" draw:points="0,29703 20109,29703 20109,0 0,0">
          <text:p/>
        </draw:polygon>
        <draw:frame draw:style-name="gr2" draw:text-style-name="P2" draw:layer="layout" svg:width="29.699cm" svg:height="20.123cm" draw:transform="rotate (-1.5707963267949) translate (20.585cm 0cm)">
          <draw:image xlink:href="Pictures/10000000000006B0000004887CE81692D02EF5D0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849cm" svg:height="29.702cm" svg:x="0.084cm" svg:y="-0.001cm" svg:viewBox="0 0 20850 29703" draw:points="0,29703 20850,29703 20850,0 0,0">
          <text:p/>
        </draw:polygon>
        <draw:polygon draw:style-name="gr1" draw:text-style-name="P1" draw:layer="layout" svg:width="20.849cm" svg:height="29.702cm" svg:x="0.084cm" svg:y="-0.001cm" svg:viewBox="0 0 20850 29703" draw:points="0,29703 20850,29703 20850,0 0,0">
          <text:p/>
        </draw:polygon>
        <draw:frame draw:style-name="gr2" draw:text-style-name="P2" draw:layer="layout" svg:width="29.689cm" svg:height="20.845cm" draw:transform="rotate (-1.5707963267949) translate (20.947cm 0cm)">
          <draw:image xlink:href="Pictures/100000000000069C000004A444F43C8DA2DC98F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