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6772B48D4EFE970.jpg" manifest:media-type="image/jpeg"/>
  <manifest:file-entry manifest:full-path="Pictures/10000000000004D8000006DA373D1EE4EC116B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772B48D4EFE97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3D1EE4EC116B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