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6CB27F14CF4122EE.png" manifest:media-type="image/png"/>
  <manifest:file-entry manifest:full-path="Pictures/10000000000006730000091D22365F7C39A8B2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6CB27F14CF4122EE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22365F7C39A8B21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