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CED913EB3B5E6AE.jpg" manifest:media-type="image/jpeg"/>
  <manifest:file-entry manifest:full-path="Pictures/10000000000004D8000006DAEAFC52B537EC18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7CED913EB3B5E6A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EAFC52B537EC18B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