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383" calcext:value-type="float">
            <text:p>38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67" calcext:value-type="float">
            <text:p>46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04" calcext:value-type="float">
            <text:p>2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223" calcext:value-type="float">
            <text:p>2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35" calcext:value-type="float">
            <text:p>2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91" calcext:value-type="float">
            <text:p>19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93" calcext:value-type="float">
            <text:p>19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74" calcext:value-type="float">
            <text:p>27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297" calcext:value-type="float">
            <text:p>2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212" calcext:value-type="float">
            <text:p>2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35" calcext:value-type="float">
            <text:p>3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72" calcext:value-type="float">
            <text:p>3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54" calcext:value-type="float">
            <text:p>2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91" calcext:value-type="float">
            <text:p>2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60" calcext:value-type="float">
            <text:p>2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5" calcext:value-type="float">
            <text:p>2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216" calcext:value-type="float">
            <text:p>2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18" calcext:value-type="float">
            <text:p>3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44" calcext:value-type="float">
            <text:p>3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209" calcext:value-type="float">
            <text:p>20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90" calcext:value-type="float">
            <text:p>2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65" calcext:value-type="float">
            <text:p>2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81" calcext:value-type="float">
            <text:p>2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56" calcext:value-type="float">
            <text:p>2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67" calcext:value-type="float">
            <text:p>2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349" calcext:value-type="float">
            <text:p>34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85" calcext:value-type="float">
            <text:p>38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23" calcext:value-type="float">
            <text:p>4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63" calcext:value-type="float">
            <text:p>26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63" calcext:value-type="float">
            <text:p>26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07" calcext:value-type="float">
            <text:p>30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324" calcext:value-type="float">
            <text:p>3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53" calcext:value-type="float">
            <text:p>2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11" calcext:value-type="float">
            <text:p>2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66" calcext:value-type="float">
            <text:p>2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39" calcext:value-type="float">
            <text:p>23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88" calcext:value-type="float">
            <text:p>2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04" calcext:value-type="float">
            <text:p>2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267" calcext:value-type="float">
            <text:p>2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299" calcext:value-type="float">
            <text:p>2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24" calcext:value-type="float">
            <text:p>32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62" calcext:value-type="float">
            <text:p>3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08" calcext:value-type="float">
            <text:p>20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0" calcext:value-type="float">
            <text:p>19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9" calcext:value-type="float">
            <text:p>20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75" calcext:value-type="float">
            <text:p>27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61" calcext:value-type="float">
            <text:p>26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77" calcext:value-type="float">
            <text:p>2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48" calcext:value-type="float">
            <text:p>24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76" calcext:value-type="float">
            <text:p>2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12" calcext:value-type="float">
            <text:p>3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06" calcext:value-type="float">
            <text:p>30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27" calcext:value-type="float">
            <text:p>2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48" calcext:value-type="float">
            <text:p>2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18" calcext:value-type="float">
            <text:p>3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271" calcext:value-type="float">
            <text:p>2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77" calcext:value-type="float">
            <text:p>27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09" calcext:value-type="float">
            <text:p>30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77" calcext:value-type="float">
            <text:p>17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201" calcext:value-type="float">
            <text:p>2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46" calcext:value-type="float">
            <text:p>24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69" calcext:value-type="float">
            <text:p>2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72" calcext:value-type="float">
            <text:p>27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11" calcext:value-type="float">
            <text:p>211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03" calcext:value-type="float">
            <text:p>3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48" calcext:value-type="float">
            <text:p>3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3" calcext:value-type="float">
            <text:p>29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19" calcext:value-type="float">
            <text:p>319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8842" calcext:value-type="float">
            <text:p>8842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3841" calcext:value-type="float">
            <text:p>3841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351" calcext:value-type="float">
            <text:p>1535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80" calcext:value-type="float">
            <text:p>1880</text:p>
          </table:table-cell>
          <table:table-cell table:style-name="ce11" office:value-type="float" office:value="17231" calcext:value-type="float">
            <text:p>17.231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5:40:34</meta:creation-date>
    <dc:date>2024-04-09T15:40:34</dc:date>
    <meta:document-statistic meta:table-count="1" meta:cell-count="108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