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01" calcext:value-type="float">
            <text:p>40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58" calcext:value-type="float">
            <text:p>25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66" calcext:value-type="float">
            <text:p>4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49" calcext:value-type="float">
            <text:p>54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645" calcext:value-type="float">
            <text:p>6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70" calcext:value-type="float">
            <text:p>270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15" calcext:value-type="float">
            <text:p>6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155" calcext:value-type="float">
            <text:p>1.155</text:p>
          </table:table-cell>
          <table:table-cell office:value-type="float" office:value="19" calcext:value-type="float">
            <text:p>19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421" calcext:value-type="float">
            <text:p>1.4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532" calcext:value-type="float">
            <text:p>1.5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18" calcext:value-type="float">
            <text:p>418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853" calcext:value-type="float">
            <text:p>85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73" calcext:value-type="float">
            <text:p>373</text:p>
          </table:table-cell>
          <table:table-cell office:value-type="float" office:value="107" calcext:value-type="float">
            <text:p>107</text:p>
          </table:table-cell>
          <table:table-cell office:value-type="float" office:value="187" calcext:value-type="float">
            <text:p>187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49" calcext:value-type="float">
            <text:p>74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01" calcext:value-type="float">
            <text:p>8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35" calcext:value-type="float">
            <text:p>435</text:p>
          </table:table-cell>
          <table:table-cell office:value-type="float" office:value="146" calcext:value-type="float">
            <text:p>146</text:p>
          </table:table-cell>
          <table:table-cell office:value-type="float" office:value="303" calcext:value-type="float">
            <text:p>303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76" calcext:value-type="float">
            <text:p>97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37" calcext:value-type="float">
            <text:p>1.0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28" calcext:value-type="float">
            <text:p>328</text:p>
          </table:table-cell>
          <table:table-cell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55" calcext:value-type="float">
            <text:p>65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48" calcext:value-type="float">
            <text:p>4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83" calcext:value-type="float">
            <text:p>283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23" calcext:value-type="float">
            <text:p>4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68" calcext:value-type="float">
            <text:p>4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16" calcext:value-type="float">
            <text:p>5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31" calcext:value-type="float">
            <text:p>631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58" calcext:value-type="float">
            <text:p>95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078" calcext:value-type="float">
            <text:p>1.0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639" calcext:value-type="float">
            <text:p>639</text:p>
          </table:table-cell>
          <table:table-cell office:value-type="float" office:value="27" calcext:value-type="float">
            <text:p>27</text:p>
          </table:table-cell>
          <table:table-cell office:value-type="float" office:value="283" calcext:value-type="float">
            <text:p>283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47" calcext:value-type="float">
            <text:p>1.04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158" calcext:value-type="float">
            <text:p>1.1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319" calcext:value-type="float">
            <text:p>319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698" calcext:value-type="float">
            <text:p>6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43" calcext:value-type="float">
            <text:p>643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752" calcext:value-type="float">
            <text:p>7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02" calcext:value-type="float">
            <text:p>602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73" calcext:value-type="float">
            <text:p>9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072" calcext:value-type="float">
            <text:p>1.0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671" calcext:value-type="float">
            <text:p>671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164" calcext:value-type="float">
            <text:p>1.16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247" calcext:value-type="float">
            <text:p>1.2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656" calcext:value-type="float">
            <text:p>656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96" calcext:value-type="float">
            <text:p>99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1126" calcext:value-type="float">
            <text:p>1.1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92" calcext:value-type="float">
            <text:p>592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011" calcext:value-type="float">
            <text:p>1.01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103" calcext:value-type="float">
            <text:p>1.1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616" calcext:value-type="float">
            <text:p>616</text:p>
          </table:table-cell>
          <table:table-cell office:value-type="float" office:value="24" calcext:value-type="float">
            <text:p>24</text:p>
          </table:table-cell>
          <table:table-cell office:value-type="float" office:value="239" calcext:value-type="float">
            <text:p>239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86" calcext:value-type="float">
            <text:p>98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1095" calcext:value-type="float">
            <text:p>1.0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597" calcext:value-type="float">
            <text:p>597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05" calcext:value-type="float">
            <text:p>90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981" calcext:value-type="float">
            <text:p>9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46" calcext:value-type="float">
            <text:p>44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39" calcext:value-type="float">
            <text:p>739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float" office:value="877" calcext:value-type="float">
            <text:p>8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983" calcext:value-type="float">
            <text:p>98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078" calcext:value-type="float">
            <text:p>1.07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1245" calcext:value-type="float">
            <text:p>1.2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41" calcext:value-type="float">
            <text:p>1.04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134" calcext:value-type="float">
            <text:p>1.13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196" calcext:value-type="float">
            <text:p>1.1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321" calcext:value-type="float">
            <text:p>32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80" calcext:value-type="float">
            <text:p>88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967" calcext:value-type="float">
            <text:p>9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448" calcext:value-type="float">
            <text:p>448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491" calcext:value-type="float">
            <text:p>491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51" calcext:value-type="float">
            <text:p>951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office:value-type="float" office:value="1100" calcext:value-type="float">
            <text:p>1.1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700" calcext:value-type="float">
            <text:p>70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34" calcext:value-type="float">
            <text:p>934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053" calcext:value-type="float">
            <text:p>1.0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467" calcext:value-type="float">
            <text:p>4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842" calcext:value-type="float">
            <text:p>8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956" calcext:value-type="float">
            <text:p>9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11" calcext:value-type="float">
            <text:p>411</text:p>
          </table:table-cell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862" calcext:value-type="float">
            <text:p>862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24" calcext:value-type="float">
            <text:p>224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48" calcext:value-type="float">
            <text:p>64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74" calcext:value-type="float">
            <text:p>474</text:p>
          </table:table-cell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71" calcext:value-type="float">
            <text:p>5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309" calcext:value-type="float">
            <text:p>309</text:p>
          </table:table-cell>
          <table:table-cell office:value-type="float" office:value="89" calcext:value-type="float">
            <text:p>89</text:p>
          </table:table-cell>
          <table:table-cell office:value-type="float" office:value="230" calcext:value-type="float">
            <text:p>23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707" calcext:value-type="float">
            <text:p>70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85" calcext:value-type="float">
            <text:p>7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22" calcext:value-type="float">
            <text:p>322</text:p>
          </table:table-cell>
          <table:table-cell office:value-type="float" office:value="102" calcext:value-type="float">
            <text:p>102</text:p>
          </table:table-cell>
          <table:table-cell office:value-type="float" office:value="227" calcext:value-type="float">
            <text:p>227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36" calcext:value-type="float">
            <text:p>73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322" calcext:value-type="float">
            <text:p>322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01" calcext:value-type="float">
            <text:p>70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70" calcext:value-type="float">
            <text:p>77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6" calcext:value-type="float">
            <text:p>8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99" calcext:value-type="float">
            <text:p>299</text:p>
          </table:table-cell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58" calcext:value-type="float">
            <text:p>7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65" calcext:value-type="float">
            <text:p>265</text:p>
          </table:table-cell>
          <table:table-cell office:value-type="float" office:value="88" calcext:value-type="float">
            <text:p>88</text:p>
          </table:table-cell>
          <table:table-cell office:value-type="float" office:value="255" calcext:value-type="float">
            <text:p>255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10" calcext:value-type="float">
            <text:p>7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1" calcext:value-type="float">
            <text:p>7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70" calcext:value-type="float">
            <text:p>370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76" calcext:value-type="float">
            <text:p>87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40" calcext:value-type="float">
            <text:p>9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42" calcext:value-type="float">
            <text:p>342</text:p>
          </table:table-cell>
          <table:table-cell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95" calcext:value-type="float">
            <text:p>79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78" calcext:value-type="float">
            <text:p>278</text:p>
          </table:table-cell>
          <table:table-cell office:value-type="float" office:value="126" calcext:value-type="float">
            <text:p>126</text:p>
          </table:table-cell>
          <table:table-cell office:value-type="float" office:value="299" calcext:value-type="float">
            <text:p>299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819" calcext:value-type="float">
            <text:p>81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892" calcext:value-type="float">
            <text:p>8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433" calcext:value-type="float">
            <text:p>433</text:p>
          </table:table-cell>
          <table:table-cell office:value-type="float" office:value="125" calcext:value-type="float">
            <text:p>125</text:p>
          </table:table-cell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017" calcext:value-type="float">
            <text:p>1.0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95" calcext:value-type="float">
            <text:p>1.0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79" calcext:value-type="float">
            <text:p>279</text:p>
          </table:table-cell>
          <table:table-cell office:value-type="float" office:value="70" calcext:value-type="float">
            <text:p>70</text:p>
          </table:table-cell>
          <table:table-cell office:value-type="float" office:value="244" calcext:value-type="float">
            <text:p>244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99" calcext:value-type="float">
            <text:p>69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92" calcext:value-type="float">
            <text:p>292</text:p>
          </table:table-cell>
          <table:table-cell office:value-type="float" office:value="119" calcext:value-type="float">
            <text:p>119</text:p>
          </table:table-cell>
          <table:table-cell office:value-type="float" office:value="340" calcext:value-type="float">
            <text:p>34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57" calcext:value-type="float">
            <text:p>8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463" calcext:value-type="float">
            <text:p>46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905" calcext:value-type="float">
            <text:p>90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001" calcext:value-type="float">
            <text:p>1.0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98" calcext:value-type="float">
            <text:p>298</text:p>
          </table:table-cell>
          <table:table-cell office:value-type="float" office:value="179" calcext:value-type="float">
            <text:p>179</text:p>
          </table:table-cell>
          <table:table-cell office:value-type="float" office:value="369" calcext:value-type="float">
            <text:p>369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1" calcext:value-type="float">
            <text:p>99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float" office:value="1149" calcext:value-type="float">
            <text:p>1.1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28" calcext:value-type="float">
            <text:p>328</text:p>
          </table:table-cell>
          <table:table-cell office:value-type="float" office:value="123" calcext:value-type="float">
            <text:p>123</text:p>
          </table:table-cell>
          <table:table-cell office:value-type="float" office:value="252" calcext:value-type="float">
            <text:p>252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25" calcext:value-type="float">
            <text:p>8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83" calcext:value-type="float">
            <text:p>8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809" calcext:value-type="float">
            <text:p>809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929" calcext:value-type="float">
            <text:p>9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22" calcext:value-type="float">
            <text:p>8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11" calcext:value-type="float">
            <text:p>311</text:p>
          </table:table-cell>
          <table:table-cell office:value-type="float" office:value="49" calcext:value-type="float">
            <text:p>49</text:p>
          </table:table-cell>
          <table:table-cell office:value-type="float" office:value="305" calcext:value-type="float">
            <text:p>305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781" calcext:value-type="float">
            <text:p>78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55" calcext:value-type="float">
            <text:p>8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38" calcext:value-type="float">
            <text:p>63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67" calcext:value-type="float">
            <text:p>367</text:p>
          </table:table-cell>
          <table:table-cell office:value-type="float" office:value="48" calcext:value-type="float">
            <text:p>48</text:p>
          </table:table-cell>
          <table:table-cell office:value-type="float" office:value="366" calcext:value-type="float">
            <text:p>366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47" calcext:value-type="float">
            <text:p>9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07" calcext:value-type="float">
            <text:p>1.0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98" calcext:value-type="float">
            <text:p>298</text:p>
          </table:table-cell>
          <table:table-cell office:value-type="float" office:value="108" calcext:value-type="float">
            <text:p>108</text:p>
          </table:table-cell>
          <table:table-cell office:value-type="float" office:value="279" calcext:value-type="float">
            <text:p>27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56" calcext:value-type="float">
            <text:p>756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05" calcext:value-type="float">
            <text:p>305</text:p>
          </table:table-cell>
          <table:table-cell office:value-type="float" office:value="91" calcext:value-type="float">
            <text:p>91</text:p>
          </table:table-cell>
          <table:table-cell office:value-type="float" office:value="229" calcext:value-type="float">
            <text:p>22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40" calcext:value-type="float">
            <text:p>74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825" calcext:value-type="float">
            <text:p>8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17" calcext:value-type="float">
            <text:p>317</text:p>
          </table:table-cell>
          <table:table-cell office:value-type="float" office:value="123" calcext:value-type="float">
            <text:p>123</text:p>
          </table:table-cell>
          <table:table-cell office:value-type="float" office:value="272" calcext:value-type="float">
            <text:p>272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60" calcext:value-type="float">
            <text:p>86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44" calcext:value-type="float">
            <text:p>9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315" calcext:value-type="float">
            <text:p>315</text:p>
          </table:table-cell>
          <table:table-cell office:value-type="float" office:value="87" calcext:value-type="float">
            <text:p>87</text:p>
          </table:table-cell>
          <table:table-cell office:value-type="float" office:value="250" calcext:value-type="float">
            <text:p>25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775" calcext:value-type="float">
            <text:p>77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866" calcext:value-type="float">
            <text:p>8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361" calcext:value-type="float">
            <text:p>36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45" calcext:value-type="float">
            <text:p>4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81" calcext:value-type="float">
            <text:p>4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0" calcext:value-type="float">
            <text:p>58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684" calcext:value-type="float">
            <text:p>6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77" calcext:value-type="float">
            <text:p>477</text:p>
          </table:table-cell>
          <table:table-cell office:value-type="float" office:value="88" calcext:value-type="float">
            <text:p>88</text:p>
          </table:table-cell>
          <table:table-cell office:value-type="float" office:value="267" calcext:value-type="float">
            <text:p>267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11" calcext:value-type="float">
            <text:p>91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019" calcext:value-type="float">
            <text:p>1.0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33" calcext:value-type="float">
            <text:p>4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55" calcext:value-type="float">
            <text:p>45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49" calcext:value-type="float">
            <text:p>5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635" calcext:value-type="float">
            <text:p>6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61" calcext:value-type="float">
            <text:p>761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0" calcext:value-type="float">
            <text:p>260</text:p>
          </table:table-cell>
          <table:table-cell office:value-type="float" office:value="1021" calcext:value-type="float">
            <text:p>1.021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6139" calcext:value-type="float">
            <text:p>26139</text:p>
          </table:table-cell>
          <table:table-cell table:style-name="ce9" office:value-type="float" office:value="4216" calcext:value-type="float">
            <text:p>4216</text:p>
          </table:table-cell>
          <table:table-cell table:style-name="ce9" office:value-type="float" office:value="15312" calcext:value-type="float">
            <text:p>15312</text:p>
          </table:table-cell>
          <table:table-cell table:style-name="ce9" office:value-type="float" office:value="5533" calcext:value-type="float">
            <text:p>553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506" calcext:value-type="float">
            <text:p>51506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955" calcext:value-type="float">
            <text:p>5955</text:p>
          </table:table-cell>
          <table:table-cell table:style-name="ce11" office:value-type="float" office:value="57461" calcext:value-type="float">
            <text:p>57.461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0-09T13:33:57</meta:creation-date>
    <dc:date>2023-10-09T13:33:57</dc:date>
    <meta:document-statistic meta:table-count="1" meta:cell-count="1066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