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0cm" fo:text-align="justify" style:justify-single-word="false" fo:text-indent="3.501cm" style:auto-text-indent="false"/>
    </style:style>
    <style:style style:name="P2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/>
    </style:style>
    <style:style style:name="P3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fo:language="pt" fo:country="BR" style:font-name-asian="Verdana" style:language-asian="pt" style:country-asian="BR" style:font-name-complex="Verdana"/>
    </style:style>
    <style:style style:name="P4" style:family="paragraph" style:parent-style-name="Padrão">
      <style:paragraph-properties fo:margin-left="6.502cm" fo:margin-right="0cm" fo:text-align="justify" style:justify-single-word="false" fo:text-indent="1cm" style:auto-text-indent="false"/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P5" style:family="paragraph" style:parent-style-name="Padrão">
      <style:paragraph-properties fo:margin-left="0cm" fo:margin-right="0.086cm" fo:text-align="justify" style:justify-single-word="false" fo:text-indent="3.501cm" style:auto-text-indent="false"/>
    </style:style>
    <style:style style:name="P6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P8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Text_20_body">
      <style:paragraph-properties fo:margin-left="0cm" fo:margin-right="0cm" fo:text-indent="3.501cm" style:auto-text-indent="false"/>
      <style:text-properties style:font-name="Verdana" style:font-name-complex="Verdana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text-properties fo:font-size="11pt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Header" style:master-page-name="Standard">
      <style:paragraph-properties fo:margin-left="0cm" fo:margin-right="0cm" fo:text-align="justify" style:justify-single-word="false" fo:orphans="2" fo:widows="2" fo:text-indent="3.501cm" style:auto-text-indent="false" style:page-number="auto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language="pt" fo:country="BR" fo:font-weight="bold" style:language-asian="pt" style:country-asian="BR" style:font-weight-asian="bold" style:font-name-complex="Verdana"/>
    </style:style>
    <style:style style:name="T7" style:family="text">
      <style:text-properties style:font-name="Verdana" fo:language="pt" fo:country="BR" style:language-asian="pt" style:country-asian="BR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style:font-name-complex="Tahoma"/>
    </style:style>
    <style:style style:name="T10" style:family="text">
      <style:text-properties style:text-position="super 58%" style:font-name="Verdana" style:font-name-complex="Verdana"/>
    </style:style>
    <style:style style:name="T11" style:family="text">
      <style:text-properties fo:color="#222222" style:font-name="Verdana" fo:background-color="#ffffff" style:font-name-complex="Tahoma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SOLUÇÃO ADMINISTRATIVA TRT - 24/2017</text:span></text:p>
      <text:p text:style-name="P2"/>
      <text:p text:style-name="P4">Aprova a edição das Súmulas 36 a 42 e revoga as de números 14 e 29 do Tribunal Regional do Trabalho da 6ª Região.</text:p>
      <text:p text:style-name="P2"/>
      <text:p text:style-name="P16"><text:span text:style-name="T1">O TRIBUNAL REGIONAL DO TRABALHO DA 6ª REGIÃO</text:span><text:span text:style-name="T3">, em sessão administrativa realizada em 3 de outubro de 2017, sob a Presidência do Excelentíssimo Desembargador Presidente IVAN DE SOUZA VALENÇA ALVES, com a presença de Suas Excelências o Desembargador Vice-Presidente Valdir José Silva de Carvalho, a Desembargadora Eneida Melo Correia de Araújo, o Desembargador André Genn de Assunção Barros, a Desembargadora Gisane Barbosa de Araújo, a Desembargadora Valéria Gondim Sampaio, a Desembargadora Maria Clara Saboya Albuquerque Bernardino, a Desembargadora Nise Pedroso Lins de Sousa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José Luciano Alexo da Silva e do Excelentíssimo Senhor Procurador do Trabalho da Procuradoria Regional do Trabalho da 6ª Região, Dr. Raulino Maracajá Coutinho Filho, </text:span><text:span text:style-name="T4">apreciando a proposta </text:span><text:span text:style-name="T3">apresentada pelo Presidente da Comissão de Jurisprudência, </text:span><text:span text:style-name="T4">constante dos Ofícios TRT/GAB-AGAB nº 22 e 23/2017 de 19 de setembro de 2017, </text:span><text:span text:style-name="T3">com fulcro no art.164-A, II, do Regimento Interno deste Regional,</text:span></text:p>
      <text:p text:style-name="P3"><text:s/></text:p>
      <text:p text:style-name="P2"/>
      <text:p text:style-name="P1"><text:span text:style-name="T6">R E S O L V E</text:span><text:span text:style-name="T7">, por unanimidade, </text:span></text:p>
      <text:p text:style-name="P2"/>
      <text:p text:style-name="P2"/>
      <text:p text:style-name="P5"><text:span text:style-name="T5">Art. 1º APROVAR</text:span><text:span text:style-name="T8">, a PROPOSTA DE EDIÇÃO DE NOVAS SÚMULAS, nos seguintes termos:</text:span></text:p>
      <text:p text:style-name="P7"/>
      <text:p text:style-name="P5"><text:span text:style-name="T5">SÚMULA Nº 36 - VALIDADE DA NORMA COLETIVA QUE LIMITA A BASE DE CÁLCULO DAS HORAS EXTRAS DOS EMPREGADOS DA EMPRESA BRASILEIRA DE CORREIOS E TELÉGRAFOS – ECT.</text:span><text:span text:style-name="T8"> I – O Tribunal Regional do Trabalho é incompetente para se pronunciar acerca da validade das normas fixadas em sentença normativa proferida pelo Colendo Tribunal Superior do Trabalho. II – É inválida a cláusula prevista nos Acordos Coletivos de Trabalho firmados entre a Empresa Brasileira de Correios e Telégrafos – ECT e a Federação Nacional dos Trabalhadores em Empresas de Correios e Telégrafo e Similares – FENTECT, que limita a base de cálculo das horas extras ao salário base (IUJ nº 0000324-75.2015.5.06.0000). </text:span></text:p>
      <text:p text:style-name="P8"/>
      <text:p text:style-name="P5"><text:span text:style-name="T5">SÚMULA Nº 37 - EMPREGADO PÚBLICO CELETISTA. CONTRATAÇÃO ANTERIOR À CONSTITUIÇÃO DE 1988. SUPERVENIÊNCIA DE REGIME JURÍDICO ESTATUTÁRIO. IMPOSSIBILIDADE DE TRANSMUDAÇÃO DE REGIME SEM PRÉVIA APROVAÇÃO EM CONCURSO PÚBLICO. COMPETÊNCIA MATERIAL DA JUSTIÇA DO TRABALHO.</text:span><text:span text:style-name="T8"> I – A Justiça do Trabalho é competente para processar e julgar ações envolvendo empregado contratado pela Administração Pública sob o regime da CLT antes da promulgação da Constituição da República de 1988, sem concurso público, ainda que haja lei estadual ou municipal autorizando a conversão automática para o regime estatutário. II – Em se tratando de agente comunitário de saúde, inexistindo qualquer elemento que permita a compreensão de </text:span><text:soft-page-break/><text:span text:style-name="T8">que o trabalhador foi contratado, originalmente, sob o regime da CLT, o vínculo estabelecido com o Poder Público é jurídico-administrativo, o que atrai a competência da Justiça Comum para processar e julgar a causa. III – Regulamentação específica superveniente, por lei local, nos termos do art. 8º da Lei nº 11.350/2006, para os agentes comunitários de saúde, contratados originalmente sob o regime celetista, fixando regime jurídico diverso, desloca a competência para processar e julgar a causa para a Justiça Comum, sendo a Justiça do Trabalho competente quanto ao período anterior à lei regulamentadora. (IUJ nº 0000215-61.2015.5.06.0000) </text:span></text:p>
      <text:p text:style-name="P8"/>
      <text:p text:style-name="P5"><text:span text:style-name="T5">SÚMULA Nº 38 - ADICIONAL DE PERICULOSIDADE. BASE DE CÁLCULO. LABOR EM CONTATO COM ENERGIA ELÉTRICA. INCLUSÃO DA TOTALIDADE DAS PARCELAS DE NATUREZA SALARIAL. LEI Nº 12.740/2012. INCIDÊNCIA. LIMITE TEMPORAL.</text:span><text:span text:style-name="T8"> I – É devido o adicional de periculosidade ao empregado que trabalhe em contato com energia elétrica, independentemente da atividade preponderante do empregador. II – O empregado contratado sob a égide da Lei nº 7.369/85 faz jus ao adicional de periculosidade calculado sobre a totalidade das parcelas de natureza salarial. A alteração promovida pela Lei nº 12.740/2012 atinge somente contrato de trabalho firmado a partir de sua vigência, hipótese em que deve ser aplicado o § 1º do art. 193 da CLT. (IUJ nº 0000363-72.2015.5.06.0000) </text:span></text:p>
      <text:p text:style-name="P8"/>
      <text:p text:style-name="P5"><text:span text:style-name="T5">SÚMULA Nº 39 - ADICIONAL POR TEMPO DE SERVIÇO (QUINQUÊNIOS). COMPESA. PRESCRIÇÃO TOTAL.</text:span><text:span text:style-name="T8"> Aplica-se a prescrição total, nos moldes da Súmula 294 do C. TST, à pretensão de recebimento das diferenças de Adicional por Tempo de Serviço (quinquênios), decorrentes da extinção/vedação de novas aquisições da parcela, na forma estabelecida pelo ACT 2000/2001, firmado entre a COMPESA e o Sindicato dos Trabalhadores nas Indústrias Urbanas no Estado de Pernambuco (STIUEPE). (IUJ nº 0000348-69.2016.5.06.0000) </text:span></text:p>
      <text:p text:style-name="P8"/>
      <text:p text:style-name="P5"><text:span text:style-name="T5">SÚMULA Nº 40 - CONTRIBUIÇÕES PREVIDENCIÁRIAS. CRITÉRIOS DETERMINANTES DO FATO GERADOR. JUROS DE MORA. MULTA.</text:span><text:span text:style-name="T8"> I. Em relação à prestação de serviços ocorrida até 04/03/2009, considera-se como fato gerador das contribuições previdenciárias, decorrentes de créditos trabalhistas reconhecidos em juízo, o efetivo pagamento das verbas trabalhistas, configurando-se a mora a partir do dia dois do mês seguinte ao da liquidação da sentença, observando-se o regime de caixa. II. Quanto ao trabalho prestado a partir de 05/03/2009, considera-se como fato gerador das contribuições previdenciárias, decorrentes de créditos trabalhistas reconhecidos em juízo, a data da efetiva prestação dos serviços - regime de competência -, incidindo, desde então, os juros de mora. A multa moratória, por sua vez, somente tem aplicação depois do primeiro dia subsequente ao do vencimento do prazo previsto na citação para o pagamento do tributo, limitada a 20% (vinte por cento). (IUJ nº 0000347- 84.2016.5.06.0000) </text:span></text:p>
      <text:p text:style-name="P8"/>
      <text:p text:style-name="P5"><text:span text:style-name="T5">SÚMULA Nº 41 - EMPREGADOS DOS CORREIOS. ATIVIDADES RELACIONADAS AO BANCO POSTAL. SUBMISSÃO À JORNADA ESPECIAL DO ART. 224 DA CLT. IMPOSSIBILIDADE.</text:span><text:span text:style-name="T8"> O empregado da ECT, que executa tarefas ligadas ao Banco Postal, não integra a categoria dos bancários, não sendo beneficiário da jornada especial disciplinada no artigo 224 da CLT. (IUJ nº 0000613-71.2016.5.06.0000) </text:span></text:p>
      <text:p text:style-name="P8"/>
      <text:p text:style-name="P5"><text:span text:style-name="T5">SÚMULA Nº 42 - EMBARGOS DE DECLARAÇÃO PROTELATÓRIOS. CUMULAÇÃO DAS MULTAS PREVISTAS NOS ARTS. 81 E 1.026, § 2º, DO CPC. IMPOSSIBILIDADE.</text:span><text:span text:style-name="T8"> A oposição de embargos de declaração </text:span><text:soft-page-break/><text:span text:style-name="T8">protelatórios rende ensejo, apenas, à aplicação da multa prevista no art. 1.026, § 2º, do CPC, não sendo possível a sua cumulação, pelo mesmo fato, com a multa por litigância de má-fé, prevista no art. 81 do mesmo Diploma Processual. (IUJ nº 0000612-86.2016.5.06.0000).</text:span></text:p>
      <text:p text:style-name="P8"/>
      <text:p text:style-name="P8"/>
      <text:p text:style-name="P5"><text:span text:style-name="T5">Art. 2º Revogar </text:span><text:span text:style-name="T8">a Resolução Administrativa n.</text:span><text:span text:style-name="T10">o</text:span><text:span text:style-name="T8"> 25/2009, que instituiu a Súmula 14, considerando que a tese jurídica dela constante encontra-se superada pelo entendimento firmado pela maioria absoluta do Tribunal, no julgamento do Incidente de Uniformização de Jurisprudência nº 0000347- 84.2016.5.06.0000, e </text:span><text:span text:style-name="T5">cancelar</text:span><text:span text:style-name="T8"> a Súmula 29, instituída por meio do entendimento firmado por este Regional quando do julgamento do Incidente de Uniformização de Jurisprudência nº</text:span><text:span text:style-name="T11"> </text:span><text:span text:style-name="T9">0000223-38.2015.5.06.0000</text:span><text:span text:style-name="T8"> e considerando também que a tese jurídica dela constante está em dissonância com o entendimento firmado pelo Colendo Tribunal Superior do Trabalho, no julgamento do Incidente de Recurso Repetitivo - IRR nº 849-83.2013.5.03.0138, com efeito vinculante. </text:span></text:p>
      <text:p text:style-name="P8"/>
      <text:p text:style-name="P8"/>
      <text:p text:style-name="P5"><text:span text:style-name="T8">Publique-se. </text:span></text:p>
      <text:p text:style-name="P8"/>
      <text:p text:style-name="P5"><text:span text:style-name="T8">Recife/PE, 3 de outubro de 2017.</text:span></text:p>
      <text:p text:style-name="P8"/>
      <text:p text:style-name="P8"/>
      <text:p text:style-name="P6">IVAN DE SOUZA VALENÇA ALVES</text:p>
      <text:p text:style-name="P9">Desembargador Presidente do TRT da Sexta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20pt" fo:language="pt" fo:country="BR" style:font-name-asian="Times New Roman" style:font-size-asian="20pt" style:font-name-complex="Arial" style:font-size-complex="10pt" style:language-complex="ar" style:country-complex="SA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Header" style:family="paragraph" style:parent-style-name="Padrão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Corpo_20_de_20_texto_20_3" style:display-name="Corpo de texto 3" style:family="paragraph" style:parent-style-name="Padrão">
      <style:paragraph-properties fo:margin-left="0cm" fo:margin-right="-0.071cm" fo:line-height="0.564cm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Indent_20_31" style:display-name="Body Text Indent 31" style:family="paragraph" style:parent-style-name="Padrão">
      <style:paragraph-properties fo:margin-left="2.501cm" fo:margin-right="0cm" fo:text-align="justify" style:justify-single-word="false" fo:orphans="0" fo:widows="0" fo:text-indent="-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Padrão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Padrão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>
      <style:text-properties fo:font-size="11pt" style:font-size-asian="11pt" style:font-size-complex="11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size-complex="12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2.051cm" draw:z-index="8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3" draw:name="Quadro2" text:anchor-type="paragraph" svg:y="0.004cm" svg:width="0.67cm" draw:z-index="5"><draw:text-box fo:min-height="0.37cm"><text:p text:style-name="MP5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8-27T11:00:00</meta:creation-date>
    <dc:creator>helen</dc:creator>
    <dc:date>2018-08-27T11:00:00</dc:date>
    <meta:print-date>2017-10-06T16:28:00</meta:print-date>
    <meta:editing-cycles>2</meta:editing-cycles>
    <meta:editing-duration>PT11M</meta:editing-duration>
    <meta:document-statistic meta:table-count="0" meta:image-count="1" meta:object-count="0" meta:page-count="3" meta:paragraph-count="24" meta:word-count="1127" meta:character-count="7560" meta:non-whitespace-character-count="6433"/>
    <meta:generator>LibreOffice/4.0.1.2$Windows_x86 LibreOffice_project/84102822e3d61eb989ddd325abf1ac077904985</meta:generator>
  </office:meta>
</office:document-meta>
</file>