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cccccc"/>
    </style:style>
    <style:style style:name="gr6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cccccc"/>
    </style:style>
    <style:style style:name="P7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Times" fo:font-size="9pt" style:font-size-asian="9pt" style:font-name-complex="Times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316cm" svg:height="0.357cm" svg:x="11.125cm" svg:y="2.00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316cm" svg:height="0.357cm" svg:x="9.614cm" svg:y="2.38cm">
          <draw:text-box>
            <text:p text:style-name="P2"><text:span text:style-name="T3">P</text:span></text:p>
          </draw:text-box>
        </draw:frame>
        <draw:frame draw:style-name="gr3" draw:text-style-name="P4" draw:layer="layout" svg:width="0.316cm" svg:height="0.357cm" svg:x="9.601cm" svg:y="2.367cm">
          <draw:text-box>
            <text:p text:style-name="P2"><text:span text:style-name="T4">P</text:span></text:p>
          </draw:text-box>
        </draw:frame>
        <draw:frame draw:style-name="gr3" draw:text-style-name="P4" draw:layer="layout" svg:width="0.316cm" svg:height="0.357cm" svg:x="9.826cm" svg:y="2.38cm">
          <draw:text-box>
            <text:p text:style-name="P2"><text:span text:style-name="T3">O</text:span></text:p>
          </draw:text-box>
        </draw:frame>
        <draw:frame draw:style-name="gr3" draw:text-style-name="P4" draw:layer="layout" svg:width="0.316cm" svg:height="0.357cm" svg:x="9.813cm" svg:y="2.367cm">
          <draw:text-box>
            <text:p text:style-name="P2"><text:span text:style-name="T4">O</text:span></text:p>
          </draw:text-box>
        </draw:frame>
        <draw:frame draw:style-name="gr3" draw:text-style-name="P4" draw:layer="layout" svg:width="0.316cm" svg:height="0.357cm" svg:x="10.071cm" svg:y="2.38cm">
          <draw:text-box>
            <text:p text:style-name="P2"><text:span text:style-name="T3">D</text:span></text:p>
          </draw:text-box>
        </draw:frame>
        <draw:frame draw:style-name="gr3" draw:text-style-name="P4" draw:layer="layout" svg:width="0.316cm" svg:height="0.357cm" svg:x="10.058cm" svg:y="2.367cm">
          <draw:text-box>
            <text:p text:style-name="P2"><text:span text:style-name="T4">D</text:span></text:p>
          </draw:text-box>
        </draw:frame>
        <draw:frame draw:style-name="gr3" draw:text-style-name="P4" draw:layer="layout" svg:width="0.316cm" svg:height="0.357cm" svg:x="10.3cm" svg:y="2.38cm">
          <draw:text-box>
            <text:p text:style-name="P2"><text:span text:style-name="T3">E</text:span></text:p>
          </draw:text-box>
        </draw:frame>
        <draw:frame draw:style-name="gr3" draw:text-style-name="P4" draw:layer="layout" svg:width="0.316cm" svg:height="0.357cm" svg:x="10.287cm" svg:y="2.367cm">
          <draw:text-box>
            <text:p text:style-name="P2"><text:span text:style-name="T4">E</text:span></text:p>
          </draw:text-box>
        </draw:frame>
        <draw:frame draw:style-name="gr3" draw:text-style-name="P4" draw:layer="layout" svg:width="0.316cm" svg:height="0.357cm" svg:x="10.511cm" svg:y="2.38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10.499cm" svg:y="2.367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10.74cm" svg:y="2.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727cm" svg:y="2.36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829cm" svg:y="2.38cm">
          <draw:text-box>
            <text:p text:style-name="P2"><text:span text:style-name="T3">J</text:span></text:p>
          </draw:text-box>
        </draw:frame>
        <draw:frame draw:style-name="gr3" draw:text-style-name="P4" draw:layer="layout" svg:width="0.316cm" svg:height="0.357cm" svg:x="10.816cm" svg:y="2.367cm">
          <draw:text-box>
            <text:p text:style-name="P2"><text:span text:style-name="T4">J</text:span></text:p>
          </draw:text-box>
        </draw:frame>
        <draw:frame draw:style-name="gr3" draw:text-style-name="P4" draw:layer="layout" svg:width="0.316cm" svg:height="0.357cm" svg:x="11.007cm" svg:y="2.38cm">
          <draw:text-box>
            <text:p text:style-name="P2"><text:span text:style-name="T3">U</text:span></text:p>
          </draw:text-box>
        </draw:frame>
        <draw:frame draw:style-name="gr3" draw:text-style-name="P4" draw:layer="layout" svg:width="0.316cm" svg:height="0.357cm" svg:x="10.994cm" svg:y="2.367cm">
          <draw:text-box>
            <text:p text:style-name="P2"><text:span text:style-name="T4">U</text:span></text:p>
          </draw:text-box>
        </draw:frame>
        <draw:frame draw:style-name="gr3" draw:text-style-name="P4" draw:layer="layout" svg:width="0.316cm" svg:height="0.357cm" svg:x="11.235cm" svg:y="2.38cm">
          <draw:text-box>
            <text:p text:style-name="P2"><text:span text:style-name="T3">D</text:span></text:p>
          </draw:text-box>
        </draw:frame>
        <draw:frame draw:style-name="gr3" draw:text-style-name="P4" draw:layer="layout" svg:width="0.316cm" svg:height="0.357cm" svg:x="11.223cm" svg:y="2.367cm">
          <draw:text-box>
            <text:p text:style-name="P2"><text:span text:style-name="T4">D</text:span></text:p>
          </draw:text-box>
        </draw:frame>
        <draw:frame draw:style-name="gr3" draw:text-style-name="P4" draw:layer="layout" svg:width="0.316cm" svg:height="0.357cm" svg:x="11.464cm" svg:y="2.38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11.451cm" svg:y="2.367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11.553cm" svg:y="2.38cm">
          <draw:text-box>
            <text:p text:style-name="P2"><text:span text:style-name="T3">C</text:span></text:p>
          </draw:text-box>
        </draw:frame>
        <draw:frame draw:style-name="gr3" draw:text-style-name="P4" draw:layer="layout" svg:width="0.316cm" svg:height="0.357cm" svg:x="11.54cm" svg:y="2.367cm">
          <draw:text-box>
            <text:p text:style-name="P2"><text:span text:style-name="T4">C</text:span></text:p>
          </draw:text-box>
        </draw:frame>
        <draw:frame draw:style-name="gr3" draw:text-style-name="P4" draw:layer="layout" svg:width="0.316cm" svg:height="0.357cm" svg:x="11.781cm" svg:y="2.38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11.769cm" svg:y="2.367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11.874cm" svg:y="2.38cm">
          <draw:text-box>
            <text:p text:style-name="P2"><text:span text:style-name="T3">Á</text:span></text:p>
          </draw:text-box>
        </draw:frame>
        <draw:frame draw:style-name="gr3" draw:text-style-name="P4" draw:layer="layout" svg:width="0.316cm" svg:height="0.357cm" svg:x="11.862cm" svg:y="2.367cm">
          <draw:text-box>
            <text:p text:style-name="P2"><text:span text:style-name="T4">Á</text:span></text:p>
          </draw:text-box>
        </draw:frame>
        <draw:frame draw:style-name="gr3" draw:text-style-name="P4" draw:layer="layout" svg:width="0.316cm" svg:height="0.357cm" svg:x="12.099cm" svg:y="2.38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12.086cm" svg:y="2.367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12.327cm" svg:y="2.38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12.315cm" svg:y="2.367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12.416cm" svg:y="2.38cm">
          <draw:text-box>
            <text:p text:style-name="P2"><text:span text:style-name="T3">O</text:span></text:p>
          </draw:text-box>
        </draw:frame>
        <draw:frame draw:style-name="gr3" draw:text-style-name="P4" draw:layer="layout" svg:width="0.316cm" svg:height="0.357cm" svg:x="12.404cm" svg:y="2.367cm">
          <draw:text-box>
            <text:p text:style-name="P2"><text:span text:style-name="T4">O</text:span></text:p>
          </draw:text-box>
        </draw:frame>
        <draw:frame draw:style-name="gr3" draw:text-style-name="P4" draw:layer="layout" svg:width="0.316cm" svg:height="0.357cm" svg:x="12.662cm" svg:y="2.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2.649cm" svg:y="2.36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9.25cm" svg:y="2.744cm">
          <draw:text-box>
            <text:p text:style-name="P2"><text:span text:style-name="T3">J</text:span></text:p>
          </draw:text-box>
        </draw:frame>
        <draw:frame draw:style-name="gr3" draw:text-style-name="P4" draw:layer="layout" svg:width="0.316cm" svg:height="0.357cm" svg:x="9.237cm" svg:y="2.731cm">
          <draw:text-box>
            <text:p text:style-name="P2"><text:span text:style-name="T4">J</text:span></text:p>
          </draw:text-box>
        </draw:frame>
        <draw:frame draw:style-name="gr3" draw:text-style-name="P4" draw:layer="layout" svg:width="0.316cm" svg:height="0.357cm" svg:x="9.428cm" svg:y="2.744cm">
          <draw:text-box>
            <text:p text:style-name="P2"><text:span text:style-name="T3">U</text:span></text:p>
          </draw:text-box>
        </draw:frame>
        <draw:frame draw:style-name="gr3" draw:text-style-name="P4" draw:layer="layout" svg:width="0.316cm" svg:height="0.357cm" svg:x="9.415cm" svg:y="2.731cm">
          <draw:text-box>
            <text:p text:style-name="P2"><text:span text:style-name="T4">U</text:span></text:p>
          </draw:text-box>
        </draw:frame>
        <draw:frame draw:style-name="gr3" draw:text-style-name="P4" draw:layer="layout" svg:width="0.316cm" svg:height="0.357cm" svg:x="9.656cm" svg:y="2.744cm">
          <draw:text-box>
            <text:p text:style-name="P2"><text:span text:style-name="T3">S</text:span></text:p>
          </draw:text-box>
        </draw:frame>
        <draw:frame draw:style-name="gr3" draw:text-style-name="P4" draw:layer="layout" svg:width="0.316cm" svg:height="0.357cm" svg:x="9.644cm" svg:y="2.731cm">
          <draw:text-box>
            <text:p text:style-name="P2"><text:span text:style-name="T4">S</text:span></text:p>
          </draw:text-box>
        </draw:frame>
        <draw:frame draw:style-name="gr3" draw:text-style-name="P4" draw:layer="layout" svg:width="0.316cm" svg:height="0.357cm" svg:x="9.868cm" svg:y="2.744cm">
          <draw:text-box>
            <text:p text:style-name="P2"><text:span text:style-name="T3">T</text:span></text:p>
          </draw:text-box>
        </draw:frame>
        <draw:frame draw:style-name="gr3" draw:text-style-name="P4" draw:layer="layout" svg:width="0.316cm" svg:height="0.357cm" svg:x="9.855cm" svg:y="2.731cm">
          <draw:text-box>
            <text:p text:style-name="P2"><text:span text:style-name="T4">T</text:span></text:p>
          </draw:text-box>
        </draw:frame>
        <draw:frame draw:style-name="gr3" draw:text-style-name="P4" draw:layer="layout" svg:width="0.316cm" svg:height="0.357cm" svg:x="10.063cm" svg:y="2.744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10.05cm" svg:y="2.731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10.152cm" svg:y="2.744cm">
          <draw:text-box>
            <text:p text:style-name="P2"><text:span text:style-name="T3">Ç</text:span></text:p>
          </draw:text-box>
        </draw:frame>
        <draw:frame draw:style-name="gr3" draw:text-style-name="P4" draw:layer="layout" svg:width="0.316cm" svg:height="0.357cm" svg:x="10.139cm" svg:y="2.731cm">
          <draw:text-box>
            <text:p text:style-name="P2"><text:span text:style-name="T4">Ç</text:span></text:p>
          </draw:text-box>
        </draw:frame>
        <draw:frame draw:style-name="gr3" draw:text-style-name="P4" draw:layer="layout" svg:width="0.316cm" svg:height="0.357cm" svg:x="10.38cm" svg:y="2.744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0.367cm" svg:y="2.731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0.592cm" svg:y="2.7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79cm" svg:y="2.7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681cm" svg:y="2.744cm">
          <draw:text-box>
            <text:p text:style-name="P2"><text:span text:style-name="T3">D</text:span></text:p>
          </draw:text-box>
        </draw:frame>
        <draw:frame draw:style-name="gr3" draw:text-style-name="P4" draw:layer="layout" svg:width="0.316cm" svg:height="0.357cm" svg:x="10.668cm" svg:y="2.731cm">
          <draw:text-box>
            <text:p text:style-name="P2"><text:span text:style-name="T4">D</text:span></text:p>
          </draw:text-box>
        </draw:frame>
        <draw:frame draw:style-name="gr3" draw:text-style-name="P4" draw:layer="layout" svg:width="0.316cm" svg:height="0.357cm" svg:x="10.909cm" svg:y="2.744cm">
          <draw:text-box>
            <text:p text:style-name="P2"><text:span text:style-name="T3">O</text:span></text:p>
          </draw:text-box>
        </draw:frame>
        <draw:frame draw:style-name="gr3" draw:text-style-name="P4" draw:layer="layout" svg:width="0.316cm" svg:height="0.357cm" svg:x="10.897cm" svg:y="2.731cm">
          <draw:text-box>
            <text:p text:style-name="P2"><text:span text:style-name="T4">O</text:span></text:p>
          </draw:text-box>
        </draw:frame>
        <draw:frame draw:style-name="gr3" draw:text-style-name="P4" draw:layer="layout" svg:width="0.316cm" svg:height="0.357cm" svg:x="11.155cm" svg:y="2.7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1.142cm" svg:y="2.7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244cm" svg:y="2.744cm">
          <draw:text-box>
            <text:p text:style-name="P2"><text:span text:style-name="T3">T</text:span></text:p>
          </draw:text-box>
        </draw:frame>
        <draw:frame draw:style-name="gr3" draw:text-style-name="P4" draw:layer="layout" svg:width="0.316cm" svg:height="0.357cm" svg:x="11.231cm" svg:y="2.731cm">
          <draw:text-box>
            <text:p text:style-name="P2"><text:span text:style-name="T4">T</text:span></text:p>
          </draw:text-box>
        </draw:frame>
        <draw:frame draw:style-name="gr3" draw:text-style-name="P4" draw:layer="layout" svg:width="0.316cm" svg:height="0.357cm" svg:x="11.438cm" svg:y="2.744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11.426cm" svg:y="2.731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11.671cm" svg:y="2.744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1.659cm" svg:y="2.731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1.9cm" svg:y="2.744cm">
          <draw:text-box>
            <text:p text:style-name="P2"><text:span text:style-name="T3">B</text:span></text:p>
          </draw:text-box>
        </draw:frame>
        <draw:frame draw:style-name="gr3" draw:text-style-name="P4" draw:layer="layout" svg:width="0.316cm" svg:height="0.357cm" svg:x="11.887cm" svg:y="2.731cm">
          <draw:text-box>
            <text:p text:style-name="P2"><text:span text:style-name="T4">B</text:span></text:p>
          </draw:text-box>
        </draw:frame>
        <draw:frame draw:style-name="gr3" draw:text-style-name="P4" draw:layer="layout" svg:width="0.316cm" svg:height="0.357cm" svg:x="12.133cm" svg:y="2.744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2.12cm" svg:y="2.731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2.357cm" svg:y="2.744cm">
          <draw:text-box>
            <text:p text:style-name="P2"><text:span text:style-name="T3">L</text:span></text:p>
          </draw:text-box>
        </draw:frame>
        <draw:frame draw:style-name="gr3" draw:text-style-name="P4" draw:layer="layout" svg:width="0.316cm" svg:height="0.357cm" svg:x="12.344cm" svg:y="2.731cm">
          <draw:text-box>
            <text:p text:style-name="P2"><text:span text:style-name="T4">L</text:span></text:p>
          </draw:text-box>
        </draw:frame>
        <draw:frame draw:style-name="gr3" draw:text-style-name="P4" draw:layer="layout" svg:width="0.316cm" svg:height="0.357cm" svg:x="12.552cm" svg:y="2.744cm">
          <draw:text-box>
            <text:p text:style-name="P2"><text:span text:style-name="T3">H</text:span></text:p>
          </draw:text-box>
        </draw:frame>
        <draw:frame draw:style-name="gr3" draw:text-style-name="P4" draw:layer="layout" svg:width="0.316cm" svg:height="0.357cm" svg:x="12.539cm" svg:y="2.731cm">
          <draw:text-box>
            <text:p text:style-name="P2"><text:span text:style-name="T4">H</text:span></text:p>
          </draw:text-box>
        </draw:frame>
        <draw:frame draw:style-name="gr3" draw:text-style-name="P4" draw:layer="layout" svg:width="0.316cm" svg:height="0.357cm" svg:x="12.78cm" svg:y="2.744cm">
          <draw:text-box>
            <text:p text:style-name="P2"><text:span text:style-name="T3">O</text:span></text:p>
          </draw:text-box>
        </draw:frame>
        <draw:frame draw:style-name="gr3" draw:text-style-name="P4" draw:layer="layout" svg:width="0.337cm" svg:height="0.357cm" svg:x="12.768cm" svg:y="2.731cm">
          <draw:text-box>
            <text:p text:style-name="P2"><text:span text:style-name="T4">O</text:span><text:span text:style-name="T2"> </text:span></text:p>
          </draw:text-box>
        </draw:frame>
        <draw:frame draw:style-name="gr3" draw:text-style-name="P4" draw:layer="layout" svg:width="0.316cm" svg:height="0.357cm" svg:x="7.108cm" svg:y="3.108cm">
          <draw:text-box>
            <text:p text:style-name="P2"><text:span text:style-name="T3">T</text:span></text:p>
          </draw:text-box>
        </draw:frame>
        <draw:frame draw:style-name="gr3" draw:text-style-name="P4" draw:layer="layout" svg:width="0.316cm" svg:height="0.357cm" svg:x="7.095cm" svg:y="3.095cm">
          <draw:text-box>
            <text:p text:style-name="P2"><text:span text:style-name="T4">T</text:span></text:p>
          </draw:text-box>
        </draw:frame>
        <draw:frame draw:style-name="gr3" draw:text-style-name="P4" draw:layer="layout" svg:width="0.316cm" svg:height="0.357cm" svg:x="7.302cm" svg:y="3.108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7.29cm" svg:y="3.095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7.531cm" svg:y="3.108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7.518cm" svg:y="3.095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7.62cm" svg:y="3.108cm">
          <draw:text-box>
            <text:p text:style-name="P2"><text:span text:style-name="T3">B</text:span></text:p>
          </draw:text-box>
        </draw:frame>
        <draw:frame draw:style-name="gr3" draw:text-style-name="P4" draw:layer="layout" svg:width="0.316cm" svg:height="0.357cm" svg:x="7.607cm" svg:y="3.095cm">
          <draw:text-box>
            <text:p text:style-name="P2"><text:span text:style-name="T4">B</text:span></text:p>
          </draw:text-box>
        </draw:frame>
        <draw:frame draw:style-name="gr3" draw:text-style-name="P4" draw:layer="layout" svg:width="0.316cm" svg:height="0.357cm" svg:x="7.849cm" svg:y="3.108cm">
          <draw:text-box>
            <text:p text:style-name="P2"><text:span text:style-name="T3">U</text:span></text:p>
          </draw:text-box>
        </draw:frame>
        <draw:frame draw:style-name="gr3" draw:text-style-name="P4" draw:layer="layout" svg:width="0.316cm" svg:height="0.357cm" svg:x="7.836cm" svg:y="3.095cm">
          <draw:text-box>
            <text:p text:style-name="P2"><text:span text:style-name="T4">U</text:span></text:p>
          </draw:text-box>
        </draw:frame>
        <draw:frame draw:style-name="gr3" draw:text-style-name="P4" draw:layer="layout" svg:width="0.316cm" svg:height="0.357cm" svg:x="8.077cm" svg:y="3.108cm">
          <draw:text-box>
            <text:p text:style-name="P2"><text:span text:style-name="T3">N</text:span></text:p>
          </draw:text-box>
        </draw:frame>
        <draw:frame draw:style-name="gr3" draw:text-style-name="P4" draw:layer="layout" svg:width="0.316cm" svg:height="0.357cm" svg:x="8.064cm" svg:y="3.095cm">
          <draw:text-box>
            <text:p text:style-name="P2"><text:span text:style-name="T4">N</text:span></text:p>
          </draw:text-box>
        </draw:frame>
        <draw:frame draw:style-name="gr3" draw:text-style-name="P4" draw:layer="layout" svg:width="0.316cm" svg:height="0.357cm" svg:x="8.306cm" svg:y="3.108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8.293cm" svg:y="3.095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8.53cm" svg:y="3.108cm">
          <draw:text-box>
            <text:p text:style-name="P2"><text:span text:style-name="T3">L</text:span></text:p>
          </draw:text-box>
        </draw:frame>
        <draw:frame draw:style-name="gr3" draw:text-style-name="P4" draw:layer="layout" svg:width="0.316cm" svg:height="0.357cm" svg:x="8.517cm" svg:y="3.095cm">
          <draw:text-box>
            <text:p text:style-name="P2"><text:span text:style-name="T4">L</text:span></text:p>
          </draw:text-box>
        </draw:frame>
        <draw:frame draw:style-name="gr3" draw:text-style-name="P4" draw:layer="layout" svg:width="0.316cm" svg:height="0.357cm" svg:x="8.721cm" svg:y="3.1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8.708cm" svg:y="3.0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8.81cm" svg:y="3.108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8.797cm" svg:y="3.095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9.038cm" svg:y="3.108cm">
          <draw:text-box>
            <text:p text:style-name="P2"><text:span text:style-name="T3">E</text:span></text:p>
          </draw:text-box>
        </draw:frame>
        <draw:frame draw:style-name="gr3" draw:text-style-name="P4" draw:layer="layout" svg:width="0.316cm" svg:height="0.357cm" svg:x="9.025cm" svg:y="3.095cm">
          <draw:text-box>
            <text:p text:style-name="P2"><text:span text:style-name="T4">E</text:span></text:p>
          </draw:text-box>
        </draw:frame>
        <draw:frame draw:style-name="gr3" draw:text-style-name="P4" draw:layer="layout" svg:width="0.316cm" svg:height="0.357cm" svg:x="9.25cm" svg:y="3.108cm">
          <draw:text-box>
            <text:p text:style-name="P2"><text:span text:style-name="T3">G</text:span></text:p>
          </draw:text-box>
        </draw:frame>
        <draw:frame draw:style-name="gr3" draw:text-style-name="P4" draw:layer="layout" svg:width="0.316cm" svg:height="0.357cm" svg:x="9.237cm" svg:y="3.095cm">
          <draw:text-box>
            <text:p text:style-name="P2"><text:span text:style-name="T4">G</text:span></text:p>
          </draw:text-box>
        </draw:frame>
        <draw:frame draw:style-name="gr3" draw:text-style-name="P4" draw:layer="layout" svg:width="0.316cm" svg:height="0.357cm" svg:x="9.495cm" svg:y="3.108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9.483cm" svg:y="3.095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9.588cm" svg:y="3.108cm">
          <draw:text-box>
            <text:p text:style-name="P2"><text:span text:style-name="T3">O</text:span></text:p>
          </draw:text-box>
        </draw:frame>
        <draw:frame draw:style-name="gr3" draw:text-style-name="P4" draw:layer="layout" svg:width="0.316cm" svg:height="0.357cm" svg:x="9.576cm" svg:y="3.095cm">
          <draw:text-box>
            <text:p text:style-name="P2"><text:span text:style-name="T4">O</text:span></text:p>
          </draw:text-box>
        </draw:frame>
        <draw:frame draw:style-name="gr3" draw:text-style-name="P4" draw:layer="layout" svg:width="0.316cm" svg:height="0.357cm" svg:x="9.834cm" svg:y="3.108cm">
          <draw:text-box>
            <text:p text:style-name="P2"><text:span text:style-name="T3">N</text:span></text:p>
          </draw:text-box>
        </draw:frame>
        <draw:frame draw:style-name="gr3" draw:text-style-name="P4" draw:layer="layout" svg:width="0.316cm" svg:height="0.357cm" svg:x="9.821cm" svg:y="3.095cm">
          <draw:text-box>
            <text:p text:style-name="P2"><text:span text:style-name="T4">N</text:span></text:p>
          </draw:text-box>
        </draw:frame>
        <draw:frame draw:style-name="gr3" draw:text-style-name="P4" draw:layer="layout" svg:width="0.316cm" svg:height="0.357cm" svg:x="10.067cm" svg:y="3.108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0.054cm" svg:y="3.095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0.291cm" svg:y="3.108cm">
          <draw:text-box>
            <text:p text:style-name="P2"><text:span text:style-name="T3">L</text:span></text:p>
          </draw:text-box>
        </draw:frame>
        <draw:frame draw:style-name="gr3" draw:text-style-name="P4" draw:layer="layout" svg:width="0.316cm" svg:height="0.357cm" svg:x="10.279cm" svg:y="3.095cm">
          <draw:text-box>
            <text:p text:style-name="P2"><text:span text:style-name="T4">L</text:span></text:p>
          </draw:text-box>
        </draw:frame>
        <draw:frame draw:style-name="gr3" draw:text-style-name="P4" draw:layer="layout" svg:width="0.316cm" svg:height="0.357cm" svg:x="10.482cm" svg:y="3.1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469cm" svg:y="3.0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571cm" svg:y="3.108cm">
          <draw:text-box>
            <text:p text:style-name="P2"><text:span text:style-name="T3">D</text:span></text:p>
          </draw:text-box>
        </draw:frame>
        <draw:frame draw:style-name="gr3" draw:text-style-name="P4" draw:layer="layout" svg:width="0.316cm" svg:height="0.357cm" svg:x="10.558cm" svg:y="3.095cm">
          <draw:text-box>
            <text:p text:style-name="P2"><text:span text:style-name="T4">D</text:span></text:p>
          </draw:text-box>
        </draw:frame>
        <draw:frame draw:style-name="gr3" draw:text-style-name="P4" draw:layer="layout" svg:width="0.316cm" svg:height="0.357cm" svg:x="10.799cm" svg:y="3.108cm">
          <draw:text-box>
            <text:p text:style-name="P2"><text:span text:style-name="T3">O</text:span></text:p>
          </draw:text-box>
        </draw:frame>
        <draw:frame draw:style-name="gr3" draw:text-style-name="P4" draw:layer="layout" svg:width="0.316cm" svg:height="0.357cm" svg:x="10.787cm" svg:y="3.095cm">
          <draw:text-box>
            <text:p text:style-name="P2"><text:span text:style-name="T4">O</text:span></text:p>
          </draw:text-box>
        </draw:frame>
        <draw:frame draw:style-name="gr3" draw:text-style-name="P4" draw:layer="layout" svg:width="0.316cm" svg:height="0.357cm" svg:x="11.045cm" svg:y="3.1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1.032cm" svg:y="3.0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134cm" svg:y="3.108cm">
          <draw:text-box>
            <text:p text:style-name="P2"><text:span text:style-name="T3">T</text:span></text:p>
          </draw:text-box>
        </draw:frame>
        <draw:frame draw:style-name="gr3" draw:text-style-name="P4" draw:layer="layout" svg:width="0.316cm" svg:height="0.357cm" svg:x="11.121cm" svg:y="3.095cm">
          <draw:text-box>
            <text:p text:style-name="P2"><text:span text:style-name="T4">T</text:span></text:p>
          </draw:text-box>
        </draw:frame>
        <draw:frame draw:style-name="gr3" draw:text-style-name="P4" draw:layer="layout" svg:width="0.316cm" svg:height="0.357cm" svg:x="11.328cm" svg:y="3.108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11.316cm" svg:y="3.095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11.557cm" svg:y="3.108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1.544cm" svg:y="3.095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1.786cm" svg:y="3.108cm">
          <draw:text-box>
            <text:p text:style-name="P2"><text:span text:style-name="T3">B</text:span></text:p>
          </draw:text-box>
        </draw:frame>
        <draw:frame draw:style-name="gr3" draw:text-style-name="P4" draw:layer="layout" svg:width="0.316cm" svg:height="0.357cm" svg:x="11.773cm" svg:y="3.095cm">
          <draw:text-box>
            <text:p text:style-name="P2"><text:span text:style-name="T4">B</text:span></text:p>
          </draw:text-box>
        </draw:frame>
        <draw:frame draw:style-name="gr3" draw:text-style-name="P4" draw:layer="layout" svg:width="0.316cm" svg:height="0.357cm" svg:x="12.018cm" svg:y="3.108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2.006cm" svg:y="3.095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2.243cm" svg:y="3.108cm">
          <draw:text-box>
            <text:p text:style-name="P2"><text:span text:style-name="T3">L</text:span></text:p>
          </draw:text-box>
        </draw:frame>
        <draw:frame draw:style-name="gr3" draw:text-style-name="P4" draw:layer="layout" svg:width="0.316cm" svg:height="0.357cm" svg:x="12.23cm" svg:y="3.095cm">
          <draw:text-box>
            <text:p text:style-name="P2"><text:span text:style-name="T4">L</text:span></text:p>
          </draw:text-box>
        </draw:frame>
        <draw:frame draw:style-name="gr3" draw:text-style-name="P4" draw:layer="layout" svg:width="0.316cm" svg:height="0.357cm" svg:x="12.438cm" svg:y="3.108cm">
          <draw:text-box>
            <text:p text:style-name="P2"><text:span text:style-name="T3">H</text:span></text:p>
          </draw:text-box>
        </draw:frame>
        <draw:frame draw:style-name="gr3" draw:text-style-name="P4" draw:layer="layout" svg:width="0.316cm" svg:height="0.357cm" svg:x="12.425cm" svg:y="3.095cm">
          <draw:text-box>
            <text:p text:style-name="P2"><text:span text:style-name="T4">H</text:span></text:p>
          </draw:text-box>
        </draw:frame>
        <draw:frame draw:style-name="gr3" draw:text-style-name="P4" draw:layer="layout" svg:width="0.316cm" svg:height="0.357cm" svg:x="12.666cm" svg:y="3.108cm">
          <draw:text-box>
            <text:p text:style-name="P2"><text:span text:style-name="T3">O</text:span></text:p>
          </draw:text-box>
        </draw:frame>
        <draw:frame draw:style-name="gr3" draw:text-style-name="P4" draw:layer="layout" svg:width="0.316cm" svg:height="0.357cm" svg:x="12.653cm" svg:y="3.095cm">
          <draw:text-box>
            <text:p text:style-name="P2"><text:span text:style-name="T4">O</text:span></text:p>
          </draw:text-box>
        </draw:frame>
        <draw:frame draw:style-name="gr3" draw:text-style-name="P4" draw:layer="layout" svg:width="0.316cm" svg:height="0.357cm" svg:x="12.912cm" svg:y="3.1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2.899cm" svg:y="3.0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3.001cm" svg:y="3.108cm">
          <draw:text-box>
            <text:p text:style-name="P2"><text:span text:style-name="T3">D</text:span></text:p>
          </draw:text-box>
        </draw:frame>
        <draw:frame draw:style-name="gr3" draw:text-style-name="P4" draw:layer="layout" svg:width="0.316cm" svg:height="0.357cm" svg:x="12.988cm" svg:y="3.095cm">
          <draw:text-box>
            <text:p text:style-name="P2"><text:span text:style-name="T4">D</text:span></text:p>
          </draw:text-box>
        </draw:frame>
        <draw:frame draw:style-name="gr3" draw:text-style-name="P4" draw:layer="layout" svg:width="0.316cm" svg:height="0.357cm" svg:x="13.233cm" svg:y="3.108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3.221cm" svg:y="3.095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3.445cm" svg:y="3.1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3.432cm" svg:y="3.0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3.534cm" svg:y="3.108cm">
          <draw:text-box>
            <text:p text:style-name="P2"><text:span text:style-name="T3">6</text:span></text:p>
          </draw:text-box>
        </draw:frame>
        <draw:frame draw:style-name="gr3" draw:text-style-name="P4" draw:layer="layout" svg:width="0.316cm" svg:height="0.357cm" svg:x="13.521cm" svg:y="3.095cm">
          <draw:text-box>
            <text:p text:style-name="P2"><text:span text:style-name="T4">6</text:span></text:p>
          </draw:text-box>
        </draw:frame>
        <draw:frame draw:style-name="gr3" draw:text-style-name="P4" draw:layer="layout" svg:width="0.316cm" svg:height="0.357cm" svg:x="13.712cm" svg:y="3.108cm">
          <draw:text-box>
            <text:p text:style-name="P2"><text:span text:style-name="T3">ª</text:span></text:p>
          </draw:text-box>
        </draw:frame>
        <draw:frame draw:style-name="gr3" draw:text-style-name="P4" draw:layer="layout" svg:width="0.316cm" svg:height="0.357cm" svg:x="13.699cm" svg:y="3.095cm">
          <draw:text-box>
            <text:p text:style-name="P2"><text:span text:style-name="T4">ª</text:span></text:p>
          </draw:text-box>
        </draw:frame>
        <draw:frame draw:style-name="gr3" draw:text-style-name="P4" draw:layer="layout" svg:width="0.316cm" svg:height="0.357cm" svg:x="13.83cm" svg:y="3.1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3.818cm" svg:y="3.0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3.919cm" svg:y="3.108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13.906cm" svg:y="3.095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14.148cm" svg:y="3.108cm">
          <draw:text-box>
            <text:p text:style-name="P2"><text:span text:style-name="T3">E</text:span></text:p>
          </draw:text-box>
        </draw:frame>
        <draw:frame draw:style-name="gr3" draw:text-style-name="P4" draw:layer="layout" svg:width="0.316cm" svg:height="0.357cm" svg:x="14.135cm" svg:y="3.095cm">
          <draw:text-box>
            <text:p text:style-name="P2"><text:span text:style-name="T4">E</text:span></text:p>
          </draw:text-box>
        </draw:frame>
        <draw:frame draw:style-name="gr3" draw:text-style-name="P4" draw:layer="layout" svg:width="0.316cm" svg:height="0.357cm" svg:x="14.359cm" svg:y="3.108cm">
          <draw:text-box>
            <text:p text:style-name="P2"><text:span text:style-name="T3">G</text:span></text:p>
          </draw:text-box>
        </draw:frame>
        <draw:frame draw:style-name="gr3" draw:text-style-name="P4" draw:layer="layout" svg:width="0.316cm" svg:height="0.357cm" svg:x="14.347cm" svg:y="3.095cm">
          <draw:text-box>
            <text:p text:style-name="P2"><text:span text:style-name="T4">G</text:span></text:p>
          </draw:text-box>
        </draw:frame>
        <draw:frame draw:style-name="gr3" draw:text-style-name="P4" draw:layer="layout" svg:width="0.316cm" svg:height="0.357cm" svg:x="14.605cm" svg:y="3.108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14.592cm" svg:y="3.095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14.698cm" svg:y="3.108cm">
          <draw:text-box>
            <text:p text:style-name="P2"><text:span text:style-name="T3">Ã</text:span></text:p>
          </draw:text-box>
        </draw:frame>
        <draw:frame draw:style-name="gr3" draw:text-style-name="P4" draw:layer="layout" svg:width="0.316cm" svg:height="0.357cm" svg:x="14.685cm" svg:y="3.095cm">
          <draw:text-box>
            <text:p text:style-name="P2"><text:span text:style-name="T4">Ã</text:span></text:p>
          </draw:text-box>
        </draw:frame>
        <draw:frame draw:style-name="gr3" draw:text-style-name="P4" draw:layer="layout" svg:width="0.316cm" svg:height="0.357cm" svg:x="14.922cm" svg:y="3.108cm">
          <draw:text-box>
            <text:p text:style-name="P2"><text:span text:style-name="T3">O</text:span></text:p>
          </draw:text-box>
        </draw:frame>
        <draw:frame draw:style-name="gr3" draw:text-style-name="P4" draw:layer="layout" svg:width="0.337cm" svg:height="0.357cm" svg:x="14.91cm" svg:y="3.095cm">
          <draw:text-box>
            <text:p text:style-name="P2"><text:span text:style-name="T4">O</text:span><text:span text:style-name="T2"> </text:span></text:p>
          </draw:text-box>
        </draw:frame>
        <draw:frame draw:style-name="gr3" draw:text-style-name="P4" draw:layer="layout" svg:width="1.255cm" svg:height="0.357cm" svg:x="10.545cm" svg:y="3.459cm">
          <draw:text-box>
            <text:p text:style-name="P2"><text:span text:style-name="T4">RECIFE </text:span></text:p>
          </draw:text-box>
        </draw:frame>
        <draw:frame draw:style-name="gr3" draw:text-style-name="P4" draw:layer="layout" svg:width="0.316cm" svg:height="0.357cm" svg:x="2.752cm" svg:y="3.8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752cm" svg:y="4.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752cm" svg:y="4.5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752cm" svg:y="4.92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3" draw:text-style-name="P4" draw:layer="layout" svg:width="3.994cm" svg:height="0.357cm" svg:x="2.752cm" svg:y="5.288cm">
          <draw:text-box>
            <text:p text:style-name="P2"><text:span text:style-name="T4">CNPJ: 02.566.224/0001-90 </text:span></text:p>
          </draw:text-box>
        </draw:frame>
        <draw:frame draw:style-name="gr3" draw:text-style-name="P4" draw:layer="layout" svg:width="5.929cm" svg:height="0.357cm" svg:x="2.752cm" svg:y="5.652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3" draw:text-style-name="P4" draw:layer="layout" svg:width="9.019cm" svg:height="0.357cm" svg:x="2.752cm" svg:y="6.016cm">
          <draw:text-box>
            <text:p text:style-name="P2"><text:span text:style-name="T4">ÓRGÃO SUPERIOR: TRIBUNAL SUPERIOR DO TRABALHO </text:span></text:p>
          </draw:text-box>
        </draw:frame>
        <draw:frame draw:style-name="gr3" draw:text-style-name="P4" draw:layer="layout" svg:width="13.76cm" svg:height="0.357cm" svg:x="2.752cm" svg:y="6.38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3" draw:text-style-name="P4" draw:layer="layout" svg:width="5.514cm" svg:height="0.357cm" svg:x="2.752cm" svg:y="6.748cm">
          <draw:text-box>
            <text:p text:style-name="P2"><text:span text:style-name="T4">DATA DA PUBLICAÇÃO: 27.10.2020 </text:span></text:p>
          </draw:text-box>
        </draw:frame>
        <draw:frame draw:style-name="gr3" draw:text-style-name="P4" draw:layer="layout" svg:width="0.316cm" svg:height="0.357cm" svg:x="2.752cm" svg:y="7.1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752cm" svg:y="7.4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cm" svg:height="0.357cm" svg:x="2.752cm" svg:y="7.841cm">
          <draw:text-box>
            <text:p text:style-name="P2"><text:span text:style-name="T4">ANO: 2020 </text:span></text:p>
          </draw:text-box>
        </draw:frame>
        <draw:frame draw:style-name="gr3" draw:text-style-name="P4" draw:layer="layout" svg:width="0.316cm" svg:height="0.357cm" svg:x="5.503cm" svg:y="7.84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6.752cm" svg:y="7.84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8.005cm" svg:y="7.84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766cm" svg:height="0.357cm" svg:x="9.254cm" svg:y="7.841cm">
          <draw:text-box>
            <text:p text:style-name="P2"><text:span text:style-name="T4">MÊS: SETEMBRO </text:span></text:p>
          </draw:text-box>
        </draw:frame>
        <draw:frame draw:style-name="gr3" draw:text-style-name="P4" draw:layer="layout" svg:width="0.316cm" svg:height="0.357cm" svg:x="2.752cm" svg:y="8.20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2.752cm" svg:y="8.57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4.504cm" svg:y="8.946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13.263cm" svg:height="0.034cm" svg:x="4.368cm" svg:y="9.622cm" svg:viewBox="0 0 13264 35" draw:points="0,35 13264,35 13264,0 0,0">
          <text:p/>
        </draw:polygon>
        <draw:frame draw:style-name="gr3" draw:text-style-name="P4" draw:layer="layout" svg:width="13.426cm" svg:height="0.357cm" svg:x="4.369cm" svg:y="9.301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3" draw:text-style-name="P4" draw:layer="layout" svg:width="0.316cm" svg:height="0.357cm" svg:x="9.504cm" svg:y="9.6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04cm" svg:y="10.042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3.213cm" svg:height="0.034cm" svg:x="9.393cm" svg:y="10.718cm" svg:viewBox="0 0 3214 35" draw:points="0,35 3214,35 3214,0 0,0">
          <text:p/>
        </draw:polygon>
        <draw:frame draw:style-name="gr3" draw:text-style-name="P4" draw:layer="layout" svg:width="3.368cm" svg:height="0.357cm" svg:x="9.394cm" svg:y="10.398cm">
          <draw:text-box>
            <text:p text:style-name="P2"><text:span text:style-name="T4">CONTRATOS ATIVOS </text:span></text:p>
          </draw:text-box>
        </draw:frame>
        <draw:frame draw:style-name="gr3" draw:text-style-name="P4" draw:layer="layout" svg:width="0.316cm" svg:height="0.357cm" svg:x="11.002cm" svg:y="10.7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2.1cm" svg:height="0.364cm" svg:x="2.645cm" svg:y="11.51cm" svg:viewBox="0 0 2101 365" draw:points="0,365 2101,365 2101,0 0,0">
          <text:p/>
        </draw:polygon>
        <draw:polygon draw:style-name="gr5" draw:text-style-name="P6" draw:layer="layout" svg:width="1.736cm" svg:height="0.364cm" svg:x="2.827cm" svg:y="11.51cm" svg:viewBox="0 0 1737 365" draw:points="0,365 1737,365 1737,0 0,0">
          <text:p/>
        </draw:polygon>
        <draw:frame draw:style-name="gr3" draw:text-style-name="P4" draw:layer="layout" svg:width="0.316cm" svg:height="0.357cm" svg:x="2.752cm" svg:y="11.13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5.482cm" svg:height="0.364cm" svg:x="4.762cm" svg:y="11.51cm" svg:viewBox="0 0 5483 365" draw:points="0,365 5483,365 5483,0 0,0">
          <text:p/>
        </draw:polygon>
        <draw:polygon draw:style-name="gr5" draw:text-style-name="P6" draw:layer="layout" svg:width="5.118cm" svg:height="0.364cm" svg:x="4.944cm" svg:y="11.51cm" svg:viewBox="0 0 5119 365" draw:points="0,365 5119,365 5119,0 0,0">
          <text:p/>
        </draw:polygon>
        <draw:frame draw:style-name="gr3" draw:text-style-name="P4" draw:layer="layout" svg:width="1.526cm" svg:height="0.357cm" svg:x="2.976cm" svg:y="11.511cm">
          <draw:text-box>
            <text:p text:style-name="P2"><text:span text:style-name="T4">Nº PROC.</text:span><text:span text:style-name="T2"> </text:span></text:p>
          </draw:text-box>
        </draw:frame>
        <draw:polygon draw:style-name="gr5" draw:text-style-name="P6" draw:layer="layout" svg:width="8.733cm" svg:height="0.364cm" svg:x="10.261cm" svg:y="11.51cm" svg:viewBox="0 0 8734 365" draw:points="0,365 8734,365 8734,0 0,0">
          <text:p/>
        </draw:polygon>
        <draw:polygon draw:style-name="gr5" draw:text-style-name="P6" draw:layer="layout" svg:width="8.369cm" svg:height="0.364cm" svg:x="10.443cm" svg:y="11.51cm" svg:viewBox="0 0 8370 365" draw:points="0,365 8370,365 8370,0 0,0">
          <text:p/>
        </draw:polygon>
        <draw:frame draw:style-name="gr3" draw:text-style-name="P4" draw:layer="layout" svg:width="2.343cm" svg:height="0.357cm" svg:x="4.945cm" svg:y="11.511cm">
          <draw:text-box>
            <text:p text:style-name="P2"><text:span text:style-name="T4">CONTRATADO</text:span><text:span text:style-name="T2"> </text:span></text:p>
          </draw:text-box>
        </draw:frame>
        <draw:polygon draw:style-name="gr4" draw:text-style-name="P5" draw:layer="layout" svg:width="0.017cm" svg:height="0.017cm" svg:x="2.628cm" svg:y="11.493cm" svg:viewBox="0 0 18 18" draw:points="0,18 18,18 18,0 0,0">
          <text:p/>
        </draw:polygon>
        <draw:polygon draw:style-name="gr4" draw:text-style-name="P5" draw:layer="layout" svg:width="0.017cm" svg:height="0.017cm" svg:x="2.628cm" svg:y="11.493cm" svg:viewBox="0 0 18 18" draw:points="0,18 18,18 18,0 0,0">
          <text:p/>
        </draw:polygon>
        <draw:polygon draw:style-name="gr4" draw:text-style-name="P5" draw:layer="layout" svg:width="2.1cm" svg:height="0.017cm" svg:x="2.645cm" svg:y="11.493cm" svg:viewBox="0 0 2101 18" draw:points="0,18 2101,18 2101,0 0,0">
          <text:p/>
        </draw:polygon>
        <draw:polygon draw:style-name="gr4" draw:text-style-name="P5" draw:layer="layout" svg:width="0.017cm" svg:height="0.017cm" svg:x="4.745cm" svg:y="11.493cm" svg:viewBox="0 0 18 18" draw:points="0,18 18,18 18,0 0,0">
          <text:p/>
        </draw:polygon>
        <draw:polygon draw:style-name="gr4" draw:text-style-name="P5" draw:layer="layout" svg:width="5.482cm" svg:height="0.017cm" svg:x="4.762cm" svg:y="11.493cm" svg:viewBox="0 0 5483 18" draw:points="0,18 5483,18 5483,0 0,0">
          <text:p/>
        </draw:polygon>
        <draw:polygon draw:style-name="gr4" draw:text-style-name="P5" draw:layer="layout" svg:width="0.017cm" svg:height="0.017cm" svg:x="10.244cm" svg:y="11.493cm" svg:viewBox="0 0 18 18" draw:points="0,18 18,18 18,0 0,0">
          <text:p/>
        </draw:polygon>
        <draw:polygon draw:style-name="gr4" draw:text-style-name="P5" draw:layer="layout" svg:width="8.733cm" svg:height="0.017cm" svg:x="10.261cm" svg:y="11.493cm" svg:viewBox="0 0 8734 18" draw:points="0,18 8734,18 8734,0 0,0">
          <text:p/>
        </draw:polygon>
        <draw:polygon draw:style-name="gr4" draw:text-style-name="P5" draw:layer="layout" svg:width="0.017cm" svg:height="0.017cm" svg:x="18.994cm" svg:y="11.493cm" svg:viewBox="0 0 18 18" draw:points="0,18 18,18 18,0 0,0">
          <text:p/>
        </draw:polygon>
        <draw:polygon draw:style-name="gr4" draw:text-style-name="P5" draw:layer="layout" svg:width="0.017cm" svg:height="0.017cm" svg:x="18.994cm" svg:y="11.493cm" svg:viewBox="0 0 18 18" draw:points="0,18 18,18 18,0 0,0">
          <text:p/>
        </draw:polygon>
        <draw:polygon draw:style-name="gr4" draw:text-style-name="P5" draw:layer="layout" svg:width="0.017cm" svg:height="0.364cm" svg:x="2.628cm" svg:y="11.51cm" svg:viewBox="0 0 18 365" draw:points="0,365 18,365 18,0 0,0">
          <text:p/>
        </draw:polygon>
        <draw:polygon draw:style-name="gr4" draw:text-style-name="P5" draw:layer="layout" svg:width="0.017cm" svg:height="0.364cm" svg:x="4.745cm" svg:y="11.51cm" svg:viewBox="0 0 18 365" draw:points="0,365 18,365 18,0 0,0">
          <text:p/>
        </draw:polygon>
        <draw:polygon draw:style-name="gr4" draw:text-style-name="P5" draw:layer="layout" svg:width="0.017cm" svg:height="0.364cm" svg:x="10.244cm" svg:y="11.51cm" svg:viewBox="0 0 18 365" draw:points="0,365 18,365 18,0 0,0">
          <text:p/>
        </draw:polygon>
        <draw:polygon draw:style-name="gr4" draw:text-style-name="P5" draw:layer="layout" svg:width="0.017cm" svg:height="0.364cm" svg:x="18.994cm" svg:y="11.51cm" svg:viewBox="0 0 18 365" draw:points="0,365 18,365 18,0 0,0">
          <text:p/>
        </draw:polygon>
        <draw:frame draw:style-name="gr3" draw:text-style-name="P4" draw:layer="layout" svg:width="1.395cm" svg:height="0.357cm" svg:x="10.444cm" svg:y="11.511cm">
          <draw:text-box>
            <text:p text:style-name="P2"><text:span text:style-name="T4">OBJETO</text:span><text:span text:style-name="T2"> </text:span></text:p>
          </draw:text-box>
        </draw:frame>
        <draw:frame draw:style-name="gr3" draw:text-style-name="P4" draw:layer="layout" svg:width="1.069cm" svg:height="0.357cm" svg:x="2.828cm" svg:y="11.9cm">
          <draw:text-box>
            <text:p text:style-name="P2"><text:span text:style-name="T2">088/05 </text:span></text:p>
          </draw:text-box>
        </draw:frame>
        <draw:frame draw:style-name="gr3" draw:text-style-name="P4" draw:layer="layout" svg:width="1.323cm" svg:height="0.357cm" svg:x="2.828cm" svg:y="12.265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2.633cm">
          <draw:text-box>
            <text:p text:style-name="P2"><text:span text:style-name="T2">10.406/17) </text:span></text:p>
          </draw:text-box>
        </draw:frame>
        <draw:frame draw:style-name="gr3" draw:text-style-name="P4" draw:layer="layout" svg:width="4.557cm" svg:height="0.357cm" svg:x="4.945cm" svg:y="11.9cm">
          <draw:text-box>
            <text:p text:style-name="P2"><text:span text:style-name="T2">LINDINALVA MARIA DA SILVA </text:span></text:p>
          </draw:text-box>
        </draw:frame>
        <draw:frame draw:style-name="gr3" draw:text-style-name="P4" draw:layer="layout" svg:width="0.316cm" svg:height="0.357cm" svg:x="4.945cm" svg:y="12.2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72cm" svg:height="0.357cm" svg:x="10.444cm" svg:y="11.9cm">
          <draw:text-box>
            <text:p text:style-name="P2"><text:span text:style-name="T2">Locação do imóvel que sediará a 2ª Vara do Trabalho de </text:span></text:p>
          </draw:text-box>
        </draw:frame>
        <draw:polygon draw:style-name="gr4" draw:text-style-name="P5" draw:layer="layout" svg:width="0.017cm" svg:height="0.017cm" svg:x="2.628cm" svg:y="11.874cm" svg:viewBox="0 0 18 18" draw:points="0,18 18,18 18,0 0,0">
          <text:p/>
        </draw:polygon>
        <draw:polygon draw:style-name="gr4" draw:text-style-name="P5" draw:layer="layout" svg:width="2.1cm" svg:height="0.017cm" svg:x="2.645cm" svg:y="11.874cm" svg:viewBox="0 0 2101 18" draw:points="0,18 2101,18 2101,0 0,0">
          <text:p/>
        </draw:polygon>
        <draw:polygon draw:style-name="gr4" draw:text-style-name="P5" draw:layer="layout" svg:width="0.017cm" svg:height="0.017cm" svg:x="4.745cm" svg:y="11.874cm" svg:viewBox="0 0 18 18" draw:points="0,18 18,18 18,0 0,0">
          <text:p/>
        </draw:polygon>
        <draw:polygon draw:style-name="gr4" draw:text-style-name="P5" draw:layer="layout" svg:width="5.482cm" svg:height="0.017cm" svg:x="4.762cm" svg:y="11.874cm" svg:viewBox="0 0 5483 18" draw:points="0,18 5483,18 5483,0 0,0">
          <text:p/>
        </draw:polygon>
        <draw:polygon draw:style-name="gr4" draw:text-style-name="P5" draw:layer="layout" svg:width="0.017cm" svg:height="0.017cm" svg:x="10.244cm" svg:y="11.874cm" svg:viewBox="0 0 18 18" draw:points="0,18 18,18 18,0 0,0">
          <text:p/>
        </draw:polygon>
        <draw:polygon draw:style-name="gr4" draw:text-style-name="P5" draw:layer="layout" svg:width="8.733cm" svg:height="0.017cm" svg:x="10.261cm" svg:y="11.874cm" svg:viewBox="0 0 8734 18" draw:points="0,18 8734,18 8734,0 0,0">
          <text:p/>
        </draw:polygon>
        <draw:polygon draw:style-name="gr4" draw:text-style-name="P5" draw:layer="layout" svg:width="0.017cm" svg:height="0.017cm" svg:x="18.994cm" svg:y="11.874cm" svg:viewBox="0 0 18 18" draw:points="0,18 18,18 18,0 0,0">
          <text:p/>
        </draw:polygon>
        <draw:polygon draw:style-name="gr4" draw:text-style-name="P5" draw:layer="layout" svg:width="0.017cm" svg:height="1.096cm" svg:x="2.628cm" svg:y="11.891cm" svg:viewBox="0 0 18 1097" draw:points="0,1097 18,1097 18,0 0,0">
          <text:p/>
        </draw:polygon>
        <draw:polygon draw:style-name="gr4" draw:text-style-name="P5" draw:layer="layout" svg:width="0.017cm" svg:height="1.096cm" svg:x="4.745cm" svg:y="11.891cm" svg:viewBox="0 0 18 1097" draw:points="0,1097 18,1097 18,0 0,0">
          <text:p/>
        </draw:polygon>
        <draw:polygon draw:style-name="gr4" draw:text-style-name="P5" draw:layer="layout" svg:width="0.017cm" svg:height="1.096cm" svg:x="10.244cm" svg:y="11.891cm" svg:viewBox="0 0 18 1097" draw:points="0,1097 18,1097 18,0 0,0">
          <text:p/>
        </draw:polygon>
        <draw:polygon draw:style-name="gr4" draw:text-style-name="P5" draw:layer="layout" svg:width="0.017cm" svg:height="1.096cm" svg:x="18.994cm" svg:y="11.891cm" svg:viewBox="0 0 18 1097" draw:points="0,1097 18,1097 18,0 0,0">
          <text:p/>
        </draw:polygon>
        <draw:frame draw:style-name="gr3" draw:text-style-name="P4" draw:layer="layout" svg:width="1.725cm" svg:height="0.357cm" svg:x="10.444cm" svg:y="12.265cm">
          <draw:text-box>
            <text:p text:style-name="P2"><text:span text:style-name="T2">Ipojuca/PE. </text:span></text:p>
          </draw:text-box>
        </draw:frame>
        <draw:frame draw:style-name="gr3" draw:text-style-name="P4" draw:layer="layout" svg:width="1.069cm" svg:height="0.357cm" svg:x="2.828cm" svg:y="13.014cm">
          <draw:text-box>
            <text:p text:style-name="P2"><text:span text:style-name="T2">058/08 </text:span></text:p>
          </draw:text-box>
        </draw:frame>
        <draw:frame draw:style-name="gr3" draw:text-style-name="P4" draw:layer="layout" svg:width="1.323cm" svg:height="0.357cm" svg:x="2.828cm" svg:y="13.37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3.746cm">
          <draw:text-box>
            <text:p text:style-name="P2"><text:span text:style-name="T2">10.398/17) </text:span></text:p>
          </draw:text-box>
        </draw:frame>
        <draw:frame draw:style-name="gr3" draw:text-style-name="P4" draw:layer="layout" svg:width="5.061cm" svg:height="0.357cm" svg:x="4.945cm" svg:y="13.014cm">
          <draw:text-box>
            <text:p text:style-name="P2"><text:span text:style-name="T2">ADEMILTON DE GOES BEZERRA </text:span></text:p>
          </draw:text-box>
        </draw:frame>
        <draw:frame draw:style-name="gr3" draw:text-style-name="P4" draw:layer="layout" svg:width="0.316cm" svg:height="0.357cm" svg:x="4.945cm" svg:y="13.3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2cm" svg:height="0.357cm" svg:x="10.444cm" svg:y="13.014cm">
          <draw:text-box>
            <text:p text:style-name="P2"><text:span text:style-name="T2">Locação </text:span></text:p>
          </draw:text-box>
        </draw:frame>
        <draw:frame draw:style-name="gr3" draw:text-style-name="P4" draw:layer="layout" svg:width="0.447cm" svg:height="0.357cm" svg:x="11.879cm" svg:y="13.01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4cm" svg:height="0.357cm" svg:x="12.467cm" svg:y="13.014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73cm" svg:height="0.357cm" svg:x="13.614cm" svg:y="13.014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534cm" svg:height="0.357cm" svg:x="14.478cm" svg:y="13.014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16.137cm" svg:y="13.01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6.722cm" svg:y="13.014cm">
          <draw:text-box>
            <text:p text:style-name="P2"><text:span text:style-name="T2">3ª </text:span></text:p>
          </draw:text-box>
        </draw:frame>
        <draw:frame draw:style-name="gr3" draw:text-style-name="P4" draw:layer="layout" svg:width="0.764cm" svg:height="0.357cm" svg:x="17.251cm" svg:y="13.014cm">
          <draw:text-box>
            <text:p text:style-name="P2"><text:span text:style-name="T2">Vara </text:span></text:p>
          </draw:text-box>
        </draw:frame>
        <draw:frame draw:style-name="gr3" draw:text-style-name="P4" draw:layer="layout" svg:width="0.447cm" svg:height="0.357cm" svg:x="18.127cm" svg:y="13.014cm">
          <draw:text-box>
            <text:p text:style-name="P2"><text:span text:style-name="T2">do </text:span></text:p>
          </draw:text-box>
        </draw:frame>
        <draw:polygon draw:style-name="gr4" draw:text-style-name="P5" draw:layer="layout" svg:width="0.017cm" svg:height="0.017cm" svg:x="2.628cm" svg:y="12.987cm" svg:viewBox="0 0 18 18" draw:points="0,18 18,18 18,0 0,0">
          <text:p/>
        </draw:polygon>
        <draw:polygon draw:style-name="gr4" draw:text-style-name="P5" draw:layer="layout" svg:width="2.1cm" svg:height="0.017cm" svg:x="2.645cm" svg:y="12.987cm" svg:viewBox="0 0 2101 18" draw:points="0,18 2101,18 2101,0 0,0">
          <text:p/>
        </draw:polygon>
        <draw:polygon draw:style-name="gr4" draw:text-style-name="P5" draw:layer="layout" svg:width="0.017cm" svg:height="0.017cm" svg:x="4.745cm" svg:y="12.987cm" svg:viewBox="0 0 18 18" draw:points="0,18 18,18 18,0 0,0">
          <text:p/>
        </draw:polygon>
        <draw:polygon draw:style-name="gr4" draw:text-style-name="P5" draw:layer="layout" svg:width="5.482cm" svg:height="0.017cm" svg:x="4.762cm" svg:y="12.987cm" svg:viewBox="0 0 5483 18" draw:points="0,18 5483,18 5483,0 0,0">
          <text:p/>
        </draw:polygon>
        <draw:polygon draw:style-name="gr4" draw:text-style-name="P5" draw:layer="layout" svg:width="0.017cm" svg:height="0.017cm" svg:x="10.244cm" svg:y="12.987cm" svg:viewBox="0 0 18 18" draw:points="0,18 18,18 18,0 0,0">
          <text:p/>
        </draw:polygon>
        <draw:polygon draw:style-name="gr4" draw:text-style-name="P5" draw:layer="layout" svg:width="8.733cm" svg:height="0.017cm" svg:x="10.261cm" svg:y="12.987cm" svg:viewBox="0 0 8734 18" draw:points="0,18 8734,18 8734,0 0,0">
          <text:p/>
        </draw:polygon>
        <draw:polygon draw:style-name="gr4" draw:text-style-name="P5" draw:layer="layout" svg:width="0.017cm" svg:height="0.017cm" svg:x="18.994cm" svg:y="12.987cm" svg:viewBox="0 0 18 18" draw:points="0,18 18,18 18,0 0,0">
          <text:p/>
        </draw:polygon>
        <draw:polygon draw:style-name="gr4" draw:text-style-name="P5" draw:layer="layout" svg:width="0.017cm" svg:height="1.097cm" svg:x="2.628cm" svg:y="13.004cm" svg:viewBox="0 0 18 1098" draw:points="0,1098 18,1098 18,0 0,0">
          <text:p/>
        </draw:polygon>
        <draw:polygon draw:style-name="gr4" draw:text-style-name="P5" draw:layer="layout" svg:width="0.017cm" svg:height="1.097cm" svg:x="4.745cm" svg:y="13.004cm" svg:viewBox="0 0 18 1098" draw:points="0,1098 18,1098 18,0 0,0">
          <text:p/>
        </draw:polygon>
        <draw:polygon draw:style-name="gr4" draw:text-style-name="P5" draw:layer="layout" svg:width="0.017cm" svg:height="1.097cm" svg:x="10.244cm" svg:y="13.004cm" svg:viewBox="0 0 18 1098" draw:points="0,1098 18,1098 18,0 0,0">
          <text:p/>
        </draw:polygon>
        <draw:polygon draw:style-name="gr4" draw:text-style-name="P5" draw:layer="layout" svg:width="0.017cm" svg:height="1.097cm" svg:x="18.994cm" svg:y="13.004cm" svg:viewBox="0 0 18 1098" draw:points="0,1098 18,1098 18,0 0,0">
          <text:p/>
        </draw:polygon>
        <draw:frame draw:style-name="gr3" draw:text-style-name="P4" draw:layer="layout" svg:width="3.638cm" svg:height="0.357cm" svg:x="10.444cm" svg:y="13.378cm">
          <draw:text-box>
            <text:p text:style-name="P2"><text:span text:style-name="T2">Trabalho de Caruaru/PE. </text:span></text:p>
          </draw:text-box>
        </draw:frame>
        <draw:frame draw:style-name="gr3" draw:text-style-name="P4" draw:layer="layout" svg:width="1.069cm" svg:height="0.357cm" svg:x="2.828cm" svg:y="14.127cm">
          <draw:text-box>
            <text:p text:style-name="P2"><text:span text:style-name="T2">020/10 </text:span></text:p>
          </draw:text-box>
        </draw:frame>
        <draw:frame draw:style-name="gr3" draw:text-style-name="P4" draw:layer="layout" svg:width="1.323cm" svg:height="0.357cm" svg:x="2.828cm" svg:y="14.491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769cm" svg:y="14.855cm">
          <draw:text-box>
            <text:p text:style-name="P2"><text:span text:style-name="T2">10.349/17) </text:span></text:p>
          </draw:text-box>
        </draw:frame>
        <draw:frame draw:style-name="gr3" draw:text-style-name="P4" draw:layer="layout" svg:width="1.64cm" svg:height="0.357cm" svg:x="4.945cm" svg:y="14.127cm">
          <draw:text-box>
            <text:p text:style-name="P2"><text:span text:style-name="T2">ANDRADE </text:span></text:p>
          </draw:text-box>
        </draw:frame>
        <draw:frame draw:style-name="gr3" draw:text-style-name="P4" draw:layer="layout" svg:width="0.832cm" svg:height="0.357cm" svg:x="9.343cm" svg:y="14.127cm">
          <draw:text-box>
            <text:p text:style-name="P2"><text:span text:style-name="T2">LIMA </text:span></text:p>
          </draw:text-box>
        </draw:frame>
        <draw:frame draw:style-name="gr3" draw:text-style-name="P4" draw:layer="layout" svg:width="3.012cm" svg:height="0.357cm" svg:x="4.945cm" svg:y="14.491cm">
          <draw:text-box>
            <text:p text:style-name="P2"><text:span text:style-name="T2">EMPREENDEDORA </text:span></text:p>
          </draw:text-box>
        </draw:frame>
        <draw:frame draw:style-name="gr3" draw:text-style-name="P4" draw:layer="layout" svg:width="0.904cm" svg:height="0.357cm" svg:x="8.115cm" svg:y="14.491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9.148cm" svg:y="14.491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565cm" svg:height="0.357cm" svg:x="9.588cm" svg:y="14.491cm">
          <draw:text-box>
            <text:p text:style-name="P2"><text:span text:style-name="T2">ME </text:span></text:p>
          </draw:text-box>
        </draw:frame>
        <draw:frame draw:style-name="gr3" draw:text-style-name="P4" draw:layer="layout" svg:width="5.387cm" svg:height="0.357cm" svg:x="4.945cm" svg:y="14.855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3" draw:text-style-name="P4" draw:layer="layout" svg:width="4.379cm" svg:height="0.357cm" svg:x="4.945cm" svg:y="15.224cm">
          <draw:text-box>
            <text:p text:style-name="P2"><text:span text:style-name="T2">da SM PARTICIPAÇÕES S/A) </text:span></text:p>
          </draw:text-box>
        </draw:frame>
        <draw:frame draw:style-name="gr3" draw:text-style-name="P4" draw:layer="layout" svg:width="7.863cm" svg:height="0.357cm" svg:x="10.444cm" svg:y="14.127cm">
          <draw:text-box>
            <text:p text:style-name="P2"><text:span text:style-name="T2">Locação do imóvel localizado na Rua do Brum, nº 107, </text:span></text:p>
          </draw:text-box>
        </draw:frame>
        <draw:frame draw:style-name="gr3" draw:text-style-name="P4" draw:layer="layout" svg:width="8.151cm" svg:height="0.357cm" svg:x="10.444cm" svg:y="14.491cm">
          <draw:text-box>
            <text:p text:style-name="P2"><text:span text:style-name="T2">Bairro do Recife, em Recife/PE, para instalação do Setor </text:span></text:p>
          </draw:text-box>
        </draw:frame>
        <draw:polygon draw:style-name="gr4" draw:text-style-name="P5" draw:layer="layout" svg:width="0.017cm" svg:height="0.017cm" svg:x="2.628cm" svg:y="14.101cm" svg:viewBox="0 0 18 18" draw:points="0,18 18,18 18,0 0,0">
          <text:p/>
        </draw:polygon>
        <draw:polygon draw:style-name="gr4" draw:text-style-name="P5" draw:layer="layout" svg:width="2.1cm" svg:height="0.017cm" svg:x="2.645cm" svg:y="14.101cm" svg:viewBox="0 0 2101 18" draw:points="0,18 2101,18 2101,0 0,0">
          <text:p/>
        </draw:polygon>
        <draw:polygon draw:style-name="gr4" draw:text-style-name="P5" draw:layer="layout" svg:width="0.017cm" svg:height="0.017cm" svg:x="4.745cm" svg:y="14.101cm" svg:viewBox="0 0 18 18" draw:points="0,18 18,18 18,0 0,0">
          <text:p/>
        </draw:polygon>
        <draw:polygon draw:style-name="gr4" draw:text-style-name="P5" draw:layer="layout" svg:width="5.482cm" svg:height="0.017cm" svg:x="4.762cm" svg:y="14.101cm" svg:viewBox="0 0 5483 18" draw:points="0,18 5483,18 5483,0 0,0">
          <text:p/>
        </draw:polygon>
        <draw:polygon draw:style-name="gr4" draw:text-style-name="P5" draw:layer="layout" svg:width="0.017cm" svg:height="0.017cm" svg:x="10.244cm" svg:y="14.101cm" svg:viewBox="0 0 18 18" draw:points="0,18 18,18 18,0 0,0">
          <text:p/>
        </draw:polygon>
        <draw:polygon draw:style-name="gr4" draw:text-style-name="P5" draw:layer="layout" svg:width="8.733cm" svg:height="0.017cm" svg:x="10.261cm" svg:y="14.101cm" svg:viewBox="0 0 8734 18" draw:points="0,18 8734,18 8734,0 0,0">
          <text:p/>
        </draw:polygon>
        <draw:polygon draw:style-name="gr4" draw:text-style-name="P5" draw:layer="layout" svg:width="0.017cm" svg:height="0.017cm" svg:x="18.994cm" svg:y="14.101cm" svg:viewBox="0 0 18 18" draw:points="0,18 18,18 18,0 0,0">
          <text:p/>
        </draw:polygon>
        <draw:polygon draw:style-name="gr4" draw:text-style-name="P5" draw:layer="layout" svg:width="0.017cm" svg:height="1.46cm" svg:x="2.628cm" svg:y="14.118cm" svg:viewBox="0 0 18 1461" draw:points="0,1461 18,1461 18,0 0,0">
          <text:p/>
        </draw:polygon>
        <draw:polygon draw:style-name="gr4" draw:text-style-name="P5" draw:layer="layout" svg:width="0.017cm" svg:height="1.46cm" svg:x="4.745cm" svg:y="14.118cm" svg:viewBox="0 0 18 1461" draw:points="0,1461 18,1461 18,0 0,0">
          <text:p/>
        </draw:polygon>
        <draw:polygon draw:style-name="gr4" draw:text-style-name="P5" draw:layer="layout" svg:width="0.017cm" svg:height="1.46cm" svg:x="10.244cm" svg:y="14.118cm" svg:viewBox="0 0 18 1461" draw:points="0,1461 18,1461 18,0 0,0">
          <text:p/>
        </draw:polygon>
        <draw:polygon draw:style-name="gr4" draw:text-style-name="P5" draw:layer="layout" svg:width="0.017cm" svg:height="1.46cm" svg:x="18.994cm" svg:y="14.118cm" svg:viewBox="0 0 18 1461" draw:points="0,1461 18,1461 18,0 0,0">
          <text:p/>
        </draw:polygon>
        <draw:frame draw:style-name="gr3" draw:text-style-name="P4" draw:layer="layout" svg:width="2.33cm" svg:height="0.357cm" svg:x="10.444cm" svg:y="14.855cm">
          <draw:text-box>
            <text:p text:style-name="P2"><text:span text:style-name="T2">de Transportes. </text:span></text:p>
          </draw:text-box>
        </draw:frame>
        <draw:frame draw:style-name="gr3" draw:text-style-name="P4" draw:layer="layout" svg:width="1.069cm" svg:height="0.357cm" svg:x="2.828cm" svg:y="15.605cm">
          <draw:text-box>
            <text:p text:style-name="P2"><text:span text:style-name="T2">056/12 </text:span></text:p>
          </draw:text-box>
        </draw:frame>
        <draw:frame draw:style-name="gr3" draw:text-style-name="P4" draw:layer="layout" svg:width="1.323cm" svg:height="0.357cm" svg:x="2.828cm" svg:y="15.969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6.337cm">
          <draw:text-box>
            <text:p text:style-name="P2"><text:span text:style-name="T2">10.351/17) </text:span></text:p>
          </draw:text-box>
        </draw:frame>
        <draw:frame draw:style-name="gr3" draw:text-style-name="P4" draw:layer="layout" svg:width="4.527cm" svg:height="0.357cm" svg:x="4.945cm" svg:y="15.605cm">
          <draw:text-box>
            <text:p text:style-name="P2"><text:span text:style-name="T2">MARLUCE MARIA MOURA DA </text:span></text:p>
          </draw:text-box>
        </draw:frame>
        <draw:frame draw:style-name="gr3" draw:text-style-name="P4" draw:layer="layout" svg:width="0.993cm" svg:height="0.357cm" svg:x="4.945cm" svg:y="15.969cm">
          <draw:text-box>
            <text:p text:style-name="P2"><text:span text:style-name="T2">SILVA </text:span></text:p>
          </draw:text-box>
        </draw:frame>
        <draw:frame draw:style-name="gr3" draw:text-style-name="P4" draw:layer="layout" svg:width="0.316cm" svg:height="0.357cm" svg:x="4.945cm" svg:y="16.3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2cm" svg:height="0.357cm" svg:x="10.444cm" svg:y="15.605cm">
          <draw:text-box>
            <text:p text:style-name="P2"><text:span text:style-name="T2">Locação </text:span></text:p>
          </draw:text-box>
        </draw:frame>
        <draw:frame draw:style-name="gr3" draw:text-style-name="P4" draw:layer="layout" svg:width="0.447cm" svg:height="0.357cm" svg:x="11.879cm" svg:y="15.60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4cm" svg:height="0.357cm" svg:x="12.467cm" svg:y="15.605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73cm" svg:height="0.357cm" svg:x="13.614cm" svg:y="15.605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534cm" svg:height="0.357cm" svg:x="14.478cm" svg:y="15.605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16.137cm" svg:y="15.605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6.722cm" svg:y="15.605cm">
          <draw:text-box>
            <text:p text:style-name="P2"><text:span text:style-name="T2">2ª </text:span></text:p>
          </draw:text-box>
        </draw:frame>
        <draw:frame draw:style-name="gr3" draw:text-style-name="P4" draw:layer="layout" svg:width="0.764cm" svg:height="0.357cm" svg:x="17.251cm" svg:y="15.605cm">
          <draw:text-box>
            <text:p text:style-name="P2"><text:span text:style-name="T2">Vara </text:span></text:p>
          </draw:text-box>
        </draw:frame>
        <draw:frame draw:style-name="gr3" draw:text-style-name="P4" draw:layer="layout" svg:width="0.447cm" svg:height="0.357cm" svg:x="18.127cm" svg:y="15.605cm">
          <draw:text-box>
            <text:p text:style-name="P2"><text:span text:style-name="T2">do </text:span></text:p>
          </draw:text-box>
        </draw:frame>
        <draw:frame draw:style-name="gr3" draw:text-style-name="P4" draw:layer="layout" svg:width="8.278cm" svg:height="0.357cm" svg:x="10.444cm" svg:y="15.969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3" draw:text-style-name="P4" draw:layer="layout" svg:width="8.037cm" svg:height="0.357cm" svg:x="10.444cm" svg:y="16.337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frame draw:style-name="gr3" draw:text-style-name="P4" draw:layer="layout" svg:width="1.797cm" svg:height="0.357cm" svg:x="10.444cm" svg:y="16.701cm">
          <draw:text-box>
            <text:p text:style-name="P2"><text:span text:style-name="T2">55.520-000. </text:span></text:p>
          </draw:text-box>
        </draw:frame>
        <draw:polygon draw:style-name="gr4" draw:text-style-name="P5" draw:layer="layout" svg:width="0.017cm" svg:height="0.017cm" svg:x="2.628cm" svg:y="15.578cm" svg:viewBox="0 0 18 18" draw:points="0,18 18,18 18,0 0,0">
          <text:p/>
        </draw:polygon>
        <draw:polygon draw:style-name="gr4" draw:text-style-name="P5" draw:layer="layout" svg:width="2.1cm" svg:height="0.017cm" svg:x="2.645cm" svg:y="15.578cm" svg:viewBox="0 0 2101 18" draw:points="0,18 2101,18 2101,0 0,0">
          <text:p/>
        </draw:polygon>
        <draw:polygon draw:style-name="gr4" draw:text-style-name="P5" draw:layer="layout" svg:width="0.017cm" svg:height="0.017cm" svg:x="4.745cm" svg:y="15.578cm" svg:viewBox="0 0 18 18" draw:points="0,18 18,18 18,0 0,0">
          <text:p/>
        </draw:polygon>
        <draw:polygon draw:style-name="gr4" draw:text-style-name="P5" draw:layer="layout" svg:width="5.482cm" svg:height="0.017cm" svg:x="4.762cm" svg:y="15.578cm" svg:viewBox="0 0 5483 18" draw:points="0,18 5483,18 5483,0 0,0">
          <text:p/>
        </draw:polygon>
        <draw:polygon draw:style-name="gr4" draw:text-style-name="P5" draw:layer="layout" svg:width="0.017cm" svg:height="0.017cm" svg:x="10.244cm" svg:y="15.578cm" svg:viewBox="0 0 18 18" draw:points="0,18 18,18 18,0 0,0">
          <text:p/>
        </draw:polygon>
        <draw:polygon draw:style-name="gr4" draw:text-style-name="P5" draw:layer="layout" svg:width="8.733cm" svg:height="0.017cm" svg:x="10.261cm" svg:y="15.578cm" svg:viewBox="0 0 8734 18" draw:points="0,18 8734,18 8734,0 0,0">
          <text:p/>
        </draw:polygon>
        <draw:polygon draw:style-name="gr4" draw:text-style-name="P5" draw:layer="layout" svg:width="0.017cm" svg:height="0.017cm" svg:x="18.994cm" svg:y="15.578cm" svg:viewBox="0 0 18 18" draw:points="0,18 18,18 18,0 0,0">
          <text:p/>
        </draw:polygon>
        <draw:polygon draw:style-name="gr4" draw:text-style-name="P5" draw:layer="layout" svg:width="0.017cm" svg:height="1.829cm" svg:x="2.628cm" svg:y="15.595cm" svg:viewBox="0 0 18 1830" draw:points="0,1830 18,1830 18,0 0,0">
          <text:p/>
        </draw:polygon>
        <draw:polygon draw:style-name="gr4" draw:text-style-name="P5" draw:layer="layout" svg:width="0.017cm" svg:height="1.829cm" svg:x="4.745cm" svg:y="15.595cm" svg:viewBox="0 0 18 1830" draw:points="0,1830 18,1830 18,0 0,0">
          <text:p/>
        </draw:polygon>
        <draw:polygon draw:style-name="gr4" draw:text-style-name="P5" draw:layer="layout" svg:width="0.017cm" svg:height="1.829cm" svg:x="10.244cm" svg:y="15.595cm" svg:viewBox="0 0 18 1830" draw:points="0,1830 18,1830 18,0 0,0">
          <text:p/>
        </draw:polygon>
        <draw:polygon draw:style-name="gr4" draw:text-style-name="P5" draw:layer="layout" svg:width="0.017cm" svg:height="1.829cm" svg:x="18.994cm" svg:y="15.595cm" svg:viewBox="0 0 18 1830" draw:points="0,1830 18,1830 18,0 0,0">
          <text:p/>
        </draw:polygon>
        <draw:frame draw:style-name="gr3" draw:text-style-name="P4" draw:layer="layout" svg:width="0.316cm" svg:height="0.357cm" svg:x="10.444cm" svg:y="17.0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7.45cm">
          <draw:text-box>
            <text:p text:style-name="P2"><text:span text:style-name="T2">095/12 </text:span></text:p>
          </draw:text-box>
        </draw:frame>
        <draw:frame draw:style-name="gr3" draw:text-style-name="P4" draw:layer="layout" svg:width="1.323cm" svg:height="0.357cm" svg:x="2.828cm" svg:y="17.814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8.178cm">
          <draw:text-box>
            <text:p text:style-name="P2"><text:span text:style-name="T2">10.352/17) </text:span></text:p>
          </draw:text-box>
        </draw:frame>
        <draw:frame draw:style-name="gr3" draw:text-style-name="P4" draw:layer="layout" svg:width="4.46cm" svg:height="0.357cm" svg:x="4.945cm" svg:y="17.45cm">
          <draw:text-box>
            <text:p text:style-name="P2"><text:span text:style-name="T2">ARCA ADMINISTRADORA DE </text:span></text:p>
          </draw:text-box>
        </draw:frame>
        <draw:frame draw:style-name="gr3" draw:text-style-name="P4" draw:layer="layout" svg:width="1.856cm" svg:height="0.357cm" svg:x="4.945cm" svg:y="17.814cm">
          <draw:text-box>
            <text:p text:style-name="P2"><text:span text:style-name="T2">BENS LTDA </text:span></text:p>
          </draw:text-box>
        </draw:frame>
        <draw:frame draw:style-name="gr3" draw:text-style-name="P4" draw:layer="layout" svg:width="0.316cm" svg:height="0.357cm" svg:x="4.945cm" svg:y="18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2cm" svg:height="0.357cm" svg:x="10.444cm" svg:y="17.45cm">
          <draw:text-box>
            <text:p text:style-name="P2"><text:span text:style-name="T2">Locação </text:span></text:p>
          </draw:text-box>
        </draw:frame>
        <draw:frame draw:style-name="gr3" draw:text-style-name="P4" draw:layer="layout" svg:width="0.447cm" svg:height="0.357cm" svg:x="11.879cm" svg:y="17.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14cm" svg:height="0.357cm" svg:x="12.467cm" svg:y="17.45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73cm" svg:height="0.357cm" svg:x="13.614cm" svg:y="17.45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534cm" svg:height="0.357cm" svg:x="14.478cm" svg:y="17.45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16.137cm" svg:y="17.45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6.722cm" svg:y="17.45cm">
          <draw:text-box>
            <text:p text:style-name="P2"><text:span text:style-name="T2">2ª </text:span></text:p>
          </draw:text-box>
        </draw:frame>
        <draw:frame draw:style-name="gr3" draw:text-style-name="P4" draw:layer="layout" svg:width="0.764cm" svg:height="0.357cm" svg:x="17.251cm" svg:y="17.45cm">
          <draw:text-box>
            <text:p text:style-name="P2"><text:span text:style-name="T2">Vara </text:span></text:p>
          </draw:text-box>
        </draw:frame>
        <draw:frame draw:style-name="gr3" draw:text-style-name="P4" draw:layer="layout" svg:width="0.447cm" svg:height="0.357cm" svg:x="18.127cm" svg:y="17.45cm">
          <draw:text-box>
            <text:p text:style-name="P2"><text:span text:style-name="T2">do </text:span></text:p>
          </draw:text-box>
        </draw:frame>
        <draw:polygon draw:style-name="gr4" draw:text-style-name="P5" draw:layer="layout" svg:width="0.017cm" svg:height="0.017cm" svg:x="2.628cm" svg:y="17.424cm" svg:viewBox="0 0 18 18" draw:points="0,18 18,18 18,0 0,0">
          <text:p/>
        </draw:polygon>
        <draw:polygon draw:style-name="gr4" draw:text-style-name="P5" draw:layer="layout" svg:width="2.1cm" svg:height="0.017cm" svg:x="2.645cm" svg:y="17.424cm" svg:viewBox="0 0 2101 18" draw:points="0,18 2101,18 2101,0 0,0">
          <text:p/>
        </draw:polygon>
        <draw:polygon draw:style-name="gr4" draw:text-style-name="P5" draw:layer="layout" svg:width="0.017cm" svg:height="0.017cm" svg:x="4.745cm" svg:y="17.424cm" svg:viewBox="0 0 18 18" draw:points="0,18 18,18 18,0 0,0">
          <text:p/>
        </draw:polygon>
        <draw:polygon draw:style-name="gr4" draw:text-style-name="P5" draw:layer="layout" svg:width="5.482cm" svg:height="0.017cm" svg:x="4.762cm" svg:y="17.424cm" svg:viewBox="0 0 5483 18" draw:points="0,18 5483,18 5483,0 0,0">
          <text:p/>
        </draw:polygon>
        <draw:polygon draw:style-name="gr4" draw:text-style-name="P5" draw:layer="layout" svg:width="0.017cm" svg:height="0.017cm" svg:x="10.244cm" svg:y="17.424cm" svg:viewBox="0 0 18 18" draw:points="0,18 18,18 18,0 0,0">
          <text:p/>
        </draw:polygon>
        <draw:polygon draw:style-name="gr4" draw:text-style-name="P5" draw:layer="layout" svg:width="8.733cm" svg:height="0.017cm" svg:x="10.261cm" svg:y="17.424cm" svg:viewBox="0 0 8734 18" draw:points="0,18 8734,18 8734,0 0,0">
          <text:p/>
        </draw:polygon>
        <draw:polygon draw:style-name="gr4" draw:text-style-name="P5" draw:layer="layout" svg:width="0.017cm" svg:height="0.017cm" svg:x="18.994cm" svg:y="17.424cm" svg:viewBox="0 0 18 18" draw:points="0,18 18,18 18,0 0,0">
          <text:p/>
        </draw:polygon>
        <draw:polygon draw:style-name="gr4" draw:text-style-name="P5" draw:layer="layout" svg:width="0.017cm" svg:height="1.092cm" svg:x="2.628cm" svg:y="17.441cm" svg:viewBox="0 0 18 1093" draw:points="0,1093 18,1093 18,0 0,0">
          <text:p/>
        </draw:polygon>
        <draw:polygon draw:style-name="gr4" draw:text-style-name="P5" draw:layer="layout" svg:width="0.017cm" svg:height="1.092cm" svg:x="4.745cm" svg:y="17.441cm" svg:viewBox="0 0 18 1093" draw:points="0,1093 18,1093 18,0 0,0">
          <text:p/>
        </draw:polygon>
        <draw:polygon draw:style-name="gr4" draw:text-style-name="P5" draw:layer="layout" svg:width="0.017cm" svg:height="1.092cm" svg:x="10.244cm" svg:y="17.441cm" svg:viewBox="0 0 18 1093" draw:points="0,1093 18,1093 18,0 0,0">
          <text:p/>
        </draw:polygon>
        <draw:polygon draw:style-name="gr4" draw:text-style-name="P5" draw:layer="layout" svg:width="0.017cm" svg:height="1.092cm" svg:x="18.994cm" svg:y="17.441cm" svg:viewBox="0 0 18 1093" draw:points="0,1093 18,1093 18,0 0,0">
          <text:p/>
        </draw:polygon>
        <draw:frame draw:style-name="gr3" draw:text-style-name="P4" draw:layer="layout" svg:width="3.833cm" svg:height="0.357cm" svg:x="10.444cm" svg:y="17.814cm">
          <draw:text-box>
            <text:p text:style-name="P2"><text:span text:style-name="T2">Trabalho de Palmares/PE. </text:span></text:p>
          </draw:text-box>
        </draw:frame>
        <draw:frame draw:style-name="gr3" draw:text-style-name="P4" draw:layer="layout" svg:width="1.069cm" svg:height="0.357cm" svg:x="2.828cm" svg:y="18.559cm">
          <draw:text-box>
            <text:p text:style-name="P2"><text:span text:style-name="T2">145/13 </text:span></text:p>
          </draw:text-box>
        </draw:frame>
        <draw:frame draw:style-name="gr3" draw:text-style-name="P4" draw:layer="layout" svg:width="1.323cm" svg:height="0.357cm" svg:x="2.828cm" svg:y="18.92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9.292cm">
          <draw:text-box>
            <text:p text:style-name="P2"><text:span text:style-name="T2">10.354/17) </text:span></text:p>
          </draw:text-box>
        </draw:frame>
        <draw:frame draw:style-name="gr3" draw:text-style-name="P4" draw:layer="layout" svg:width="2.597cm" svg:height="0.357cm" svg:x="4.945cm" svg:y="18.559cm">
          <draw:text-box>
            <text:p text:style-name="P2"><text:span text:style-name="T2">MEIRELES LTDA </text:span></text:p>
          </draw:text-box>
        </draw:frame>
        <draw:frame draw:style-name="gr3" draw:text-style-name="P4" draw:layer="layout" svg:width="4.828cm" svg:height="0.357cm" svg:x="4.945cm" svg:y="18.928cm">
          <draw:text-box>
            <text:p text:style-name="P2"><text:span text:style-name="T2">(nova razão social da MEIRELES </text:span></text:p>
          </draw:text-box>
        </draw:frame>
        <draw:frame draw:style-name="gr3" draw:text-style-name="P4" draw:layer="layout" svg:width="4.638cm" svg:height="0.357cm" svg:x="4.945cm" svg:y="19.292cm">
          <draw:text-box>
            <text:p text:style-name="P2"><text:span text:style-name="T2">S/A COMÉRCIO E INDÚSTRIA) </text:span></text:p>
          </draw:text-box>
        </draw:frame>
        <draw:frame draw:style-name="gr3" draw:text-style-name="P4" draw:layer="layout" svg:width="0.316cm" svg:height="0.357cm" svg:x="4.945cm" svg:y="19.6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12cm" svg:height="0.357cm" svg:x="10.444cm" svg:y="18.559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3" draw:text-style-name="P4" draw:layer="layout" svg:width="0.98cm" svg:height="0.357cm" svg:x="10.444cm" svg:y="18.928cm">
          <draw:text-box>
            <text:p text:style-name="P2"><text:span text:style-name="T2">1.200, </text:span></text:p>
          </draw:text-box>
        </draw:frame>
        <draw:frame draw:style-name="gr3" draw:text-style-name="P4" draw:layer="layout" svg:width="1.048cm" svg:height="0.357cm" svg:x="11.536cm" svg:y="18.928cm">
          <draw:text-box>
            <text:p text:style-name="P2"><text:span text:style-name="T2">Jardim </text:span></text:p>
          </draw:text-box>
        </draw:frame>
        <draw:frame draw:style-name="gr3" draw:text-style-name="P4" draw:layer="layout" svg:width="1.158cm" svg:height="0.357cm" svg:x="12.7cm" svg:y="18.928cm">
          <draw:text-box>
            <text:p text:style-name="P2"><text:span text:style-name="T2">Jordão, </text:span></text:p>
          </draw:text-box>
        </draw:frame>
        <draw:frame draw:style-name="gr3" draw:text-style-name="P4" draw:layer="layout" svg:width="1.407cm" svg:height="0.357cm" svg:x="13.966cm" svg:y="18.928cm">
          <draw:text-box>
            <text:p text:style-name="P2"><text:span text:style-name="T2">Jaboatão </text:span></text:p>
          </draw:text-box>
        </draw:frame>
        <draw:frame draw:style-name="gr3" draw:text-style-name="P4" draw:layer="layout" svg:width="0.607cm" svg:height="0.357cm" svg:x="15.486cm" svg:y="18.928cm">
          <draw:text-box>
            <text:p text:style-name="P2"><text:span text:style-name="T2">dos </text:span></text:p>
          </draw:text-box>
        </draw:frame>
        <draw:frame draw:style-name="gr3" draw:text-style-name="P4" draw:layer="layout" svg:width="2.377cm" svg:height="0.357cm" svg:x="16.205cm" svg:y="18.928cm">
          <draw:text-box>
            <text:p text:style-name="P2"><text:span text:style-name="T2">Guararapes/PE, </text:span></text:p>
          </draw:text-box>
        </draw:frame>
        <draw:frame draw:style-name="gr3" draw:text-style-name="P4" draw:layer="layout" svg:width="8.452cm" svg:height="0.357cm" svg:x="10.444cm" svg:y="19.292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frame draw:style-name="gr3" draw:text-style-name="P4" draw:layer="layout" svg:width="4.388cm" svg:height="0.357cm" svg:x="10.444cm" svg:y="19.656cm">
          <draw:text-box>
            <text:p text:style-name="P2"><text:span text:style-name="T2">Jaboatão dos Guararapes/PE. </text:span></text:p>
          </draw:text-box>
        </draw:frame>
        <draw:polygon draw:style-name="gr4" draw:text-style-name="P5" draw:layer="layout" svg:width="0.017cm" svg:height="0.017cm" svg:x="2.628cm" svg:y="18.533cm" svg:viewBox="0 0 18 18" draw:points="0,18 18,18 18,0 0,0">
          <text:p/>
        </draw:polygon>
        <draw:polygon draw:style-name="gr4" draw:text-style-name="P5" draw:layer="layout" svg:width="2.1cm" svg:height="0.017cm" svg:x="2.645cm" svg:y="18.533cm" svg:viewBox="0 0 2101 18" draw:points="0,18 2101,18 2101,0 0,0">
          <text:p/>
        </draw:polygon>
        <draw:polygon draw:style-name="gr4" draw:text-style-name="P5" draw:layer="layout" svg:width="0.017cm" svg:height="0.017cm" svg:x="4.745cm" svg:y="18.533cm" svg:viewBox="0 0 18 18" draw:points="0,18 18,18 18,0 0,0">
          <text:p/>
        </draw:polygon>
        <draw:polygon draw:style-name="gr4" draw:text-style-name="P5" draw:layer="layout" svg:width="5.482cm" svg:height="0.017cm" svg:x="4.762cm" svg:y="18.533cm" svg:viewBox="0 0 5483 18" draw:points="0,18 5483,18 5483,0 0,0">
          <text:p/>
        </draw:polygon>
        <draw:polygon draw:style-name="gr4" draw:text-style-name="P5" draw:layer="layout" svg:width="0.017cm" svg:height="0.017cm" svg:x="10.244cm" svg:y="18.533cm" svg:viewBox="0 0 18 18" draw:points="0,18 18,18 18,0 0,0">
          <text:p/>
        </draw:polygon>
        <draw:polygon draw:style-name="gr4" draw:text-style-name="P5" draw:layer="layout" svg:width="8.733cm" svg:height="0.017cm" svg:x="10.261cm" svg:y="18.533cm" svg:viewBox="0 0 8734 18" draw:points="0,18 8734,18 8734,0 0,0">
          <text:p/>
        </draw:polygon>
        <draw:polygon draw:style-name="gr4" draw:text-style-name="P5" draw:layer="layout" svg:width="0.017cm" svg:height="0.017cm" svg:x="18.994cm" svg:y="18.533cm" svg:viewBox="0 0 18 18" draw:points="0,18 18,18 18,0 0,0">
          <text:p/>
        </draw:polygon>
        <draw:polygon draw:style-name="gr4" draw:text-style-name="P5" draw:layer="layout" svg:width="0.017cm" svg:height="1.829cm" svg:x="2.628cm" svg:y="18.55cm" svg:viewBox="0 0 18 1830" draw:points="0,1830 18,1830 18,0 0,0">
          <text:p/>
        </draw:polygon>
        <draw:polygon draw:style-name="gr4" draw:text-style-name="P5" draw:layer="layout" svg:width="0.017cm" svg:height="1.829cm" svg:x="4.745cm" svg:y="18.55cm" svg:viewBox="0 0 18 1830" draw:points="0,1830 18,1830 18,0 0,0">
          <text:p/>
        </draw:polygon>
        <draw:polygon draw:style-name="gr4" draw:text-style-name="P5" draw:layer="layout" svg:width="0.017cm" svg:height="1.829cm" svg:x="10.244cm" svg:y="18.55cm" svg:viewBox="0 0 18 1830" draw:points="0,1830 18,1830 18,0 0,0">
          <text:p/>
        </draw:polygon>
        <draw:polygon draw:style-name="gr4" draw:text-style-name="P5" draw:layer="layout" svg:width="0.017cm" svg:height="1.829cm" svg:x="18.994cm" svg:y="18.55cm" svg:viewBox="0 0 18 1830" draw:points="0,1830 18,1830 18,0 0,0">
          <text:p/>
        </draw:polygon>
        <draw:frame draw:style-name="gr3" draw:text-style-name="P4" draw:layer="layout" svg:width="0.316cm" svg:height="0.357cm" svg:x="10.444cm" svg:y="20.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0.405cm">
          <draw:text-box>
            <text:p text:style-name="P2"><text:span text:style-name="T2">049/14 </text:span></text:p>
          </draw:text-box>
        </draw:frame>
        <draw:frame draw:style-name="gr3" draw:text-style-name="P4" draw:layer="layout" svg:width="1.323cm" svg:height="0.357cm" svg:x="2.828cm" svg:y="20.769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1.133cm">
          <draw:text-box>
            <text:p text:style-name="P2"><text:span text:style-name="T2">10.355/17) </text:span></text:p>
          </draw:text-box>
        </draw:frame>
        <draw:frame draw:style-name="gr3" draw:text-style-name="P4" draw:layer="layout" svg:width="4.667cm" svg:height="0.357cm" svg:x="4.945cm" svg:y="20.405cm">
          <draw:text-box>
            <text:p text:style-name="P2"><text:span text:style-name="T2">ANTÔNIO NÉSTOR GERMANO </text:span></text:p>
          </draw:text-box>
        </draw:frame>
        <draw:frame draw:style-name="gr3" draw:text-style-name="P4" draw:layer="layout" svg:width="4.252cm" svg:height="0.357cm" svg:x="4.945cm" svg:y="20.769cm">
          <draw:text-box>
            <text:p text:style-name="P2"><text:span text:style-name="T2">RIBEIRO E MARIA CLÁUDIA </text:span></text:p>
          </draw:text-box>
        </draw:frame>
        <draw:frame draw:style-name="gr3" draw:text-style-name="P4" draw:layer="layout" svg:width="3.461cm" svg:height="0.357cm" svg:x="4.945cm" svg:y="21.133cm">
          <draw:text-box>
            <text:p text:style-name="P2"><text:span text:style-name="T2">VIEIRA P. F. MOREIRA </text:span></text:p>
          </draw:text-box>
        </draw:frame>
        <draw:frame draw:style-name="gr3" draw:text-style-name="P4" draw:layer="layout" svg:width="0.316cm" svg:height="0.357cm" svg:x="4.945cm" svg:y="21.5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2cm" svg:height="0.357cm" svg:x="10.444cm" svg:y="20.405cm">
          <draw:text-box>
            <text:p text:style-name="P2"><text:span text:style-name="T2">Locação </text:span></text:p>
          </draw:text-box>
        </draw:frame>
        <draw:frame draw:style-name="gr3" draw:text-style-name="P4" draw:layer="layout" svg:width="0.447cm" svg:height="0.357cm" svg:x="11.93cm" svg:y="20.40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4cm" svg:height="0.357cm" svg:x="12.565cm" svg:y="20.405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447cm" svg:height="0.357cm" svg:x="13.767cm" svg:y="20.40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97cm" svg:height="0.357cm" svg:x="14.402cm" svg:y="20.405cm">
          <draw:text-box>
            <text:p text:style-name="P2"><text:span text:style-name="T2">propriedade </text:span></text:p>
          </draw:text-box>
        </draw:frame>
        <draw:frame draw:style-name="gr3" draw:text-style-name="P4" draw:layer="layout" svg:width="1.412cm" svg:height="0.357cm" svg:x="16.379cm" svg:y="20.405cm">
          <draw:text-box>
            <text:p text:style-name="P2"><text:span text:style-name="T2">exclusiva </text:span></text:p>
          </draw:text-box>
        </draw:frame>
        <draw:frame draw:style-name="gr3" draw:text-style-name="P4" draw:layer="layout" svg:width="0.607cm" svg:height="0.357cm" svg:x="17.97cm" svg:y="20.405cm">
          <draw:text-box>
            <text:p text:style-name="P2"><text:span text:style-name="T2">dos </text:span></text:p>
          </draw:text-box>
        </draw:frame>
        <draw:frame draw:style-name="gr3" draw:text-style-name="P4" draw:layer="layout" svg:width="7.99cm" svg:height="0.357cm" svg:x="10.444cm" svg:y="20.769cm">
          <draw:text-box>
            <text:p text:style-name="P2"><text:span text:style-name="T2">Locadores, situado no Loteamento Carvalho Feitosa, nº </text:span></text:p>
          </draw:text-box>
        </draw:frame>
        <draw:frame draw:style-name="gr3" draw:text-style-name="P4" draw:layer="layout" svg:width="8.126cm" svg:height="0.357cm" svg:x="10.444cm" svg:y="21.133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3" draw:text-style-name="P4" draw:layer="layout" svg:width="8.202cm" svg:height="0.357cm" svg:x="10.444cm" svg:y="21.502cm">
          <draw:text-box>
            <text:p text:style-name="P2"><text:span text:style-name="T2">quaisquer dívidas, para instalação de 02 (duas) Varas do </text:span></text:p>
          </draw:text-box>
        </draw:frame>
        <draw:frame draw:style-name="gr3" draw:text-style-name="P4" draw:layer="layout" svg:width="3.088cm" svg:height="0.357cm" svg:x="10.444cm" svg:y="21.866cm">
          <draw:text-box>
            <text:p text:style-name="P2"><text:span text:style-name="T2">Trabalho em Goiana. </text:span></text:p>
          </draw:text-box>
        </draw:frame>
        <draw:polygon draw:style-name="gr4" draw:text-style-name="P5" draw:layer="layout" svg:width="0.017cm" svg:height="0.017cm" svg:x="2.628cm" svg:y="20.379cm" svg:viewBox="0 0 18 18" draw:points="0,18 18,18 18,0 0,0">
          <text:p/>
        </draw:polygon>
        <draw:polygon draw:style-name="gr4" draw:text-style-name="P5" draw:layer="layout" svg:width="2.1cm" svg:height="0.017cm" svg:x="2.645cm" svg:y="20.379cm" svg:viewBox="0 0 2101 18" draw:points="0,18 2101,18 2101,0 0,0">
          <text:p/>
        </draw:polygon>
        <draw:polygon draw:style-name="gr4" draw:text-style-name="P5" draw:layer="layout" svg:width="0.017cm" svg:height="0.017cm" svg:x="4.745cm" svg:y="20.379cm" svg:viewBox="0 0 18 18" draw:points="0,18 18,18 18,0 0,0">
          <text:p/>
        </draw:polygon>
        <draw:polygon draw:style-name="gr4" draw:text-style-name="P5" draw:layer="layout" svg:width="5.482cm" svg:height="0.017cm" svg:x="4.762cm" svg:y="20.379cm" svg:viewBox="0 0 5483 18" draw:points="0,18 5483,18 5483,0 0,0">
          <text:p/>
        </draw:polygon>
        <draw:polygon draw:style-name="gr4" draw:text-style-name="P5" draw:layer="layout" svg:width="0.017cm" svg:height="0.017cm" svg:x="10.244cm" svg:y="20.379cm" svg:viewBox="0 0 18 18" draw:points="0,18 18,18 18,0 0,0">
          <text:p/>
        </draw:polygon>
        <draw:polygon draw:style-name="gr4" draw:text-style-name="P5" draw:layer="layout" svg:width="8.733cm" svg:height="0.017cm" svg:x="10.261cm" svg:y="20.379cm" svg:viewBox="0 0 8734 18" draw:points="0,18 8734,18 8734,0 0,0">
          <text:p/>
        </draw:polygon>
        <draw:polygon draw:style-name="gr4" draw:text-style-name="P5" draw:layer="layout" svg:width="0.017cm" svg:height="0.017cm" svg:x="18.994cm" svg:y="20.379cm" svg:viewBox="0 0 18 18" draw:points="0,18 18,18 18,0 0,0">
          <text:p/>
        </draw:polygon>
        <draw:polygon draw:style-name="gr4" draw:text-style-name="P5" draw:layer="layout" svg:width="0.017cm" svg:height="2.188cm" svg:x="2.628cm" svg:y="20.396cm" svg:viewBox="0 0 18 2189" draw:points="0,2189 18,2189 18,0 0,0">
          <text:p/>
        </draw:polygon>
        <draw:polygon draw:style-name="gr4" draw:text-style-name="P5" draw:layer="layout" svg:width="0.017cm" svg:height="2.188cm" svg:x="4.745cm" svg:y="20.396cm" svg:viewBox="0 0 18 2189" draw:points="0,2189 18,2189 18,0 0,0">
          <text:p/>
        </draw:polygon>
        <draw:polygon draw:style-name="gr4" draw:text-style-name="P5" draw:layer="layout" svg:width="0.017cm" svg:height="2.188cm" svg:x="10.244cm" svg:y="20.396cm" svg:viewBox="0 0 18 2189" draw:points="0,2189 18,2189 18,0 0,0">
          <text:p/>
        </draw:polygon>
        <draw:polygon draw:style-name="gr4" draw:text-style-name="P5" draw:layer="layout" svg:width="0.017cm" svg:height="2.188cm" svg:x="18.994cm" svg:y="20.396cm" svg:viewBox="0 0 18 2189" draw:points="0,2189 18,2189 18,0 0,0">
          <text:p/>
        </draw:polygon>
        <draw:frame draw:style-name="gr3" draw:text-style-name="P4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2.611cm">
          <draw:text-box>
            <text:p text:style-name="P2"><text:span text:style-name="T2">093/15 </text:span></text:p>
          </draw:text-box>
        </draw:frame>
        <draw:frame draw:style-name="gr3" draw:text-style-name="P4" draw:layer="layout" svg:width="1.323cm" svg:height="0.357cm" svg:x="2.828cm" svg:y="22.979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3.343cm">
          <draw:text-box>
            <text:p text:style-name="P2"><text:span text:style-name="T2">20.831/18) </text:span></text:p>
          </draw:text-box>
        </draw:frame>
        <draw:frame draw:style-name="gr3" draw:text-style-name="P4" draw:layer="layout" svg:width="0.997cm" svg:height="0.357cm" svg:x="2.828cm" svg:y="23.707cm">
          <draw:text-box>
            <text:p text:style-name="P2"><text:span text:style-name="T2">Antigo </text:span></text:p>
          </draw:text-box>
        </draw:frame>
        <draw:frame draw:style-name="gr3" draw:text-style-name="P4" draw:layer="layout" svg:width="1.306cm" svg:height="0.357cm" svg:x="2.828cm" svg:y="24.071cm">
          <draw:text-box>
            <text:p text:style-name="P2"><text:span text:style-name="T2">PROAD <text:s/></text:span></text:p>
          </draw:text-box>
        </draw:frame>
        <draw:frame draw:style-name="gr3" draw:text-style-name="P4" draw:layer="layout" svg:width="1.513cm" svg:height="0.357cm" svg:x="2.828cm" svg:y="24.44cm">
          <draw:text-box>
            <text:p text:style-name="P2"><text:span text:style-name="T2">10.356/17 </text:span></text:p>
          </draw:text-box>
        </draw:frame>
        <draw:frame draw:style-name="gr3" draw:text-style-name="P4" draw:layer="layout" svg:width="4.024cm" svg:height="0.357cm" svg:x="4.945cm" svg:y="22.611cm">
          <draw:text-box>
            <text:p text:style-name="P2"><text:span text:style-name="T2">MERCOSUL ALIANÇA S/A, </text:span></text:p>
          </draw:text-box>
        </draw:frame>
        <draw:frame draw:style-name="gr3" draw:text-style-name="P4" draw:layer="layout" svg:width="4.773cm" svg:height="0.357cm" svg:x="4.945cm" svg:y="22.979cm">
          <draw:text-box>
            <text:p text:style-name="P2"><text:span text:style-name="T2">AROUCA EMPREENDIMENTOS </text:span></text:p>
          </draw:text-box>
        </draw:frame>
        <draw:frame draw:style-name="gr3" draw:text-style-name="P4" draw:layer="layout" svg:width="0.904cm" svg:height="0.357cm" svg:x="4.945cm" svg:y="23.343cm">
          <draw:text-box>
            <text:p text:style-name="P2"><text:span text:style-name="T2">S/A E </text:span></text:p>
          </draw:text-box>
        </draw:frame>
        <draw:frame draw:style-name="gr3" draw:text-style-name="P4" draw:layer="layout" svg:width="2.597cm" svg:height="0.357cm" svg:x="4.945cm" svg:y="23.707cm">
          <draw:text-box>
            <text:p text:style-name="P2"><text:span text:style-name="T2">MEIRELES LTDA </text:span></text:p>
          </draw:text-box>
        </draw:frame>
        <draw:frame draw:style-name="gr3" draw:text-style-name="P4" draw:layer="layout" svg:width="0.316cm" svg:height="0.357cm" svg:x="4.945cm" svg:y="24.0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2cm" svg:height="0.357cm" svg:x="10.444cm" svg:y="22.611cm">
          <draw:text-box>
            <text:p text:style-name="P2"><text:span text:style-name="T2">Locação </text:span></text:p>
          </draw:text-box>
        </draw:frame>
        <draw:frame draw:style-name="gr3" draw:text-style-name="P4" draw:layer="layout" svg:width="0.447cm" svg:height="0.357cm" svg:x="11.934cm" svg:y="22.6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14cm" svg:height="0.357cm" svg:x="12.573cm" svg:y="22.611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447cm" svg:height="0.357cm" svg:x="13.779cm" svg:y="22.6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97cm" svg:height="0.357cm" svg:x="14.419cm" svg:y="22.611cm">
          <draw:text-box>
            <text:p text:style-name="P2"><text:span text:style-name="T2">propriedade </text:span></text:p>
          </draw:text-box>
        </draw:frame>
        <draw:frame draw:style-name="gr3" draw:text-style-name="P4" draw:layer="layout" svg:width="1.412cm" svg:height="0.357cm" svg:x="16.4cm" svg:y="22.611cm">
          <draw:text-box>
            <text:p text:style-name="P2"><text:span text:style-name="T2">exclusiva </text:span></text:p>
          </draw:text-box>
        </draw:frame>
        <draw:frame draw:style-name="gr3" draw:text-style-name="P4" draw:layer="layout" svg:width="0.607cm" svg:height="0.357cm" svg:x="17.996cm" svg:y="22.611cm">
          <draw:text-box>
            <text:p text:style-name="P2"><text:span text:style-name="T2">dos </text:span></text:p>
          </draw:text-box>
        </draw:frame>
        <draw:frame draw:style-name="gr3" draw:text-style-name="P4" draw:layer="layout" svg:width="8.232cm" svg:height="0.357cm" svg:x="10.444cm" svg:y="22.971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3" draw:text-style-name="P4" draw:layer="layout" svg:width="8.13cm" svg:height="0.357cm" svg:x="10.444cm" svg:y="23.343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3" draw:text-style-name="P4" draw:layer="layout" svg:width="8.079cm" svg:height="0.357cm" svg:x="10.444cm" svg:y="23.707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3" draw:text-style-name="P4" draw:layer="layout" svg:width="1.196cm" svg:height="0.357cm" svg:x="10.444cm" svg:y="24.071cm">
          <draw:text-box>
            <text:p text:style-name="P2"><text:span text:style-name="T2">dívidas, </text:span></text:p>
          </draw:text-box>
        </draw:frame>
        <draw:frame draw:style-name="gr3" draw:text-style-name="P4" draw:layer="layout" svg:width="0.73cm" svg:height="0.357cm" svg:x="11.807cm" svg:y="24.07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086cm" svg:height="0.357cm" svg:x="12.704cm" svg:y="24.071cm">
          <draw:text-box>
            <text:p text:style-name="P2"><text:span text:style-name="T2">abrigar </text:span></text:p>
          </draw:text-box>
        </draw:frame>
        <draw:frame draw:style-name="gr3" draw:text-style-name="P4" draw:layer="layout" svg:width="2.364cm" svg:height="0.357cm" svg:x="13.957cm" svg:y="24.071cm">
          <draw:text-box>
            <text:p text:style-name="P2"><text:span text:style-name="T2">provisoriamente </text:span></text:p>
          </draw:text-box>
        </draw:frame>
        <draw:frame draw:style-name="gr3" draw:text-style-name="P4" draw:layer="layout" svg:width="0.43cm" svg:height="0.357cm" svg:x="16.485cm" svg:y="24.071cm">
          <draw:text-box>
            <text:p text:style-name="P2"><text:span text:style-name="T2">as </text:span></text:p>
          </draw:text-box>
        </draw:frame>
        <draw:frame draw:style-name="gr3" draw:text-style-name="P4" draw:layer="layout" svg:width="0.925cm" svg:height="0.357cm" svg:x="17.086cm" svg:y="24.071cm">
          <draw:text-box>
            <text:p text:style-name="P2"><text:span text:style-name="T2">Varas </text:span></text:p>
          </draw:text-box>
        </draw:frame>
        <draw:frame draw:style-name="gr3" draw:text-style-name="P4" draw:layer="layout" svg:width="0.447cm" svg:height="0.357cm" svg:x="18.157cm" svg:y="24.071cm">
          <draw:text-box>
            <text:p text:style-name="P2"><text:span text:style-name="T2">do </text:span></text:p>
          </draw:text-box>
        </draw:frame>
        <draw:frame draw:style-name="gr3" draw:text-style-name="P4" draw:layer="layout" svg:width="7.829cm" svg:height="0.357cm" svg:x="10.444cm" svg:y="24.44cm">
          <draw:text-box>
            <text:p text:style-name="P2"><text:span text:style-name="T2">Trabalho da Capital e unidades de serviços correlatos. </text:span></text:p>
          </draw:text-box>
        </draw:frame>
        <draw:polygon draw:style-name="gr4" draw:text-style-name="P5" draw:layer="layout" svg:width="0.017cm" svg:height="0.017cm" svg:x="2.628cm" svg:y="22.584cm" svg:viewBox="0 0 18 18" draw:points="0,18 18,18 18,0 0,0">
          <text:p/>
        </draw:polygon>
        <draw:polygon draw:style-name="gr4" draw:text-style-name="P5" draw:layer="layout" svg:width="2.1cm" svg:height="0.017cm" svg:x="2.645cm" svg:y="22.584cm" svg:viewBox="0 0 2101 18" draw:points="0,18 2101,18 2101,0 0,0">
          <text:p/>
        </draw:polygon>
        <draw:polygon draw:style-name="gr4" draw:text-style-name="P5" draw:layer="layout" svg:width="0.017cm" svg:height="0.017cm" svg:x="4.745cm" svg:y="22.584cm" svg:viewBox="0 0 18 18" draw:points="0,18 18,18 18,0 0,0">
          <text:p/>
        </draw:polygon>
        <draw:polygon draw:style-name="gr4" draw:text-style-name="P5" draw:layer="layout" svg:width="5.482cm" svg:height="0.017cm" svg:x="4.762cm" svg:y="22.584cm" svg:viewBox="0 0 5483 18" draw:points="0,18 5483,18 5483,0 0,0">
          <text:p/>
        </draw:polygon>
        <draw:polygon draw:style-name="gr4" draw:text-style-name="P5" draw:layer="layout" svg:width="0.017cm" svg:height="0.017cm" svg:x="10.244cm" svg:y="22.584cm" svg:viewBox="0 0 18 18" draw:points="0,18 18,18 18,0 0,0">
          <text:p/>
        </draw:polygon>
        <draw:polygon draw:style-name="gr4" draw:text-style-name="P5" draw:layer="layout" svg:width="8.733cm" svg:height="0.017cm" svg:x="10.261cm" svg:y="22.584cm" svg:viewBox="0 0 8734 18" draw:points="0,18 8734,18 8734,0 0,0">
          <text:p/>
        </draw:polygon>
        <draw:polygon draw:style-name="gr4" draw:text-style-name="P5" draw:layer="layout" svg:width="0.017cm" svg:height="0.017cm" svg:x="18.994cm" svg:y="22.584cm" svg:viewBox="0 0 18 18" draw:points="0,18 18,18 18,0 0,0">
          <text:p/>
        </draw:polygon>
        <draw:polygon draw:style-name="gr4" draw:text-style-name="P5" draw:layer="layout" svg:width="0.017cm" svg:height="2.557cm" svg:x="2.628cm" svg:y="22.601cm" svg:viewBox="0 0 18 2558" draw:points="0,2558 18,2558 18,0 0,0">
          <text:p/>
        </draw:polygon>
        <draw:polygon draw:style-name="gr4" draw:text-style-name="P5" draw:layer="layout" svg:width="0.017cm" svg:height="2.557cm" svg:x="4.745cm" svg:y="22.601cm" svg:viewBox="0 0 18 2558" draw:points="0,2558 18,2558 18,0 0,0">
          <text:p/>
        </draw:polygon>
        <draw:polygon draw:style-name="gr4" draw:text-style-name="P5" draw:layer="layout" svg:width="0.017cm" svg:height="2.557cm" svg:x="10.244cm" svg:y="22.601cm" svg:viewBox="0 0 18 2558" draw:points="0,2558 18,2558 18,0 0,0">
          <text:p/>
        </draw:polygon>
        <draw:polygon draw:style-name="gr4" draw:text-style-name="P5" draw:layer="layout" svg:width="0.017cm" svg:height="2.557cm" svg:x="18.994cm" svg:y="22.601cm" svg:viewBox="0 0 18 2558" draw:points="0,2558 18,2558 18,0 0,0">
          <text:p/>
        </draw:polygon>
        <draw:frame draw:style-name="gr3" draw:text-style-name="P4" draw:layer="layout" svg:width="0.316cm" svg:height="0.357cm" svg:x="10.444cm" svg:y="24.8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5.185cm">
          <draw:text-box>
            <text:p text:style-name="P2"><text:span text:style-name="T2">111/15 </text:span></text:p>
          </draw:text-box>
        </draw:frame>
        <draw:frame draw:style-name="gr3" draw:text-style-name="P4" draw:layer="layout" svg:width="1.323cm" svg:height="0.357cm" svg:x="2.828cm" svg:y="25.553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5.917cm">
          <draw:text-box>
            <text:p text:style-name="P2"><text:span text:style-name="T2">11.327/17) </text:span></text:p>
          </draw:text-box>
        </draw:frame>
        <draw:frame draw:style-name="gr3" draw:text-style-name="P4" draw:layer="layout" svg:width="5.044cm" svg:height="0.357cm" svg:x="4.945cm" svg:y="25.185cm">
          <draw:text-box>
            <text:p text:style-name="P2"><text:span text:style-name="T2">ANTÔNIO MANOEL CAVALCANTI </text:span></text:p>
          </draw:text-box>
        </draw:frame>
        <draw:frame draw:style-name="gr3" draw:text-style-name="P4" draw:layer="layout" svg:width="3.088cm" svg:height="0.357cm" svg:x="4.945cm" svg:y="25.553cm">
          <draw:text-box>
            <text:p text:style-name="P2"><text:span text:style-name="T2">PESSOA (ESPÓLIO) </text:span></text:p>
          </draw:text-box>
        </draw:frame>
        <draw:frame draw:style-name="gr3" draw:text-style-name="P4" draw:layer="layout" svg:width="0.316cm" svg:height="0.357cm" svg:x="4.945cm" svg:y="25.9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79cm" svg:height="0.357cm" svg:x="10.444cm" svg:y="25.176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3" draw:text-style-name="P4" draw:layer="layout" svg:width="8.333cm" svg:height="0.357cm" svg:x="10.444cm" svg:y="25.553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3" draw:text-style-name="P4" draw:layer="layout" svg:width="8.206cm" svg:height="0.357cm" svg:x="10.444cm" svg:y="25.917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3" draw:text-style-name="P4" draw:layer="layout" svg:width="8.071cm" svg:height="0.357cm" svg:x="10.444cm" svg:y="26.28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3" draw:text-style-name="P4" draw:layer="layout" svg:width="2.512cm" svg:height="0.357cm" svg:x="10.444cm" svg:y="26.645cm">
          <draw:text-box>
            <text:p text:style-name="P2"><text:span text:style-name="T2">responsabilidade </text:span></text:p>
          </draw:text-box>
        </draw:frame>
        <draw:frame draw:style-name="gr3" draw:text-style-name="P4" draw:layer="layout" svg:width="0.447cm" svg:height="0.357cm" svg:x="13.085cm" svg:y="26.645cm">
          <draw:text-box>
            <text:p text:style-name="P2"><text:span text:style-name="T2">da </text:span></text:p>
          </draw:text-box>
        </draw:frame>
        <draw:frame draw:style-name="gr3" draw:text-style-name="P4" draw:layer="layout" svg:width="0.997cm" svg:height="0.357cm" svg:x="13.674cm" svg:y="26.645cm">
          <draw:text-box>
            <text:p text:style-name="P2"><text:span text:style-name="T2">Seção </text:span></text:p>
          </draw:text-box>
        </draw:frame>
        <draw:frame draw:style-name="gr3" draw:text-style-name="P4" draw:layer="layout" svg:width="0.447cm" svg:height="0.357cm" svg:x="14.808cm" svg:y="26.6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15.384cm" svg:y="26.645cm">
          <draw:text-box>
            <text:p text:style-name="P2"><text:span text:style-name="T2">Arquivo </text:span></text:p>
          </draw:text-box>
        </draw:frame>
        <draw:frame draw:style-name="gr3" draw:text-style-name="P4" draw:layer="layout" svg:width="0.87cm" svg:height="0.357cm" svg:x="16.696cm" svg:y="26.645cm">
          <draw:text-box>
            <text:p text:style-name="P2"><text:span text:style-name="T2">Geral </text:span></text:p>
          </draw:text-box>
        </draw:frame>
        <draw:frame draw:style-name="gr3" draw:text-style-name="P4" draw:layer="layout" svg:width="0.874cm" svg:height="0.357cm" svg:x="17.708cm" svg:y="26.645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441cm" svg:height="0.357cm" svg:x="10.444cm" svg:y="27.013cm">
          <draw:text-box>
            <text:p text:style-name="P2"><text:span text:style-name="T2">Regional. </text:span></text:p>
          </draw:text-box>
        </draw:frame>
        <draw:polygon draw:style-name="gr4" draw:text-style-name="P5" draw:layer="layout" svg:width="0.017cm" svg:height="0.017cm" svg:x="2.628cm" svg:y="25.158cm" svg:viewBox="0 0 18 18" draw:points="0,18 18,18 18,0 0,0">
          <text:p/>
        </draw:polygon>
        <draw:polygon draw:style-name="gr4" draw:text-style-name="P5" draw:layer="layout" svg:width="2.1cm" svg:height="0.017cm" svg:x="2.645cm" svg:y="25.158cm" svg:viewBox="0 0 2101 18" draw:points="0,18 2101,18 2101,0 0,0">
          <text:p/>
        </draw:polygon>
        <draw:polygon draw:style-name="gr4" draw:text-style-name="P5" draw:layer="layout" svg:width="0.017cm" svg:height="0.017cm" svg:x="4.745cm" svg:y="25.158cm" svg:viewBox="0 0 18 18" draw:points="0,18 18,18 18,0 0,0">
          <text:p/>
        </draw:polygon>
        <draw:polygon draw:style-name="gr4" draw:text-style-name="P5" draw:layer="layout" svg:width="5.482cm" svg:height="0.017cm" svg:x="4.762cm" svg:y="25.158cm" svg:viewBox="0 0 5483 18" draw:points="0,18 5483,18 5483,0 0,0">
          <text:p/>
        </draw:polygon>
        <draw:polygon draw:style-name="gr4" draw:text-style-name="P5" draw:layer="layout" svg:width="0.017cm" svg:height="0.017cm" svg:x="10.244cm" svg:y="25.158cm" svg:viewBox="0 0 18 18" draw:points="0,18 18,18 18,0 0,0">
          <text:p/>
        </draw:polygon>
        <draw:polygon draw:style-name="gr4" draw:text-style-name="P5" draw:layer="layout" svg:width="8.733cm" svg:height="0.017cm" svg:x="10.261cm" svg:y="25.158cm" svg:viewBox="0 0 8734 18" draw:points="0,18 8734,18 8734,0 0,0">
          <text:p/>
        </draw:polygon>
        <draw:polygon draw:style-name="gr4" draw:text-style-name="P5" draw:layer="layout" svg:width="0.017cm" svg:height="0.017cm" svg:x="18.994cm" svg:y="25.158cm" svg:viewBox="0 0 18 18" draw:points="0,18 18,18 18,0 0,0">
          <text:p/>
        </draw:polygon>
        <draw:polygon draw:style-name="gr4" draw:text-style-name="P5" draw:layer="layout" svg:width="0.017cm" svg:height="2.557cm" svg:x="2.628cm" svg:y="25.175cm" svg:viewBox="0 0 18 2558" draw:points="0,2558 18,2558 18,0 0,0">
          <text:p/>
        </draw:polygon>
        <draw:polygon draw:style-name="gr4" draw:text-style-name="P5" draw:layer="layout" svg:width="0.017cm" svg:height="0.017cm" svg:x="2.628cm" svg:y="27.732cm" svg:viewBox="0 0 18 18" draw:points="0,18 18,18 18,0 0,0">
          <text:p/>
        </draw:polygon>
        <draw:polygon draw:style-name="gr4" draw:text-style-name="P5" draw:layer="layout" svg:width="0.017cm" svg:height="0.017cm" svg:x="2.628cm" svg:y="27.732cm" svg:viewBox="0 0 18 18" draw:points="0,18 18,18 18,0 0,0">
          <text:p/>
        </draw:polygon>
        <draw:polygon draw:style-name="gr4" draw:text-style-name="P5" draw:layer="layout" svg:width="2.1cm" svg:height="0.017cm" svg:x="2.645cm" svg:y="27.732cm" svg:viewBox="0 0 2101 18" draw:points="0,18 2101,18 2101,0 0,0">
          <text:p/>
        </draw:polygon>
        <draw:polygon draw:style-name="gr4" draw:text-style-name="P5" draw:layer="layout" svg:width="0.017cm" svg:height="2.557cm" svg:x="4.745cm" svg:y="25.175cm" svg:viewBox="0 0 18 2558" draw:points="0,2558 18,2558 18,0 0,0">
          <text:p/>
        </draw:polygon>
        <draw:polygon draw:style-name="gr4" draw:text-style-name="P5" draw:layer="layout" svg:width="0.017cm" svg:height="0.017cm" svg:x="4.745cm" svg:y="27.732cm" svg:viewBox="0 0 18 18" draw:points="0,18 18,18 18,0 0,0">
          <text:p/>
        </draw:polygon>
        <draw:polygon draw:style-name="gr4" draw:text-style-name="P5" draw:layer="layout" svg:width="5.482cm" svg:height="0.017cm" svg:x="4.762cm" svg:y="27.732cm" svg:viewBox="0 0 5483 18" draw:points="0,18 5483,18 5483,0 0,0">
          <text:p/>
        </draw:polygon>
        <draw:polygon draw:style-name="gr4" draw:text-style-name="P5" draw:layer="layout" svg:width="0.017cm" svg:height="2.557cm" svg:x="10.244cm" svg:y="25.175cm" svg:viewBox="0 0 18 2558" draw:points="0,2558 18,2558 18,0 0,0">
          <text:p/>
        </draw:polygon>
        <draw:polygon draw:style-name="gr4" draw:text-style-name="P5" draw:layer="layout" svg:width="0.017cm" svg:height="0.017cm" svg:x="10.244cm" svg:y="27.732cm" svg:viewBox="0 0 18 18" draw:points="0,18 18,18 18,0 0,0">
          <text:p/>
        </draw:polygon>
        <draw:polygon draw:style-name="gr4" draw:text-style-name="P5" draw:layer="layout" svg:width="8.733cm" svg:height="0.017cm" svg:x="10.261cm" svg:y="27.732cm" svg:viewBox="0 0 8734 18" draw:points="0,18 8734,18 8734,0 0,0">
          <text:p/>
        </draw:polygon>
        <draw:polygon draw:style-name="gr4" draw:text-style-name="P5" draw:layer="layout" svg:width="0.017cm" svg:height="2.557cm" svg:x="18.994cm" svg:y="25.175cm" svg:viewBox="0 0 18 2558" draw:points="0,2558 18,2558 18,0 0,0">
          <text:p/>
        </draw:polygon>
        <draw:polygon draw:style-name="gr4" draw:text-style-name="P5" draw:layer="layout" svg:width="0.017cm" svg:height="0.017cm" svg:x="18.994cm" svg:y="27.732cm" svg:viewBox="0 0 18 18" draw:points="0,18 18,18 18,0 0,0">
          <text:p/>
        </draw:polygon>
        <draw:polygon draw:style-name="gr4" draw:text-style-name="P5" draw:layer="layout" svg:width="0.017cm" svg:height="0.017cm" svg:x="18.994cm" svg:y="27.732cm" svg:viewBox="0 0 18 18" draw:points="0,18 18,18 18,0 0,0">
          <text:p/>
        </draw:polygon>
        <draw:frame draw:style-name="gr3" draw:text-style-name="P4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3" draw:text-style-name="P4" draw:layer="layout" svg:width="1.069cm" svg:height="0.357cm" svg:x="2.828cm" svg:y="2.024cm">
          <draw:text-box>
            <text:p text:style-name="P2"><text:span text:style-name="T2">249/15 </text:span></text:p>
          </draw:text-box>
        </draw:frame>
        <draw:frame draw:style-name="gr3" draw:text-style-name="P4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.756cm">
          <draw:text-box>
            <text:p text:style-name="P2"><text:span text:style-name="T2">10.357/17) </text:span></text:p>
          </draw:text-box>
        </draw:frame>
        <draw:frame draw:style-name="gr3" draw:text-style-name="P4" draw:layer="layout" svg:width="4.041cm" svg:height="0.357cm" svg:x="4.945cm" svg:y="2.024cm">
          <draw:text-box>
            <text:p text:style-name="P2"><text:span text:style-name="T2">CLÁUDIO JOSÉ BARBOSA </text:span></text:p>
          </draw:text-box>
        </draw:frame>
        <draw:frame draw:style-name="gr3" draw:text-style-name="P4" draw:layer="layout" svg:width="1.395cm" svg:height="0.357cm" svg:x="4.945cm" svg:y="2.392cm">
          <draw:text-box>
            <text:p text:style-name="P2"><text:span text:style-name="T2">SANTOS </text:span></text:p>
          </draw:text-box>
        </draw:frame>
        <draw:frame draw:style-name="gr3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3" draw:text-style-name="P4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096cm" svg:x="2.628cm" svg:y="2.015cm" svg:viewBox="0 0 18 1097" draw:points="0,1097 18,1097 18,0 0,0">
          <text:p/>
        </draw:polygon>
        <draw:polygon draw:style-name="gr4" draw:text-style-name="P5" draw:layer="layout" svg:width="0.017cm" svg:height="1.096cm" svg:x="4.745cm" svg:y="2.015cm" svg:viewBox="0 0 18 1097" draw:points="0,1097 18,1097 18,0 0,0">
          <text:p/>
        </draw:polygon>
        <draw:polygon draw:style-name="gr4" draw:text-style-name="P5" draw:layer="layout" svg:width="0.017cm" svg:height="1.096cm" svg:x="10.244cm" svg:y="2.015cm" svg:viewBox="0 0 18 1097" draw:points="0,1097 18,1097 18,0 0,0">
          <text:p/>
        </draw:polygon>
        <draw:polygon draw:style-name="gr4" draw:text-style-name="P5" draw:layer="layout" svg:width="0.017cm" svg:height="1.096cm" svg:x="18.994cm" svg:y="2.015cm" svg:viewBox="0 0 18 1097" draw:points="0,1097 18,1097 18,0 0,0">
          <text:p/>
        </draw:polygon>
        <draw:frame draw:style-name="gr3" draw:text-style-name="P4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frame draw:style-name="gr3" draw:text-style-name="P4" draw:layer="layout" svg:width="1.069cm" svg:height="0.357cm" svg:x="2.828cm" svg:y="3.137cm">
          <draw:text-box>
            <text:p text:style-name="P2"><text:span text:style-name="T2">138/14 </text:span></text:p>
          </draw:text-box>
        </draw:frame>
        <draw:frame draw:style-name="gr3" draw:text-style-name="P4" draw:layer="layout" svg:width="1.323cm" svg:height="0.357cm" svg:x="2.828cm" svg:y="3.506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3.87cm">
          <draw:text-box>
            <text:p text:style-name="P2"><text:span text:style-name="T2">13.347/17) </text:span></text:p>
          </draw:text-box>
        </draw:frame>
        <draw:frame draw:style-name="gr3" draw:text-style-name="P4" draw:layer="layout" svg:width="3.774cm" svg:height="0.357cm" svg:x="4.945cm" svg:y="3.137cm">
          <draw:text-box>
            <text:p text:style-name="P2"><text:span text:style-name="T2">PRIME CONSULTORIA E </text:span></text:p>
          </draw:text-box>
        </draw:frame>
        <draw:frame draw:style-name="gr3" draw:text-style-name="P4" draw:layer="layout" svg:width="4.481cm" svg:height="0.357cm" svg:x="4.945cm" svg:y="3.506cm">
          <draw:text-box>
            <text:p text:style-name="P2"><text:span text:style-name="T2">ASSESSORIA EMPRESARIAL </text:span></text:p>
          </draw:text-box>
        </draw:frame>
        <draw:frame draw:style-name="gr3" draw:text-style-name="P4" draw:layer="layout" svg:width="1.894cm" svg:height="0.357cm" svg:x="4.945cm" svg:y="3.87cm">
          <draw:text-box>
            <text:p text:style-name="P2"><text:span text:style-name="T2">LTDA – EPP </text:span></text:p>
          </draw:text-box>
        </draw:frame>
        <draw:frame draw:style-name="gr3" draw:text-style-name="P4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54cm" svg:height="0.357cm" svg:x="10.444cm" svg:y="3.137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3" draw:text-style-name="P4" draw:layer="layout" svg:width="8.117cm" svg:height="0.357cm" svg:x="10.444cm" svg:y="3.506cm">
          <draw:text-box>
            <text:p text:style-name="P2"><text:span text:style-name="T2">de sistema informatizado e integrado, via WEB, com uso </text:span></text:p>
          </draw:text-box>
        </draw:frame>
        <draw:frame draw:style-name="gr3" draw:text-style-name="P4" draw:layer="layout" svg:width="0.447cm" svg:height="0.357cm" svg:x="10.444cm" svg:y="3.8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41cm" svg:height="0.357cm" svg:x="11.248cm" svg:y="3.87cm">
          <draw:text-box>
            <text:p text:style-name="P2"><text:span text:style-name="T2">cartões </text:span></text:p>
          </draw:text-box>
        </draw:frame>
        <draw:frame draw:style-name="gr3" draw:text-style-name="P4" draw:layer="layout" svg:width="1.725cm" svg:height="0.357cm" svg:x="12.742cm" svg:y="3.87cm">
          <draw:text-box>
            <text:p text:style-name="P2"><text:span text:style-name="T2">magnéticos </text:span></text:p>
          </draw:text-box>
        </draw:frame>
        <draw:frame draw:style-name="gr3" draw:text-style-name="P4" draw:layer="layout" svg:width="0.692cm" svg:height="0.357cm" svg:x="14.817cm" svg:y="3.87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679cm" svg:height="0.357cm" svg:x="15.867cm" svg:y="3.87cm">
          <draw:text-box>
            <text:p text:style-name="P2"><text:span text:style-name="T2">chip </text:span></text:p>
          </draw:text-box>
        </draw:frame>
        <draw:frame draw:style-name="gr3" draw:text-style-name="P4" draw:layer="layout" svg:width="0.447cm" svg:height="0.357cm" svg:x="16.904cm" svg:y="3.87cm">
          <draw:text-box>
            <text:p text:style-name="P2"><text:span text:style-name="T2">ou </text:span></text:p>
          </draw:text-box>
        </draw:frame>
        <draw:frame draw:style-name="gr3" draw:text-style-name="P4" draw:layer="layout" svg:width="0.87cm" svg:height="0.357cm" svg:x="17.704cm" svg:y="3.87cm">
          <draw:text-box>
            <text:p text:style-name="P2"><text:span text:style-name="T2">micro </text:span></text:p>
          </draw:text-box>
        </draw:frame>
        <draw:frame draw:style-name="gr3" draw:text-style-name="P4" draw:layer="layout" svg:width="2.275cm" svg:height="0.357cm" svg:x="10.444cm" svg:y="4.234cm">
          <draw:text-box>
            <text:p text:style-name="P2"><text:span text:style-name="T2">processamento </text:span></text:p>
          </draw:text-box>
        </draw:frame>
        <draw:frame draw:style-name="gr3" draw:text-style-name="P4" draw:layer="layout" svg:width="0.624cm" svg:height="0.357cm" svg:x="12.835cm" svg:y="4.234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763cm" svg:height="0.357cm" svg:x="13.581cm" svg:y="4.234cm">
          <draw:text-box>
            <text:p text:style-name="P2"><text:span text:style-name="T2">possibilitem </text:span></text:p>
          </draw:text-box>
        </draw:frame>
        <draw:frame draw:style-name="gr3" draw:text-style-name="P4" draw:layer="layout" svg:width="0.316cm" svg:height="0.357cm" svg:x="15.456cm" svg:y="4.234cm">
          <draw:text-box>
            <text:p text:style-name="P2"><text:span text:style-name="T2">o </text:span></text:p>
          </draw:text-box>
        </draw:frame>
        <draw:frame draw:style-name="gr3" draw:text-style-name="P4" draw:layer="layout" svg:width="2.169cm" svg:height="0.357cm" svg:x="15.85cm" svg:y="4.234cm">
          <draw:text-box>
            <text:p text:style-name="P2"><text:span text:style-name="T2">abastecimento </text:span></text:p>
          </draw:text-box>
        </draw:frame>
        <draw:frame draw:style-name="gr3" draw:text-style-name="P4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3" draw:text-style-name="P4" draw:layer="layout" svg:width="8.287cm" svg:height="0.357cm" svg:x="10.444cm" svg:y="4.598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3" draw:text-style-name="P4" draw:layer="layout" svg:width="8.38cm" svg:height="0.357cm" svg:x="10.444cm" svg:y="4.966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4" draw:text-style-name="P5" draw:layer="layout" svg:width="0.017cm" svg:height="0.018cm" svg:x="2.628cm" svg:y="3.111cm" svg:viewBox="0 0 18 19" draw:points="0,19 18,19 18,0 0,0">
          <text:p/>
        </draw:polygon>
        <draw:polygon draw:style-name="gr4" draw:text-style-name="P5" draw:layer="layout" svg:width="2.1cm" svg:height="0.018cm" svg:x="2.645cm" svg:y="3.111cm" svg:viewBox="0 0 2101 19" draw:points="0,19 2101,19 2101,0 0,0">
          <text:p/>
        </draw:polygon>
        <draw:polygon draw:style-name="gr4" draw:text-style-name="P5" draw:layer="layout" svg:width="0.017cm" svg:height="0.018cm" svg:x="4.745cm" svg:y="3.111cm" svg:viewBox="0 0 18 19" draw:points="0,19 18,19 18,0 0,0">
          <text:p/>
        </draw:polygon>
        <draw:polygon draw:style-name="gr4" draw:text-style-name="P5" draw:layer="layout" svg:width="5.482cm" svg:height="0.018cm" svg:x="4.762cm" svg:y="3.111cm" svg:viewBox="0 0 5483 19" draw:points="0,19 5483,19 5483,0 0,0">
          <text:p/>
        </draw:polygon>
        <draw:polygon draw:style-name="gr4" draw:text-style-name="P5" draw:layer="layout" svg:width="0.017cm" svg:height="0.018cm" svg:x="10.244cm" svg:y="3.111cm" svg:viewBox="0 0 18 19" draw:points="0,19 18,19 18,0 0,0">
          <text:p/>
        </draw:polygon>
        <draw:polygon draw:style-name="gr4" draw:text-style-name="P5" draw:layer="layout" svg:width="8.733cm" svg:height="0.018cm" svg:x="10.261cm" svg:y="3.111cm" svg:viewBox="0 0 8734 19" draw:points="0,19 8734,19 8734,0 0,0">
          <text:p/>
        </draw:polygon>
        <draw:polygon draw:style-name="gr4" draw:text-style-name="P5" draw:layer="layout" svg:width="0.017cm" svg:height="0.018cm" svg:x="18.994cm" svg:y="3.111cm" svg:viewBox="0 0 18 19" draw:points="0,19 18,19 18,0 0,0">
          <text:p/>
        </draw:polygon>
        <draw:polygon draw:style-name="gr4" draw:text-style-name="P5" draw:layer="layout" svg:width="0.017cm" svg:height="2.557cm" svg:x="2.628cm" svg:y="3.128cm" svg:viewBox="0 0 18 2558" draw:points="0,2558 18,2558 18,0 0,0">
          <text:p/>
        </draw:polygon>
        <draw:polygon draw:style-name="gr4" draw:text-style-name="P5" draw:layer="layout" svg:width="0.017cm" svg:height="2.557cm" svg:x="4.745cm" svg:y="3.128cm" svg:viewBox="0 0 18 2558" draw:points="0,2558 18,2558 18,0 0,0">
          <text:p/>
        </draw:polygon>
        <draw:polygon draw:style-name="gr4" draw:text-style-name="P5" draw:layer="layout" svg:width="0.017cm" svg:height="2.557cm" svg:x="10.244cm" svg:y="3.128cm" svg:viewBox="0 0 18 2558" draw:points="0,2558 18,2558 18,0 0,0">
          <text:p/>
        </draw:polygon>
        <draw:polygon draw:style-name="gr4" draw:text-style-name="P5" draw:layer="layout" svg:width="0.017cm" svg:height="2.557cm" svg:x="18.994cm" svg:y="3.128cm" svg:viewBox="0 0 18 2558" draw:points="0,2558 18,2558 18,0 0,0">
          <text:p/>
        </draw:polygon>
        <draw:frame draw:style-name="gr3" draw:text-style-name="P4" draw:layer="layout" svg:width="7.165cm" svg:height="0.357cm" svg:x="10.444cm" svg:y="5.33cm">
          <draw:text-box>
            <text:p text:style-name="P2"><text:span text:style-name="T2">motores estacionários (geradores) deste Tribunal. </text:span></text:p>
          </draw:text-box>
        </draw:frame>
        <draw:frame draw:style-name="gr3" draw:text-style-name="P4" draw:layer="layout" svg:width="1.069cm" svg:height="0.357cm" svg:x="2.828cm" svg:y="5.711cm">
          <draw:text-box>
            <text:p text:style-name="P2"><text:span text:style-name="T2">168/15 </text:span></text:p>
          </draw:text-box>
        </draw:frame>
        <draw:frame draw:style-name="gr3" draw:text-style-name="P4" draw:layer="layout" svg:width="1.323cm" svg:height="0.357cm" svg:x="2.828cm" svg:y="6.0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6.444cm">
          <draw:text-box>
            <text:p text:style-name="P2"><text:span text:style-name="T2">12.921/17) </text:span></text:p>
          </draw:text-box>
        </draw:frame>
        <draw:frame draw:style-name="gr3" draw:text-style-name="P4" draw:layer="layout" svg:width="4.058cm" svg:height="0.357cm" svg:x="4.945cm" svg:y="5.711cm">
          <draw:text-box>
            <text:p text:style-name="P2"><text:span text:style-name="T2">AGÊNCIA AEROTUR LTDA </text:span></text:p>
          </draw:text-box>
        </draw:frame>
        <draw:frame draw:style-name="gr3" draw:text-style-name="P4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9cm" svg:height="0.357cm" svg:x="10.444cm" svg:y="5.71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968cm" svg:y="5.71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98cm" svg:height="0.357cm" svg:x="12.628cm" svg:y="5.711cm">
          <draw:text-box>
            <text:p text:style-name="P2"><text:span text:style-name="T2">agenciamento </text:span></text:p>
          </draw:text-box>
        </draw:frame>
        <draw:frame draw:style-name="gr3" draw:text-style-name="P4" draw:layer="layout" svg:width="0.447cm" svg:height="0.357cm" svg:x="14.922cm" svg:y="5.7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4cm" svg:height="0.357cm" svg:x="15.583cm" svg:y="5.711cm">
          <draw:text-box>
            <text:p text:style-name="P2"><text:span text:style-name="T2">passagens </text:span></text:p>
          </draw:text-box>
        </draw:frame>
        <draw:frame draw:style-name="gr3" draw:text-style-name="P4" draw:layer="layout" svg:width="1.158cm" svg:height="0.357cm" svg:x="17.42cm" svg:y="5.711cm">
          <draw:text-box>
            <text:p text:style-name="P2"><text:span text:style-name="T2">aéreas, </text:span></text:p>
          </draw:text-box>
        </draw:frame>
        <draw:frame draw:style-name="gr3" draw:text-style-name="P4" draw:layer="layout" svg:width="8.21cm" svg:height="0.357cm" svg:x="10.444cm" svg:y="6.08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3" draw:text-style-name="P4" draw:layer="layout" svg:width="7.906cm" svg:height="0.357cm" svg:x="10.444cm" svg:y="6.444cm">
          <draw:text-box>
            <text:p text:style-name="P2"><text:span text:style-name="T2">cancelamento, reembolso e entrega de bilhete (manual </text:span></text:p>
          </draw:text-box>
        </draw:frame>
        <draw:frame draw:style-name="gr3" draw:text-style-name="P4" draw:layer="layout" svg:width="0.447cm" svg:height="0.357cm" svg:x="10.444cm" svg:y="6.808cm">
          <draw:text-box>
            <text:p text:style-name="P2"><text:span text:style-name="T2">ou </text:span></text:p>
          </draw:text-box>
        </draw:frame>
        <draw:frame draw:style-name="gr3" draw:text-style-name="P4" draw:layer="layout" svg:width="1.674cm" svg:height="0.357cm" svg:x="11.244cm" svg:y="6.808cm">
          <draw:text-box>
            <text:p text:style-name="P2"><text:span text:style-name="T2">eletrônico), </text:span></text:p>
          </draw:text-box>
        </draw:frame>
        <draw:frame draw:style-name="gr3" draw:text-style-name="P4" draw:layer="layout" svg:width="0.316cm" svg:height="0.357cm" svg:x="13.263cm" svg:y="6.808cm">
          <draw:text-box>
            <text:p text:style-name="P2"><text:span text:style-name="T2">e </text:span></text:p>
          </draw:text-box>
        </draw:frame>
        <draw:frame draw:style-name="gr3" draw:text-style-name="P4" draw:layer="layout" svg:width="1.496cm" svg:height="0.357cm" svg:x="13.885cm" svg:y="6.808cm">
          <draw:text-box>
            <text:p text:style-name="P2"><text:span text:style-name="T2">quaisquer </text:span></text:p>
          </draw:text-box>
        </draw:frame>
        <draw:frame draw:style-name="gr3" draw:text-style-name="P4" draw:layer="layout" svg:width="0.98cm" svg:height="0.357cm" svg:x="15.723cm" svg:y="6.808cm">
          <draw:text-box>
            <text:p text:style-name="P2"><text:span text:style-name="T2">outras </text:span></text:p>
          </draw:text-box>
        </draw:frame>
        <draw:frame draw:style-name="gr3" draw:text-style-name="P4" draw:layer="layout" svg:width="1.534cm" svg:height="0.357cm" svg:x="17.052cm" svg:y="6.808cm">
          <draw:text-box>
            <text:p text:style-name="P2"><text:span text:style-name="T2">atividades </text:span></text:p>
          </draw:text-box>
        </draw:frame>
        <draw:frame draw:style-name="gr3" draw:text-style-name="P4" draw:layer="layout" svg:width="7.91cm" svg:height="0.357cm" svg:x="10.444cm" svg:y="7.172cm">
          <draw:text-box>
            <text:p text:style-name="P2"><text:span text:style-name="T2">relacionadas que se mostrem necessárias ao completo </text:span></text:p>
          </draw:text-box>
        </draw:frame>
        <draw:frame draw:style-name="gr3" draw:text-style-name="P4" draw:layer="layout" svg:width="1.196cm" svg:height="0.357cm" svg:x="10.444cm" svg:y="7.536cm">
          <draw:text-box>
            <text:p text:style-name="P2"><text:span text:style-name="T2">alcance </text:span></text:p>
          </draw:text-box>
        </draw:frame>
        <draw:frame draw:style-name="gr3" draw:text-style-name="P4" draw:layer="layout" svg:width="0.447cm" svg:height="0.357cm" svg:x="11.819cm" svg:y="7.536cm">
          <draw:text-box>
            <text:p text:style-name="P2"><text:span text:style-name="T2">da </text:span></text:p>
          </draw:text-box>
        </draw:frame>
        <draw:frame draw:style-name="gr3" draw:text-style-name="P4" draw:layer="layout" svg:width="1.636cm" svg:height="0.357cm" svg:x="12.446cm" svg:y="7.536cm">
          <draw:text-box>
            <text:p text:style-name="P2"><text:span text:style-name="T2">locomoção </text:span></text:p>
          </draw:text-box>
        </draw:frame>
        <draw:frame draw:style-name="gr3" draw:text-style-name="P4" draw:layer="layout" svg:width="0.502cm" svg:height="0.357cm" svg:x="14.262cm" svg:y="7.536cm">
          <draw:text-box>
            <text:p text:style-name="P2"><text:span text:style-name="T2">via </text:span></text:p>
          </draw:text-box>
        </draw:frame>
        <draw:frame draw:style-name="gr3" draw:text-style-name="P4" draw:layer="layout" svg:width="0.908cm" svg:height="0.357cm" svg:x="14.939cm" svg:y="7.536cm">
          <draw:text-box>
            <text:p text:style-name="P2"><text:span text:style-name="T2">aérea </text:span></text:p>
          </draw:text-box>
        </draw:frame>
        <draw:frame draw:style-name="gr3" draw:text-style-name="P4" draw:layer="layout" svg:width="0.447cm" svg:height="0.357cm" svg:x="16.032cm" svg:y="7.53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2cm" svg:height="0.357cm" svg:x="16.662cm" svg:y="7.536cm">
          <draw:text-box>
            <text:p text:style-name="P2"><text:span text:style-name="T2">magistrados, </text:span></text:p>
          </draw:text-box>
        </draw:frame>
        <draw:frame draw:style-name="gr3" draw:text-style-name="P4" draw:layer="layout" svg:width="1.568cm" svg:height="0.357cm" svg:x="10.444cm" svg:y="7.904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316cm" svg:height="0.357cm" svg:x="12.2cm" svg:y="7.904cm">
          <draw:text-box>
            <text:p text:style-name="P2"><text:span text:style-name="T2">e </text:span></text:p>
          </draw:text-box>
        </draw:frame>
        <draw:frame draw:style-name="gr3" draw:text-style-name="P4" draw:layer="layout" svg:width="2.208cm" svg:height="0.357cm" svg:x="12.666cm" svg:y="7.904cm">
          <draw:text-box>
            <text:p text:style-name="P2"><text:span text:style-name="T2">colaboradores, </text:span></text:p>
          </draw:text-box>
        </draw:frame>
        <draw:frame draw:style-name="gr3" draw:text-style-name="P4" draw:layer="layout" svg:width="1.323cm" svg:height="0.357cm" svg:x="15.058cm" svg:y="7.904cm">
          <draw:text-box>
            <text:p text:style-name="P2"><text:span text:style-name="T2">inclusive </text:span></text:p>
          </draw:text-box>
        </draw:frame>
        <draw:frame draw:style-name="gr3" draw:text-style-name="P4" draw:layer="layout" svg:width="1.551cm" svg:height="0.357cm" svg:x="16.569cm" svg:y="7.904cm">
          <draw:text-box>
            <text:p text:style-name="P2"><text:span text:style-name="T2">eventuais, </text:span></text:p>
          </draw:text-box>
        </draw:frame>
        <draw:frame draw:style-name="gr3" draw:text-style-name="P4" draw:layer="layout" svg:width="0.316cm" svg:height="0.357cm" svg:x="18.305cm" svg:y="7.904cm">
          <draw:text-box>
            <text:p text:style-name="P2"><text:span text:style-name="T2">a </text:span></text:p>
          </draw:text-box>
        </draw:frame>
        <draw:frame draw:style-name="gr3" draw:text-style-name="P4" draw:layer="layout" svg:width="5.294cm" svg:height="0.357cm" svg:x="10.444cm" svg:y="8.268cm">
          <draw:text-box>
            <text:p text:style-name="P2"><text:span text:style-name="T2">serviço do TRT, em âmbito nacional. </text:span></text:p>
          </draw:text-box>
        </draw:frame>
        <draw:polygon draw:style-name="gr4" draw:text-style-name="P5" draw:layer="layout" svg:width="0.017cm" svg:height="0.017cm" svg:x="2.628cm" svg:y="5.685cm" svg:viewBox="0 0 18 18" draw:points="0,18 18,18 18,0 0,0">
          <text:p/>
        </draw:polygon>
        <draw:polygon draw:style-name="gr4" draw:text-style-name="P5" draw:layer="layout" svg:width="2.1cm" svg:height="0.017cm" svg:x="2.645cm" svg:y="5.685cm" svg:viewBox="0 0 2101 18" draw:points="0,18 2101,18 2101,0 0,0">
          <text:p/>
        </draw:polygon>
        <draw:polygon draw:style-name="gr4" draw:text-style-name="P5" draw:layer="layout" svg:width="0.017cm" svg:height="0.017cm" svg:x="4.745cm" svg:y="5.685cm" svg:viewBox="0 0 18 18" draw:points="0,18 18,18 18,0 0,0">
          <text:p/>
        </draw:polygon>
        <draw:polygon draw:style-name="gr4" draw:text-style-name="P5" draw:layer="layout" svg:width="5.482cm" svg:height="0.017cm" svg:x="4.762cm" svg:y="5.685cm" svg:viewBox="0 0 5483 18" draw:points="0,18 5483,18 5483,0 0,0">
          <text:p/>
        </draw:polygon>
        <draw:polygon draw:style-name="gr4" draw:text-style-name="P5" draw:layer="layout" svg:width="0.017cm" svg:height="0.017cm" svg:x="10.244cm" svg:y="5.685cm" svg:viewBox="0 0 18 18" draw:points="0,18 18,18 18,0 0,0">
          <text:p/>
        </draw:polygon>
        <draw:polygon draw:style-name="gr4" draw:text-style-name="P5" draw:layer="layout" svg:width="8.733cm" svg:height="0.017cm" svg:x="10.261cm" svg:y="5.685cm" svg:viewBox="0 0 8734 18" draw:points="0,18 8734,18 8734,0 0,0">
          <text:p/>
        </draw:polygon>
        <draw:polygon draw:style-name="gr4" draw:text-style-name="P5" draw:layer="layout" svg:width="0.017cm" svg:height="0.017cm" svg:x="18.994cm" svg:y="5.685cm" svg:viewBox="0 0 18 18" draw:points="0,18 18,18 18,0 0,0">
          <text:p/>
        </draw:polygon>
        <draw:polygon draw:style-name="gr4" draw:text-style-name="P5" draw:layer="layout" svg:width="0.017cm" svg:height="3.289cm" svg:x="2.628cm" svg:y="5.702cm" svg:viewBox="0 0 18 3290" draw:points="0,3290 18,3290 18,0 0,0">
          <text:p/>
        </draw:polygon>
        <draw:polygon draw:style-name="gr4" draw:text-style-name="P5" draw:layer="layout" svg:width="0.017cm" svg:height="3.289cm" svg:x="4.745cm" svg:y="5.702cm" svg:viewBox="0 0 18 3290" draw:points="0,3290 18,3290 18,0 0,0">
          <text:p/>
        </draw:polygon>
        <draw:polygon draw:style-name="gr4" draw:text-style-name="P5" draw:layer="layout" svg:width="0.017cm" svg:height="3.289cm" svg:x="10.244cm" svg:y="5.702cm" svg:viewBox="0 0 18 3290" draw:points="0,3290 18,3290 18,0 0,0">
          <text:p/>
        </draw:polygon>
        <draw:polygon draw:style-name="gr4" draw:text-style-name="P5" draw:layer="layout" svg:width="0.017cm" svg:height="3.289cm" svg:x="18.994cm" svg:y="5.702cm" svg:viewBox="0 0 18 3290" draw:points="0,3290 18,3290 18,0 0,0">
          <text:p/>
        </draw:polygon>
        <draw:frame draw:style-name="gr3" draw:text-style-name="P4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9.018cm">
          <draw:text-box>
            <text:p text:style-name="P2"><text:span text:style-name="T2">081/16 </text:span></text:p>
          </draw:text-box>
        </draw:frame>
        <draw:frame draw:style-name="gr3" draw:text-style-name="P4" draw:layer="layout" svg:width="1.323cm" svg:height="0.357cm" svg:x="2.828cm" svg:y="9.382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9.746cm">
          <draw:text-box>
            <text:p text:style-name="P2"><text:span text:style-name="T2">15.413/17) </text:span></text:p>
          </draw:text-box>
        </draw:frame>
        <draw:frame draw:style-name="gr3" draw:text-style-name="P4" draw:layer="layout" svg:width="3.825cm" svg:height="0.357cm" svg:x="4.945cm" svg:y="9.018cm">
          <draw:text-box>
            <text:p text:style-name="P2"><text:span text:style-name="T2">PORTO SEGURO CIA DE </text:span></text:p>
          </draw:text-box>
        </draw:frame>
        <draw:frame draw:style-name="gr3" draw:text-style-name="P4" draw:layer="layout" svg:width="2.961cm" svg:height="0.357cm" svg:x="4.945cm" svg:y="9.382cm">
          <draw:text-box>
            <text:p text:style-name="P2"><text:span text:style-name="T2">SEGUROS GERAIS </text:span></text:p>
          </draw:text-box>
        </draw:frame>
        <draw:frame draw:style-name="gr3" draw:text-style-name="P4" draw:layer="layout" svg:width="0.316cm" svg:height="0.357cm" svg:x="4.945cm" svg:y="9.7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58cm" svg:height="0.357cm" svg:x="10.444cm" svg:y="9.018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43cm" svg:y="9.01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69cm" svg:height="0.357cm" svg:x="12.336cm" svg:y="9.018cm">
          <draw:text-box>
            <text:p text:style-name="P2"><text:span text:style-name="T2">seguro </text:span></text:p>
          </draw:text-box>
        </draw:frame>
        <draw:frame draw:style-name="gr3" draw:text-style-name="P4" draw:layer="layout" svg:width="0.447cm" svg:height="0.357cm" svg:x="13.551cm" svg:y="9.01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4.144cm" svg:y="9.018cm">
          <draw:text-box>
            <text:p text:style-name="P2"><text:span text:style-name="T2">frota </text:span></text:p>
          </draw:text-box>
        </draw:frame>
        <draw:frame draw:style-name="gr3" draw:text-style-name="P4" draw:layer="layout" svg:width="0.447cm" svg:height="0.357cm" svg:x="15.011cm" svg:y="9.01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5.608cm" svg:y="9.018cm">
          <draw:text-box>
            <text:p text:style-name="P2"><text:span text:style-name="T2">veículos </text:span></text:p>
          </draw:text-box>
        </draw:frame>
        <draw:frame draw:style-name="gr3" draw:text-style-name="P4" draw:layer="layout" svg:width="0.73cm" svg:height="0.357cm" svg:x="17.01cm" svg:y="9.01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7.882cm" svg:y="9.018cm">
          <draw:text-box>
            <text:p text:style-name="P2"><text:span text:style-name="T2">este </text:span></text:p>
          </draw:text-box>
        </draw:frame>
        <draw:polygon draw:style-name="gr4" draw:text-style-name="P5" draw:layer="layout" svg:width="0.017cm" svg:height="0.017cm" svg:x="2.628cm" svg:y="8.991cm" svg:viewBox="0 0 18 18" draw:points="0,18 18,18 18,0 0,0">
          <text:p/>
        </draw:polygon>
        <draw:polygon draw:style-name="gr4" draw:text-style-name="P5" draw:layer="layout" svg:width="2.1cm" svg:height="0.017cm" svg:x="2.645cm" svg:y="8.991cm" svg:viewBox="0 0 2101 18" draw:points="0,18 2101,18 2101,0 0,0">
          <text:p/>
        </draw:polygon>
        <draw:polygon draw:style-name="gr4" draw:text-style-name="P5" draw:layer="layout" svg:width="0.017cm" svg:height="0.017cm" svg:x="4.745cm" svg:y="8.991cm" svg:viewBox="0 0 18 18" draw:points="0,18 18,18 18,0 0,0">
          <text:p/>
        </draw:polygon>
        <draw:polygon draw:style-name="gr4" draw:text-style-name="P5" draw:layer="layout" svg:width="5.482cm" svg:height="0.017cm" svg:x="4.762cm" svg:y="8.991cm" svg:viewBox="0 0 5483 18" draw:points="0,18 5483,18 5483,0 0,0">
          <text:p/>
        </draw:polygon>
        <draw:polygon draw:style-name="gr4" draw:text-style-name="P5" draw:layer="layout" svg:width="0.017cm" svg:height="0.017cm" svg:x="10.244cm" svg:y="8.991cm" svg:viewBox="0 0 18 18" draw:points="0,18 18,18 18,0 0,0">
          <text:p/>
        </draw:polygon>
        <draw:polygon draw:style-name="gr4" draw:text-style-name="P5" draw:layer="layout" svg:width="8.733cm" svg:height="0.017cm" svg:x="10.261cm" svg:y="8.991cm" svg:viewBox="0 0 8734 18" draw:points="0,18 8734,18 8734,0 0,0">
          <text:p/>
        </draw:polygon>
        <draw:polygon draw:style-name="gr4" draw:text-style-name="P5" draw:layer="layout" svg:width="0.017cm" svg:height="0.017cm" svg:x="18.994cm" svg:y="8.991cm" svg:viewBox="0 0 18 18" draw:points="0,18 18,18 18,0 0,0">
          <text:p/>
        </draw:polygon>
        <draw:polygon draw:style-name="gr4" draw:text-style-name="P5" draw:layer="layout" svg:width="0.017cm" svg:height="1.096cm" svg:x="2.628cm" svg:y="9.008cm" svg:viewBox="0 0 18 1097" draw:points="0,1097 18,1097 18,0 0,0">
          <text:p/>
        </draw:polygon>
        <draw:polygon draw:style-name="gr4" draw:text-style-name="P5" draw:layer="layout" svg:width="0.017cm" svg:height="1.096cm" svg:x="4.745cm" svg:y="9.008cm" svg:viewBox="0 0 18 1097" draw:points="0,1097 18,1097 18,0 0,0">
          <text:p/>
        </draw:polygon>
        <draw:polygon draw:style-name="gr4" draw:text-style-name="P5" draw:layer="layout" svg:width="0.017cm" svg:height="1.096cm" svg:x="10.244cm" svg:y="9.008cm" svg:viewBox="0 0 18 1097" draw:points="0,1097 18,1097 18,0 0,0">
          <text:p/>
        </draw:polygon>
        <draw:polygon draw:style-name="gr4" draw:text-style-name="P5" draw:layer="layout" svg:width="0.017cm" svg:height="1.096cm" svg:x="18.994cm" svg:y="9.008cm" svg:viewBox="0 0 18 1097" draw:points="0,1097 18,1097 18,0 0,0">
          <text:p/>
        </draw:polygon>
        <draw:frame draw:style-name="gr3" draw:text-style-name="P4" draw:layer="layout" svg:width="1.336cm" svg:height="0.357cm" svg:x="10.444cm" svg:y="9.382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069cm" svg:height="0.357cm" svg:x="2.828cm" svg:y="10.131cm">
          <draw:text-box>
            <text:p text:style-name="P2"><text:span text:style-name="T2">018/17 </text:span></text:p>
          </draw:text-box>
        </draw:frame>
        <draw:frame draw:style-name="gr3" draw:text-style-name="P4" draw:layer="layout" svg:width="1.323cm" svg:height="0.357cm" svg:x="2.828cm" svg:y="10.495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0.859cm">
          <draw:text-box>
            <text:p text:style-name="P2"><text:span text:style-name="T2">16.083/17) </text:span></text:p>
          </draw:text-box>
        </draw:frame>
        <draw:frame draw:style-name="gr3" draw:text-style-name="P4" draw:layer="layout" svg:width="3.6cm" svg:height="0.357cm" svg:x="4.945cm" svg:y="10.131cm">
          <draw:text-box>
            <text:p text:style-name="P2"><text:span text:style-name="T2">ALEXANDRE CARDEAL </text:span></text:p>
          </draw:text-box>
        </draw:frame>
        <draw:frame draw:style-name="gr3" draw:text-style-name="P4" draw:layer="layout" svg:width="3.634cm" svg:height="0.357cm" svg:x="4.945cm" svg:y="10.495cm">
          <draw:text-box>
            <text:p text:style-name="P2"><text:span text:style-name="T2">MACHADO EIRELI – ME </text:span></text:p>
          </draw:text-box>
        </draw:frame>
        <draw:frame draw:style-name="gr3" draw:text-style-name="P4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4cm" svg:height="0.357cm" svg:x="10.444cm" svg:y="10.131cm">
          <draw:text-box>
            <text:p text:style-name="P2"><text:span text:style-name="T2">Fornecimento de água potável, em caminhão tipo carro-</text:span></text:p>
          </draw:text-box>
        </draw:frame>
        <draw:polygon draw:style-name="gr4" draw:text-style-name="P5" draw:layer="layout" svg:width="0.017cm" svg:height="0.017cm" svg:x="2.628cm" svg:y="10.104cm" svg:viewBox="0 0 18 18" draw:points="0,18 18,18 18,0 0,0">
          <text:p/>
        </draw:polygon>
        <draw:polygon draw:style-name="gr4" draw:text-style-name="P5" draw:layer="layout" svg:width="2.1cm" svg:height="0.017cm" svg:x="2.645cm" svg:y="10.104cm" svg:viewBox="0 0 2101 18" draw:points="0,18 2101,18 2101,0 0,0">
          <text:p/>
        </draw:polygon>
        <draw:polygon draw:style-name="gr4" draw:text-style-name="P5" draw:layer="layout" svg:width="0.017cm" svg:height="0.017cm" svg:x="4.745cm" svg:y="10.104cm" svg:viewBox="0 0 18 18" draw:points="0,18 18,18 18,0 0,0">
          <text:p/>
        </draw:polygon>
        <draw:polygon draw:style-name="gr4" draw:text-style-name="P5" draw:layer="layout" svg:width="5.482cm" svg:height="0.017cm" svg:x="4.762cm" svg:y="10.104cm" svg:viewBox="0 0 5483 18" draw:points="0,18 5483,18 5483,0 0,0">
          <text:p/>
        </draw:polygon>
        <draw:polygon draw:style-name="gr4" draw:text-style-name="P5" draw:layer="layout" svg:width="0.017cm" svg:height="0.017cm" svg:x="10.244cm" svg:y="10.104cm" svg:viewBox="0 0 18 18" draw:points="0,18 18,18 18,0 0,0">
          <text:p/>
        </draw:polygon>
        <draw:polygon draw:style-name="gr4" draw:text-style-name="P5" draw:layer="layout" svg:width="8.733cm" svg:height="0.017cm" svg:x="10.261cm" svg:y="10.104cm" svg:viewBox="0 0 8734 18" draw:points="0,18 8734,18 8734,0 0,0">
          <text:p/>
        </draw:polygon>
        <draw:polygon draw:style-name="gr4" draw:text-style-name="P5" draw:layer="layout" svg:width="0.017cm" svg:height="0.017cm" svg:x="18.994cm" svg:y="10.104cm" svg:viewBox="0 0 18 18" draw:points="0,18 18,18 18,0 0,0">
          <text:p/>
        </draw:polygon>
        <draw:polygon draw:style-name="gr4" draw:text-style-name="P5" draw:layer="layout" svg:width="0.017cm" svg:height="1.093cm" svg:x="2.628cm" svg:y="10.121cm" svg:viewBox="0 0 18 1094" draw:points="0,1094 18,1094 18,0 0,0">
          <text:p/>
        </draw:polygon>
        <draw:polygon draw:style-name="gr4" draw:text-style-name="P5" draw:layer="layout" svg:width="0.017cm" svg:height="1.093cm" svg:x="4.745cm" svg:y="10.121cm" svg:viewBox="0 0 18 1094" draw:points="0,1094 18,1094 18,0 0,0">
          <text:p/>
        </draw:polygon>
        <draw:polygon draw:style-name="gr4" draw:text-style-name="P5" draw:layer="layout" svg:width="0.017cm" svg:height="1.093cm" svg:x="10.244cm" svg:y="10.121cm" svg:viewBox="0 0 18 1094" draw:points="0,1094 18,1094 18,0 0,0">
          <text:p/>
        </draw:polygon>
        <draw:polygon draw:style-name="gr4" draw:text-style-name="P5" draw:layer="layout" svg:width="0.017cm" svg:height="1.093cm" svg:x="18.994cm" svg:y="10.121cm" svg:viewBox="0 0 18 1094" draw:points="0,1094 18,1094 18,0 0,0">
          <text:p/>
        </draw:polygon>
        <draw:frame draw:style-name="gr3" draw:text-style-name="P4" draw:layer="layout" svg:width="7.436cm" svg:height="0.357cm" svg:x="10.444cm" svg:y="10.495cm">
          <draw:text-box>
            <text:p text:style-name="P2"><text:span text:style-name="T2">pipa para as unidades deste Regional (Lotes 2 e 3). </text:span></text:p>
          </draw:text-box>
        </draw:frame>
        <draw:frame draw:style-name="gr3" draw:text-style-name="P4" draw:layer="layout" svg:width="1.069cm" svg:height="0.357cm" svg:x="2.828cm" svg:y="11.24cm">
          <draw:text-box>
            <text:p text:style-name="P2"><text:span text:style-name="T2">018/17 </text:span></text:p>
          </draw:text-box>
        </draw:frame>
        <draw:frame draw:style-name="gr3" draw:text-style-name="P4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1.972cm">
          <draw:text-box>
            <text:p text:style-name="P2"><text:span text:style-name="T2">16.084/17) </text:span></text:p>
          </draw:text-box>
        </draw:frame>
        <draw:frame draw:style-name="gr3" draw:text-style-name="P4" draw:layer="layout" svg:width="4.185cm" svg:height="0.357cm" svg:x="4.945cm" svg:y="11.24cm">
          <draw:text-box>
            <text:p text:style-name="P2"><text:span text:style-name="T2">DISQUE ÁGUA LTDA – EPP </text:span></text:p>
          </draw:text-box>
        </draw:frame>
        <draw:frame draw:style-name="gr3" draw:text-style-name="P4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4cm" svg:height="0.357cm" svg:x="10.444cm" svg:y="11.24cm">
          <draw:text-box>
            <text:p text:style-name="P2"><text:span text:style-name="T2">Fornecimento de água potável, em caminhão tipo carro-</text:span></text:p>
          </draw:text-box>
        </draw:frame>
        <draw:polygon draw:style-name="gr4" draw:text-style-name="P5" draw:layer="layout" svg:width="0.017cm" svg:height="0.017cm" svg:x="2.628cm" svg:y="11.214cm" svg:viewBox="0 0 18 18" draw:points="0,18 18,18 18,0 0,0">
          <text:p/>
        </draw:polygon>
        <draw:polygon draw:style-name="gr4" draw:text-style-name="P5" draw:layer="layout" svg:width="2.1cm" svg:height="0.017cm" svg:x="2.645cm" svg:y="11.214cm" svg:viewBox="0 0 2101 18" draw:points="0,18 2101,18 2101,0 0,0">
          <text:p/>
        </draw:polygon>
        <draw:polygon draw:style-name="gr4" draw:text-style-name="P5" draw:layer="layout" svg:width="0.017cm" svg:height="0.017cm" svg:x="4.745cm" svg:y="11.214cm" svg:viewBox="0 0 18 18" draw:points="0,18 18,18 18,0 0,0">
          <text:p/>
        </draw:polygon>
        <draw:polygon draw:style-name="gr4" draw:text-style-name="P5" draw:layer="layout" svg:width="5.482cm" svg:height="0.017cm" svg:x="4.762cm" svg:y="11.214cm" svg:viewBox="0 0 5483 18" draw:points="0,18 5483,18 5483,0 0,0">
          <text:p/>
        </draw:polygon>
        <draw:polygon draw:style-name="gr4" draw:text-style-name="P5" draw:layer="layout" svg:width="0.017cm" svg:height="0.017cm" svg:x="10.244cm" svg:y="11.214cm" svg:viewBox="0 0 18 18" draw:points="0,18 18,18 18,0 0,0">
          <text:p/>
        </draw:polygon>
        <draw:polygon draw:style-name="gr4" draw:text-style-name="P5" draw:layer="layout" svg:width="8.733cm" svg:height="0.017cm" svg:x="10.261cm" svg:y="11.214cm" svg:viewBox="0 0 8734 18" draw:points="0,18 8734,18 8734,0 0,0">
          <text:p/>
        </draw:polygon>
        <draw:polygon draw:style-name="gr4" draw:text-style-name="P5" draw:layer="layout" svg:width="0.017cm" svg:height="0.017cm" svg:x="18.994cm" svg:y="11.214cm" svg:viewBox="0 0 18 18" draw:points="0,18 18,18 18,0 0,0">
          <text:p/>
        </draw:polygon>
        <draw:polygon draw:style-name="gr4" draw:text-style-name="P5" draw:layer="layout" svg:width="0.017cm" svg:height="1.096cm" svg:x="2.628cm" svg:y="11.231cm" svg:viewBox="0 0 18 1097" draw:points="0,1097 18,1097 18,0 0,0">
          <text:p/>
        </draw:polygon>
        <draw:polygon draw:style-name="gr4" draw:text-style-name="P5" draw:layer="layout" svg:width="0.017cm" svg:height="1.096cm" svg:x="4.745cm" svg:y="11.231cm" svg:viewBox="0 0 18 1097" draw:points="0,1097 18,1097 18,0 0,0">
          <text:p/>
        </draw:polygon>
        <draw:polygon draw:style-name="gr4" draw:text-style-name="P5" draw:layer="layout" svg:width="0.017cm" svg:height="1.096cm" svg:x="10.244cm" svg:y="11.231cm" svg:viewBox="0 0 18 1097" draw:points="0,1097 18,1097 18,0 0,0">
          <text:p/>
        </draw:polygon>
        <draw:polygon draw:style-name="gr4" draw:text-style-name="P5" draw:layer="layout" svg:width="0.017cm" svg:height="1.096cm" svg:x="18.994cm" svg:y="11.231cm" svg:viewBox="0 0 18 1097" draw:points="0,1097 18,1097 18,0 0,0">
          <text:p/>
        </draw:polygon>
        <draw:frame draw:style-name="gr3" draw:text-style-name="P4" draw:layer="layout" svg:width="7.436cm" svg:height="0.357cm" svg:x="10.444cm" svg:y="11.608cm">
          <draw:text-box>
            <text:p text:style-name="P2"><text:span text:style-name="T2">pipa para as unidades deste Regional (Lotes 1 e 6). </text:span></text:p>
          </draw:text-box>
        </draw:frame>
        <draw:frame draw:style-name="gr3" draw:text-style-name="P4" draw:layer="layout" svg:width="1.069cm" svg:height="0.357cm" svg:x="2.828cm" svg:y="12.353cm">
          <draw:text-box>
            <text:p text:style-name="P2"><text:span text:style-name="T2">151/14 </text:span></text:p>
          </draw:text-box>
        </draw:frame>
        <draw:frame draw:style-name="gr3" draw:text-style-name="P4" draw:layer="layout" svg:width="1.323cm" svg:height="0.357cm" svg:x="2.828cm" svg:y="12.722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3.086cm">
          <draw:text-box>
            <text:p text:style-name="P2"><text:span text:style-name="T2">14.626/17) </text:span></text:p>
          </draw:text-box>
        </draw:frame>
        <draw:frame draw:style-name="gr3" draw:text-style-name="P4" draw:layer="layout" svg:width="4.654cm" svg:height="0.357cm" svg:x="4.945cm" svg:y="12.353cm">
          <draw:text-box>
            <text:p text:style-name="P2"><text:span text:style-name="T2">SEAL TELECOM COMÉRCIO E </text:span></text:p>
          </draw:text-box>
        </draw:frame>
        <draw:frame draw:style-name="gr3" draw:text-style-name="P4" draw:layer="layout" svg:width="2.258cm" svg:height="0.357cm" svg:x="4.945cm" svg:y="12.722cm">
          <draw:text-box>
            <text:p text:style-name="P2"><text:span text:style-name="T2">SERVIÇOS DE </text:span></text:p>
          </draw:text-box>
        </draw:frame>
        <draw:frame draw:style-name="gr3" draw:text-style-name="P4" draw:layer="layout" svg:width="4.409cm" svg:height="0.357cm" svg:x="4.945cm" svg:y="13.086cm">
          <draw:text-box>
            <text:p text:style-name="P2"><text:span text:style-name="T2">TELECOMUNICAÇÕES LTDA </text:span></text:p>
          </draw:text-box>
        </draw:frame>
        <draw:frame draw:style-name="gr3" draw:text-style-name="P4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12.353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82cm" svg:y="12.35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2cm" svg:height="0.357cm" svg:x="12.696cm" svg:y="12.353cm">
          <draw:text-box>
            <text:p text:style-name="P2"><text:span text:style-name="T2">sistema </text:span></text:p>
          </draw:text-box>
        </draw:frame>
        <draw:frame draw:style-name="gr3" draw:text-style-name="P4" draw:layer="layout" svg:width="0.929cm" svg:height="0.357cm" svg:x="14.05cm" svg:y="12.353cm">
          <draw:text-box>
            <text:p text:style-name="P2"><text:span text:style-name="T2">digital </text:span></text:p>
          </draw:text-box>
        </draw:frame>
        <draw:frame draw:style-name="gr3" draw:text-style-name="P4" draw:layer="layout" svg:width="0.447cm" svg:height="0.357cm" svg:x="15.134cm" svg:y="12.353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16cm" svg:height="0.357cm" svg:x="15.748cm" svg:y="12.353cm">
          <draw:text-box>
            <text:p text:style-name="P2"><text:span text:style-name="T2">monitoramento </text:span></text:p>
          </draw:text-box>
        </draw:frame>
        <draw:frame draw:style-name="gr3" draw:text-style-name="P4" draw:layer="layout" svg:width="0.447cm" svg:height="0.357cm" svg:x="18.127cm" svg:y="12.35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86cm" svg:height="0.357cm" svg:x="10.444cm" svg:y="12.722cm">
          <draw:text-box>
            <text:p text:style-name="P2"><text:span text:style-name="T2">imagens, </text:span></text:p>
          </draw:text-box>
        </draw:frame>
        <draw:frame draw:style-name="gr3" draw:text-style-name="P4" draw:layer="layout" svg:width="1.475cm" svg:height="0.357cm" svg:x="12.006cm" svg:y="12.722cm">
          <draw:text-box>
            <text:p text:style-name="P2"><text:span text:style-name="T2">composto </text:span></text:p>
          </draw:text-box>
        </draw:frame>
        <draw:frame draw:style-name="gr3" draw:text-style-name="P4" draw:layer="layout" svg:width="0.447cm" svg:height="0.357cm" svg:x="13.661cm" svg:y="12.7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5cm" svg:height="0.357cm" svg:x="14.287cm" svg:y="12.722cm">
          <draw:text-box>
            <text:p text:style-name="P2"><text:span text:style-name="T2">dispositivos </text:span></text:p>
          </draw:text-box>
        </draw:frame>
        <draw:frame draw:style-name="gr3" draw:text-style-name="P4" draw:layer="layout" svg:width="0.73cm" svg:height="0.357cm" svg:x="16.201cm" svg:y="12.72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471cm" svg:height="0.357cm" svg:x="17.107cm" svg:y="12.722cm">
          <draw:text-box>
            <text:p text:style-name="P2"><text:span text:style-name="T2">filmagem, </text:span></text:p>
          </draw:text-box>
        </draw:frame>
        <draw:frame draw:style-name="gr3" draw:text-style-name="P4" draw:layer="layout" svg:width="2.394cm" svg:height="0.357cm" svg:x="10.444cm" svg:y="13.086cm">
          <draw:text-box>
            <text:p text:style-name="P2"><text:span text:style-name="T2">armazenamento </text:span></text:p>
          </draw:text-box>
        </draw:frame>
        <draw:frame draw:style-name="gr3" draw:text-style-name="P4" draw:layer="layout" svg:width="0.316cm" svg:height="0.357cm" svg:x="13.195cm" svg:y="13.086cm">
          <draw:text-box>
            <text:p text:style-name="P2"><text:span text:style-name="T2">e </text:span></text:p>
          </draw:text-box>
        </draw:frame>
        <draw:frame draw:style-name="gr3" draw:text-style-name="P4" draw:layer="layout" svg:width="2.203cm" svg:height="0.357cm" svg:x="13.83cm" svg:y="13.086cm">
          <draw:text-box>
            <text:p text:style-name="P2"><text:span text:style-name="T2">gerenciamento </text:span></text:p>
          </draw:text-box>
        </draw:frame>
        <draw:frame draw:style-name="gr3" draw:text-style-name="P4" draw:layer="layout" svg:width="0.447cm" svg:height="0.357cm" svg:x="16.387cm" svg:y="13.0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86cm" svg:height="0.357cm" svg:x="17.196cm" svg:y="13.086cm">
          <draw:text-box>
            <text:p text:style-name="P2"><text:span text:style-name="T2">imagens, </text:span></text:p>
          </draw:text-box>
        </draw:frame>
        <draw:frame draw:style-name="gr3" draw:text-style-name="P4" draw:layer="layout" svg:width="8.426cm" svg:height="0.357cm" svg:x="10.444cm" svg:y="13.45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3" draw:text-style-name="P4" draw:layer="layout" svg:width="8.215cm" svg:height="0.357cm" svg:x="10.444cm" svg:y="13.814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3" draw:text-style-name="P4" draw:layer="layout" svg:width="3.956cm" svg:height="0.357cm" svg:x="10.444cm" svg:y="14.182cm">
          <draw:text-box>
            <text:p text:style-name="P2"><text:span text:style-name="T2">(lotes 01 a 06). (2º pedido). </text:span></text:p>
          </draw:text-box>
        </draw:frame>
        <draw:polygon draw:style-name="gr4" draw:text-style-name="P5" draw:layer="layout" svg:width="0.017cm" svg:height="0.018cm" svg:x="2.628cm" svg:y="12.327cm" svg:viewBox="0 0 18 19" draw:points="0,19 18,19 18,0 0,0">
          <text:p/>
        </draw:polygon>
        <draw:polygon draw:style-name="gr4" draw:text-style-name="P5" draw:layer="layout" svg:width="2.1cm" svg:height="0.018cm" svg:x="2.645cm" svg:y="12.327cm" svg:viewBox="0 0 2101 19" draw:points="0,19 2101,19 2101,0 0,0">
          <text:p/>
        </draw:polygon>
        <draw:polygon draw:style-name="gr4" draw:text-style-name="P5" draw:layer="layout" svg:width="0.017cm" svg:height="0.018cm" svg:x="4.745cm" svg:y="12.327cm" svg:viewBox="0 0 18 19" draw:points="0,19 18,19 18,0 0,0">
          <text:p/>
        </draw:polygon>
        <draw:polygon draw:style-name="gr4" draw:text-style-name="P5" draw:layer="layout" svg:width="5.482cm" svg:height="0.018cm" svg:x="4.762cm" svg:y="12.327cm" svg:viewBox="0 0 5483 19" draw:points="0,19 5483,19 5483,0 0,0">
          <text:p/>
        </draw:polygon>
        <draw:polygon draw:style-name="gr4" draw:text-style-name="P5" draw:layer="layout" svg:width="0.017cm" svg:height="0.018cm" svg:x="10.244cm" svg:y="12.327cm" svg:viewBox="0 0 18 19" draw:points="0,19 18,19 18,0 0,0">
          <text:p/>
        </draw:polygon>
        <draw:polygon draw:style-name="gr4" draw:text-style-name="P5" draw:layer="layout" svg:width="8.733cm" svg:height="0.018cm" svg:x="10.261cm" svg:y="12.327cm" svg:viewBox="0 0 8734 19" draw:points="0,19 8734,19 8734,0 0,0">
          <text:p/>
        </draw:polygon>
        <draw:polygon draw:style-name="gr4" draw:text-style-name="P5" draw:layer="layout" svg:width="0.017cm" svg:height="0.018cm" svg:x="18.994cm" svg:y="12.327cm" svg:viewBox="0 0 18 19" draw:points="0,19 18,19 18,0 0,0">
          <text:p/>
        </draw:polygon>
        <draw:polygon draw:style-name="gr4" draw:text-style-name="P5" draw:layer="layout" svg:width="0.017cm" svg:height="2.557cm" svg:x="2.628cm" svg:y="12.344cm" svg:viewBox="0 0 18 2558" draw:points="0,2558 18,2558 18,0 0,0">
          <text:p/>
        </draw:polygon>
        <draw:polygon draw:style-name="gr4" draw:text-style-name="P5" draw:layer="layout" svg:width="0.017cm" svg:height="2.557cm" svg:x="4.745cm" svg:y="12.344cm" svg:viewBox="0 0 18 2558" draw:points="0,2558 18,2558 18,0 0,0">
          <text:p/>
        </draw:polygon>
        <draw:polygon draw:style-name="gr4" draw:text-style-name="P5" draw:layer="layout" svg:width="0.017cm" svg:height="2.557cm" svg:x="10.244cm" svg:y="12.344cm" svg:viewBox="0 0 18 2558" draw:points="0,2558 18,2558 18,0 0,0">
          <text:p/>
        </draw:polygon>
        <draw:polygon draw:style-name="gr4" draw:text-style-name="P5" draw:layer="layout" svg:width="0.017cm" svg:height="2.557cm" svg:x="18.994cm" svg:y="12.344cm" svg:viewBox="0 0 18 2558" draw:points="0,2558 18,2558 18,0 0,0">
          <text:p/>
        </draw:polygon>
        <draw:frame draw:style-name="gr3" draw:text-style-name="P4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5.291cm">
          <draw:text-box>
            <text:p text:style-name="P2"><text:span text:style-name="T2">21.845/17 </text:span></text:p>
          </draw:text-box>
        </draw:frame>
        <draw:frame draw:style-name="gr3" draw:text-style-name="P4" draw:layer="layout" svg:width="4.688cm" svg:height="0.357cm" svg:x="4.945cm" svg:y="14.927cm">
          <draw:text-box>
            <text:p text:style-name="P2"><text:span text:style-name="T2">FUNDAÇÃO CARLOS CHAGAS </text:span></text:p>
          </draw:text-box>
        </draw:frame>
        <draw:frame draw:style-name="gr3" draw:text-style-name="P4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88cm" svg:height="0.357cm" svg:x="10.444cm" svg:y="14.927cm">
          <draw:text-box>
            <text:p text:style-name="P2"><text:span text:style-name="T2">Serviços técnico-especializados destinados à realização </text:span></text:p>
          </draw:text-box>
        </draw:frame>
        <draw:frame draw:style-name="gr3" draw:text-style-name="P4" draw:layer="layout" svg:width="0.447cm" svg:height="0.357cm" svg:x="10.444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91cm" svg:height="0.357cm" svg:x="11.015cm" svg:y="15.291cm">
          <draw:text-box>
            <text:p text:style-name="P2"><text:span text:style-name="T2">concurso </text:span></text:p>
          </draw:text-box>
        </draw:frame>
        <draw:frame draw:style-name="gr3" draw:text-style-name="P4" draw:layer="layout" svg:width="1.107cm" svg:height="0.357cm" svg:x="12.522cm" svg:y="15.291cm">
          <draw:text-box>
            <text:p text:style-name="P2"><text:span text:style-name="T2">público </text:span></text:p>
          </draw:text-box>
        </draw:frame>
        <draw:frame draw:style-name="gr3" draw:text-style-name="P4" draw:layer="layout" svg:width="0.73cm" svg:height="0.357cm" svg:x="13.75cm" svg:y="15.29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67cm" svg:height="0.357cm" svg:x="14.597cm" svg:y="15.291cm">
          <draw:text-box>
            <text:p text:style-name="P2"><text:span text:style-name="T2">provimento </text:span></text:p>
          </draw:text-box>
        </draw:frame>
        <draw:frame draw:style-name="gr3" draw:text-style-name="P4" draw:layer="layout" svg:width="0.447cm" svg:height="0.357cm" svg:x="16.387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52cm" svg:height="0.357cm" svg:x="16.954cm" svg:y="15.291cm">
          <draw:text-box>
            <text:p text:style-name="P2"><text:span text:style-name="T2">cargos </text:span></text:p>
          </draw:text-box>
        </draw:frame>
        <draw:frame draw:style-name="gr3" draw:text-style-name="P4" draw:layer="layout" svg:width="0.447cm" svg:height="0.357cm" svg:x="18.127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91cm" svg:height="0.357cm" svg:x="10.444cm" svg:y="15.66cm">
          <draw:text-box>
            <text:p text:style-name="P2"><text:span text:style-name="T2">Analistas </text:span></text:p>
          </draw:text-box>
        </draw:frame>
        <draw:frame draw:style-name="gr3" draw:text-style-name="P4" draw:layer="layout" svg:width="1.695cm" svg:height="0.357cm" svg:x="11.976cm" svg:y="15.66cm">
          <draw:text-box>
            <text:p text:style-name="P2"><text:span text:style-name="T2">Judiciários, </text:span></text:p>
          </draw:text-box>
        </draw:frame>
        <draw:frame draw:style-name="gr3" draw:text-style-name="P4" draw:layer="layout" svg:width="0.768cm" svg:height="0.357cm" svg:x="13.813cm" svg:y="15.66cm">
          <draw:text-box>
            <text:p text:style-name="P2"><text:span text:style-name="T2">nível </text:span></text:p>
          </draw:text-box>
        </draw:frame>
        <draw:frame draw:style-name="gr3" draw:text-style-name="P4" draw:layer="layout" svg:width="1.336cm" svg:height="0.357cm" svg:x="14.728cm" svg:y="15.66cm">
          <draw:text-box>
            <text:p text:style-name="P2"><text:span text:style-name="T2">superior, </text:span></text:p>
          </draw:text-box>
        </draw:frame>
        <draw:frame draw:style-name="gr3" draw:text-style-name="P4" draw:layer="layout" svg:width="0.316cm" svg:height="0.357cm" svg:x="16.197cm" svg:y="15.66cm">
          <draw:text-box>
            <text:p text:style-name="P2"><text:span text:style-name="T2">e </text:span></text:p>
          </draw:text-box>
        </draw:frame>
        <draw:frame draw:style-name="gr3" draw:text-style-name="P4" draw:layer="layout" svg:width="0.447cm" svg:height="0.357cm" svg:x="16.62cm" svg:y="15.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74cm" svg:height="0.357cm" svg:x="17.213cm" svg:y="15.66cm">
          <draw:text-box>
            <text:p text:style-name="P2"><text:span text:style-name="T2">Técnicos </text:span></text:p>
          </draw:text-box>
        </draw:frame>
        <draw:frame draw:style-name="gr3" draw:text-style-name="P4" draw:layer="layout" svg:width="1.695cm" svg:height="0.357cm" svg:x="10.444cm" svg:y="16.024cm">
          <draw:text-box>
            <text:p text:style-name="P2"><text:span text:style-name="T2">Judiciários, </text:span></text:p>
          </draw:text-box>
        </draw:frame>
        <draw:frame draw:style-name="gr3" draw:text-style-name="P4" draw:layer="layout" svg:width="0.768cm" svg:height="0.357cm" svg:x="12.357cm" svg:y="16.024cm">
          <draw:text-box>
            <text:p text:style-name="P2"><text:span text:style-name="T2">nível </text:span></text:p>
          </draw:text-box>
        </draw:frame>
        <draw:frame draw:style-name="gr3" draw:text-style-name="P4" draw:layer="layout" svg:width="1.048cm" svg:height="0.357cm" svg:x="13.348cm" svg:y="16.024cm">
          <draw:text-box>
            <text:p text:style-name="P2"><text:span text:style-name="T2">médio, </text:span></text:p>
          </draw:text-box>
        </draw:frame>
        <draw:frame draw:style-name="gr3" draw:text-style-name="P4" draw:layer="layout" svg:width="0.447cm" svg:height="0.357cm" svg:x="14.618cm" svg:y="16.02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153cm" svg:height="0.357cm" svg:x="15.295cm" svg:y="16.024cm">
          <draw:text-box>
            <text:p text:style-name="P2"><text:span text:style-name="T2">Quadro </text:span></text:p>
          </draw:text-box>
        </draw:frame>
        <draw:frame draw:style-name="gr3" draw:text-style-name="P4" draw:layer="layout" svg:width="0.447cm" svg:height="0.357cm" svg:x="16.675cm" svg:y="16.02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3cm" svg:height="0.357cm" svg:x="17.352cm" svg:y="16.024cm">
          <draw:text-box>
            <text:p text:style-name="P2"><text:span text:style-name="T2">Pessoal </text:span></text:p>
          </draw:text-box>
        </draw:frame>
        <draw:frame draw:style-name="gr3" draw:text-style-name="P4" draw:layer="layout" svg:width="8.011cm" svg:height="0.357cm" svg:x="10.444cm" svg:y="16.388cm">
          <draw:text-box>
            <text:p text:style-name="P2"><text:span text:style-name="T2">Permanente deste Regional, que se encontrarem vagos </text:span></text:p>
          </draw:text-box>
        </draw:frame>
        <draw:frame draw:style-name="gr3" draw:text-style-name="P4" draw:layer="layout" svg:width="7.241cm" svg:height="0.357cm" svg:x="10.444cm" svg:y="16.752cm">
          <draw:text-box>
            <text:p text:style-name="P2"><text:span text:style-name="T2">e os que vierem a vagar, na vigência do concurso. </text:span></text:p>
          </draw:text-box>
        </draw:frame>
        <draw:polygon draw:style-name="gr4" draw:text-style-name="P5" draw:layer="layout" svg:width="0.017cm" svg:height="0.017cm" svg:x="2.628cm" svg:y="14.901cm" svg:viewBox="0 0 18 18" draw:points="0,18 18,18 18,0 0,0">
          <text:p/>
        </draw:polygon>
        <draw:polygon draw:style-name="gr4" draw:text-style-name="P5" draw:layer="layout" svg:width="2.1cm" svg:height="0.017cm" svg:x="2.645cm" svg:y="14.901cm" svg:viewBox="0 0 2101 18" draw:points="0,18 2101,18 2101,0 0,0">
          <text:p/>
        </draw:polygon>
        <draw:polygon draw:style-name="gr4" draw:text-style-name="P5" draw:layer="layout" svg:width="0.017cm" svg:height="0.017cm" svg:x="4.745cm" svg:y="14.901cm" svg:viewBox="0 0 18 18" draw:points="0,18 18,18 18,0 0,0">
          <text:p/>
        </draw:polygon>
        <draw:polygon draw:style-name="gr4" draw:text-style-name="P5" draw:layer="layout" svg:width="5.482cm" svg:height="0.017cm" svg:x="4.762cm" svg:y="14.901cm" svg:viewBox="0 0 5483 18" draw:points="0,18 5483,18 5483,0 0,0">
          <text:p/>
        </draw:polygon>
        <draw:polygon draw:style-name="gr4" draw:text-style-name="P5" draw:layer="layout" svg:width="0.017cm" svg:height="0.017cm" svg:x="10.244cm" svg:y="14.901cm" svg:viewBox="0 0 18 18" draw:points="0,18 18,18 18,0 0,0">
          <text:p/>
        </draw:polygon>
        <draw:polygon draw:style-name="gr4" draw:text-style-name="P5" draw:layer="layout" svg:width="8.733cm" svg:height="0.017cm" svg:x="10.261cm" svg:y="14.901cm" svg:viewBox="0 0 8734 18" draw:points="0,18 8734,18 8734,0 0,0">
          <text:p/>
        </draw:polygon>
        <draw:polygon draw:style-name="gr4" draw:text-style-name="P5" draw:layer="layout" svg:width="0.017cm" svg:height="0.017cm" svg:x="18.994cm" svg:y="14.901cm" svg:viewBox="0 0 18 18" draw:points="0,18 18,18 18,0 0,0">
          <text:p/>
        </draw:polygon>
        <draw:polygon draw:style-name="gr4" draw:text-style-name="P5" draw:layer="layout" svg:width="0.017cm" svg:height="2.557cm" svg:x="2.628cm" svg:y="14.918cm" svg:viewBox="0 0 18 2558" draw:points="0,2558 18,2558 18,0 0,0">
          <text:p/>
        </draw:polygon>
        <draw:polygon draw:style-name="gr4" draw:text-style-name="P5" draw:layer="layout" svg:width="0.017cm" svg:height="2.557cm" svg:x="4.745cm" svg:y="14.918cm" svg:viewBox="0 0 18 2558" draw:points="0,2558 18,2558 18,0 0,0">
          <text:p/>
        </draw:polygon>
        <draw:polygon draw:style-name="gr4" draw:text-style-name="P5" draw:layer="layout" svg:width="0.017cm" svg:height="2.557cm" svg:x="10.244cm" svg:y="14.918cm" svg:viewBox="0 0 18 2558" draw:points="0,2558 18,2558 18,0 0,0">
          <text:p/>
        </draw:polygon>
        <draw:polygon draw:style-name="gr4" draw:text-style-name="P5" draw:layer="layout" svg:width="0.017cm" svg:height="2.557cm" svg:x="18.994cm" svg:y="14.918cm" svg:viewBox="0 0 18 2558" draw:points="0,2558 18,2558 18,0 0,0">
          <text:p/>
        </draw:polygon>
        <draw:frame draw:style-name="gr3" draw:text-style-name="P4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7.865cm">
          <draw:text-box>
            <text:p text:style-name="P2"><text:span text:style-name="T2">7.669/18 </text:span></text:p>
          </draw:text-box>
        </draw:frame>
        <draw:frame draw:style-name="gr3" draw:text-style-name="P4" draw:layer="layout" svg:width="3.685cm" svg:height="0.357cm" svg:x="4.945cm" svg:y="17.501cm">
          <draw:text-box>
            <text:p text:style-name="P2"><text:span text:style-name="T2">BANCO BRADESCO S/A </text:span></text:p>
          </draw:text-box>
        </draw:frame>
        <draw:frame draw:style-name="gr3" draw:text-style-name="P4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63cm" svg:height="0.357cm" svg:x="10.444cm" svg:y="17.50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3" draw:text-style-name="P4" draw:layer="layout" svg:width="8.007cm" svg:height="0.357cm" svg:x="10.444cm" svg:y="17.865cm">
          <draw:text-box>
            <text:p text:style-name="P2"><text:span text:style-name="T2">processar, em caráter exclusivo, os créditos da folha de </text:span></text:p>
          </draw:text-box>
        </draw:frame>
        <draw:frame draw:style-name="gr3" draw:text-style-name="P4" draw:layer="layout" svg:width="1.687cm" svg:height="0.357cm" svg:x="10.444cm" svg:y="18.234cm">
          <draw:text-box>
            <text:p text:style-name="P2"><text:span text:style-name="T2">pagamento </text:span></text:p>
          </draw:text-box>
        </draw:frame>
        <draw:frame draw:style-name="gr3" draw:text-style-name="P4" draw:layer="layout" svg:width="0.607cm" svg:height="0.357cm" svg:x="12.277cm" svg:y="18.234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831cm" svg:height="0.357cm" svg:x="13.034cm" svg:y="18.234cm">
          <draw:text-box>
            <text:p text:style-name="P2"><text:span text:style-name="T2">magistrados </text:span></text:p>
          </draw:text-box>
        </draw:frame>
        <draw:frame draw:style-name="gr3" draw:text-style-name="P4" draw:layer="layout" svg:width="0.316cm" svg:height="0.357cm" svg:x="15.007cm" svg:y="18.234cm">
          <draw:text-box>
            <text:p text:style-name="P2"><text:span text:style-name="T2">e </text:span></text:p>
          </draw:text-box>
        </draw:frame>
        <draw:frame draw:style-name="gr3" draw:text-style-name="P4" draw:layer="layout" svg:width="1.657cm" svg:height="0.357cm" svg:x="15.43cm" svg:y="18.234cm">
          <draw:text-box>
            <text:p text:style-name="P2"><text:span text:style-name="T2">servidores, </text:span></text:p>
          </draw:text-box>
        </draw:frame>
        <draw:frame draw:style-name="gr3" draw:text-style-name="P4" draw:layer="layout" svg:width="0.929cm" svg:height="0.357cm" svg:x="17.23cm" svg:y="18.234cm">
          <draw:text-box>
            <text:p text:style-name="P2"><text:span text:style-name="T2">ativos </text:span></text:p>
          </draw:text-box>
        </draw:frame>
        <draw:frame draw:style-name="gr3" draw:text-style-name="P4" draw:layer="layout" svg:width="0.316cm" svg:height="0.357cm" svg:x="18.305cm" svg:y="18.234cm">
          <draw:text-box>
            <text:p text:style-name="P2"><text:span text:style-name="T2">e </text:span></text:p>
          </draw:text-box>
        </draw:frame>
        <draw:frame draw:style-name="gr3" draw:text-style-name="P4" draw:layer="layout" svg:width="7.969cm" svg:height="0.357cm" svg:x="10.444cm" svg:y="18.598cm">
          <draw:text-box>
            <text:p text:style-name="P2"><text:span text:style-name="T2">aposentados, bem como dos pensionistas e estagiários </text:span></text:p>
          </draw:text-box>
        </draw:frame>
        <draw:frame draw:style-name="gr3" draw:text-style-name="P4" draw:layer="layout" svg:width="5.535cm" svg:height="0.357cm" svg:x="10.444cm" svg:y="18.962cm">
          <draw:text-box>
            <text:p text:style-name="P2"><text:span text:style-name="T2">deste TRT6, sem ônus para o mesmo. </text:span></text:p>
          </draw:text-box>
        </draw:frame>
        <draw:polygon draw:style-name="gr4" draw:text-style-name="P5" draw:layer="layout" svg:width="0.017cm" svg:height="0.017cm" svg:x="2.628cm" svg:y="17.475cm" svg:viewBox="0 0 18 18" draw:points="0,18 18,18 18,0 0,0">
          <text:p/>
        </draw:polygon>
        <draw:polygon draw:style-name="gr4" draw:text-style-name="P5" draw:layer="layout" svg:width="2.1cm" svg:height="0.017cm" svg:x="2.645cm" svg:y="17.475cm" svg:viewBox="0 0 2101 18" draw:points="0,18 2101,18 2101,0 0,0">
          <text:p/>
        </draw:polygon>
        <draw:polygon draw:style-name="gr4" draw:text-style-name="P5" draw:layer="layout" svg:width="0.017cm" svg:height="0.017cm" svg:x="4.745cm" svg:y="17.475cm" svg:viewBox="0 0 18 18" draw:points="0,18 18,18 18,0 0,0">
          <text:p/>
        </draw:polygon>
        <draw:polygon draw:style-name="gr4" draw:text-style-name="P5" draw:layer="layout" svg:width="5.482cm" svg:height="0.017cm" svg:x="4.762cm" svg:y="17.475cm" svg:viewBox="0 0 5483 18" draw:points="0,18 5483,18 5483,0 0,0">
          <text:p/>
        </draw:polygon>
        <draw:polygon draw:style-name="gr4" draw:text-style-name="P5" draw:layer="layout" svg:width="0.017cm" svg:height="0.017cm" svg:x="10.244cm" svg:y="17.475cm" svg:viewBox="0 0 18 18" draw:points="0,18 18,18 18,0 0,0">
          <text:p/>
        </draw:polygon>
        <draw:polygon draw:style-name="gr4" draw:text-style-name="P5" draw:layer="layout" svg:width="8.733cm" svg:height="0.017cm" svg:x="10.261cm" svg:y="17.475cm" svg:viewBox="0 0 8734 18" draw:points="0,18 8734,18 8734,0 0,0">
          <text:p/>
        </draw:polygon>
        <draw:polygon draw:style-name="gr4" draw:text-style-name="P5" draw:layer="layout" svg:width="0.017cm" svg:height="0.017cm" svg:x="18.994cm" svg:y="17.475cm" svg:viewBox="0 0 18 18" draw:points="0,18 18,18 18,0 0,0">
          <text:p/>
        </draw:polygon>
        <draw:polygon draw:style-name="gr4" draw:text-style-name="P5" draw:layer="layout" svg:width="0.017cm" svg:height="2.192cm" svg:x="2.628cm" svg:y="17.492cm" svg:viewBox="0 0 18 2193" draw:points="0,2193 18,2193 18,0 0,0">
          <text:p/>
        </draw:polygon>
        <draw:polygon draw:style-name="gr4" draw:text-style-name="P5" draw:layer="layout" svg:width="0.017cm" svg:height="2.192cm" svg:x="4.745cm" svg:y="17.492cm" svg:viewBox="0 0 18 2193" draw:points="0,2193 18,2193 18,0 0,0">
          <text:p/>
        </draw:polygon>
        <draw:polygon draw:style-name="gr4" draw:text-style-name="P5" draw:layer="layout" svg:width="0.017cm" svg:height="2.192cm" svg:x="10.244cm" svg:y="17.492cm" svg:viewBox="0 0 18 2193" draw:points="0,2193 18,2193 18,0 0,0">
          <text:p/>
        </draw:polygon>
        <draw:polygon draw:style-name="gr4" draw:text-style-name="P5" draw:layer="layout" svg:width="0.017cm" svg:height="2.192cm" svg:x="18.994cm" svg:y="17.492cm" svg:viewBox="0 0 18 2193" draw:points="0,2193 18,2193 18,0 0,0">
          <text:p/>
        </draw:polygon>
        <draw:frame draw:style-name="gr3" draw:text-style-name="P4" draw:layer="layout" svg:width="0.316cm" svg:height="0.357cm" svg:x="10.444cm" svg:y="19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0.075cm">
          <draw:text-box>
            <text:p text:style-name="P2"><text:span text:style-name="T2">24.997/18 </text:span></text:p>
          </draw:text-box>
        </draw:frame>
        <draw:frame draw:style-name="gr3" draw:text-style-name="P4" draw:layer="layout" svg:width="4.955cm" svg:height="0.357cm" svg:x="4.945cm" svg:y="19.711cm">
          <draw:text-box>
            <text:p text:style-name="P2"><text:span text:style-name="T2">BRASCON GESTÃO AMBIENTAL </text:span></text:p>
          </draw:text-box>
        </draw:frame>
        <draw:frame draw:style-name="gr3" draw:text-style-name="P4" draw:layer="layout" svg:width="0.904cm" svg:height="0.357cm" svg:x="4.945cm" svg:y="20.075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4.945cm" svg:y="20.4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31cm" svg:height="0.357cm" svg:x="10.444cm" svg:y="19.711cm">
          <draw:text-box>
            <text:p text:style-name="P2"><text:span text:style-name="T2">Serviços de coleta, transporte, tratamento e destinação </text:span></text:p>
          </draw:text-box>
        </draw:frame>
        <draw:frame draw:style-name="gr3" draw:text-style-name="P4" draw:layer="layout" svg:width="8.431cm" svg:height="0.357cm" svg:x="10.444cm" svg:y="20.075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3" draw:text-style-name="P4" draw:layer="layout" svg:width="0.692cm" svg:height="0.357cm" svg:x="10.444cm" svg:y="20.439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607cm" svg:height="0.357cm" svg:x="11.388cm" svg:y="20.439cm">
          <draw:text-box>
            <text:p text:style-name="P2"><text:span text:style-name="T2">alto </text:span></text:p>
          </draw:text-box>
        </draw:frame>
        <draw:frame draw:style-name="gr3" draw:text-style-name="P4" draw:layer="layout" svg:width="1.374cm" svg:height="0.357cm" svg:x="12.239cm" svg:y="20.439cm">
          <draw:text-box>
            <text:p text:style-name="P2"><text:span text:style-name="T2">potencial </text:span></text:p>
          </draw:text-box>
        </draw:frame>
        <draw:frame draw:style-name="gr3" draw:text-style-name="P4" draw:layer="layout" svg:width="0.447cm" svg:height="0.357cm" svg:x="13.847cm" svg:y="20.439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81cm" svg:height="0.357cm" svg:x="14.541cm" svg:y="20.439cm">
          <draw:text-box>
            <text:p text:style-name="P2"><text:span text:style-name="T2">contaminação </text:span></text:p>
          </draw:text-box>
        </draw:frame>
        <draw:frame draw:style-name="gr3" draw:text-style-name="P4" draw:layer="layout" svg:width="1.209cm" svg:height="0.357cm" svg:x="16.853cm" svg:y="20.439cm">
          <draw:text-box>
            <text:p text:style-name="P2"><text:span text:style-name="T2">química </text:span></text:p>
          </draw:text-box>
        </draw:frame>
        <draw:frame draw:style-name="gr3" draw:text-style-name="P4" draw:layer="layout" svg:width="0.316cm" svg:height="0.357cm" svg:x="18.305cm" svg:y="20.439cm">
          <draw:text-box>
            <text:p text:style-name="P2"><text:span text:style-name="T2">e </text:span></text:p>
          </draw:text-box>
        </draw:frame>
        <draw:frame draw:style-name="gr3" draw:text-style-name="P4" draw:layer="layout" svg:width="8.024cm" svg:height="0.357cm" svg:x="10.444cm" svg:y="20.803cm">
          <draw:text-box>
            <text:p text:style-name="P2"><text:span text:style-name="T2">microbiológica provenientes das unidades do Núcleo de </text:span></text:p>
          </draw:text-box>
        </draw:frame>
        <draw:polygon draw:style-name="gr4" draw:text-style-name="P5" draw:layer="layout" svg:width="0.017cm" svg:height="0.017cm" svg:x="2.628cm" svg:y="19.684cm" svg:viewBox="0 0 18 18" draw:points="0,18 18,18 18,0 0,0">
          <text:p/>
        </draw:polygon>
        <draw:polygon draw:style-name="gr4" draw:text-style-name="P5" draw:layer="layout" svg:width="2.1cm" svg:height="0.017cm" svg:x="2.645cm" svg:y="19.684cm" svg:viewBox="0 0 2101 18" draw:points="0,18 2101,18 2101,0 0,0">
          <text:p/>
        </draw:polygon>
        <draw:polygon draw:style-name="gr4" draw:text-style-name="P5" draw:layer="layout" svg:width="0.017cm" svg:height="0.017cm" svg:x="4.745cm" svg:y="19.684cm" svg:viewBox="0 0 18 18" draw:points="0,18 18,18 18,0 0,0">
          <text:p/>
        </draw:polygon>
        <draw:polygon draw:style-name="gr4" draw:text-style-name="P5" draw:layer="layout" svg:width="5.482cm" svg:height="0.017cm" svg:x="4.762cm" svg:y="19.684cm" svg:viewBox="0 0 5483 18" draw:points="0,18 5483,18 5483,0 0,0">
          <text:p/>
        </draw:polygon>
        <draw:polygon draw:style-name="gr4" draw:text-style-name="P5" draw:layer="layout" svg:width="0.017cm" svg:height="0.017cm" svg:x="10.244cm" svg:y="19.684cm" svg:viewBox="0 0 18 18" draw:points="0,18 18,18 18,0 0,0">
          <text:p/>
        </draw:polygon>
        <draw:polygon draw:style-name="gr4" draw:text-style-name="P5" draw:layer="layout" svg:width="8.733cm" svg:height="0.017cm" svg:x="10.261cm" svg:y="19.684cm" svg:viewBox="0 0 8734 18" draw:points="0,18 8734,18 8734,0 0,0">
          <text:p/>
        </draw:polygon>
        <draw:polygon draw:style-name="gr4" draw:text-style-name="P5" draw:layer="layout" svg:width="0.017cm" svg:height="0.017cm" svg:x="18.994cm" svg:y="19.684cm" svg:viewBox="0 0 18 18" draw:points="0,18 18,18 18,0 0,0">
          <text:p/>
        </draw:polygon>
        <draw:polygon draw:style-name="gr4" draw:text-style-name="P5" draw:layer="layout" svg:width="0.017cm" svg:height="1.825cm" svg:x="2.628cm" svg:y="19.701cm" svg:viewBox="0 0 18 1826" draw:points="0,1826 18,1826 18,0 0,0">
          <text:p/>
        </draw:polygon>
        <draw:polygon draw:style-name="gr4" draw:text-style-name="P5" draw:layer="layout" svg:width="0.017cm" svg:height="1.825cm" svg:x="4.745cm" svg:y="19.701cm" svg:viewBox="0 0 18 1826" draw:points="0,1826 18,1826 18,0 0,0">
          <text:p/>
        </draw:polygon>
        <draw:polygon draw:style-name="gr4" draw:text-style-name="P5" draw:layer="layout" svg:width="0.017cm" svg:height="1.825cm" svg:x="10.244cm" svg:y="19.701cm" svg:viewBox="0 0 18 1826" draw:points="0,1826 18,1826 18,0 0,0">
          <text:p/>
        </draw:polygon>
        <draw:polygon draw:style-name="gr4" draw:text-style-name="P5" draw:layer="layout" svg:width="0.017cm" svg:height="1.825cm" svg:x="18.994cm" svg:y="19.701cm" svg:viewBox="0 0 18 1826" draw:points="0,1826 18,1826 18,0 0,0">
          <text:p/>
        </draw:polygon>
        <draw:frame draw:style-name="gr3" draw:text-style-name="P4" draw:layer="layout" svg:width="3.219cm" svg:height="0.357cm" svg:x="10.444cm" svg:y="21.171cm">
          <draw:text-box>
            <text:p text:style-name="P2"><text:span text:style-name="T2">Saúde deste Tribunal. </text:span></text:p>
          </draw:text-box>
        </draw:frame>
        <draw:frame draw:style-name="gr3" draw:text-style-name="P4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1.916cm">
          <draw:text-box>
            <text:p text:style-name="P2"><text:span text:style-name="T2">23.487/18 </text:span></text:p>
          </draw:text-box>
        </draw:frame>
        <draw:frame draw:style-name="gr3" draw:text-style-name="P4" draw:layer="layout" svg:width="4.972cm" svg:height="0.357cm" svg:x="4.945cm" svg:y="21.552cm">
          <draw:text-box>
            <text:p text:style-name="P2"><text:span text:style-name="T2">VMI SISTEMAS DE SEGURANÇA </text:span></text:p>
          </draw:text-box>
        </draw:frame>
        <draw:frame draw:style-name="gr3" draw:text-style-name="P4" draw:layer="layout" svg:width="2.601cm" svg:height="0.357cm" svg:x="4.945cm" svg:y="21.916cm">
          <draw:text-box>
            <text:p text:style-name="P2"><text:span text:style-name="T2">LTDA – 1º pedido </text:span></text:p>
          </draw:text-box>
        </draw:frame>
        <draw:frame draw:style-name="gr3" draw:text-style-name="P4" draw:layer="layout" svg:width="0.316cm" svg:height="0.357cm" svg:x="4.945cm" svg:y="22.2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1.552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99cm" svg:y="21.552cm">
          <draw:text-box>
            <text:p text:style-name="P2"><text:span text:style-name="T2">de </text:span></text:p>
          </draw:text-box>
        </draw:frame>
        <draw:frame draw:style-name="gr3" draw:text-style-name="P4" draw:layer="layout" svg:width="0.447cm" svg:height="0.357cm" svg:x="12.725cm" svg:y="21.552cm">
          <draw:text-box>
            <text:p text:style-name="P2"><text:span text:style-name="T2">03 </text:span></text:p>
          </draw:text-box>
        </draw:frame>
        <draw:frame draw:style-name="gr3" draw:text-style-name="P4" draw:layer="layout" svg:width="0.836cm" svg:height="0.357cm" svg:x="13.352cm" svg:y="21.552cm">
          <draw:text-box>
            <text:p text:style-name="P2"><text:span text:style-name="T2">(três) </text:span></text:p>
          </draw:text-box>
        </draw:frame>
        <draw:frame draw:style-name="gr3" draw:text-style-name="P4" draw:layer="layout" svg:width="2.098cm" svg:height="0.357cm" svg:x="14.368cm" svg:y="21.552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0.447cm" svg:height="0.357cm" svg:x="16.637cm" svg:y="21.5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19cm" svg:height="0.357cm" svg:x="17.268cm" svg:y="21.552cm">
          <draw:text-box>
            <text:p text:style-name="P2"><text:span text:style-name="T2">radiação </text:span></text:p>
          </draw:text-box>
        </draw:frame>
        <draw:frame draw:style-name="gr3" draw:text-style-name="P4" draw:layer="layout" svg:width="1.374cm" svg:height="0.357cm" svg:x="10.444cm" svg:y="21.912cm">
          <draw:text-box>
            <text:p text:style-name="P2"><text:span text:style-name="T2">ionizante </text:span></text:p>
          </draw:text-box>
        </draw:frame>
        <draw:frame draw:style-name="gr3" draw:text-style-name="P4" draw:layer="layout" svg:width="1.497cm" svg:height="0.357cm" svg:x="11.946cm" svg:y="21.912cm">
          <draw:text-box>
            <text:p text:style-name="P2"><text:span text:style-name="T2">(</text:span><text:span text:style-name="T5">scanners </text:span></text:p>
          </draw:text-box>
        </draw:frame>
        <draw:frame draw:style-name="gr3" draw:text-style-name="P4" draw:layer="layout" svg:width="0.447cm" svg:height="0.357cm" svg:x="13.572cm" svg:y="21.9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97cm" svg:height="0.357cm" svg:x="14.156cm" svg:y="21.912cm">
          <draw:text-box>
            <text:p text:style-name="P2"><text:span text:style-name="T2">raios-X), </text:span></text:p>
          </draw:text-box>
        </draw:frame>
        <draw:frame draw:style-name="gr3" draw:text-style-name="P4" draw:layer="layout" svg:width="0.73cm" svg:height="0.357cm" svg:x="15.579cm" svg:y="21.91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551cm" svg:height="0.357cm" svg:x="16.446cm" svg:y="21.912cm">
          <draw:text-box>
            <text:p text:style-name="P2"><text:span text:style-name="T2">realização </text:span></text:p>
          </draw:text-box>
        </draw:frame>
        <draw:frame draw:style-name="gr3" draw:text-style-name="P4" draw:layer="layout" svg:width="0.447cm" svg:height="0.357cm" svg:x="18.127cm" svg:y="21.9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34cm" svg:height="0.357cm" svg:x="10.444cm" svg:y="22.285cm">
          <draw:text-box>
            <text:p text:style-name="P2"><text:span text:style-name="T2">inspeções </text:span></text:p>
          </draw:text-box>
        </draw:frame>
        <draw:frame draw:style-name="gr3" draw:text-style-name="P4" draw:layer="layout" svg:width="0.607cm" svg:height="0.357cm" svg:x="12.158cm" svg:y="22.285cm">
          <draw:text-box>
            <text:p text:style-name="P2"><text:span text:style-name="T2">nos </text:span></text:p>
          </draw:text-box>
        </draw:frame>
        <draw:frame draw:style-name="gr3" draw:text-style-name="P4" draw:layer="layout" svg:width="1.268cm" svg:height="0.357cm" svg:x="12.95cm" svg:y="22.285cm">
          <draw:text-box>
            <text:p text:style-name="P2"><text:span text:style-name="T2">acessos </text:span></text:p>
          </draw:text-box>
        </draw:frame>
        <draw:frame draw:style-name="gr3" draw:text-style-name="P4" draw:layer="layout" svg:width="0.316cm" svg:height="0.357cm" svg:x="14.393cm" svg:y="22.285cm">
          <draw:text-box>
            <text:p text:style-name="P2"><text:span text:style-name="T2">à </text:span></text:p>
          </draw:text-box>
        </draw:frame>
        <draw:frame draw:style-name="gr3" draw:text-style-name="P4" draw:layer="layout" svg:width="0.785cm" svg:height="0.357cm" svg:x="14.846cm" svg:y="22.285cm">
          <draw:text-box>
            <text:p text:style-name="P2"><text:span text:style-name="T2">sede </text:span></text:p>
          </draw:text-box>
        </draw:frame>
        <draw:frame draw:style-name="gr3" draw:text-style-name="P4" draw:layer="layout" svg:width="0.874cm" svg:height="0.357cm" svg:x="15.82cm" svg:y="22.285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247cm" svg:height="0.357cm" svg:x="16.878cm" svg:y="22.285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0.316cm" svg:height="0.357cm" svg:x="18.305cm" svg:y="22.285cm">
          <draw:text-box>
            <text:p text:style-name="P2"><text:span text:style-name="T2">e </text:span></text:p>
          </draw:text-box>
        </draw:frame>
        <draw:frame draw:style-name="gr3" draw:text-style-name="P4" draw:layer="layout" svg:width="8.122cm" svg:height="0.357cm" svg:x="10.444cm" svg:y="22.649cm">
          <draw:text-box>
            <text:p text:style-name="P2"><text:span text:style-name="T2">unidades do Estado, incluindo os serviços de instalação, </text:span></text:p>
          </draw:text-box>
        </draw:frame>
        <draw:frame draw:style-name="gr3" draw:text-style-name="P4" draw:layer="layout" svg:width="8.172cm" svg:height="0.357cm" svg:x="10.444cm" svg:y="23.013cm">
          <draw:text-box>
            <text:p text:style-name="P2"><text:span text:style-name="T2">ativação (configuração e teste) e treinamento, bem como </text:span></text:p>
          </draw:text-box>
        </draw:frame>
        <draw:frame draw:style-name="gr3" draw:text-style-name="P4" draw:layer="layout" svg:width="7.965cm" svg:height="0.357cm" svg:x="10.444cm" svg:y="23.377cm">
          <draw:text-box>
            <text:p text:style-name="P2"><text:span text:style-name="T2">todos os acessórios (complemento de esteira entrada e </text:span></text:p>
          </draw:text-box>
        </draw:frame>
        <draw:frame draw:style-name="gr3" draw:text-style-name="P4" draw:layer="layout" svg:width="8.371cm" svg:height="0.357cm" svg:x="10.444cm" svg:y="23.741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4" draw:text-style-name="P5" draw:layer="layout" svg:width="0.017cm" svg:height="0.017cm" svg:x="2.628cm" svg:y="21.526cm" svg:viewBox="0 0 18 18" draw:points="0,18 18,18 18,0 0,0">
          <text:p/>
        </draw:polygon>
        <draw:polygon draw:style-name="gr4" draw:text-style-name="P5" draw:layer="layout" svg:width="2.1cm" svg:height="0.017cm" svg:x="2.645cm" svg:y="21.526cm" svg:viewBox="0 0 2101 18" draw:points="0,18 2101,18 2101,0 0,0">
          <text:p/>
        </draw:polygon>
        <draw:polygon draw:style-name="gr4" draw:text-style-name="P5" draw:layer="layout" svg:width="0.017cm" svg:height="0.017cm" svg:x="4.745cm" svg:y="21.526cm" svg:viewBox="0 0 18 18" draw:points="0,18 18,18 18,0 0,0">
          <text:p/>
        </draw:polygon>
        <draw:polygon draw:style-name="gr4" draw:text-style-name="P5" draw:layer="layout" svg:width="5.482cm" svg:height="0.017cm" svg:x="4.762cm" svg:y="21.526cm" svg:viewBox="0 0 5483 18" draw:points="0,18 5483,18 5483,0 0,0">
          <text:p/>
        </draw:polygon>
        <draw:polygon draw:style-name="gr4" draw:text-style-name="P5" draw:layer="layout" svg:width="0.017cm" svg:height="0.017cm" svg:x="10.244cm" svg:y="21.526cm" svg:viewBox="0 0 18 18" draw:points="0,18 18,18 18,0 0,0">
          <text:p/>
        </draw:polygon>
        <draw:polygon draw:style-name="gr4" draw:text-style-name="P5" draw:layer="layout" svg:width="8.733cm" svg:height="0.017cm" svg:x="10.261cm" svg:y="21.526cm" svg:viewBox="0 0 8734 18" draw:points="0,18 8734,18 8734,0 0,0">
          <text:p/>
        </draw:polygon>
        <draw:polygon draw:style-name="gr4" draw:text-style-name="P5" draw:layer="layout" svg:width="0.017cm" svg:height="0.017cm" svg:x="18.994cm" svg:y="21.526cm" svg:viewBox="0 0 18 18" draw:points="0,18 18,18 18,0 0,0">
          <text:p/>
        </draw:polygon>
        <draw:polygon draw:style-name="gr4" draw:text-style-name="P5" draw:layer="layout" svg:width="0.017cm" svg:height="2.921cm" svg:x="2.628cm" svg:y="21.543cm" svg:viewBox="0 0 18 2922" draw:points="0,2922 18,2922 18,0 0,0">
          <text:p/>
        </draw:polygon>
        <draw:polygon draw:style-name="gr4" draw:text-style-name="P5" draw:layer="layout" svg:width="0.017cm" svg:height="2.921cm" svg:x="4.745cm" svg:y="21.543cm" svg:viewBox="0 0 18 2922" draw:points="0,2922 18,2922 18,0 0,0">
          <text:p/>
        </draw:polygon>
        <draw:polygon draw:style-name="gr4" draw:text-style-name="P5" draw:layer="layout" svg:width="0.017cm" svg:height="2.921cm" svg:x="10.244cm" svg:y="21.543cm" svg:viewBox="0 0 18 2922" draw:points="0,2922 18,2922 18,0 0,0">
          <text:p/>
        </draw:polygon>
        <draw:polygon draw:style-name="gr4" draw:text-style-name="P5" draw:layer="layout" svg:width="0.017cm" svg:height="2.921cm" svg:x="18.994cm" svg:y="21.543cm" svg:viewBox="0 0 18 2922" draw:points="0,2922 18,2922 18,0 0,0">
          <text:p/>
        </draw:polygon>
        <draw:frame draw:style-name="gr3" draw:text-style-name="P4" draw:layer="layout" svg:width="1.568cm" svg:height="0.357cm" svg:x="10.444cm" svg:y="24.109cm">
          <draw:text-box>
            <text:p text:style-name="P2"><text:span text:style-name="T2">elevatória. </text:span></text:p>
          </draw:text-box>
        </draw:frame>
        <draw:frame draw:style-name="gr3" draw:text-style-name="P4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4.854cm">
          <draw:text-box>
            <text:p text:style-name="P2"><text:span text:style-name="T2">26.504/18 </text:span></text:p>
          </draw:text-box>
        </draw:frame>
        <draw:frame draw:style-name="gr3" draw:text-style-name="P4" draw:layer="layout" svg:width="4.972cm" svg:height="0.357cm" svg:x="4.945cm" svg:y="24.49cm">
          <draw:text-box>
            <text:p text:style-name="P2"><text:span text:style-name="T2">VMI SISTEMAS DE SEGURANÇA </text:span></text:p>
          </draw:text-box>
        </draw:frame>
        <draw:frame draw:style-name="gr3" draw:text-style-name="P4" draw:layer="layout" svg:width="2.69cm" svg:height="0.357cm" svg:x="4.945cm" svg:y="24.854cm">
          <draw:text-box>
            <text:p text:style-name="P2"><text:span text:style-name="T2">LTDA – 2º pedido. </text:span></text:p>
          </draw:text-box>
        </draw:frame>
        <draw:frame draw:style-name="gr3" draw:text-style-name="P4" draw:layer="layout" svg:width="0.316cm" svg:height="0.357cm" svg:x="4.945cm" svg:y="25.2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4.945cm" svg:y="25.5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77cm" svg:height="0.357cm" svg:x="10.444cm" svg:y="24.49cm">
          <draw:text-box>
            <text:p text:style-name="P2"><text:span text:style-name="T2">Aquisição de 01 (um) equipamento de radiação ionizante </text:span></text:p>
          </draw:text-box>
        </draw:frame>
        <draw:frame draw:style-name="gr3" draw:text-style-name="P4" draw:layer="layout" svg:width="7.936cm" svg:height="0.357cm" svg:x="10.444cm" svg:y="24.85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3" draw:text-style-name="P4" draw:layer="layout" svg:width="8.418cm" svg:height="0.357cm" svg:x="10.444cm" svg:y="25.223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3" draw:text-style-name="P4" draw:layer="layout" svg:width="1.357cm" svg:height="0.357cm" svg:x="10.444cm" svg:y="25.587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0.43cm" svg:height="0.357cm" svg:x="12.145cm" svg:y="25.587cm">
          <draw:text-box>
            <text:p text:style-name="P2"><text:span text:style-name="T2">os </text:span></text:p>
          </draw:text-box>
        </draw:frame>
        <draw:frame draw:style-name="gr3" draw:text-style-name="P4" draw:layer="layout" svg:width="1.268cm" svg:height="0.357cm" svg:x="12.924cm" svg:y="25.58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4.537cm" svg:y="25.58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15.333cm" svg:y="25.587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1.285cm" svg:height="0.357cm" svg:x="17.302cm" svg:y="25.587cm">
          <draw:text-box>
            <text:p text:style-name="P2"><text:span text:style-name="T2">ativação </text:span></text:p>
          </draw:text-box>
        </draw:frame>
        <draw:frame draw:style-name="gr3" draw:text-style-name="P4" draw:layer="layout" svg:width="8.384cm" svg:height="0.357cm" svg:x="10.444cm" svg:y="25.951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3" draw:text-style-name="P4" draw:layer="layout" svg:width="8.054cm" svg:height="0.357cm" svg:x="10.444cm" svg:y="26.315cm">
          <draw:text-box>
            <text:p text:style-name="P2"><text:span text:style-name="T2">os acessórios (complemento de esteira entrada e saída; </text:span></text:p>
          </draw:text-box>
        </draw:frame>
        <draw:frame draw:style-name="gr3" draw:text-style-name="P4" draw:layer="layout" svg:width="2.004cm" svg:height="0.357cm" svg:x="10.444cm" svg:y="26.683cm">
          <draw:text-box>
            <text:p text:style-name="P2"><text:span text:style-name="T2">complemento </text:span></text:p>
          </draw:text-box>
        </draw:frame>
        <draw:frame draw:style-name="gr3" draw:text-style-name="P4" draw:layer="layout" svg:width="0.447cm" svg:height="0.357cm" svg:x="12.649cm" svg:y="26.68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85cm" svg:height="0.357cm" svg:x="13.301cm" svg:y="26.683cm">
          <draw:text-box>
            <text:p text:style-name="P2"><text:span text:style-name="T2">túnel </text:span></text:p>
          </draw:text-box>
        </draw:frame>
        <draw:frame draw:style-name="gr3" draw:text-style-name="P4" draw:layer="layout" svg:width="1.175cm" svg:height="0.357cm" svg:x="14.287cm" svg:y="26.683cm">
          <draw:text-box>
            <text:p text:style-name="P2"><text:span text:style-name="T2">entrada </text:span></text:p>
          </draw:text-box>
        </draw:frame>
        <draw:frame draw:style-name="gr3" draw:text-style-name="P4" draw:layer="layout" svg:width="0.316cm" svg:height="0.357cm" svg:x="15.663cm" svg:y="26.683cm">
          <draw:text-box>
            <text:p text:style-name="P2"><text:span text:style-name="T2">e </text:span></text:p>
          </draw:text-box>
        </draw:frame>
        <draw:frame draw:style-name="gr3" draw:text-style-name="P4" draw:layer="layout" svg:width="0.98cm" svg:height="0.357cm" svg:x="16.137cm" svg:y="26.683cm">
          <draw:text-box>
            <text:p text:style-name="P2"><text:span text:style-name="T2">saída) </text:span></text:p>
          </draw:text-box>
        </draw:frame>
        <draw:frame draw:style-name="gr3" draw:text-style-name="P4" draw:layer="layout" svg:width="0.316cm" svg:height="0.357cm" svg:x="17.319cm" svg:y="26.683cm">
          <draw:text-box>
            <text:p text:style-name="P2"><text:span text:style-name="T2">e </text:span></text:p>
          </draw:text-box>
        </draw:frame>
        <draw:frame draw:style-name="gr3" draw:text-style-name="P4" draw:layer="layout" svg:width="0.785cm" svg:height="0.357cm" svg:x="17.793cm" svg:y="26.683cm">
          <draw:text-box>
            <text:p text:style-name="P2"><text:span text:style-name="T2">base </text:span></text:p>
          </draw:text-box>
        </draw:frame>
        <draw:frame draw:style-name="gr3" draw:text-style-name="P4" draw:layer="layout" svg:width="1.568cm" svg:height="0.357cm" svg:x="10.444cm" svg:y="27.047cm">
          <draw:text-box>
            <text:p text:style-name="P2"><text:span text:style-name="T2">elevatória. </text:span></text:p>
          </draw:text-box>
        </draw:frame>
        <draw:polygon draw:style-name="gr4" draw:text-style-name="P5" draw:layer="layout" svg:width="0.017cm" svg:height="0.017cm" svg:x="2.628cm" svg:y="24.464cm" svg:viewBox="0 0 18 18" draw:points="0,18 18,18 18,0 0,0">
          <text:p/>
        </draw:polygon>
        <draw:polygon draw:style-name="gr4" draw:text-style-name="P5" draw:layer="layout" svg:width="2.1cm" svg:height="0.017cm" svg:x="2.645cm" svg:y="24.464cm" svg:viewBox="0 0 2101 18" draw:points="0,18 2101,18 2101,0 0,0">
          <text:p/>
        </draw:polygon>
        <draw:polygon draw:style-name="gr4" draw:text-style-name="P5" draw:layer="layout" svg:width="0.017cm" svg:height="0.017cm" svg:x="4.745cm" svg:y="24.464cm" svg:viewBox="0 0 18 18" draw:points="0,18 18,18 18,0 0,0">
          <text:p/>
        </draw:polygon>
        <draw:polygon draw:style-name="gr4" draw:text-style-name="P5" draw:layer="layout" svg:width="5.482cm" svg:height="0.017cm" svg:x="4.762cm" svg:y="24.464cm" svg:viewBox="0 0 5483 18" draw:points="0,18 5483,18 5483,0 0,0">
          <text:p/>
        </draw:polygon>
        <draw:polygon draw:style-name="gr4" draw:text-style-name="P5" draw:layer="layout" svg:width="0.017cm" svg:height="0.017cm" svg:x="10.244cm" svg:y="24.464cm" svg:viewBox="0 0 18 18" draw:points="0,18 18,18 18,0 0,0">
          <text:p/>
        </draw:polygon>
        <draw:polygon draw:style-name="gr4" draw:text-style-name="P5" draw:layer="layout" svg:width="8.733cm" svg:height="0.017cm" svg:x="10.261cm" svg:y="24.464cm" svg:viewBox="0 0 8734 18" draw:points="0,18 8734,18 8734,0 0,0">
          <text:p/>
        </draw:polygon>
        <draw:polygon draw:style-name="gr4" draw:text-style-name="P5" draw:layer="layout" svg:width="0.017cm" svg:height="0.017cm" svg:x="18.994cm" svg:y="24.464cm" svg:viewBox="0 0 18 18" draw:points="0,18 18,18 18,0 0,0">
          <text:p/>
        </draw:polygon>
        <draw:polygon draw:style-name="gr4" draw:text-style-name="P5" draw:layer="layout" svg:width="0.017cm" svg:height="3.289cm" svg:x="2.628cm" svg:y="24.481cm" svg:viewBox="0 0 18 3290" draw:points="0,3290 18,3290 18,0 0,0">
          <text:p/>
        </draw:polygon>
        <draw:polygon draw:style-name="gr4" draw:text-style-name="P5" draw:layer="layout" svg:width="0.017cm" svg:height="0.017cm" svg:x="2.628cm" svg:y="27.77cm" svg:viewBox="0 0 18 18" draw:points="0,18 18,18 18,0 0,0">
          <text:p/>
        </draw:polygon>
        <draw:polygon draw:style-name="gr4" draw:text-style-name="P5" draw:layer="layout" svg:width="0.017cm" svg:height="0.017cm" svg:x="2.628cm" svg:y="27.77cm" svg:viewBox="0 0 18 18" draw:points="0,18 18,18 18,0 0,0">
          <text:p/>
        </draw:polygon>
        <draw:polygon draw:style-name="gr4" draw:text-style-name="P5" draw:layer="layout" svg:width="2.1cm" svg:height="0.017cm" svg:x="2.645cm" svg:y="27.77cm" svg:viewBox="0 0 2101 18" draw:points="0,18 2101,18 2101,0 0,0">
          <text:p/>
        </draw:polygon>
        <draw:polygon draw:style-name="gr4" draw:text-style-name="P5" draw:layer="layout" svg:width="0.017cm" svg:height="3.289cm" svg:x="4.745cm" svg:y="24.481cm" svg:viewBox="0 0 18 3290" draw:points="0,3290 18,3290 18,0 0,0">
          <text:p/>
        </draw:polygon>
        <draw:polygon draw:style-name="gr4" draw:text-style-name="P5" draw:layer="layout" svg:width="0.017cm" svg:height="0.017cm" svg:x="4.745cm" svg:y="27.77cm" svg:viewBox="0 0 18 18" draw:points="0,18 18,18 18,0 0,0">
          <text:p/>
        </draw:polygon>
        <draw:polygon draw:style-name="gr4" draw:text-style-name="P5" draw:layer="layout" svg:width="5.482cm" svg:height="0.017cm" svg:x="4.762cm" svg:y="27.77cm" svg:viewBox="0 0 5483 18" draw:points="0,18 5483,18 5483,0 0,0">
          <text:p/>
        </draw:polygon>
        <draw:polygon draw:style-name="gr4" draw:text-style-name="P5" draw:layer="layout" svg:width="0.017cm" svg:height="3.289cm" svg:x="10.244cm" svg:y="24.481cm" svg:viewBox="0 0 18 3290" draw:points="0,3290 18,3290 18,0 0,0">
          <text:p/>
        </draw:polygon>
        <draw:polygon draw:style-name="gr4" draw:text-style-name="P5" draw:layer="layout" svg:width="0.017cm" svg:height="0.017cm" svg:x="10.244cm" svg:y="27.77cm" svg:viewBox="0 0 18 18" draw:points="0,18 18,18 18,0 0,0">
          <text:p/>
        </draw:polygon>
        <draw:polygon draw:style-name="gr4" draw:text-style-name="P5" draw:layer="layout" svg:width="8.733cm" svg:height="0.017cm" svg:x="10.261cm" svg:y="27.77cm" svg:viewBox="0 0 8734 18" draw:points="0,18 8734,18 8734,0 0,0">
          <text:p/>
        </draw:polygon>
        <draw:polygon draw:style-name="gr4" draw:text-style-name="P5" draw:layer="layout" svg:width="0.017cm" svg:height="3.289cm" svg:x="18.994cm" svg:y="24.481cm" svg:viewBox="0 0 18 3290" draw:points="0,3290 18,3290 18,0 0,0">
          <text:p/>
        </draw:polygon>
        <draw:polygon draw:style-name="gr4" draw:text-style-name="P5" draw:layer="layout" svg:width="0.017cm" svg:height="0.017cm" svg:x="18.994cm" svg:y="27.77cm" svg:viewBox="0 0 18 18" draw:points="0,18 18,18 18,0 0,0">
          <text:p/>
        </draw:polygon>
        <draw:polygon draw:style-name="gr4" draw:text-style-name="P5" draw:layer="layout" svg:width="0.017cm" svg:height="0.017cm" svg:x="18.994cm" svg:y="27.77cm" svg:viewBox="0 0 18 18" draw:points="0,18 18,18 18,0 0,0">
          <text:p/>
        </draw:polygon>
        <draw:frame draw:style-name="gr3" draw:text-style-name="P4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24.462/18 </text:span></text:p>
          </draw:text-box>
        </draw:frame>
        <draw:frame draw:style-name="gr3" draw:text-style-name="P4" draw:layer="layout" svg:width="1.336cm" svg:height="0.357cm" svg:x="2.828cm" svg:y="2.756cm">
          <draw:text-box>
            <text:p text:style-name="P2"><text:span text:style-name="T2">e 830/19 </text:span></text:p>
          </draw:text-box>
        </draw:frame>
        <draw:frame draw:style-name="gr3" draw:text-style-name="P4" draw:layer="layout" svg:width="4.163cm" svg:height="0.357cm" svg:x="4.945cm" svg:y="2.024cm">
          <draw:text-box>
            <text:p text:style-name="P2"><text:span text:style-name="T2">EXACTTUS CONSULTORIA </text:span></text:p>
          </draw:text-box>
        </draw:frame>
        <draw:frame draw:style-name="gr3" draw:text-style-name="P4" draw:layer="layout" svg:width="2.546cm" svg:height="0.357cm" svg:x="4.945cm" svg:y="2.392cm">
          <draw:text-box>
            <text:p text:style-name="P2"><text:span text:style-name="T2">ATUARIAL LTDA </text:span></text:p>
          </draw:text-box>
        </draw:frame>
        <draw:frame draw:style-name="gr3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07cm" svg:height="0.357cm" svg:x="10.444cm" svg:y="2.024cm">
          <draw:text-box>
            <text:p text:style-name="P2"><text:span text:style-name="T2">Serviço de Assessoria Técnica e Atuarial para subsidiar </text:span></text:p>
          </draw:text-box>
        </draw:frame>
        <draw:frame draw:style-name="gr3" draw:text-style-name="P4" draw:layer="layout" svg:width="8.253cm" svg:height="0.357cm" svg:x="10.444cm" svg:y="2.392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3" draw:text-style-name="P4" draw:layer="layout" svg:width="8.092cm" svg:height="0.357cm" svg:x="10.444cm" svg:y="2.756cm">
          <draw:text-box>
            <text:p text:style-name="P2"><text:span text:style-name="T2">Assistência à Saúde do Tribunal Regional do Trabalho – </text:span></text:p>
          </draw:text-box>
        </draw:frame>
        <draw:frame draw:style-name="gr3" draw:text-style-name="P4" draw:layer="layout" svg:width="7.965cm" svg:height="0.357cm" svg:x="10.444cm" svg:y="3.121cm">
          <draw:text-box>
            <text:p text:style-name="P2"><text:span text:style-name="T2">TRT6 SAÚDE, observando o modelo de autogestão em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828cm" svg:x="2.628cm" svg:y="2.015cm" svg:viewBox="0 0 18 1829" draw:points="0,1829 18,1829 18,0 0,0">
          <text:p/>
        </draw:polygon>
        <draw:polygon draw:style-name="gr4" draw:text-style-name="P5" draw:layer="layout" svg:width="0.017cm" svg:height="1.828cm" svg:x="4.745cm" svg:y="2.015cm" svg:viewBox="0 0 18 1829" draw:points="0,1829 18,1829 18,0 0,0">
          <text:p/>
        </draw:polygon>
        <draw:polygon draw:style-name="gr4" draw:text-style-name="P5" draw:layer="layout" svg:width="0.017cm" svg:height="1.828cm" svg:x="10.244cm" svg:y="2.015cm" svg:viewBox="0 0 18 1829" draw:points="0,1829 18,1829 18,0 0,0">
          <text:p/>
        </draw:polygon>
        <draw:polygon draw:style-name="gr4" draw:text-style-name="P5" draw:layer="layout" svg:width="0.017cm" svg:height="1.828cm" svg:x="18.994cm" svg:y="2.015cm" svg:viewBox="0 0 18 1829" draw:points="0,1829 18,1829 18,0 0,0">
          <text:p/>
        </draw:polygon>
        <draw:frame draw:style-name="gr3" draw:text-style-name="P4" draw:layer="layout" svg:width="1.052cm" svg:height="0.357cm" svg:x="10.444cm" svg:y="3.485cm">
          <draw:text-box>
            <text:p text:style-name="P2"><text:span text:style-name="T2">saúde. </text:span></text:p>
          </draw:text-box>
        </draw:frame>
        <draw:frame draw:style-name="gr3" draw:text-style-name="P4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4.234cm">
          <draw:text-box>
            <text:p text:style-name="P2"><text:span text:style-name="T2">15.476/19 </text:span></text:p>
          </draw:text-box>
        </draw:frame>
        <draw:frame draw:style-name="gr3" draw:text-style-name="P4" draw:layer="layout" svg:width="3.672cm" svg:height="0.357cm" svg:x="4.945cm" svg:y="3.87cm">
          <draw:text-box>
            <text:p text:style-name="P2"><text:span text:style-name="T2">ELOAH PUBLICIDADE E </text:span></text:p>
          </draw:text-box>
        </draw:frame>
        <draw:frame draw:style-name="gr3" draw:text-style-name="P4" draw:layer="layout" svg:width="4.218cm" svg:height="0.357cm" svg:x="4.945cm" svg:y="4.234cm">
          <draw:text-box>
            <text:p text:style-name="P2"><text:span text:style-name="T2">PROPAGANDA LTDA – EPP </text:span></text:p>
          </draw:text-box>
        </draw:frame>
        <draw:frame draw:style-name="gr3" draw:text-style-name="P4" draw:layer="layout" svg:width="8.46cm" svg:height="0.357cm" svg:x="10.444cm" svg:y="3.8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3" draw:text-style-name="P4" draw:layer="layout" svg:width="4.578cm" svg:height="0.357cm" svg:x="10.444cm" svg:y="4.234cm">
          <draw:text-box>
            <text:p text:style-name="P2"><text:span text:style-name="T2">circulação regional ou nacional. </text:span></text:p>
          </draw:text-box>
        </draw:frame>
        <draw:polygon draw:style-name="gr4" draw:text-style-name="P5" draw:layer="layout" svg:width="0.017cm" svg:height="0.017cm" svg:x="2.628cm" svg:y="3.843cm" svg:viewBox="0 0 18 18" draw:points="0,18 18,18 18,0 0,0">
          <text:p/>
        </draw:polygon>
        <draw:polygon draw:style-name="gr4" draw:text-style-name="P5" draw:layer="layout" svg:width="2.1cm" svg:height="0.017cm" svg:x="2.645cm" svg:y="3.843cm" svg:viewBox="0 0 2101 18" draw:points="0,18 2101,18 2101,0 0,0">
          <text:p/>
        </draw:polygon>
        <draw:polygon draw:style-name="gr4" draw:text-style-name="P5" draw:layer="layout" svg:width="0.017cm" svg:height="0.017cm" svg:x="4.745cm" svg:y="3.843cm" svg:viewBox="0 0 18 18" draw:points="0,18 18,18 18,0 0,0">
          <text:p/>
        </draw:polygon>
        <draw:polygon draw:style-name="gr4" draw:text-style-name="P5" draw:layer="layout" svg:width="5.482cm" svg:height="0.017cm" svg:x="4.762cm" svg:y="3.843cm" svg:viewBox="0 0 5483 18" draw:points="0,18 5483,18 5483,0 0,0">
          <text:p/>
        </draw:polygon>
        <draw:polygon draw:style-name="gr4" draw:text-style-name="P5" draw:layer="layout" svg:width="0.017cm" svg:height="0.017cm" svg:x="10.244cm" svg:y="3.843cm" svg:viewBox="0 0 18 18" draw:points="0,18 18,18 18,0 0,0">
          <text:p/>
        </draw:polygon>
        <draw:polygon draw:style-name="gr4" draw:text-style-name="P5" draw:layer="layout" svg:width="8.733cm" svg:height="0.017cm" svg:x="10.261cm" svg:y="3.843cm" svg:viewBox="0 0 8734 18" draw:points="0,18 8734,18 8734,0 0,0">
          <text:p/>
        </draw:polygon>
        <draw:polygon draw:style-name="gr4" draw:text-style-name="P5" draw:layer="layout" svg:width="0.017cm" svg:height="0.017cm" svg:x="18.994cm" svg:y="3.843cm" svg:viewBox="0 0 18 18" draw:points="0,18 18,18 18,0 0,0">
          <text:p/>
        </draw:polygon>
        <draw:polygon draw:style-name="gr4" draw:text-style-name="P5" draw:layer="layout" svg:width="0.017cm" svg:height="1.097cm" svg:x="2.628cm" svg:y="3.86cm" svg:viewBox="0 0 18 1098" draw:points="0,1098 18,1098 18,0 0,0">
          <text:p/>
        </draw:polygon>
        <draw:polygon draw:style-name="gr4" draw:text-style-name="P5" draw:layer="layout" svg:width="0.017cm" svg:height="1.097cm" svg:x="4.745cm" svg:y="3.86cm" svg:viewBox="0 0 18 1098" draw:points="0,1098 18,1098 18,0 0,0">
          <text:p/>
        </draw:polygon>
        <draw:polygon draw:style-name="gr4" draw:text-style-name="P5" draw:layer="layout" svg:width="0.017cm" svg:height="1.097cm" svg:x="10.244cm" svg:y="3.86cm" svg:viewBox="0 0 18 1098" draw:points="0,1098 18,1098 18,0 0,0">
          <text:p/>
        </draw:polygon>
        <draw:polygon draw:style-name="gr4" draw:text-style-name="P5" draw:layer="layout" svg:width="0.017cm" svg:height="1.097cm" svg:x="18.994cm" svg:y="3.86cm" svg:viewBox="0 0 18 1098" draw:points="0,1098 18,1098 18,0 0,0">
          <text:p/>
        </draw:polygon>
        <draw:frame draw:style-name="gr3" draw:text-style-name="P4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5.347cm">
          <draw:text-box>
            <text:p text:style-name="P2"><text:span text:style-name="T2">16.674/19 </text:span></text:p>
          </draw:text-box>
        </draw:frame>
        <draw:frame draw:style-name="gr3" draw:text-style-name="P4" draw:layer="layout" svg:width="5.048cm" svg:height="0.357cm" svg:x="4.945cm" svg:y="4.983cm">
          <draw:text-box>
            <text:p text:style-name="P2"><text:span text:style-name="T2">STARR INTERNACIONAL BRASIL </text:span></text:p>
          </draw:text-box>
        </draw:frame>
        <draw:frame draw:style-name="gr3" draw:text-style-name="P4" draw:layer="layout" svg:width="3.033cm" svg:height="0.357cm" svg:x="4.945cm" svg:y="5.347cm">
          <draw:text-box>
            <text:p text:style-name="P2"><text:span text:style-name="T2">SEGURADORA S.A. </text:span></text:p>
          </draw:text-box>
        </draw:frame>
        <draw:frame draw:style-name="gr3" draw:text-style-name="P4" draw:layer="layout" svg:width="1.158cm" svg:height="0.357cm" svg:x="10.444cm" svg:y="4.983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879cm" svg:y="4.9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41cm" svg:height="0.357cm" svg:x="12.603cm" svg:y="4.983cm">
          <draw:text-box>
            <text:p text:style-name="P2"><text:span text:style-name="T2">cobertura </text:span></text:p>
          </draw:text-box>
        </draw:frame>
        <draw:frame draw:style-name="gr3" draw:text-style-name="P4" draw:layer="layout" svg:width="1.568cm" svg:height="0.357cm" svg:x="14.313cm" svg:y="4.983cm">
          <draw:text-box>
            <text:p text:style-name="P2"><text:span text:style-name="T2">securitária </text:span></text:p>
          </draw:text-box>
        </draw:frame>
        <draw:frame draw:style-name="gr3" draw:text-style-name="P4" draw:layer="layout" svg:width="1.175cm" svg:height="0.357cm" svg:x="16.154cm" svg:y="4.983cm">
          <draw:text-box>
            <text:p text:style-name="P2"><text:span text:style-name="T2">(seguro </text:span></text:p>
          </draw:text-box>
        </draw:frame>
        <draw:frame draw:style-name="gr3" draw:text-style-name="P4" draw:layer="layout" svg:width="0.98cm" svg:height="0.357cm" svg:x="17.598cm" svg:y="4.983cm">
          <draw:text-box>
            <text:p text:style-name="P2"><text:span text:style-name="T2">contra </text:span></text:p>
          </draw:text-box>
        </draw:frame>
        <draw:frame draw:style-name="gr3" draw:text-style-name="P4" draw:layer="layout" svg:width="1.463cm" svg:height="0.357cm" svg:x="10.444cm" svg:y="5.347cm">
          <draw:text-box>
            <text:p text:style-name="P2"><text:span text:style-name="T2">acidentes </text:span></text:p>
          </draw:text-box>
        </draw:frame>
        <draw:frame draw:style-name="gr3" draw:text-style-name="P4" draw:layer="layout" svg:width="1.551cm" svg:height="0.357cm" svg:x="12.217cm" svg:y="5.347cm">
          <draw:text-box>
            <text:p text:style-name="P2"><text:span text:style-name="T2">pessoais), </text:span></text:p>
          </draw:text-box>
        </draw:frame>
        <draw:frame draw:style-name="gr3" draw:text-style-name="P4" draw:layer="layout" svg:width="1.64cm" svg:height="0.357cm" svg:x="14.076cm" svg:y="5.347cm">
          <draw:text-box>
            <text:p text:style-name="P2"><text:span text:style-name="T2">destinados </text:span></text:p>
          </draw:text-box>
        </draw:frame>
        <draw:frame draw:style-name="gr3" draw:text-style-name="P4" draw:layer="layout" svg:width="0.607cm" svg:height="0.357cm" svg:x="16.023cm" svg:y="5.347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4cm" svg:height="0.357cm" svg:x="16.95cm" svg:y="5.347cm">
          <draw:text-box>
            <text:p text:style-name="P2"><text:span text:style-name="T2">estagiários </text:span></text:p>
          </draw:text-box>
        </draw:frame>
        <draw:frame draw:style-name="gr3" draw:text-style-name="P4" draw:layer="layout" svg:width="8.134cm" svg:height="0.357cm" svg:x="10.444cm" svg:y="5.711cm">
          <draw:text-box>
            <text:p text:style-name="P2"><text:span text:style-name="T2">participantes dos Programas de Estágio Remunerado de </text:span></text:p>
          </draw:text-box>
        </draw:frame>
        <draw:frame draw:style-name="gr3" draw:text-style-name="P4" draw:layer="layout" svg:width="8.384cm" svg:height="0.357cm" svg:x="10.444cm" svg:y="6.08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3" draw:text-style-name="P4" draw:layer="layout" svg:width="2.826cm" svg:height="0.357cm" svg:x="10.444cm" svg:y="6.444cm">
          <draw:text-box>
            <text:p text:style-name="P2"><text:span text:style-name="T2">âmbito do Tribunal. </text:span></text:p>
          </draw:text-box>
        </draw:frame>
        <draw:polygon draw:style-name="gr4" draw:text-style-name="P5" draw:layer="layout" svg:width="0.017cm" svg:height="0.017cm" svg:x="2.628cm" svg:y="4.957cm" svg:viewBox="0 0 18 18" draw:points="0,18 18,18 18,0 0,0">
          <text:p/>
        </draw:polygon>
        <draw:polygon draw:style-name="gr4" draw:text-style-name="P5" draw:layer="layout" svg:width="2.1cm" svg:height="0.017cm" svg:x="2.645cm" svg:y="4.957cm" svg:viewBox="0 0 2101 18" draw:points="0,18 2101,18 2101,0 0,0">
          <text:p/>
        </draw:polygon>
        <draw:polygon draw:style-name="gr4" draw:text-style-name="P5" draw:layer="layout" svg:width="0.017cm" svg:height="0.017cm" svg:x="4.745cm" svg:y="4.957cm" svg:viewBox="0 0 18 18" draw:points="0,18 18,18 18,0 0,0">
          <text:p/>
        </draw:polygon>
        <draw:polygon draw:style-name="gr4" draw:text-style-name="P5" draw:layer="layout" svg:width="5.482cm" svg:height="0.017cm" svg:x="4.762cm" svg:y="4.957cm" svg:viewBox="0 0 5483 18" draw:points="0,18 5483,18 5483,0 0,0">
          <text:p/>
        </draw:polygon>
        <draw:polygon draw:style-name="gr4" draw:text-style-name="P5" draw:layer="layout" svg:width="0.017cm" svg:height="0.017cm" svg:x="10.244cm" svg:y="4.957cm" svg:viewBox="0 0 18 18" draw:points="0,18 18,18 18,0 0,0">
          <text:p/>
        </draw:polygon>
        <draw:polygon draw:style-name="gr4" draw:text-style-name="P5" draw:layer="layout" svg:width="8.733cm" svg:height="0.017cm" svg:x="10.261cm" svg:y="4.957cm" svg:viewBox="0 0 8734 18" draw:points="0,18 8734,18 8734,0 0,0">
          <text:p/>
        </draw:polygon>
        <draw:polygon draw:style-name="gr4" draw:text-style-name="P5" draw:layer="layout" svg:width="0.017cm" svg:height="0.017cm" svg:x="18.994cm" svg:y="4.957cm" svg:viewBox="0 0 18 18" draw:points="0,18 18,18 18,0 0,0">
          <text:p/>
        </draw:polygon>
        <draw:polygon draw:style-name="gr4" draw:text-style-name="P5" draw:layer="layout" svg:width="0.017cm" svg:height="2.188cm" svg:x="2.628cm" svg:y="4.974cm" svg:viewBox="0 0 18 2189" draw:points="0,2189 18,2189 18,0 0,0">
          <text:p/>
        </draw:polygon>
        <draw:polygon draw:style-name="gr4" draw:text-style-name="P5" draw:layer="layout" svg:width="0.017cm" svg:height="2.188cm" svg:x="4.745cm" svg:y="4.974cm" svg:viewBox="0 0 18 2189" draw:points="0,2189 18,2189 18,0 0,0">
          <text:p/>
        </draw:polygon>
        <draw:polygon draw:style-name="gr4" draw:text-style-name="P5" draw:layer="layout" svg:width="0.017cm" svg:height="2.188cm" svg:x="10.244cm" svg:y="4.974cm" svg:viewBox="0 0 18 2189" draw:points="0,2189 18,2189 18,0 0,0">
          <text:p/>
        </draw:polygon>
        <draw:polygon draw:style-name="gr4" draw:text-style-name="P5" draw:layer="layout" svg:width="0.017cm" svg:height="2.188cm" svg:x="18.994cm" svg:y="4.974cm" svg:viewBox="0 0 18 2189" draw:points="0,2189 18,2189 18,0 0,0">
          <text:p/>
        </draw:polygon>
        <draw:frame draw:style-name="gr3" draw:text-style-name="P4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7.557cm">
          <draw:text-box>
            <text:p text:style-name="P2"><text:span text:style-name="T2">23.204/19 </text:span></text:p>
          </draw:text-box>
        </draw:frame>
        <draw:frame draw:style-name="gr3" draw:text-style-name="P4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4cm" svg:height="0.357cm" svg:x="2.828cm" svg:y="8.285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323cm" svg:height="0.357cm" svg:x="2.828cm" svg:y="8.649cm">
          <draw:text-box>
            <text:p text:style-name="P2"><text:span text:style-name="T2">Nº 01/20 </text:span></text:p>
          </draw:text-box>
        </draw:frame>
        <draw:frame draw:style-name="gr3" draw:text-style-name="P4" draw:layer="layout" svg:width="4.388cm" svg:height="0.357cm" svg:x="4.945cm" svg:y="7.189cm">
          <draw:text-box>
            <text:p text:style-name="P2"><text:span text:style-name="T2">ANTARES COMUNICAÇÃO E </text:span></text:p>
          </draw:text-box>
        </draw:frame>
        <draw:frame draw:style-name="gr3" draw:text-style-name="P4" draw:layer="layout" svg:width="4.041cm" svg:height="0.357cm" svg:x="4.945cm" svg:y="7.557cm">
          <draw:text-box>
            <text:p text:style-name="P2"><text:span text:style-name="T2">REPRESENTAÇÕES LTDA </text:span></text:p>
          </draw:text-box>
        </draw:frame>
        <draw:frame draw:style-name="gr3" draw:text-style-name="P4" draw:layer="layout" svg:width="1.319cm" svg:height="0.357cm" svg:x="10.444cm" svg:y="7.189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887cm" svg:y="7.18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12.459cm" svg:y="7.189cm">
          <draw:text-box>
            <text:p text:style-name="P2"><text:span text:style-name="T2">publicação </text:span></text:p>
          </draw:text-box>
        </draw:frame>
        <draw:frame draw:style-name="gr3" draw:text-style-name="P4" draw:layer="layout" svg:width="0.447cm" svg:height="0.357cm" svg:x="14.199cm" svg:y="7.18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35cm" svg:height="0.357cm" svg:x="14.77cm" svg:y="7.189cm">
          <draw:text-box>
            <text:p text:style-name="P2"><text:span text:style-name="T2">coluna </text:span></text:p>
          </draw:text-box>
        </draw:frame>
        <draw:frame draw:style-name="gr3" draw:text-style-name="P4" draw:layer="layout" svg:width="1.653cm" svg:height="0.357cm" svg:x="15.93cm" svg:y="7.189cm">
          <draw:text-box>
            <text:p text:style-name="P2"><text:span text:style-name="T2">informativa </text:span></text:p>
          </draw:text-box>
        </draw:frame>
        <draw:frame draw:style-name="gr3" draw:text-style-name="P4" draw:layer="layout" svg:width="0.874cm" svg:height="0.357cm" svg:x="17.704cm" svg:y="7.189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8.443cm" svg:height="0.357cm" svg:x="10.444cm" svg:y="7.557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3" draw:text-style-name="P4" draw:layer="layout" svg:width="1.336cm" svg:height="0.357cm" svg:x="10.444cm" svg:y="7.921cm">
          <draw:text-box>
            <text:p text:style-name="P2"><text:span text:style-name="T2">de 2020. </text:span></text:p>
          </draw:text-box>
        </draw:frame>
        <draw:frame draw:style-name="gr3" draw:text-style-name="P4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7.162cm" svg:viewBox="0 0 18 18" draw:points="0,18 18,18 18,0 0,0">
          <text:p/>
        </draw:polygon>
        <draw:polygon draw:style-name="gr4" draw:text-style-name="P5" draw:layer="layout" svg:width="2.1cm" svg:height="0.017cm" svg:x="2.645cm" svg:y="7.162cm" svg:viewBox="0 0 2101 18" draw:points="0,18 2101,18 2101,0 0,0">
          <text:p/>
        </draw:polygon>
        <draw:polygon draw:style-name="gr4" draw:text-style-name="P5" draw:layer="layout" svg:width="0.017cm" svg:height="0.017cm" svg:x="4.745cm" svg:y="7.162cm" svg:viewBox="0 0 18 18" draw:points="0,18 18,18 18,0 0,0">
          <text:p/>
        </draw:polygon>
        <draw:polygon draw:style-name="gr4" draw:text-style-name="P5" draw:layer="layout" svg:width="5.482cm" svg:height="0.017cm" svg:x="4.762cm" svg:y="7.162cm" svg:viewBox="0 0 5483 18" draw:points="0,18 5483,18 5483,0 0,0">
          <text:p/>
        </draw:polygon>
        <draw:polygon draw:style-name="gr4" draw:text-style-name="P5" draw:layer="layout" svg:width="0.017cm" svg:height="0.017cm" svg:x="10.244cm" svg:y="7.162cm" svg:viewBox="0 0 18 18" draw:points="0,18 18,18 18,0 0,0">
          <text:p/>
        </draw:polygon>
        <draw:polygon draw:style-name="gr4" draw:text-style-name="P5" draw:layer="layout" svg:width="8.733cm" svg:height="0.017cm" svg:x="10.261cm" svg:y="7.162cm" svg:viewBox="0 0 8734 18" draw:points="0,18 8734,18 8734,0 0,0">
          <text:p/>
        </draw:polygon>
        <draw:polygon draw:style-name="gr4" draw:text-style-name="P5" draw:layer="layout" svg:width="0.017cm" svg:height="0.017cm" svg:x="18.994cm" svg:y="7.162cm" svg:viewBox="0 0 18 18" draw:points="0,18 18,18 18,0 0,0">
          <text:p/>
        </draw:polygon>
        <draw:polygon draw:style-name="gr4" draw:text-style-name="P5" draw:layer="layout" svg:width="0.017cm" svg:height="1.829cm" svg:x="2.628cm" svg:y="7.179cm" svg:viewBox="0 0 18 1830" draw:points="0,1830 18,1830 18,0 0,0">
          <text:p/>
        </draw:polygon>
        <draw:polygon draw:style-name="gr4" draw:text-style-name="P5" draw:layer="layout" svg:width="0.017cm" svg:height="1.829cm" svg:x="4.745cm" svg:y="7.179cm" svg:viewBox="0 0 18 1830" draw:points="0,1830 18,1830 18,0 0,0">
          <text:p/>
        </draw:polygon>
        <draw:polygon draw:style-name="gr4" draw:text-style-name="P5" draw:layer="layout" svg:width="0.017cm" svg:height="1.829cm" svg:x="10.244cm" svg:y="7.179cm" svg:viewBox="0 0 18 1830" draw:points="0,1830 18,1830 18,0 0,0">
          <text:p/>
        </draw:polygon>
        <draw:polygon draw:style-name="gr4" draw:text-style-name="P5" draw:layer="layout" svg:width="0.017cm" svg:height="1.829cm" svg:x="18.994cm" svg:y="7.179cm" svg:viewBox="0 0 18 1830" draw:points="0,1830 18,1830 18,0 0,0">
          <text:p/>
        </draw:polygon>
        <draw:frame draw:style-name="gr3" draw:text-style-name="P4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9.399cm">
          <draw:text-box>
            <text:p text:style-name="P2"><text:span text:style-name="T2">23.359/19 </text:span></text:p>
          </draw:text-box>
        </draw:frame>
        <draw:frame draw:style-name="gr3" draw:text-style-name="P4" draw:layer="layout" svg:width="0.316cm" svg:height="0.357cm" svg:x="2.828cm" svg:y="9.7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4cm" svg:height="0.357cm" svg:x="2.828cm" svg:y="10.131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323cm" svg:height="0.357cm" svg:x="2.828cm" svg:y="10.495cm">
          <draw:text-box>
            <text:p text:style-name="P2"><text:span text:style-name="T2">Nº 03/20 </text:span></text:p>
          </draw:text-box>
        </draw:frame>
        <draw:frame draw:style-name="gr3" draw:text-style-name="P4" draw:layer="layout" svg:width="5.107cm" svg:height="0.357cm" svg:x="4.945cm" svg:y="9.034cm">
          <draw:text-box>
            <text:p text:style-name="P2"><text:span text:style-name="T2">AGÊNCIA DE COMUNICAÇÃO DO </text:span></text:p>
          </draw:text-box>
        </draw:frame>
        <draw:frame draw:style-name="gr3" draw:text-style-name="P4" draw:layer="layout" svg:width="2.597cm" svg:height="0.357cm" svg:x="4.945cm" svg:y="9.399cm">
          <draw:text-box>
            <text:p text:style-name="P2"><text:span text:style-name="T2">CAPIBARIBE S/A </text:span></text:p>
          </draw:text-box>
        </draw:frame>
        <draw:frame draw:style-name="gr3" draw:text-style-name="P4" draw:layer="layout" svg:width="8.041cm" svg:height="0.357cm" svg:x="10.444cm" svg:y="9.034cm">
          <draw:text-box>
            <text:p text:style-name="P2"><text:span text:style-name="T2">Serviço de publicação da coluna informativa do Tribunal </text:span></text:p>
          </draw:text-box>
        </draw:frame>
        <draw:frame draw:style-name="gr3" draw:text-style-name="P4" draw:layer="layout" svg:width="7.944cm" svg:height="0.357cm" svg:x="10.444cm" svg:y="9.399cm">
          <draw:text-box>
            <text:p text:style-name="P2"><text:span text:style-name="T2">no Diário de Pernambuco, durante o exercício de 2020. </text:span></text:p>
          </draw:text-box>
        </draw:frame>
        <draw:frame draw:style-name="gr3" draw:text-style-name="P4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9.008cm" svg:viewBox="0 0 18 18" draw:points="0,18 18,18 18,0 0,0">
          <text:p/>
        </draw:polygon>
        <draw:polygon draw:style-name="gr4" draw:text-style-name="P5" draw:layer="layout" svg:width="2.1cm" svg:height="0.017cm" svg:x="2.645cm" svg:y="9.008cm" svg:viewBox="0 0 2101 18" draw:points="0,18 2101,18 2101,0 0,0">
          <text:p/>
        </draw:polygon>
        <draw:polygon draw:style-name="gr4" draw:text-style-name="P5" draw:layer="layout" svg:width="0.017cm" svg:height="0.017cm" svg:x="4.745cm" svg:y="9.008cm" svg:viewBox="0 0 18 18" draw:points="0,18 18,18 18,0 0,0">
          <text:p/>
        </draw:polygon>
        <draw:polygon draw:style-name="gr4" draw:text-style-name="P5" draw:layer="layout" svg:width="5.482cm" svg:height="0.017cm" svg:x="4.762cm" svg:y="9.008cm" svg:viewBox="0 0 5483 18" draw:points="0,18 5483,18 5483,0 0,0">
          <text:p/>
        </draw:polygon>
        <draw:polygon draw:style-name="gr4" draw:text-style-name="P5" draw:layer="layout" svg:width="0.017cm" svg:height="0.017cm" svg:x="10.244cm" svg:y="9.008cm" svg:viewBox="0 0 18 18" draw:points="0,18 18,18 18,0 0,0">
          <text:p/>
        </draw:polygon>
        <draw:polygon draw:style-name="gr4" draw:text-style-name="P5" draw:layer="layout" svg:width="8.733cm" svg:height="0.017cm" svg:x="10.261cm" svg:y="9.008cm" svg:viewBox="0 0 8734 18" draw:points="0,18 8734,18 8734,0 0,0">
          <text:p/>
        </draw:polygon>
        <draw:polygon draw:style-name="gr4" draw:text-style-name="P5" draw:layer="layout" svg:width="0.017cm" svg:height="0.017cm" svg:x="18.994cm" svg:y="9.008cm" svg:viewBox="0 0 18 18" draw:points="0,18 18,18 18,0 0,0">
          <text:p/>
        </draw:polygon>
        <draw:polygon draw:style-name="gr4" draw:text-style-name="P5" draw:layer="layout" svg:width="0.017cm" svg:height="1.825cm" svg:x="2.628cm" svg:y="9.025cm" svg:viewBox="0 0 18 1826" draw:points="0,1826 18,1826 18,0 0,0">
          <text:p/>
        </draw:polygon>
        <draw:polygon draw:style-name="gr4" draw:text-style-name="P5" draw:layer="layout" svg:width="0.017cm" svg:height="1.825cm" svg:x="4.745cm" svg:y="9.025cm" svg:viewBox="0 0 18 1826" draw:points="0,1826 18,1826 18,0 0,0">
          <text:p/>
        </draw:polygon>
        <draw:polygon draw:style-name="gr4" draw:text-style-name="P5" draw:layer="layout" svg:width="0.017cm" svg:height="1.825cm" svg:x="10.244cm" svg:y="9.025cm" svg:viewBox="0 0 18 1826" draw:points="0,1826 18,1826 18,0 0,0">
          <text:p/>
        </draw:polygon>
        <draw:polygon draw:style-name="gr4" draw:text-style-name="P5" draw:layer="layout" svg:width="0.017cm" svg:height="1.825cm" svg:x="18.994cm" svg:y="9.025cm" svg:viewBox="0 0 18 1826" draw:points="0,1826 18,1826 18,0 0,0">
          <text:p/>
        </draw:polygon>
        <draw:frame draw:style-name="gr3" draw:text-style-name="P4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1.24cm">
          <draw:text-box>
            <text:p text:style-name="P2"><text:span text:style-name="T2">23.358/19 </text:span></text:p>
          </draw:text-box>
        </draw:frame>
        <draw:frame draw:style-name="gr3" draw:text-style-name="P4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4cm" svg:height="0.357cm" svg:x="2.828cm" svg:y="12.336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323cm" svg:height="0.357cm" svg:x="2.828cm" svg:y="12.701cm">
          <draw:text-box>
            <text:p text:style-name="P2"><text:span text:style-name="T2">Nº 02/20 </text:span></text:p>
          </draw:text-box>
        </draw:frame>
        <draw:frame draw:style-name="gr3" draw:text-style-name="P4" draw:layer="layout" svg:width="3.406cm" svg:height="0.357cm" svg:x="4.945cm" svg:y="10.876cm">
          <draw:text-box>
            <text:p text:style-name="P2"><text:span text:style-name="T2">EDITORA JORNAL DO </text:span></text:p>
          </draw:text-box>
        </draw:frame>
        <draw:frame draw:style-name="gr3" draw:text-style-name="P4" draw:layer="layout" svg:width="2.694cm" svg:height="0.357cm" svg:x="4.945cm" svg:y="11.24cm">
          <draw:text-box>
            <text:p text:style-name="P2"><text:span text:style-name="T2">COMMERCIO S/A </text:span></text:p>
          </draw:text-box>
        </draw:frame>
        <draw:frame draw:style-name="gr3" draw:text-style-name="P4" draw:layer="layout" svg:width="8.126cm" svg:height="0.357cm" svg:x="10.444cm" svg:y="10.876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3" draw:text-style-name="P4" draw:layer="layout" svg:width="5.48cm" svg:height="0.357cm" svg:x="10.444cm" svg:y="11.24cm">
          <draw:text-box>
            <text:p text:style-name="P2"><text:span text:style-name="T2">Tribunal, durante o exercício de 2020. </text:span></text:p>
          </draw:text-box>
        </draw:frame>
        <draw:frame draw:style-name="gr3" draw:text-style-name="P4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6cm" svg:x="2.628cm" svg:y="10.85cm" svg:viewBox="0 0 18 17" draw:points="0,17 18,17 18,0 0,0">
          <text:p/>
        </draw:polygon>
        <draw:polygon draw:style-name="gr4" draw:text-style-name="P5" draw:layer="layout" svg:width="2.1cm" svg:height="0.016cm" svg:x="2.645cm" svg:y="10.85cm" svg:viewBox="0 0 2101 17" draw:points="0,17 2101,17 2101,0 0,0">
          <text:p/>
        </draw:polygon>
        <draw:polygon draw:style-name="gr4" draw:text-style-name="P5" draw:layer="layout" svg:width="0.017cm" svg:height="0.016cm" svg:x="4.745cm" svg:y="10.85cm" svg:viewBox="0 0 18 17" draw:points="0,17 18,17 18,0 0,0">
          <text:p/>
        </draw:polygon>
        <draw:polygon draw:style-name="gr4" draw:text-style-name="P5" draw:layer="layout" svg:width="5.482cm" svg:height="0.016cm" svg:x="4.762cm" svg:y="10.85cm" svg:viewBox="0 0 5483 17" draw:points="0,17 5483,17 5483,0 0,0">
          <text:p/>
        </draw:polygon>
        <draw:polygon draw:style-name="gr4" draw:text-style-name="P5" draw:layer="layout" svg:width="0.017cm" svg:height="0.016cm" svg:x="10.244cm" svg:y="10.85cm" svg:viewBox="0 0 18 17" draw:points="0,17 18,17 18,0 0,0">
          <text:p/>
        </draw:polygon>
        <draw:polygon draw:style-name="gr4" draw:text-style-name="P5" draw:layer="layout" svg:width="8.733cm" svg:height="0.016cm" svg:x="10.261cm" svg:y="10.85cm" svg:viewBox="0 0 8734 17" draw:points="0,17 8734,17 8734,0 0,0">
          <text:p/>
        </draw:polygon>
        <draw:polygon draw:style-name="gr4" draw:text-style-name="P5" draw:layer="layout" svg:width="0.017cm" svg:height="0.016cm" svg:x="18.994cm" svg:y="10.85cm" svg:viewBox="0 0 18 17" draw:points="0,17 18,17 18,0 0,0">
          <text:p/>
        </draw:polygon>
        <draw:polygon draw:style-name="gr4" draw:text-style-name="P5" draw:layer="layout" svg:width="0.017cm" svg:height="2.193cm" svg:x="2.628cm" svg:y="10.866cm" svg:viewBox="0 0 18 2194" draw:points="0,2194 18,2194 18,0 0,0">
          <text:p/>
        </draw:polygon>
        <draw:polygon draw:style-name="gr4" draw:text-style-name="P5" draw:layer="layout" svg:width="0.017cm" svg:height="2.193cm" svg:x="4.745cm" svg:y="10.866cm" svg:viewBox="0 0 18 2194" draw:points="0,2194 18,2194 18,0 0,0">
          <text:p/>
        </draw:polygon>
        <draw:polygon draw:style-name="gr4" draw:text-style-name="P5" draw:layer="layout" svg:width="0.017cm" svg:height="2.193cm" svg:x="10.244cm" svg:y="10.866cm" svg:viewBox="0 0 18 2194" draw:points="0,2194 18,2194 18,0 0,0">
          <text:p/>
        </draw:polygon>
        <draw:polygon draw:style-name="gr4" draw:text-style-name="P5" draw:layer="layout" svg:width="0.017cm" svg:height="2.193cm" svg:x="18.994cm" svg:y="10.866cm" svg:viewBox="0 0 18 2194" draw:points="0,2194 18,2194 18,0 0,0">
          <text:p/>
        </draw:polygon>
        <draw:frame draw:style-name="gr3" draw:text-style-name="P4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24cm" svg:height="0.357cm" svg:x="2.828cm" svg:y="13.45cm">
          <draw:text-box>
            <text:p text:style-name="P2"><text:span text:style-name="T2">370/2020 </text:span></text:p>
          </draw:text-box>
        </draw:frame>
        <draw:frame draw:style-name="gr3" draw:text-style-name="P4" draw:layer="layout" svg:width="0.316cm" svg:height="0.357cm" svg:x="2.828cm" svg:y="13.8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4cm" svg:height="0.357cm" svg:x="2.828cm" svg:y="14.182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323cm" svg:height="0.357cm" svg:x="2.828cm" svg:y="14.546cm">
          <draw:text-box>
            <text:p text:style-name="P2"><text:span text:style-name="T2">Nº 08/20 </text:span></text:p>
          </draw:text-box>
        </draw:frame>
        <draw:frame draw:style-name="gr3" draw:text-style-name="P4" draw:layer="layout" svg:width="3.795cm" svg:height="0.357cm" svg:x="4.945cm" svg:y="13.086cm">
          <draw:text-box>
            <text:p text:style-name="P2"><text:span text:style-name="T2">TV E RADIO JORNAL DO </text:span></text:p>
          </draw:text-box>
        </draw:frame>
        <draw:frame draw:style-name="gr3" draw:text-style-name="P4" draw:layer="layout" svg:width="2.995cm" svg:height="0.357cm" svg:x="4.945cm" svg:y="13.45cm">
          <draw:text-box>
            <text:p text:style-name="P2"><text:span text:style-name="T2">COMMERCIO LTDA </text:span></text:p>
          </draw:text-box>
        </draw:frame>
        <draw:frame draw:style-name="gr3" draw:text-style-name="P4" draw:layer="layout" svg:width="7.999cm" svg:height="0.357cm" svg:x="10.444cm" svg:y="13.086cm">
          <draw:text-box>
            <text:p text:style-name="P2"><text:span text:style-name="T2">Contratação de empresa especializada em radiodifusão </text:span></text:p>
          </draw:text-box>
        </draw:frame>
        <draw:frame draw:style-name="gr3" draw:text-style-name="P4" draw:layer="layout" svg:width="8.185cm" svg:height="0.357cm" svg:x="10.444cm" svg:y="13.45cm">
          <draw:text-box>
            <text:p text:style-name="P2"><text:span text:style-name="T2">sonora para a veiculação de informações sobre a Justiça </text:span></text:p>
          </draw:text-box>
        </draw:frame>
        <draw:frame draw:style-name="gr3" draw:text-style-name="P4" draw:layer="layout" svg:width="8.092cm" svg:height="0.357cm" svg:x="10.444cm" svg:y="13.814cm">
          <draw:text-box>
            <text:p text:style-name="P2"><text:span text:style-name="T2">do Trabalho e Direito Trabalhista, durante o exercício de </text:span></text:p>
          </draw:text-box>
        </draw:frame>
        <draw:polygon draw:style-name="gr4" draw:text-style-name="P5" draw:layer="layout" svg:width="0.017cm" svg:height="0.017cm" svg:x="2.628cm" svg:y="13.059cm" svg:viewBox="0 0 18 18" draw:points="0,18 18,18 18,0 0,0">
          <text:p/>
        </draw:polygon>
        <draw:polygon draw:style-name="gr4" draw:text-style-name="P5" draw:layer="layout" svg:width="2.1cm" svg:height="0.017cm" svg:x="2.645cm" svg:y="13.059cm" svg:viewBox="0 0 2101 18" draw:points="0,18 2101,18 2101,0 0,0">
          <text:p/>
        </draw:polygon>
        <draw:polygon draw:style-name="gr4" draw:text-style-name="P5" draw:layer="layout" svg:width="0.017cm" svg:height="0.017cm" svg:x="4.745cm" svg:y="13.059cm" svg:viewBox="0 0 18 18" draw:points="0,18 18,18 18,0 0,0">
          <text:p/>
        </draw:polygon>
        <draw:polygon draw:style-name="gr4" draw:text-style-name="P5" draw:layer="layout" svg:width="5.482cm" svg:height="0.017cm" svg:x="4.762cm" svg:y="13.059cm" svg:viewBox="0 0 5483 18" draw:points="0,18 5483,18 5483,0 0,0">
          <text:p/>
        </draw:polygon>
        <draw:polygon draw:style-name="gr4" draw:text-style-name="P5" draw:layer="layout" svg:width="0.017cm" svg:height="0.017cm" svg:x="10.244cm" svg:y="13.059cm" svg:viewBox="0 0 18 18" draw:points="0,18 18,18 18,0 0,0">
          <text:p/>
        </draw:polygon>
        <draw:polygon draw:style-name="gr4" draw:text-style-name="P5" draw:layer="layout" svg:width="8.733cm" svg:height="0.017cm" svg:x="10.261cm" svg:y="13.059cm" svg:viewBox="0 0 8734 18" draw:points="0,18 8734,18 8734,0 0,0">
          <text:p/>
        </draw:polygon>
        <draw:polygon draw:style-name="gr4" draw:text-style-name="P5" draw:layer="layout" svg:width="0.017cm" svg:height="0.017cm" svg:x="18.994cm" svg:y="13.059cm" svg:viewBox="0 0 18 18" draw:points="0,18 18,18 18,0 0,0">
          <text:p/>
        </draw:polygon>
        <draw:polygon draw:style-name="gr4" draw:text-style-name="P5" draw:layer="layout" svg:width="0.017cm" svg:height="1.825cm" svg:x="2.628cm" svg:y="13.076cm" svg:viewBox="0 0 18 1826" draw:points="0,1826 18,1826 18,0 0,0">
          <text:p/>
        </draw:polygon>
        <draw:polygon draw:style-name="gr4" draw:text-style-name="P5" draw:layer="layout" svg:width="0.017cm" svg:height="1.825cm" svg:x="4.745cm" svg:y="13.076cm" svg:viewBox="0 0 18 1826" draw:points="0,1826 18,1826 18,0 0,0">
          <text:p/>
        </draw:polygon>
        <draw:polygon draw:style-name="gr4" draw:text-style-name="P5" draw:layer="layout" svg:width="0.017cm" svg:height="1.825cm" svg:x="10.244cm" svg:y="13.076cm" svg:viewBox="0 0 18 1826" draw:points="0,1826 18,1826 18,0 0,0">
          <text:p/>
        </draw:polygon>
        <draw:polygon draw:style-name="gr4" draw:text-style-name="P5" draw:layer="layout" svg:width="0.017cm" svg:height="1.825cm" svg:x="18.994cm" svg:y="13.076cm" svg:viewBox="0 0 18 1826" draw:points="0,1826 18,1826 18,0 0,0">
          <text:p/>
        </draw:polygon>
        <draw:frame draw:style-name="gr3" draw:text-style-name="P4" draw:layer="layout" svg:width="0.891cm" svg:height="0.357cm" svg:x="10.444cm" svg:y="14.182cm">
          <draw:text-box>
            <text:p text:style-name="P2"><text:span text:style-name="T2">2020. </text:span></text:p>
          </draw:text-box>
        </draw:frame>
        <draw:frame draw:style-name="gr3" draw:text-style-name="P4" draw:layer="layout" svg:width="1.45cm" svg:height="0.357cm" svg:x="2.828cm" svg:y="14.927cm">
          <draw:text-box>
            <text:p text:style-name="P2"><text:span text:style-name="T2">PROAD’s </text:span></text:p>
          </draw:text-box>
        </draw:frame>
        <draw:frame draw:style-name="gr3" draw:text-style-name="P4" draw:layer="layout" svg:width="1.247cm" svg:height="0.357cm" svg:x="2.828cm" svg:y="15.291cm">
          <draw:text-box>
            <text:p text:style-name="P2"><text:span text:style-name="T2">2443/20 </text:span></text:p>
          </draw:text-box>
        </draw:frame>
        <draw:frame draw:style-name="gr3" draw:text-style-name="P4" draw:layer="layout" svg:width="1.632cm" svg:height="0.357cm" svg:x="2.828cm" svg:y="15.66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16.024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0.316cm" svg:height="0.357cm" svg:x="2.828cm" svg:y="16.3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13cm" svg:height="0.357cm" svg:x="2.828cm" svg:y="16.752cm">
          <draw:text-box>
            <text:p text:style-name="P2"><text:span text:style-name="T2">18.478/19 </text:span></text:p>
          </draw:text-box>
        </draw:frame>
        <draw:frame draw:style-name="gr3" draw:text-style-name="P4" draw:layer="layout" svg:width="5.112cm" svg:height="0.357cm" svg:x="4.945cm" svg:y="14.927cm">
          <draw:text-box>
            <text:p text:style-name="P2"><text:span text:style-name="T2">MARCIO DO NASCIMENTO SILVA </text:span></text:p>
          </draw:text-box>
        </draw:frame>
        <draw:frame draw:style-name="gr3" draw:text-style-name="P4" draw:layer="layout" svg:width="0.76cm" svg:height="0.357cm" svg:x="4.945cm" svg:y="15.291cm">
          <draw:text-box>
            <text:p text:style-name="P2"><text:span text:style-name="T2">- ME </text:span></text:p>
          </draw:text-box>
        </draw:frame>
        <draw:frame draw:style-name="gr3" draw:text-style-name="P4" draw:layer="layout" svg:width="8.405cm" svg:height="0.357cm" svg:x="10.444cm" svg:y="14.92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4" draw:text-style-name="P5" draw:layer="layout" svg:width="0.017cm" svg:height="0.017cm" svg:x="2.628cm" svg:y="14.901cm" svg:viewBox="0 0 18 18" draw:points="0,18 18,18 18,0 0,0">
          <text:p/>
        </draw:polygon>
        <draw:polygon draw:style-name="gr4" draw:text-style-name="P5" draw:layer="layout" svg:width="2.1cm" svg:height="0.017cm" svg:x="2.645cm" svg:y="14.901cm" svg:viewBox="0 0 2101 18" draw:points="0,18 2101,18 2101,0 0,0">
          <text:p/>
        </draw:polygon>
        <draw:polygon draw:style-name="gr4" draw:text-style-name="P5" draw:layer="layout" svg:width="0.017cm" svg:height="0.017cm" svg:x="4.745cm" svg:y="14.901cm" svg:viewBox="0 0 18 18" draw:points="0,18 18,18 18,0 0,0">
          <text:p/>
        </draw:polygon>
        <draw:polygon draw:style-name="gr4" draw:text-style-name="P5" draw:layer="layout" svg:width="5.482cm" svg:height="0.017cm" svg:x="4.762cm" svg:y="14.901cm" svg:viewBox="0 0 5483 18" draw:points="0,18 5483,18 5483,0 0,0">
          <text:p/>
        </draw:polygon>
        <draw:polygon draw:style-name="gr4" draw:text-style-name="P5" draw:layer="layout" svg:width="0.017cm" svg:height="0.017cm" svg:x="10.244cm" svg:y="14.901cm" svg:viewBox="0 0 18 18" draw:points="0,18 18,18 18,0 0,0">
          <text:p/>
        </draw:polygon>
        <draw:polygon draw:style-name="gr4" draw:text-style-name="P5" draw:layer="layout" svg:width="8.733cm" svg:height="0.017cm" svg:x="10.261cm" svg:y="14.901cm" svg:viewBox="0 0 8734 18" draw:points="0,18 8734,18 8734,0 0,0">
          <text:p/>
        </draw:polygon>
        <draw:polygon draw:style-name="gr4" draw:text-style-name="P5" draw:layer="layout" svg:width="0.017cm" svg:height="0.017cm" svg:x="18.994cm" svg:y="14.901cm" svg:viewBox="0 0 18 18" draw:points="0,18 18,18 18,0 0,0">
          <text:p/>
        </draw:polygon>
        <draw:polygon draw:style-name="gr4" draw:text-style-name="P5" draw:layer="layout" svg:width="0.017cm" svg:height="2.193cm" svg:x="2.628cm" svg:y="14.918cm" svg:viewBox="0 0 18 2194" draw:points="0,2194 18,2194 18,0 0,0">
          <text:p/>
        </draw:polygon>
        <draw:polygon draw:style-name="gr4" draw:text-style-name="P5" draw:layer="layout" svg:width="0.017cm" svg:height="2.193cm" svg:x="4.745cm" svg:y="14.918cm" svg:viewBox="0 0 18 2194" draw:points="0,2194 18,2194 18,0 0,0">
          <text:p/>
        </draw:polygon>
        <draw:polygon draw:style-name="gr4" draw:text-style-name="P5" draw:layer="layout" svg:width="0.017cm" svg:height="2.193cm" svg:x="10.244cm" svg:y="14.918cm" svg:viewBox="0 0 18 2194" draw:points="0,2194 18,2194 18,0 0,0">
          <text:p/>
        </draw:polygon>
        <draw:polygon draw:style-name="gr4" draw:text-style-name="P5" draw:layer="layout" svg:width="0.017cm" svg:height="2.193cm" svg:x="18.994cm" svg:y="14.918cm" svg:viewBox="0 0 18 2194" draw:points="0,2194 18,2194 18,0 0,0">
          <text:p/>
        </draw:polygon>
        <draw:frame draw:style-name="gr3" draw:text-style-name="P4" draw:layer="layout" svg:width="6.881cm" svg:height="0.357cm" svg:x="10.444cm" svg:y="15.291cm">
          <draw:text-box>
            <text:p text:style-name="P2"><text:span text:style-name="T2">litros para as unidades deste Tribunal (Item 05). </text:span></text:p>
          </draw:text-box>
        </draw:frame>
        <draw:frame draw:style-name="gr3" draw:text-style-name="P4" draw:layer="layout" svg:width="1.45cm" svg:height="0.357cm" svg:x="2.828cm" svg:y="17.137cm">
          <draw:text-box>
            <text:p text:style-name="P2"><text:span text:style-name="T2">PROAD’s </text:span></text:p>
          </draw:text-box>
        </draw:frame>
        <draw:frame draw:style-name="gr3" draw:text-style-name="P4" draw:layer="layout" svg:width="1.247cm" svg:height="0.357cm" svg:x="2.828cm" svg:y="17.501cm">
          <draw:text-box>
            <text:p text:style-name="P2"><text:span text:style-name="T2">2567/20 </text:span></text:p>
          </draw:text-box>
        </draw:frame>
        <draw:frame draw:style-name="gr3" draw:text-style-name="P4" draw:layer="layout" svg:width="1.632cm" svg:height="0.357cm" svg:x="2.828cm" svg:y="17.865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18.234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18.598cm">
          <draw:text-box>
            <text:p text:style-name="P2"><text:span text:style-name="T2">18.478/19 </text:span></text:p>
          </draw:text-box>
        </draw:frame>
        <draw:frame draw:style-name="gr3" draw:text-style-name="P4" draw:layer="layout" svg:width="4.13cm" svg:height="0.357cm" svg:x="4.945cm" svg:y="17.137cm">
          <draw:text-box>
            <text:p text:style-name="P2"><text:span text:style-name="T2">NORDEX EXPRESS EIRELI </text:span></text:p>
          </draw:text-box>
        </draw:frame>
        <draw:frame draw:style-name="gr3" draw:text-style-name="P4" draw:layer="layout" svg:width="8.405cm" svg:height="0.357cm" svg:x="10.444cm" svg:y="17.13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4" draw:text-style-name="P5" draw:layer="layout" svg:width="0.017cm" svg:height="0.018cm" svg:x="2.628cm" svg:y="17.111cm" svg:viewBox="0 0 18 19" draw:points="0,19 18,19 18,0 0,0">
          <text:p/>
        </draw:polygon>
        <draw:polygon draw:style-name="gr4" draw:text-style-name="P5" draw:layer="layout" svg:width="2.1cm" svg:height="0.018cm" svg:x="2.645cm" svg:y="17.111cm" svg:viewBox="0 0 2101 19" draw:points="0,19 2101,19 2101,0 0,0">
          <text:p/>
        </draw:polygon>
        <draw:polygon draw:style-name="gr4" draw:text-style-name="P5" draw:layer="layout" svg:width="0.017cm" svg:height="0.018cm" svg:x="4.745cm" svg:y="17.111cm" svg:viewBox="0 0 18 19" draw:points="0,19 18,19 18,0 0,0">
          <text:p/>
        </draw:polygon>
        <draw:polygon draw:style-name="gr4" draw:text-style-name="P5" draw:layer="layout" svg:width="5.482cm" svg:height="0.018cm" svg:x="4.762cm" svg:y="17.111cm" svg:viewBox="0 0 5483 19" draw:points="0,19 5483,19 5483,0 0,0">
          <text:p/>
        </draw:polygon>
        <draw:polygon draw:style-name="gr4" draw:text-style-name="P5" draw:layer="layout" svg:width="0.017cm" svg:height="0.018cm" svg:x="10.244cm" svg:y="17.111cm" svg:viewBox="0 0 18 19" draw:points="0,19 18,19 18,0 0,0">
          <text:p/>
        </draw:polygon>
        <draw:polygon draw:style-name="gr4" draw:text-style-name="P5" draw:layer="layout" svg:width="8.733cm" svg:height="0.018cm" svg:x="10.261cm" svg:y="17.111cm" svg:viewBox="0 0 8734 19" draw:points="0,19 8734,19 8734,0 0,0">
          <text:p/>
        </draw:polygon>
        <draw:polygon draw:style-name="gr4" draw:text-style-name="P5" draw:layer="layout" svg:width="0.017cm" svg:height="0.018cm" svg:x="18.994cm" svg:y="17.111cm" svg:viewBox="0 0 18 19" draw:points="0,19 18,19 18,0 0,0">
          <text:p/>
        </draw:polygon>
        <draw:polygon draw:style-name="gr4" draw:text-style-name="P5" draw:layer="layout" svg:width="0.017cm" svg:height="1.824cm" svg:x="2.628cm" svg:y="17.128cm" svg:viewBox="0 0 18 1825" draw:points="0,1825 18,1825 18,0 0,0">
          <text:p/>
        </draw:polygon>
        <draw:polygon draw:style-name="gr4" draw:text-style-name="P5" draw:layer="layout" svg:width="0.017cm" svg:height="1.824cm" svg:x="4.745cm" svg:y="17.128cm" svg:viewBox="0 0 18 1825" draw:points="0,1825 18,1825 18,0 0,0">
          <text:p/>
        </draw:polygon>
        <draw:polygon draw:style-name="gr4" draw:text-style-name="P5" draw:layer="layout" svg:width="0.017cm" svg:height="1.824cm" svg:x="10.244cm" svg:y="17.128cm" svg:viewBox="0 0 18 1825" draw:points="0,1825 18,1825 18,0 0,0">
          <text:p/>
        </draw:polygon>
        <draw:polygon draw:style-name="gr4" draw:text-style-name="P5" draw:layer="layout" svg:width="0.017cm" svg:height="1.824cm" svg:x="18.994cm" svg:y="17.128cm" svg:viewBox="0 0 18 1825" draw:points="0,1825 18,1825 18,0 0,0">
          <text:p/>
        </draw:polygon>
        <draw:frame draw:style-name="gr3" draw:text-style-name="P4" draw:layer="layout" svg:width="6.792cm" svg:height="0.357cm" svg:x="10.444cm" svg:y="17.501cm">
          <draw:text-box>
            <text:p text:style-name="P2"><text:span text:style-name="T2">litros para as unidades deste Tribunal (Item 01) </text:span></text:p>
          </draw:text-box>
        </draw:frame>
        <draw:frame draw:style-name="gr3" draw:text-style-name="P4" draw:layer="layout" svg:width="1.45cm" svg:height="0.357cm" svg:x="2.828cm" svg:y="18.979cm">
          <draw:text-box>
            <text:p text:style-name="P2"><text:span text:style-name="T2">PROAD’s </text:span></text:p>
          </draw:text-box>
        </draw:frame>
        <draw:frame draw:style-name="gr3" draw:text-style-name="P4" draw:layer="layout" svg:width="1.247cm" svg:height="0.357cm" svg:x="2.828cm" svg:y="19.343cm">
          <draw:text-box>
            <text:p text:style-name="P2"><text:span text:style-name="T2">2938/20 </text:span></text:p>
          </draw:text-box>
        </draw:frame>
        <draw:frame draw:style-name="gr3" draw:text-style-name="P4" draw:layer="layout" svg:width="1.632cm" svg:height="0.357cm" svg:x="2.828cm" svg:y="19.711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20.075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20.439cm">
          <draw:text-box>
            <text:p text:style-name="P2"><text:span text:style-name="T2">18.478/19 </text:span></text:p>
          </draw:text-box>
        </draw:frame>
        <draw:frame draw:style-name="gr3" draw:text-style-name="P4" draw:layer="layout" svg:width="3.545cm" svg:height="0.357cm" svg:x="4.945cm" svg:y="18.979cm">
          <draw:text-box>
            <text:p text:style-name="P2"><text:span text:style-name="T2">DURANDO &amp; OLIVEIRA </text:span></text:p>
          </draw:text-box>
        </draw:frame>
        <draw:frame draw:style-name="gr3" draw:text-style-name="P4" draw:layer="layout" svg:width="8.405cm" svg:height="0.357cm" svg:x="10.444cm" svg:y="18.979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4" draw:text-style-name="P5" draw:layer="layout" svg:width="0.017cm" svg:height="0.017cm" svg:x="2.628cm" svg:y="18.952cm" svg:viewBox="0 0 18 18" draw:points="0,18 18,18 18,0 0,0">
          <text:p/>
        </draw:polygon>
        <draw:polygon draw:style-name="gr4" draw:text-style-name="P5" draw:layer="layout" svg:width="2.1cm" svg:height="0.017cm" svg:x="2.645cm" svg:y="18.952cm" svg:viewBox="0 0 2101 18" draw:points="0,18 2101,18 2101,0 0,0">
          <text:p/>
        </draw:polygon>
        <draw:polygon draw:style-name="gr4" draw:text-style-name="P5" draw:layer="layout" svg:width="0.017cm" svg:height="0.017cm" svg:x="4.745cm" svg:y="18.952cm" svg:viewBox="0 0 18 18" draw:points="0,18 18,18 18,0 0,0">
          <text:p/>
        </draw:polygon>
        <draw:polygon draw:style-name="gr4" draw:text-style-name="P5" draw:layer="layout" svg:width="5.482cm" svg:height="0.017cm" svg:x="4.762cm" svg:y="18.952cm" svg:viewBox="0 0 5483 18" draw:points="0,18 5483,18 5483,0 0,0">
          <text:p/>
        </draw:polygon>
        <draw:polygon draw:style-name="gr4" draw:text-style-name="P5" draw:layer="layout" svg:width="0.017cm" svg:height="0.017cm" svg:x="10.244cm" svg:y="18.952cm" svg:viewBox="0 0 18 18" draw:points="0,18 18,18 18,0 0,0">
          <text:p/>
        </draw:polygon>
        <draw:polygon draw:style-name="gr4" draw:text-style-name="P5" draw:layer="layout" svg:width="8.733cm" svg:height="0.017cm" svg:x="10.261cm" svg:y="18.952cm" svg:viewBox="0 0 8734 18" draw:points="0,18 8734,18 8734,0 0,0">
          <text:p/>
        </draw:polygon>
        <draw:polygon draw:style-name="gr4" draw:text-style-name="P5" draw:layer="layout" svg:width="0.017cm" svg:height="0.017cm" svg:x="18.994cm" svg:y="18.952cm" svg:viewBox="0 0 18 18" draw:points="0,18 18,18 18,0 0,0">
          <text:p/>
        </draw:polygon>
        <draw:polygon draw:style-name="gr4" draw:text-style-name="P5" draw:layer="layout" svg:width="0.017cm" svg:height="1.829cm" svg:x="2.628cm" svg:y="18.969cm" svg:viewBox="0 0 18 1830" draw:points="0,1830 18,1830 18,0 0,0">
          <text:p/>
        </draw:polygon>
        <draw:polygon draw:style-name="gr4" draw:text-style-name="P5" draw:layer="layout" svg:width="0.017cm" svg:height="1.829cm" svg:x="4.745cm" svg:y="18.969cm" svg:viewBox="0 0 18 1830" draw:points="0,1830 18,1830 18,0 0,0">
          <text:p/>
        </draw:polygon>
        <draw:polygon draw:style-name="gr4" draw:text-style-name="P5" draw:layer="layout" svg:width="0.017cm" svg:height="1.829cm" svg:x="10.244cm" svg:y="18.969cm" svg:viewBox="0 0 18 1830" draw:points="0,1830 18,1830 18,0 0,0">
          <text:p/>
        </draw:polygon>
        <draw:polygon draw:style-name="gr4" draw:text-style-name="P5" draw:layer="layout" svg:width="0.017cm" svg:height="1.829cm" svg:x="18.994cm" svg:y="18.969cm" svg:viewBox="0 0 18 1830" draw:points="0,1830 18,1830 18,0 0,0">
          <text:p/>
        </draw:polygon>
        <draw:frame draw:style-name="gr3" draw:text-style-name="P4" draw:layer="layout" svg:width="6.792cm" svg:height="0.357cm" svg:x="10.444cm" svg:y="19.343cm">
          <draw:text-box>
            <text:p text:style-name="P2"><text:span text:style-name="T2">litros para as unidades deste Tribunal (Item 14) </text:span></text:p>
          </draw:text-box>
        </draw:frame>
        <draw:frame draw:style-name="gr3" draw:text-style-name="P4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1.188cm">
          <draw:text-box>
            <text:p text:style-name="P2"><text:span text:style-name="T2">11.128/20 </text:span></text:p>
          </draw:text-box>
        </draw:frame>
        <draw:frame draw:style-name="gr3" draw:text-style-name="P4" draw:layer="layout" svg:width="0.316cm" svg:height="0.357cm" svg:x="2.828cm" svg:y="21.5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74cm" svg:height="0.357cm" svg:x="4.945cm" svg:y="20.824cm">
          <draw:text-box>
            <text:p text:style-name="P2"><text:span text:style-name="T2">CONEXÃO </text:span></text:p>
          </draw:text-box>
        </draw:frame>
        <draw:frame draw:style-name="gr3" draw:text-style-name="P4" draw:layer="layout" svg:width="1.852cm" svg:height="0.357cm" svg:x="7.307cm" svg:y="20.824cm">
          <draw:text-box>
            <text:p text:style-name="P2"><text:span text:style-name="T2">LOCAÇÕES </text:span></text:p>
          </draw:text-box>
        </draw:frame>
        <draw:frame draw:style-name="gr3" draw:text-style-name="P4" draw:layer="layout" svg:width="0.316cm" svg:height="0.357cm" svg:x="9.855cm" svg:y="20.824cm">
          <draw:text-box>
            <text:p text:style-name="P2"><text:span text:style-name="T2">E </text:span></text:p>
          </draw:text-box>
        </draw:frame>
        <draw:frame draw:style-name="gr3" draw:text-style-name="P4" draw:layer="layout" svg:width="2.508cm" svg:height="0.357cm" svg:x="4.945cm" svg:y="21.188cm">
          <draw:text-box>
            <text:p text:style-name="P2"><text:span text:style-name="T2">EVENTOS LTDA </text:span></text:p>
          </draw:text-box>
        </draw:frame>
        <draw:frame draw:style-name="gr3" draw:text-style-name="P4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41cm" svg:height="0.357cm" svg:x="10.444cm" svg:y="20.824cm">
          <draw:text-box>
            <text:p text:style-name="P2"><text:span text:style-name="T2">Execução <text:s/>de <text:s/>serviços <text:s/>de <text:s/>fabricação, <text:s/>fornecimento <text:s/>e </text:span></text:p>
          </draw:text-box>
        </draw:frame>
        <draw:frame draw:style-name="gr3" draw:text-style-name="P4" draw:layer="layout" svg:width="1.534cm" svg:height="0.357cm" svg:x="10.444cm" svg:y="21.188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12.158cm" svg:y="21.1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12.789cm" svg:y="21.188cm">
          <draw:text-box>
            <text:p text:style-name="P2"><text:span text:style-name="T2">anteparos </text:span></text:p>
          </draw:text-box>
        </draw:frame>
        <draw:frame draw:style-name="gr3" draw:text-style-name="P4" draw:layer="layout" svg:width="0.531cm" svg:height="0.357cm" svg:x="14.482cm" svg:y="21.18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107cm" svg:height="0.357cm" svg:x="15.202cm" svg:y="21.188cm">
          <draw:text-box>
            <text:p text:style-name="P2"><text:span text:style-name="T2">acrílico </text:span></text:p>
          </draw:text-box>
        </draw:frame>
        <draw:frame draw:style-name="gr3" draw:text-style-name="P4" draw:layer="layout" svg:width="1.64cm" svg:height="0.357cm" svg:x="16.489cm" svg:y="21.188cm">
          <draw:text-box>
            <text:p text:style-name="P2"><text:span text:style-name="T2">destinados </text:span></text:p>
          </draw:text-box>
        </draw:frame>
        <draw:frame draw:style-name="gr3" draw:text-style-name="P4" draw:layer="layout" svg:width="0.316cm" svg:height="0.357cm" svg:x="18.305cm" svg:y="21.188cm">
          <draw:text-box>
            <text:p text:style-name="P2"><text:span text:style-name="T2">à </text:span></text:p>
          </draw:text-box>
        </draw:frame>
        <draw:frame draw:style-name="gr3" draw:text-style-name="P4" draw:layer="layout" svg:width="8.138cm" svg:height="0.357cm" svg:x="10.444cm" svg:y="21.552cm">
          <draw:text-box>
            <text:p text:style-name="P2"><text:span text:style-name="T2">proteção da saúde dos usuários das unidades judiciais e </text:span></text:p>
          </draw:text-box>
        </draw:frame>
        <draw:polygon draw:style-name="gr4" draw:text-style-name="P5" draw:layer="layout" svg:width="0.017cm" svg:height="0.017cm" svg:x="2.628cm" svg:y="20.798cm" svg:viewBox="0 0 18 18" draw:points="0,18 18,18 18,0 0,0">
          <text:p/>
        </draw:polygon>
        <draw:polygon draw:style-name="gr4" draw:text-style-name="P5" draw:layer="layout" svg:width="2.1cm" svg:height="0.017cm" svg:x="2.645cm" svg:y="20.798cm" svg:viewBox="0 0 2101 18" draw:points="0,18 2101,18 2101,0 0,0">
          <text:p/>
        </draw:polygon>
        <draw:polygon draw:style-name="gr4" draw:text-style-name="P5" draw:layer="layout" svg:width="0.017cm" svg:height="0.017cm" svg:x="4.745cm" svg:y="20.798cm" svg:viewBox="0 0 18 18" draw:points="0,18 18,18 18,0 0,0">
          <text:p/>
        </draw:polygon>
        <draw:polygon draw:style-name="gr4" draw:text-style-name="P5" draw:layer="layout" svg:width="5.482cm" svg:height="0.017cm" svg:x="4.762cm" svg:y="20.798cm" svg:viewBox="0 0 5483 18" draw:points="0,18 5483,18 5483,0 0,0">
          <text:p/>
        </draw:polygon>
        <draw:polygon draw:style-name="gr4" draw:text-style-name="P5" draw:layer="layout" svg:width="0.017cm" svg:height="0.017cm" svg:x="10.244cm" svg:y="20.798cm" svg:viewBox="0 0 18 18" draw:points="0,18 18,18 18,0 0,0">
          <text:p/>
        </draw:polygon>
        <draw:polygon draw:style-name="gr4" draw:text-style-name="P5" draw:layer="layout" svg:width="8.733cm" svg:height="0.017cm" svg:x="10.261cm" svg:y="20.798cm" svg:viewBox="0 0 8734 18" draw:points="0,18 8734,18 8734,0 0,0">
          <text:p/>
        </draw:polygon>
        <draw:polygon draw:style-name="gr4" draw:text-style-name="P5" draw:layer="layout" svg:width="0.017cm" svg:height="0.017cm" svg:x="18.994cm" svg:y="20.798cm" svg:viewBox="0 0 18 18" draw:points="0,18 18,18 18,0 0,0">
          <text:p/>
        </draw:polygon>
        <draw:polygon draw:style-name="gr4" draw:text-style-name="P5" draw:layer="layout" svg:width="0.017cm" svg:height="1.46cm" svg:x="2.628cm" svg:y="20.815cm" svg:viewBox="0 0 18 1461" draw:points="0,1461 18,1461 18,0 0,0">
          <text:p/>
        </draw:polygon>
        <draw:polygon draw:style-name="gr4" draw:text-style-name="P5" draw:layer="layout" svg:width="0.017cm" svg:height="1.46cm" svg:x="4.745cm" svg:y="20.815cm" svg:viewBox="0 0 18 1461" draw:points="0,1461 18,1461 18,0 0,0">
          <text:p/>
        </draw:polygon>
        <draw:polygon draw:style-name="gr4" draw:text-style-name="P5" draw:layer="layout" svg:width="0.017cm" svg:height="1.46cm" svg:x="10.244cm" svg:y="20.815cm" svg:viewBox="0 0 18 1461" draw:points="0,1461 18,1461 18,0 0,0">
          <text:p/>
        </draw:polygon>
        <draw:polygon draw:style-name="gr4" draw:text-style-name="P5" draw:layer="layout" svg:width="0.017cm" svg:height="1.46cm" svg:x="18.994cm" svg:y="20.815cm" svg:viewBox="0 0 18 1461" draw:points="0,1461 18,1461 18,0 0,0">
          <text:p/>
        </draw:polygon>
        <draw:frame draw:style-name="gr3" draw:text-style-name="P4" draw:layer="layout" svg:width="5.442cm" svg:height="0.357cm" svg:x="10.444cm" svg:y="21.916cm">
          <draw:text-box>
            <text:p text:style-name="P2"><text:span text:style-name="T2">das unidades de segurança do TRT6. </text:span></text:p>
          </draw:text-box>
        </draw:frame>
        <draw:frame draw:style-name="gr3" draw:text-style-name="P4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2.666cm">
          <draw:text-box>
            <text:p text:style-name="P2"><text:span text:style-name="T2">16.973/20 </text:span></text:p>
          </draw:text-box>
        </draw:frame>
        <draw:frame draw:style-name="gr3" draw:text-style-name="P4" draw:layer="layout" svg:width="1.094cm" svg:height="0.357cm" svg:x="4.945cm" svg:y="22.302cm">
          <draw:text-box>
            <text:p text:style-name="P2"><text:span text:style-name="T2">PRIME </text:span></text:p>
          </draw:text-box>
        </draw:frame>
        <draw:frame draw:style-name="gr3" draw:text-style-name="P4" draw:layer="layout" svg:width="2.381cm" svg:height="0.357cm" svg:x="6.752cm" svg:y="22.302cm">
          <draw:text-box>
            <text:p text:style-name="P2"><text:span text:style-name="T2">CONSULTORIA </text:span></text:p>
          </draw:text-box>
        </draw:frame>
        <draw:frame draw:style-name="gr3" draw:text-style-name="P4" draw:layer="layout" svg:width="0.316cm" svg:height="0.357cm" svg:x="9.851cm" svg:y="22.302cm">
          <draw:text-box>
            <text:p text:style-name="P2"><text:span text:style-name="T2">E </text:span></text:p>
          </draw:text-box>
        </draw:frame>
        <draw:frame draw:style-name="gr3" draw:text-style-name="P4" draw:layer="layout" svg:width="2.136cm" svg:height="0.357cm" svg:x="4.945cm" svg:y="22.666cm">
          <draw:text-box>
            <text:p text:style-name="P2"><text:span text:style-name="T2">ASSESSORIA </text:span></text:p>
          </draw:text-box>
        </draw:frame>
        <draw:frame draw:style-name="gr3" draw:text-style-name="P4" draw:layer="layout" svg:width="2.347cm" svg:height="0.357cm" svg:x="7.802cm" svg:y="22.666cm">
          <draw:text-box>
            <text:p text:style-name="P2"><text:span text:style-name="T2">EMPRESARIAL </text:span></text:p>
          </draw:text-box>
        </draw:frame>
        <draw:frame draw:style-name="gr3" draw:text-style-name="P4" draw:layer="layout" svg:width="1.098cm" svg:height="0.357cm" svg:x="4.945cm" svg:y="23.03cm">
          <draw:text-box>
            <text:p text:style-name="P2"><text:span text:style-name="T2">LTDA.- </text:span></text:p>
          </draw:text-box>
        </draw:frame>
        <draw:frame draw:style-name="gr3" draw:text-style-name="P4" draw:layer="layout" svg:width="0.815cm" svg:height="0.357cm" svg:x="4.945cm" svg:y="23.394cm">
          <draw:text-box>
            <text:p text:style-name="P2"><text:span text:style-name="T2">EPP. </text:span></text:p>
          </draw:text-box>
        </draw:frame>
        <draw:frame draw:style-name="gr3" draw:text-style-name="P4" draw:layer="layout" svg:width="8.088cm" svg:height="0.357cm" svg:x="10.444cm" svg:y="22.302cm">
          <draw:text-box>
            <text:p text:style-name="P2"><text:span text:style-name="T2">CONTRATO DE GERENCIAMENTO INFORMATIZADO <text:s/></text:span></text:p>
          </draw:text-box>
        </draw:frame>
        <draw:polygon draw:style-name="gr4" draw:text-style-name="P5" draw:layer="layout" svg:width="0.017cm" svg:height="0.017cm" svg:x="2.628cm" svg:y="22.275cm" svg:viewBox="0 0 18 18" draw:points="0,18 18,18 18,0 0,0">
          <text:p/>
        </draw:polygon>
        <draw:polygon draw:style-name="gr4" draw:text-style-name="P5" draw:layer="layout" svg:width="2.1cm" svg:height="0.017cm" svg:x="2.645cm" svg:y="22.275cm" svg:viewBox="0 0 2101 18" draw:points="0,18 2101,18 2101,0 0,0">
          <text:p/>
        </draw:polygon>
        <draw:polygon draw:style-name="gr4" draw:text-style-name="P5" draw:layer="layout" svg:width="0.017cm" svg:height="0.017cm" svg:x="4.745cm" svg:y="22.275cm" svg:viewBox="0 0 18 18" draw:points="0,18 18,18 18,0 0,0">
          <text:p/>
        </draw:polygon>
        <draw:polygon draw:style-name="gr4" draw:text-style-name="P5" draw:layer="layout" svg:width="5.482cm" svg:height="0.017cm" svg:x="4.762cm" svg:y="22.275cm" svg:viewBox="0 0 5483 18" draw:points="0,18 5483,18 5483,0 0,0">
          <text:p/>
        </draw:polygon>
        <draw:polygon draw:style-name="gr4" draw:text-style-name="P5" draw:layer="layout" svg:width="0.017cm" svg:height="0.017cm" svg:x="10.244cm" svg:y="22.275cm" svg:viewBox="0 0 18 18" draw:points="0,18 18,18 18,0 0,0">
          <text:p/>
        </draw:polygon>
        <draw:polygon draw:style-name="gr4" draw:text-style-name="P5" draw:layer="layout" svg:width="8.733cm" svg:height="0.017cm" svg:x="10.261cm" svg:y="22.275cm" svg:viewBox="0 0 8734 18" draw:points="0,18 8734,18 8734,0 0,0">
          <text:p/>
        </draw:polygon>
        <draw:polygon draw:style-name="gr4" draw:text-style-name="P5" draw:layer="layout" svg:width="0.017cm" svg:height="0.017cm" svg:x="18.994cm" svg:y="22.275cm" svg:viewBox="0 0 18 18" draw:points="0,18 18,18 18,0 0,0">
          <text:p/>
        </draw:polygon>
        <draw:polygon draw:style-name="gr4" draw:text-style-name="P5" draw:layer="layout" svg:width="0.017cm" svg:height="1.461cm" svg:x="2.628cm" svg:y="22.292cm" svg:viewBox="0 0 18 1462" draw:points="0,1462 18,1462 18,0 0,0">
          <text:p/>
        </draw:polygon>
        <draw:polygon draw:style-name="gr4" draw:text-style-name="P5" draw:layer="layout" svg:width="0.017cm" svg:height="1.461cm" svg:x="4.745cm" svg:y="22.292cm" svg:viewBox="0 0 18 1462" draw:points="0,1462 18,1462 18,0 0,0">
          <text:p/>
        </draw:polygon>
        <draw:polygon draw:style-name="gr4" draw:text-style-name="P5" draw:layer="layout" svg:width="0.017cm" svg:height="1.461cm" svg:x="10.244cm" svg:y="22.292cm" svg:viewBox="0 0 18 1462" draw:points="0,1462 18,1462 18,0 0,0">
          <text:p/>
        </draw:polygon>
        <draw:polygon draw:style-name="gr4" draw:text-style-name="P5" draw:layer="layout" svg:width="0.017cm" svg:height="1.461cm" svg:x="18.994cm" svg:y="22.292cm" svg:viewBox="0 0 18 1462" draw:points="0,1462 18,1462 18,0 0,0">
          <text:p/>
        </draw:polygon>
        <draw:frame draw:style-name="gr3" draw:text-style-name="P4" draw:layer="layout" svg:width="4.007cm" svg:height="0.357cm" svg:x="10.444cm" svg:y="22.666cm">
          <draw:text-box>
            <text:p text:style-name="P2"><text:span text:style-name="T2">DE FROTA DE VEÍCULOS. </text:span></text:p>
          </draw:text-box>
        </draw:frame>
        <draw:frame draw:style-name="gr3" draw:text-style-name="P4" draw:layer="layout" svg:width="1.069cm" svg:height="0.357cm" svg:x="2.828cm" svg:y="23.779cm">
          <draw:text-box>
            <text:p text:style-name="P2"><text:span text:style-name="T2">100/15 </text:span></text:p>
          </draw:text-box>
        </draw:frame>
        <draw:frame draw:style-name="gr3" draw:text-style-name="P4" draw:layer="layout" svg:width="1.323cm" svg:height="0.357cm" svg:x="2.828cm" svg:y="24.143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441cm" svg:height="0.357cm" svg:x="2.828cm" svg:y="24.507cm">
          <draw:text-box>
            <text:p text:style-name="P2"><text:span text:style-name="T2">9.600/17) </text:span></text:p>
          </draw:text-box>
        </draw:frame>
        <draw:frame draw:style-name="gr3" draw:text-style-name="P4" draw:layer="layout" svg:width="4.65cm" svg:height="0.357cm" svg:x="4.945cm" svg:y="23.779cm">
          <draw:text-box>
            <text:p text:style-name="P2"><text:span text:style-name="T2">GUARDSECURE SEGURANÇA </text:span></text:p>
          </draw:text-box>
        </draw:frame>
        <draw:frame draw:style-name="gr3" draw:text-style-name="P4" draw:layer="layout" svg:width="3.249cm" svg:height="0.357cm" svg:x="4.945cm" svg:y="24.143cm">
          <draw:text-box>
            <text:p text:style-name="P2"><text:span text:style-name="T2">EMPRESARIAL LTDA </text:span></text:p>
          </draw:text-box>
        </draw:frame>
        <draw:polygon draw:style-name="gr4" draw:text-style-name="P5" draw:layer="layout" svg:width="0.017cm" svg:height="0.017cm" svg:x="2.628cm" svg:y="23.753cm" svg:viewBox="0 0 18 18" draw:points="0,18 18,18 18,0 0,0">
          <text:p/>
        </draw:polygon>
        <draw:polygon draw:style-name="gr4" draw:text-style-name="P5" draw:layer="layout" svg:width="2.1cm" svg:height="0.017cm" svg:x="2.645cm" svg:y="23.753cm" svg:viewBox="0 0 2101 18" draw:points="0,18 2101,18 2101,0 0,0">
          <text:p/>
        </draw:polygon>
        <draw:polygon draw:style-name="gr4" draw:text-style-name="P5" draw:layer="layout" svg:width="0.017cm" svg:height="0.017cm" svg:x="4.745cm" svg:y="23.753cm" svg:viewBox="0 0 18 18" draw:points="0,18 18,18 18,0 0,0">
          <text:p/>
        </draw:polygon>
        <draw:polygon draw:style-name="gr4" draw:text-style-name="P5" draw:layer="layout" svg:width="5.482cm" svg:height="0.017cm" svg:x="4.762cm" svg:y="23.753cm" svg:viewBox="0 0 5483 18" draw:points="0,18 5483,18 5483,0 0,0">
          <text:p/>
        </draw:polygon>
        <draw:polygon draw:style-name="gr4" draw:text-style-name="P5" draw:layer="layout" svg:width="0.017cm" svg:height="0.017cm" svg:x="10.244cm" svg:y="23.753cm" svg:viewBox="0 0 18 18" draw:points="0,18 18,18 18,0 0,0">
          <text:p/>
        </draw:polygon>
        <draw:polygon draw:style-name="gr4" draw:text-style-name="P5" draw:layer="layout" svg:width="8.733cm" svg:height="0.017cm" svg:x="10.261cm" svg:y="23.753cm" svg:viewBox="0 0 8734 18" draw:points="0,18 8734,18 8734,0 0,0">
          <text:p/>
        </draw:polygon>
        <draw:polygon draw:style-name="gr4" draw:text-style-name="P5" draw:layer="layout" svg:width="0.017cm" svg:height="0.017cm" svg:x="18.994cm" svg:y="23.753cm" svg:viewBox="0 0 18 18" draw:points="0,18 18,18 18,0 0,0">
          <text:p/>
        </draw:polygon>
        <draw:polygon draw:style-name="gr4" draw:text-style-name="P5" draw:layer="layout" svg:width="0.017cm" svg:height="1.096cm" svg:x="2.628cm" svg:y="23.77cm" svg:viewBox="0 0 18 1097" draw:points="0,1097 18,1097 18,0 0,0">
          <text:p/>
        </draw:polygon>
        <draw:polygon draw:style-name="gr4" draw:text-style-name="P5" draw:layer="layout" svg:width="0.017cm" svg:height="1.096cm" svg:x="4.745cm" svg:y="23.77cm" svg:viewBox="0 0 18 1097" draw:points="0,1097 18,1097 18,0 0,0">
          <text:p/>
        </draw:polygon>
        <draw:polygon draw:style-name="gr4" draw:text-style-name="P5" draw:layer="layout" svg:width="0.017cm" svg:height="1.096cm" svg:x="10.244cm" svg:y="23.77cm" svg:viewBox="0 0 18 1097" draw:points="0,1097 18,1097 18,0 0,0">
          <text:p/>
        </draw:polygon>
        <draw:polygon draw:style-name="gr4" draw:text-style-name="P5" draw:layer="layout" svg:width="0.017cm" svg:height="1.096cm" svg:x="18.994cm" svg:y="23.77cm" svg:viewBox="0 0 18 1097" draw:points="0,1097 18,1097 18,0 0,0">
          <text:p/>
        </draw:polygon>
        <draw:frame draw:style-name="gr3" draw:text-style-name="P4" draw:layer="layout" svg:width="6.953cm" svg:height="0.357cm" svg:x="10.444cm" svg:y="23.779cm">
          <draw:text-box>
            <text:p text:style-name="P2"><text:span text:style-name="T2">Serviço de vigilância armada para este Regional </text:span></text:p>
          </draw:text-box>
        </draw:frame>
        <draw:frame draw:style-name="gr3" draw:text-style-name="P4" draw:layer="layout" svg:width="1.069cm" svg:height="0.357cm" svg:x="2.828cm" svg:y="24.893cm">
          <draw:text-box>
            <text:p text:style-name="P2"><text:span text:style-name="T2">016/16 </text:span></text:p>
          </draw:text-box>
        </draw:frame>
        <draw:frame draw:style-name="gr3" draw:text-style-name="P4" draw:layer="layout" svg:width="1.412cm" svg:height="0.357cm" svg:x="2.828cm" svg:y="25.257cm">
          <draw:text-box>
            <text:p text:style-name="P2"><text:span text:style-name="T2">(PROAD <text:s/></text:span></text:p>
          </draw:text-box>
        </draw:frame>
        <draw:frame draw:style-name="gr3" draw:text-style-name="P4" draw:layer="layout" svg:width="1.441cm" svg:height="0.357cm" svg:x="2.828cm" svg:y="25.621cm">
          <draw:text-box>
            <text:p text:style-name="P2"><text:span text:style-name="T2">9.603/17) </text:span></text:p>
          </draw:text-box>
        </draw:frame>
        <draw:frame draw:style-name="gr3" draw:text-style-name="P4" draw:layer="layout" svg:width="4.485cm" svg:height="0.357cm" svg:x="4.945cm" svg:y="24.893cm">
          <draw:text-box>
            <text:p text:style-name="P2"><text:span text:style-name="T2">SOLL – SERVIÇOS, OBRAS E </text:span></text:p>
          </draw:text-box>
        </draw:frame>
        <draw:frame draw:style-name="gr3" draw:text-style-name="P4" draw:layer="layout" svg:width="2.754cm" svg:height="0.357cm" svg:x="4.945cm" svg:y="25.257cm">
          <draw:text-box>
            <text:p text:style-name="P2"><text:span text:style-name="T2">LOCAÇÕES LTDA </text:span></text:p>
          </draw:text-box>
        </draw:frame>
        <draw:frame draw:style-name="gr3" draw:text-style-name="P4" draw:layer="layout" svg:width="0.316cm" svg:height="0.357cm" svg:x="4.945cm" svg:y="25.6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9cm" svg:height="0.357cm" svg:x="10.444cm" svg:y="24.893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818cm" svg:height="0.357cm" svg:x="12.103cm" svg:y="24.893cm">
          <draw:text-box>
            <text:p text:style-name="P2"><text:span text:style-name="T2">continuados </text:span></text:p>
          </draw:text-box>
        </draw:frame>
        <draw:frame draw:style-name="gr3" draw:text-style-name="P4" draw:layer="layout" svg:width="0.531cm" svg:height="0.357cm" svg:x="14.254cm" svg:y="24.893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35cm" svg:height="0.357cm" svg:x="15.134cm" svg:y="24.893cm">
          <draw:text-box>
            <text:p text:style-name="P2"><text:span text:style-name="T2">postos </text:span></text:p>
          </draw:text-box>
        </draw:frame>
        <draw:frame draw:style-name="gr3" draw:text-style-name="P4" draw:layer="layout" svg:width="0.447cm" svg:height="0.357cm" svg:x="16.51cm" svg:y="24.8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cm" svg:height="0.357cm" svg:x="17.302cm" svg:y="24.893cm">
          <draw:text-box>
            <text:p text:style-name="P2"><text:span text:style-name="T2">limpeza, </text:span></text:p>
          </draw:text-box>
        </draw:frame>
        <draw:frame draw:style-name="gr3" draw:text-style-name="P4" draw:layer="layout" svg:width="8.113cm" svg:height="0.357cm" svg:x="10.444cm" svg:y="25.257cm">
          <draw:text-box>
            <text:p text:style-name="P2"><text:span text:style-name="T2">conservação e higienização, e de garçom/garçonete nas </text:span></text:p>
          </draw:text-box>
        </draw:frame>
        <draw:frame draw:style-name="gr3" draw:text-style-name="P4" draw:layer="layout" svg:width="2.085cm" svg:height="0.357cm" svg:x="10.444cm" svg:y="25.621cm">
          <draw:text-box>
            <text:p text:style-name="P2"><text:span text:style-name="T2">dependências </text:span></text:p>
          </draw:text-box>
        </draw:frame>
        <draw:frame draw:style-name="gr3" draw:text-style-name="P4" draw:layer="layout" svg:width="0.874cm" svg:height="0.357cm" svg:x="12.649cm" svg:y="25.621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247cm" svg:height="0.357cm" svg:x="13.648cm" svg:y="25.621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0.531cm" svg:height="0.357cm" svg:x="15.003cm" svg:y="25.621cm">
          <draw:text-box>
            <text:p text:style-name="P2"><text:span text:style-name="T2">em </text:span></text:p>
          </draw:text-box>
        </draw:frame>
        <draw:frame draw:style-name="gr3" draw:text-style-name="P4" draw:layer="layout" svg:width="0.713cm" svg:height="0.357cm" svg:x="15.672cm" svg:y="25.621cm">
          <draw:text-box>
            <text:p text:style-name="P2"><text:span text:style-name="T2">todo </text:span></text:p>
          </draw:text-box>
        </draw:frame>
        <draw:frame draw:style-name="gr3" draw:text-style-name="P4" draw:layer="layout" svg:width="0.316cm" svg:height="0.357cm" svg:x="16.514cm" svg:y="25.621cm">
          <draw:text-box>
            <text:p text:style-name="P2"><text:span text:style-name="T2">o </text:span></text:p>
          </draw:text-box>
        </draw:frame>
        <draw:frame draw:style-name="gr3" draw:text-style-name="P4" draw:layer="layout" svg:width="1.086cm" svg:height="0.357cm" svg:x="16.916cm" svg:y="25.62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18.127cm" svg:y="25.621cm">
          <draw:text-box>
            <text:p text:style-name="P2"><text:span text:style-name="T2">de </text:span></text:p>
          </draw:text-box>
        </draw:frame>
        <draw:frame draw:style-name="gr3" draw:text-style-name="P4" draw:layer="layout" svg:width="8.308cm" svg:height="0.357cm" svg:x="10.444cm" svg:y="25.985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3" draw:text-style-name="P4" draw:layer="layout" svg:width="8.363cm" svg:height="0.357cm" svg:x="10.444cm" svg:y="26.353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3" draw:text-style-name="P4" draw:layer="layout" svg:width="1.937cm" svg:height="0.357cm" svg:x="10.444cm" svg:y="26.717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56cm" svg:y="26.71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74cm" svg:height="0.357cm" svg:x="13.195cm" svg:y="26.717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43cm" svg:height="0.357cm" svg:x="14.254cm" svg:y="26.717cm">
          <draw:text-box>
            <text:p text:style-name="P2"><text:span text:style-name="T2">os </text:span></text:p>
          </draw:text-box>
        </draw:frame>
        <draw:frame draw:style-name="gr3" draw:text-style-name="P4" draw:layer="layout" svg:width="1.28cm" svg:height="0.357cm" svg:x="14.863cm" svg:y="26.717cm">
          <draw:text-box>
            <text:p text:style-name="P2"><text:span text:style-name="T2">insumos </text:span></text:p>
          </draw:text-box>
        </draw:frame>
        <draw:frame draw:style-name="gr3" draw:text-style-name="P4" draw:layer="layout" svg:width="1.801cm" svg:height="0.357cm" svg:x="16.328cm" svg:y="26.717cm">
          <draw:text-box>
            <text:p text:style-name="P2"><text:span text:style-name="T2">necessários </text:span></text:p>
          </draw:text-box>
        </draw:frame>
        <draw:frame draw:style-name="gr3" draw:text-style-name="P4" draw:layer="layout" svg:width="0.316cm" svg:height="0.357cm" svg:x="18.305cm" svg:y="26.717cm">
          <draw:text-box>
            <text:p text:style-name="P2"><text:span text:style-name="T2">à </text:span></text:p>
          </draw:text-box>
        </draw:frame>
        <draw:frame draw:style-name="gr3" draw:text-style-name="P4" draw:layer="layout" svg:width="7.931cm" svg:height="0.357cm" svg:x="10.444cm" svg:y="27.081cm">
          <draw:text-box>
            <text:p text:style-name="P2"><text:span text:style-name="T2">execução dos serviços, tais como uniformes, materiais, </text:span></text:p>
          </draw:text-box>
        </draw:frame>
        <draw:polygon draw:style-name="gr4" draw:text-style-name="P5" draw:layer="layout" svg:width="0.017cm" svg:height="0.017cm" svg:x="2.628cm" svg:y="24.866cm" svg:viewBox="0 0 18 18" draw:points="0,18 18,18 18,0 0,0">
          <text:p/>
        </draw:polygon>
        <draw:polygon draw:style-name="gr4" draw:text-style-name="P5" draw:layer="layout" svg:width="2.1cm" svg:height="0.017cm" svg:x="2.645cm" svg:y="24.866cm" svg:viewBox="0 0 2101 18" draw:points="0,18 2101,18 2101,0 0,0">
          <text:p/>
        </draw:polygon>
        <draw:polygon draw:style-name="gr4" draw:text-style-name="P5" draw:layer="layout" svg:width="0.017cm" svg:height="0.017cm" svg:x="4.745cm" svg:y="24.866cm" svg:viewBox="0 0 18 18" draw:points="0,18 18,18 18,0 0,0">
          <text:p/>
        </draw:polygon>
        <draw:polygon draw:style-name="gr4" draw:text-style-name="P5" draw:layer="layout" svg:width="5.482cm" svg:height="0.017cm" svg:x="4.762cm" svg:y="24.866cm" svg:viewBox="0 0 5483 18" draw:points="0,18 5483,18 5483,0 0,0">
          <text:p/>
        </draw:polygon>
        <draw:polygon draw:style-name="gr4" draw:text-style-name="P5" draw:layer="layout" svg:width="0.017cm" svg:height="0.017cm" svg:x="10.244cm" svg:y="24.866cm" svg:viewBox="0 0 18 18" draw:points="0,18 18,18 18,0 0,0">
          <text:p/>
        </draw:polygon>
        <draw:polygon draw:style-name="gr4" draw:text-style-name="P5" draw:layer="layout" svg:width="8.733cm" svg:height="0.017cm" svg:x="10.261cm" svg:y="24.866cm" svg:viewBox="0 0 8734 18" draw:points="0,18 8734,18 8734,0 0,0">
          <text:p/>
        </draw:polygon>
        <draw:polygon draw:style-name="gr4" draw:text-style-name="P5" draw:layer="layout" svg:width="0.017cm" svg:height="0.017cm" svg:x="18.994cm" svg:y="24.866cm" svg:viewBox="0 0 18 18" draw:points="0,18 18,18 18,0 0,0">
          <text:p/>
        </draw:polygon>
        <draw:polygon draw:style-name="gr4" draw:text-style-name="P5" draw:layer="layout" svg:width="0.017cm" svg:height="2.921cm" svg:x="2.628cm" svg:y="24.883cm" svg:viewBox="0 0 18 2922" draw:points="0,2922 18,2922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2.1cm" svg:height="0.017cm" svg:x="2.645cm" svg:y="27.804cm" svg:viewBox="0 0 2101 18" draw:points="0,18 2101,18 2101,0 0,0">
          <text:p/>
        </draw:polygon>
        <draw:polygon draw:style-name="gr4" draw:text-style-name="P5" draw:layer="layout" svg:width="0.017cm" svg:height="2.921cm" svg:x="4.745cm" svg:y="24.883cm" svg:viewBox="0 0 18 2922" draw:points="0,2922 18,2922 18,0 0,0">
          <text:p/>
        </draw:polygon>
        <draw:polygon draw:style-name="gr4" draw:text-style-name="P5" draw:layer="layout" svg:width="0.017cm" svg:height="0.017cm" svg:x="4.745cm" svg:y="27.804cm" svg:viewBox="0 0 18 18" draw:points="0,18 18,18 18,0 0,0">
          <text:p/>
        </draw:polygon>
        <draw:polygon draw:style-name="gr4" draw:text-style-name="P5" draw:layer="layout" svg:width="5.482cm" svg:height="0.017cm" svg:x="4.762cm" svg:y="27.804cm" svg:viewBox="0 0 5483 18" draw:points="0,18 5483,18 5483,0 0,0">
          <text:p/>
        </draw:polygon>
        <draw:polygon draw:style-name="gr4" draw:text-style-name="P5" draw:layer="layout" svg:width="0.017cm" svg:height="2.921cm" svg:x="10.244cm" svg:y="24.883cm" svg:viewBox="0 0 18 2922" draw:points="0,2922 18,2922 18,0 0,0">
          <text:p/>
        </draw:polygon>
        <draw:polygon draw:style-name="gr4" draw:text-style-name="P5" draw:layer="layout" svg:width="0.017cm" svg:height="0.017cm" svg:x="10.244cm" svg:y="27.804cm" svg:viewBox="0 0 18 18" draw:points="0,18 18,18 18,0 0,0">
          <text:p/>
        </draw:polygon>
        <draw:polygon draw:style-name="gr4" draw:text-style-name="P5" draw:layer="layout" svg:width="8.733cm" svg:height="0.017cm" svg:x="10.261cm" svg:y="27.804cm" svg:viewBox="0 0 8734 18" draw:points="0,18 8734,18 8734,0 0,0">
          <text:p/>
        </draw:polygon>
        <draw:polygon draw:style-name="gr4" draw:text-style-name="P5" draw:layer="layout" svg:width="0.017cm" svg:height="2.921cm" svg:x="18.994cm" svg:y="24.883cm" svg:viewBox="0 0 18 2922" draw:points="0,2922 18,2922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frame draw:style-name="gr3" draw:text-style-name="P4" draw:layer="layout" svg:width="4.333cm" svg:height="0.357cm" svg:x="10.444cm" svg:y="27.445cm">
          <draw:text-box>
            <text:p text:style-name="P2"><text:span text:style-name="T2">ferramentas e equipamentos. 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3" draw:text-style-name="P4" draw:layer="layout" svg:width="1.069cm" svg:height="0.357cm" svg:x="2.828cm" svg:y="2.024cm">
          <draw:text-box>
            <text:p text:style-name="P2"><text:span text:style-name="T2">047/16 </text:span></text:p>
          </draw:text-box>
        </draw:frame>
        <draw:frame draw:style-name="gr3" draw:text-style-name="P4" draw:layer="layout" svg:width="1.412cm" svg:height="0.357cm" svg:x="2.828cm" svg:y="2.392cm">
          <draw:text-box>
            <text:p text:style-name="P2"><text:span text:style-name="T2">(PROAD <text:s/></text:span></text:p>
          </draw:text-box>
        </draw:frame>
        <draw:frame draw:style-name="gr3" draw:text-style-name="P4" draw:layer="layout" svg:width="1.441cm" svg:height="0.357cm" svg:x="2.828cm" svg:y="2.756cm">
          <draw:text-box>
            <text:p text:style-name="P2"><text:span text:style-name="T2">9.606/17) </text:span></text:p>
          </draw:text-box>
        </draw:frame>
        <draw:frame draw:style-name="gr3" draw:text-style-name="P4" draw:layer="layout" svg:width="4.252cm" svg:height="0.357cm" svg:x="4.945cm" svg:y="2.024cm">
          <draw:text-box>
            <text:p text:style-name="P2"><text:span text:style-name="T2">SOSERVI – SOCIEDADE DE </text:span></text:p>
          </draw:text-box>
        </draw:frame>
        <draw:frame draw:style-name="gr3" draw:text-style-name="P4" draw:layer="layout" svg:width="4.007cm" svg:height="0.357cm" svg:x="4.945cm" svg:y="2.392cm">
          <draw:text-box>
            <text:p text:style-name="P2"><text:span text:style-name="T2">SERVIÇOS GERAIS LTDA. </text:span></text:p>
          </draw:text-box>
        </draw:frame>
        <draw:frame draw:style-name="gr3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863cm" svg:height="0.357cm" svg:x="10.444cm" svg:y="2.024cm">
          <draw:text-box>
            <text:p text:style-name="P2"><text:span text:style-name="T2">Contratação de serviços de auxiliar de portaria para as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096cm" svg:x="2.628cm" svg:y="2.015cm" svg:viewBox="0 0 18 1097" draw:points="0,1097 18,1097 18,0 0,0">
          <text:p/>
        </draw:polygon>
        <draw:polygon draw:style-name="gr4" draw:text-style-name="P5" draw:layer="layout" svg:width="0.017cm" svg:height="1.096cm" svg:x="4.745cm" svg:y="2.015cm" svg:viewBox="0 0 18 1097" draw:points="0,1097 18,1097 18,0 0,0">
          <text:p/>
        </draw:polygon>
        <draw:polygon draw:style-name="gr4" draw:text-style-name="P5" draw:layer="layout" svg:width="0.017cm" svg:height="1.096cm" svg:x="10.244cm" svg:y="2.015cm" svg:viewBox="0 0 18 1097" draw:points="0,1097 18,1097 18,0 0,0">
          <text:p/>
        </draw:polygon>
        <draw:polygon draw:style-name="gr4" draw:text-style-name="P5" draw:layer="layout" svg:width="0.017cm" svg:height="1.096cm" svg:x="18.994cm" svg:y="2.015cm" svg:viewBox="0 0 18 1097" draw:points="0,1097 18,1097 18,0 0,0">
          <text:p/>
        </draw:polygon>
        <draw:frame draw:style-name="gr3" draw:text-style-name="P4" draw:layer="layout" svg:width="7.601cm" svg:height="0.357cm" svg:x="10.444cm" svg:y="2.392cm">
          <draw:text-box>
            <text:p text:style-name="P2"><text:span text:style-name="T2">unidades judiciárias e administrativas deste Tribunal. </text:span></text:p>
          </draw:text-box>
        </draw:frame>
        <draw:frame draw:style-name="gr3" draw:text-style-name="P4" draw:layer="layout" svg:width="1.069cm" svg:height="0.357cm" svg:x="2.828cm" svg:y="3.137cm">
          <draw:text-box>
            <text:p text:style-name="P2"><text:span text:style-name="T2">031/17 </text:span></text:p>
          </draw:text-box>
        </draw:frame>
        <draw:frame draw:style-name="gr3" draw:text-style-name="P4" draw:layer="layout" svg:width="1.323cm" svg:height="0.357cm" svg:x="2.828cm" svg:y="3.506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3.87cm">
          <draw:text-box>
            <text:p text:style-name="P2"><text:span text:style-name="T2">15.963/17) </text:span></text:p>
          </draw:text-box>
        </draw:frame>
        <draw:frame draw:style-name="gr3" draw:text-style-name="P4" draw:layer="layout" svg:width="4.396cm" svg:height="0.357cm" svg:x="4.945cm" svg:y="3.137cm">
          <draw:text-box>
            <text:p text:style-name="P2"><text:span text:style-name="T2">SOLL – SERVIÇOS OBRAS E </text:span></text:p>
          </draw:text-box>
        </draw:frame>
        <draw:frame draw:style-name="gr3" draw:text-style-name="P4" draw:layer="layout" svg:width="2.843cm" svg:height="0.357cm" svg:x="4.945cm" svg:y="3.506cm">
          <draw:text-box>
            <text:p text:style-name="P2"><text:span text:style-name="T2">LOCAÇÕES LTDA. </text:span></text:p>
          </draw:text-box>
        </draw:frame>
        <draw:frame draw:style-name="gr3" draw:text-style-name="P4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06cm" svg:height="0.357cm" svg:x="10.444cm" svg:y="3.137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3" draw:text-style-name="P4" draw:layer="layout" svg:width="0.692cm" svg:height="0.357cm" svg:x="10.444cm" svg:y="3.506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374cm" svg:height="0.357cm" svg:x="11.345cm" svg:y="3.506cm">
          <draw:text-box>
            <text:p text:style-name="P2"><text:span text:style-name="T2">alocação </text:span></text:p>
          </draw:text-box>
        </draw:frame>
        <draw:frame draw:style-name="gr3" draw:text-style-name="P4" draw:layer="layout" svg:width="0.447cm" svg:height="0.357cm" svg:x="12.92cm" svg:y="3.50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09cm" svg:height="0.357cm" svg:x="13.572cm" svg:y="3.506cm">
          <draw:text-box>
            <text:p text:style-name="P2"><text:span text:style-name="T2">mão </text:span></text:p>
          </draw:text-box>
        </draw:frame>
        <draw:frame draw:style-name="gr3" draw:text-style-name="P4" draw:layer="layout" svg:width="0.447cm" svg:height="0.357cm" svg:x="14.491cm" svg:y="3.50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5.143cm" svg:y="3.506cm">
          <draw:text-box>
            <text:p text:style-name="P2"><text:span text:style-name="T2">obra </text:span></text:p>
          </draw:text-box>
        </draw:frame>
        <draw:frame draw:style-name="gr3" draw:text-style-name="P4" draw:layer="layout" svg:width="2.034cm" svg:height="0.357cm" svg:x="16.082cm" svg:y="3.506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316cm" svg:height="0.357cm" svg:x="18.305cm" svg:y="3.506cm">
          <draw:text-box>
            <text:p text:style-name="P2"><text:span text:style-name="T2">– </text:span></text:p>
          </draw:text-box>
        </draw:frame>
        <draw:frame draw:style-name="gr3" draw:text-style-name="P4" draw:layer="layout" svg:width="7.986cm" svg:height="0.357cm" svg:x="10.444cm" svg:y="3.87cm">
          <draw:text-box>
            <text:p text:style-name="P2"><text:span text:style-name="T2">operadores de telefonia – código CBO nº 4222-05, para </text:span></text:p>
          </draw:text-box>
        </draw:frame>
        <draw:frame draw:style-name="gr3" draw:text-style-name="P4" draw:layer="layout" svg:width="2.03cm" svg:height="0.357cm" svg:x="10.444cm" svg:y="4.234cm">
          <draw:text-box>
            <text:p text:style-name="P2"><text:span text:style-name="T2">este Tribunal. </text:span></text:p>
          </draw:text-box>
        </draw:frame>
        <draw:polygon draw:style-name="gr4" draw:text-style-name="P5" draw:layer="layout" svg:width="0.017cm" svg:height="0.018cm" svg:x="2.628cm" svg:y="3.111cm" svg:viewBox="0 0 18 19" draw:points="0,19 18,19 18,0 0,0">
          <text:p/>
        </draw:polygon>
        <draw:polygon draw:style-name="gr4" draw:text-style-name="P5" draw:layer="layout" svg:width="2.1cm" svg:height="0.018cm" svg:x="2.645cm" svg:y="3.111cm" svg:viewBox="0 0 2101 19" draw:points="0,19 2101,19 2101,0 0,0">
          <text:p/>
        </draw:polygon>
        <draw:polygon draw:style-name="gr4" draw:text-style-name="P5" draw:layer="layout" svg:width="0.017cm" svg:height="0.018cm" svg:x="4.745cm" svg:y="3.111cm" svg:viewBox="0 0 18 19" draw:points="0,19 18,19 18,0 0,0">
          <text:p/>
        </draw:polygon>
        <draw:polygon draw:style-name="gr4" draw:text-style-name="P5" draw:layer="layout" svg:width="5.482cm" svg:height="0.018cm" svg:x="4.762cm" svg:y="3.111cm" svg:viewBox="0 0 5483 19" draw:points="0,19 5483,19 5483,0 0,0">
          <text:p/>
        </draw:polygon>
        <draw:polygon draw:style-name="gr4" draw:text-style-name="P5" draw:layer="layout" svg:width="0.017cm" svg:height="0.018cm" svg:x="10.244cm" svg:y="3.111cm" svg:viewBox="0 0 18 19" draw:points="0,19 18,19 18,0 0,0">
          <text:p/>
        </draw:polygon>
        <draw:polygon draw:style-name="gr4" draw:text-style-name="P5" draw:layer="layout" svg:width="8.733cm" svg:height="0.018cm" svg:x="10.261cm" svg:y="3.111cm" svg:viewBox="0 0 8734 19" draw:points="0,19 8734,19 8734,0 0,0">
          <text:p/>
        </draw:polygon>
        <draw:polygon draw:style-name="gr4" draw:text-style-name="P5" draw:layer="layout" svg:width="0.017cm" svg:height="0.018cm" svg:x="18.994cm" svg:y="3.111cm" svg:viewBox="0 0 18 19" draw:points="0,19 18,19 18,0 0,0">
          <text:p/>
        </draw:polygon>
        <draw:polygon draw:style-name="gr4" draw:text-style-name="P5" draw:layer="layout" svg:width="0.017cm" svg:height="1.829cm" svg:x="2.628cm" svg:y="3.128cm" svg:viewBox="0 0 18 1830" draw:points="0,1830 18,1830 18,0 0,0">
          <text:p/>
        </draw:polygon>
        <draw:polygon draw:style-name="gr4" draw:text-style-name="P5" draw:layer="layout" svg:width="0.017cm" svg:height="1.829cm" svg:x="4.745cm" svg:y="3.128cm" svg:viewBox="0 0 18 1830" draw:points="0,1830 18,1830 18,0 0,0">
          <text:p/>
        </draw:polygon>
        <draw:polygon draw:style-name="gr4" draw:text-style-name="P5" draw:layer="layout" svg:width="0.017cm" svg:height="1.829cm" svg:x="10.244cm" svg:y="3.128cm" svg:viewBox="0 0 18 1830" draw:points="0,1830 18,1830 18,0 0,0">
          <text:p/>
        </draw:polygon>
        <draw:polygon draw:style-name="gr4" draw:text-style-name="P5" draw:layer="layout" svg:width="0.017cm" svg:height="1.829cm" svg:x="18.994cm" svg:y="3.128cm" svg:viewBox="0 0 18 1830" draw:points="0,1830 18,1830 18,0 0,0">
          <text:p/>
        </draw:polygon>
        <draw:frame draw:style-name="gr3" draw:text-style-name="P4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13cm" svg:height="0.357cm" svg:x="2.828cm" svg:y="4.983cm">
          <draw:text-box>
            <text:p text:style-name="P2"><text:span text:style-name="T2">19.917/17 </text:span></text:p>
          </draw:text-box>
        </draw:frame>
        <draw:frame draw:style-name="gr3" draw:text-style-name="P4" draw:layer="layout" svg:width="2.893cm" svg:height="0.357cm" svg:x="4.945cm" svg:y="4.983cm">
          <draw:text-box>
            <text:p text:style-name="P2"><text:span text:style-name="T2">M. A. ROCHA – ME </text:span></text:p>
          </draw:text-box>
        </draw:frame>
        <draw:frame draw:style-name="gr3" draw:text-style-name="P4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75cm" svg:height="0.357cm" svg:x="10.444cm" svg:y="4.983cm">
          <draw:text-box>
            <text:p text:style-name="P2"><text:span text:style-name="T2">Cessão </text:span></text:p>
          </draw:text-box>
        </draw:frame>
        <draw:frame draw:style-name="gr3" draw:text-style-name="P4" draw:layer="layout" svg:width="1.247cm" svg:height="0.357cm" svg:x="11.798cm" svg:y="4.983cm">
          <draw:text-box>
            <text:p text:style-name="P2"><text:span text:style-name="T2">onerosa </text:span></text:p>
          </draw:text-box>
        </draw:frame>
        <draw:frame draw:style-name="gr3" draw:text-style-name="P4" draw:layer="layout" svg:width="0.447cm" svg:height="0.357cm" svg:x="13.225cm" svg:y="4.98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607cm" svg:height="0.357cm" svg:x="13.851cm" svg:y="4.983cm">
          <draw:text-box>
            <text:p text:style-name="P2"><text:span text:style-name="T2">uso </text:span></text:p>
          </draw:text-box>
        </draw:frame>
        <draw:frame draw:style-name="gr3" draw:text-style-name="P4" draw:layer="layout" svg:width="0.447cm" svg:height="0.357cm" svg:x="14.639cm" svg:y="4.9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5.27cm" svg:y="4.983cm">
          <draw:text-box>
            <text:p text:style-name="P2"><text:span text:style-name="T2">espaço </text:span></text:p>
          </draw:text-box>
        </draw:frame>
        <draw:frame draw:style-name="gr3" draw:text-style-name="P4" draw:layer="layout" svg:width="1.107cm" svg:height="0.357cm" svg:x="16.569cm" svg:y="4.983cm">
          <draw:text-box>
            <text:p text:style-name="P2"><text:span text:style-name="T2">público </text:span></text:p>
          </draw:text-box>
        </draw:frame>
        <draw:frame draw:style-name="gr3" draw:text-style-name="P4" draw:layer="layout" svg:width="0.73cm" svg:height="0.357cm" svg:x="17.852cm" svg:y="4.98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8.223cm" svg:height="0.357cm" svg:x="10.444cm" svg:y="5.347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3" draw:text-style-name="P4" draw:layer="layout" svg:width="4.303cm" svg:height="0.357cm" svg:x="10.444cm" svg:y="5.711cm">
          <draw:text-box>
            <text:p text:style-name="P2"><text:span text:style-name="T2">localizados no Edifício SEDE. </text:span></text:p>
          </draw:text-box>
        </draw:frame>
        <draw:polygon draw:style-name="gr4" draw:text-style-name="P5" draw:layer="layout" svg:width="0.017cm" svg:height="0.017cm" svg:x="2.628cm" svg:y="4.957cm" svg:viewBox="0 0 18 18" draw:points="0,18 18,18 18,0 0,0">
          <text:p/>
        </draw:polygon>
        <draw:polygon draw:style-name="gr4" draw:text-style-name="P5" draw:layer="layout" svg:width="2.1cm" svg:height="0.017cm" svg:x="2.645cm" svg:y="4.957cm" svg:viewBox="0 0 2101 18" draw:points="0,18 2101,18 2101,0 0,0">
          <text:p/>
        </draw:polygon>
        <draw:polygon draw:style-name="gr4" draw:text-style-name="P5" draw:layer="layout" svg:width="0.017cm" svg:height="0.017cm" svg:x="4.745cm" svg:y="4.957cm" svg:viewBox="0 0 18 18" draw:points="0,18 18,18 18,0 0,0">
          <text:p/>
        </draw:polygon>
        <draw:polygon draw:style-name="gr4" draw:text-style-name="P5" draw:layer="layout" svg:width="5.482cm" svg:height="0.017cm" svg:x="4.762cm" svg:y="4.957cm" svg:viewBox="0 0 5483 18" draw:points="0,18 5483,18 5483,0 0,0">
          <text:p/>
        </draw:polygon>
        <draw:polygon draw:style-name="gr4" draw:text-style-name="P5" draw:layer="layout" svg:width="0.017cm" svg:height="0.017cm" svg:x="10.244cm" svg:y="4.957cm" svg:viewBox="0 0 18 18" draw:points="0,18 18,18 18,0 0,0">
          <text:p/>
        </draw:polygon>
        <draw:polygon draw:style-name="gr4" draw:text-style-name="P5" draw:layer="layout" svg:width="8.733cm" svg:height="0.017cm" svg:x="10.261cm" svg:y="4.957cm" svg:viewBox="0 0 8734 18" draw:points="0,18 8734,18 8734,0 0,0">
          <text:p/>
        </draw:polygon>
        <draw:polygon draw:style-name="gr4" draw:text-style-name="P5" draw:layer="layout" svg:width="0.017cm" svg:height="0.017cm" svg:x="18.994cm" svg:y="4.957cm" svg:viewBox="0 0 18 18" draw:points="0,18 18,18 18,0 0,0">
          <text:p/>
        </draw:polygon>
        <draw:polygon draw:style-name="gr4" draw:text-style-name="P5" draw:layer="layout" svg:width="0.017cm" svg:height="1.46cm" svg:x="2.628cm" svg:y="4.974cm" svg:viewBox="0 0 18 1461" draw:points="0,1461 18,1461 18,0 0,0">
          <text:p/>
        </draw:polygon>
        <draw:polygon draw:style-name="gr4" draw:text-style-name="P5" draw:layer="layout" svg:width="0.017cm" svg:height="1.46cm" svg:x="4.745cm" svg:y="4.974cm" svg:viewBox="0 0 18 1461" draw:points="0,1461 18,1461 18,0 0,0">
          <text:p/>
        </draw:polygon>
        <draw:polygon draw:style-name="gr4" draw:text-style-name="P5" draw:layer="layout" svg:width="0.017cm" svg:height="1.46cm" svg:x="10.244cm" svg:y="4.974cm" svg:viewBox="0 0 18 1461" draw:points="0,1461 18,1461 18,0 0,0">
          <text:p/>
        </draw:polygon>
        <draw:polygon draw:style-name="gr4" draw:text-style-name="P5" draw:layer="layout" svg:width="0.017cm" svg:height="1.46cm" svg:x="18.994cm" svg:y="4.974cm" svg:viewBox="0 0 18 1461" draw:points="0,1461 18,1461 18,0 0,0">
          <text:p/>
        </draw:polygon>
        <draw:frame draw:style-name="gr3" draw:text-style-name="P4" draw:layer="layout" svg:width="0.316cm" svg:height="0.357cm" svg:x="10.444cm" svg:y="6.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6.825cm">
          <draw:text-box>
            <text:p text:style-name="P2"><text:span text:style-name="T2">7.202/19 </text:span></text:p>
          </draw:text-box>
        </draw:frame>
        <draw:frame draw:style-name="gr3" draw:text-style-name="P4" draw:layer="layout" svg:width="5.239cm" svg:height="0.357cm" svg:x="4.945cm" svg:y="6.461cm">
          <draw:text-box>
            <text:p text:style-name="P2"><text:span text:style-name="T2">UNIMED RECIFE – COOPERATIVA </text:span></text:p>
          </draw:text-box>
        </draw:frame>
        <draw:frame draw:style-name="gr3" draw:text-style-name="P4" draw:layer="layout" svg:width="3.685cm" svg:height="0.357cm" svg:x="4.945cm" svg:y="6.825cm">
          <draw:text-box>
            <text:p text:style-name="P2"><text:span text:style-name="T2">DE TRABALHO MÉDICO </text:span></text:p>
          </draw:text-box>
        </draw:frame>
        <draw:frame draw:style-name="gr3" draw:text-style-name="P4" draw:layer="layout" svg:width="0.316cm" svg:height="0.357cm" svg:x="4.945cm" svg:y="7.1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432cm" svg:height="0.357cm" svg:x="10.444cm" svg:y="6.461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13.073cm" svg:y="6.4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3.72cm" svg:y="6.461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213cm" svg:height="0.357cm" svg:x="15.037cm" svg:y="6.461cm">
          <draw:text-box>
            <text:p text:style-name="P2"><text:span text:style-name="T2">jurídica, </text:span></text:p>
          </draw:text-box>
        </draw:frame>
        <draw:frame draw:style-name="gr3" draw:text-style-name="P4" draw:layer="layout" svg:width="1.496cm" svg:height="0.357cm" svg:x="16.446cm" svg:y="6.46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8.127cm" svg:y="6.4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0.444cm" svg:y="6.825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913cm" svg:y="6.8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12.565cm" svg:y="6.825cm">
          <draw:text-box>
            <text:p text:style-name="P2"><text:span text:style-name="T2">operação </text:span></text:p>
          </draw:text-box>
        </draw:frame>
        <draw:frame draw:style-name="gr3" draw:text-style-name="P4" draw:layer="layout" svg:width="0.447cm" svg:height="0.357cm" svg:x="14.19cm" svg:y="6.8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8cm" svg:height="0.357cm" svg:x="14.842cm" svg:y="6.825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209cm" svg:height="0.357cm" svg:x="16.717cm" svg:y="6.825cm">
          <draw:text-box>
            <text:p text:style-name="P2"><text:span text:style-name="T2">médica, </text:span></text:p>
          </draw:text-box>
        </draw:frame>
        <draw:frame draw:style-name="gr3" draw:text-style-name="P4" draw:layer="layout" svg:width="0.447cm" svg:height="0.357cm" svg:x="18.131cm" svg:y="6.825cm">
          <draw:text-box>
            <text:p text:style-name="P2"><text:span text:style-name="T2">do </text:span></text:p>
          </draw:text-box>
        </draw:frame>
        <draw:frame draw:style-name="gr3" draw:text-style-name="P4" draw:layer="layout" svg:width="6.598cm" svg:height="0.357cm" svg:x="10.444cm" svg:y="7.189cm">
          <draw:text-box>
            <text:p text:style-name="P2"><text:span text:style-name="T2">Programa de Autogestão em Saúde do TRT6. </text:span></text:p>
          </draw:text-box>
        </draw:frame>
        <draw:polygon draw:style-name="gr4" draw:text-style-name="P5" draw:layer="layout" svg:width="0.017cm" svg:height="0.017cm" svg:x="2.628cm" svg:y="6.434cm" svg:viewBox="0 0 18 18" draw:points="0,18 18,18 18,0 0,0">
          <text:p/>
        </draw:polygon>
        <draw:polygon draw:style-name="gr4" draw:text-style-name="P5" draw:layer="layout" svg:width="2.1cm" svg:height="0.017cm" svg:x="2.645cm" svg:y="6.434cm" svg:viewBox="0 0 2101 18" draw:points="0,18 2101,18 2101,0 0,0">
          <text:p/>
        </draw:polygon>
        <draw:polygon draw:style-name="gr4" draw:text-style-name="P5" draw:layer="layout" svg:width="0.017cm" svg:height="0.017cm" svg:x="4.745cm" svg:y="6.434cm" svg:viewBox="0 0 18 18" draw:points="0,18 18,18 18,0 0,0">
          <text:p/>
        </draw:polygon>
        <draw:polygon draw:style-name="gr4" draw:text-style-name="P5" draw:layer="layout" svg:width="5.482cm" svg:height="0.017cm" svg:x="4.762cm" svg:y="6.434cm" svg:viewBox="0 0 5483 18" draw:points="0,18 5483,18 5483,0 0,0">
          <text:p/>
        </draw:polygon>
        <draw:polygon draw:style-name="gr4" draw:text-style-name="P5" draw:layer="layout" svg:width="0.017cm" svg:height="0.017cm" svg:x="10.244cm" svg:y="6.434cm" svg:viewBox="0 0 18 18" draw:points="0,18 18,18 18,0 0,0">
          <text:p/>
        </draw:polygon>
        <draw:polygon draw:style-name="gr4" draw:text-style-name="P5" draw:layer="layout" svg:width="8.733cm" svg:height="0.017cm" svg:x="10.261cm" svg:y="6.434cm" svg:viewBox="0 0 8734 18" draw:points="0,18 8734,18 8734,0 0,0">
          <text:p/>
        </draw:polygon>
        <draw:polygon draw:style-name="gr4" draw:text-style-name="P5" draw:layer="layout" svg:width="0.017cm" svg:height="0.017cm" svg:x="18.994cm" svg:y="6.434cm" svg:viewBox="0 0 18 18" draw:points="0,18 18,18 18,0 0,0">
          <text:p/>
        </draw:polygon>
        <draw:polygon draw:style-name="gr4" draw:text-style-name="P5" draw:layer="layout" svg:width="0.017cm" svg:height="1.461cm" svg:x="2.628cm" svg:y="6.451cm" svg:viewBox="0 0 18 1462" draw:points="0,1462 18,1462 18,0 0,0">
          <text:p/>
        </draw:polygon>
        <draw:polygon draw:style-name="gr4" draw:text-style-name="P5" draw:layer="layout" svg:width="0.017cm" svg:height="1.461cm" svg:x="4.745cm" svg:y="6.451cm" svg:viewBox="0 0 18 1462" draw:points="0,1462 18,1462 18,0 0,0">
          <text:p/>
        </draw:polygon>
        <draw:polygon draw:style-name="gr4" draw:text-style-name="P5" draw:layer="layout" svg:width="0.017cm" svg:height="1.461cm" svg:x="10.244cm" svg:y="6.451cm" svg:viewBox="0 0 18 1462" draw:points="0,1462 18,1462 18,0 0,0">
          <text:p/>
        </draw:polygon>
        <draw:polygon draw:style-name="gr4" draw:text-style-name="P5" draw:layer="layout" svg:width="0.017cm" svg:height="1.461cm" svg:x="18.994cm" svg:y="6.451cm" svg:viewBox="0 0 18 1462" draw:points="0,1462 18,1462 18,0 0,0">
          <text:p/>
        </draw:polygon>
        <draw:frame draw:style-name="gr3" draw:text-style-name="P4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8.302cm">
          <draw:text-box>
            <text:p text:style-name="P2"><text:span text:style-name="T2">7.060/19 </text:span></text:p>
          </draw:text-box>
        </draw:frame>
        <draw:frame draw:style-name="gr3" draw:text-style-name="P4" draw:layer="layout" svg:width="4.108cm" svg:height="0.357cm" svg:x="4.945cm" svg:y="7.938cm">
          <draw:text-box>
            <text:p text:style-name="P2"><text:span text:style-name="T2">AUDICARE CONSULTORIA </text:span></text:p>
          </draw:text-box>
        </draw:frame>
        <draw:frame draw:style-name="gr3" draw:text-style-name="P4" draw:layer="layout" svg:width="4.091cm" svg:height="0.357cm" svg:x="4.945cm" svg:y="8.302cm">
          <draw:text-box>
            <text:p text:style-name="P2"><text:span text:style-name="T2">AUDITORIA E GESTÃO EM </text:span></text:p>
          </draw:text-box>
        </draw:frame>
        <draw:frame draw:style-name="gr3" draw:text-style-name="P4" draw:layer="layout" svg:width="2.174cm" svg:height="0.357cm" svg:x="4.945cm" svg:y="8.67cm">
          <draw:text-box>
            <text:p text:style-name="P2"><text:span text:style-name="T2">SAÚDE LTDA. </text:span></text:p>
          </draw:text-box>
        </draw:frame>
        <draw:frame draw:style-name="gr3" draw:text-style-name="P4" draw:layer="layout" svg:width="8.181cm" svg:height="0.357cm" svg:x="10.444cm" svg:y="7.938cm">
          <draw:text-box>
            <text:p text:style-name="P2"><text:span text:style-name="T2">Contratação de empresa especializadas na prestação de </text:span></text:p>
          </draw:text-box>
        </draw:frame>
        <draw:frame draw:style-name="gr3" draw:text-style-name="P4" draw:layer="layout" svg:width="8.079cm" svg:height="0.357cm" svg:x="10.444cm" svg:y="8.302cm">
          <draw:text-box>
            <text:p text:style-name="P2"><text:span text:style-name="T2">serviços continuados de apoio administrativo na área de </text:span></text:p>
          </draw:text-box>
        </draw:frame>
        <draw:frame draw:style-name="gr3" draw:text-style-name="P4" draw:layer="layout" svg:width="8.333cm" svg:height="0.357cm" svg:x="10.444cm" svg:y="8.67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3" draw:text-style-name="P4" draw:layer="layout" svg:width="8.151cm" svg:height="0.357cm" svg:x="10.444cm" svg:y="9.034cm">
          <draw:text-box>
            <text:p text:style-name="P2"><text:span text:style-name="T2">assessoramento técnico ao Programa de Autogestão em </text:span></text:p>
          </draw:text-box>
        </draw:frame>
        <draw:frame draw:style-name="gr3" draw:text-style-name="P4" draw:layer="layout" svg:width="1.014cm" svg:height="0.357cm" svg:x="10.444cm" svg:y="9.39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1.599cm" svg:y="9.39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2.179cm" svg:y="9.399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3.547cm" svg:y="9.399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5.033cm" svg:y="9.39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5.617cm" svg:y="9.39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7.09cm" svg:y="9.399cm">
          <draw:text-box>
            <text:p text:style-name="P2"><text:span text:style-name="T2">da </text:span></text:p>
          </draw:text-box>
        </draw:frame>
        <draw:frame draw:style-name="gr3" draw:text-style-name="P4" draw:layer="layout" svg:width="0.908cm" svg:height="0.357cm" svg:x="17.678cm" svg:y="9.399cm">
          <draw:text-box>
            <text:p text:style-name="P2"><text:span text:style-name="T2">Sexta </text:span></text:p>
          </draw:text-box>
        </draw:frame>
        <draw:frame draw:style-name="gr3" draw:text-style-name="P4" draw:layer="layout" svg:width="3.524cm" svg:height="0.357cm" svg:x="10.444cm" svg:y="9.763cm">
          <draw:text-box>
            <text:p text:style-name="P2"><text:span text:style-name="T2">Região – TRT6 SAÚDE. </text:span></text:p>
          </draw:text-box>
        </draw:frame>
        <draw:polygon draw:style-name="gr4" draw:text-style-name="P5" draw:layer="layout" svg:width="0.017cm" svg:height="0.017cm" svg:x="2.628cm" svg:y="7.912cm" svg:viewBox="0 0 18 18" draw:points="0,18 18,18 18,0 0,0">
          <text:p/>
        </draw:polygon>
        <draw:polygon draw:style-name="gr4" draw:text-style-name="P5" draw:layer="layout" svg:width="2.1cm" svg:height="0.017cm" svg:x="2.645cm" svg:y="7.912cm" svg:viewBox="0 0 2101 18" draw:points="0,18 2101,18 2101,0 0,0">
          <text:p/>
        </draw:polygon>
        <draw:polygon draw:style-name="gr4" draw:text-style-name="P5" draw:layer="layout" svg:width="0.017cm" svg:height="0.017cm" svg:x="4.745cm" svg:y="7.912cm" svg:viewBox="0 0 18 18" draw:points="0,18 18,18 18,0 0,0">
          <text:p/>
        </draw:polygon>
        <draw:polygon draw:style-name="gr4" draw:text-style-name="P5" draw:layer="layout" svg:width="5.482cm" svg:height="0.017cm" svg:x="4.762cm" svg:y="7.912cm" svg:viewBox="0 0 5483 18" draw:points="0,18 5483,18 5483,0 0,0">
          <text:p/>
        </draw:polygon>
        <draw:polygon draw:style-name="gr4" draw:text-style-name="P5" draw:layer="layout" svg:width="0.017cm" svg:height="0.017cm" svg:x="10.244cm" svg:y="7.912cm" svg:viewBox="0 0 18 18" draw:points="0,18 18,18 18,0 0,0">
          <text:p/>
        </draw:polygon>
        <draw:polygon draw:style-name="gr4" draw:text-style-name="P5" draw:layer="layout" svg:width="8.733cm" svg:height="0.017cm" svg:x="10.261cm" svg:y="7.912cm" svg:viewBox="0 0 8734 18" draw:points="0,18 8734,18 8734,0 0,0">
          <text:p/>
        </draw:polygon>
        <draw:polygon draw:style-name="gr4" draw:text-style-name="P5" draw:layer="layout" svg:width="0.017cm" svg:height="0.017cm" svg:x="18.994cm" svg:y="7.912cm" svg:viewBox="0 0 18 18" draw:points="0,18 18,18 18,0 0,0">
          <text:p/>
        </draw:polygon>
        <draw:polygon draw:style-name="gr4" draw:text-style-name="P5" draw:layer="layout" svg:width="0.017cm" svg:height="2.556cm" svg:x="2.628cm" svg:y="7.929cm" svg:viewBox="0 0 18 2557" draw:points="0,2557 18,2557 18,0 0,0">
          <text:p/>
        </draw:polygon>
        <draw:polygon draw:style-name="gr4" draw:text-style-name="P5" draw:layer="layout" svg:width="0.017cm" svg:height="2.556cm" svg:x="4.745cm" svg:y="7.929cm" svg:viewBox="0 0 18 2557" draw:points="0,2557 18,2557 18,0 0,0">
          <text:p/>
        </draw:polygon>
        <draw:polygon draw:style-name="gr4" draw:text-style-name="P5" draw:layer="layout" svg:width="0.017cm" svg:height="2.556cm" svg:x="10.244cm" svg:y="7.929cm" svg:viewBox="0 0 18 2557" draw:points="0,2557 18,2557 18,0 0,0">
          <text:p/>
        </draw:polygon>
        <draw:polygon draw:style-name="gr4" draw:text-style-name="P5" draw:layer="layout" svg:width="0.017cm" svg:height="2.556cm" svg:x="18.994cm" svg:y="7.929cm" svg:viewBox="0 0 18 2557" draw:points="0,2557 18,2557 18,0 0,0">
          <text:p/>
        </draw:polygon>
        <draw:frame draw:style-name="gr3" draw:text-style-name="P4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0.876cm">
          <draw:text-box>
            <text:p text:style-name="P2"><text:span text:style-name="T2">14.103/19 </text:span></text:p>
          </draw:text-box>
        </draw:frame>
        <draw:frame draw:style-name="gr3" draw:text-style-name="P4" draw:layer="layout" svg:width="4.43cm" svg:height="0.357cm" svg:x="4.945cm" svg:y="10.512cm">
          <draw:text-box>
            <text:p text:style-name="P2"><text:span text:style-name="T2">INSPETORIA SALESIANA DO </text:span></text:p>
          </draw:text-box>
        </draw:frame>
        <draw:frame draw:style-name="gr3" draw:text-style-name="P4" draw:layer="layout" svg:width="3.634cm" svg:height="0.357cm" svg:x="4.945cm" svg:y="10.876cm">
          <draw:text-box>
            <text:p text:style-name="P2"><text:span text:style-name="T2">NORDESTE DO BRASIL </text:span></text:p>
          </draw:text-box>
        </draw:frame>
        <draw:frame draw:style-name="gr3" draw:text-style-name="P4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51cm" svg:height="0.357cm" svg:x="10.444cm" svg:y="10.512cm">
          <draw:text-box>
            <text:p text:style-name="P2"><text:span text:style-name="T2">Contratação de instituição sem fins lucrativos, inscrita no </text:span></text:p>
          </draw:text-box>
        </draw:frame>
        <draw:frame draw:style-name="gr3" draw:text-style-name="P4" draw:layer="layout" svg:width="1.386cm" svg:height="0.357cm" svg:x="10.444cm" svg:y="10.876cm">
          <draw:text-box>
            <text:p text:style-name="P2"><text:span text:style-name="T2">Cadastro </text:span></text:p>
          </draw:text-box>
        </draw:frame>
        <draw:frame draw:style-name="gr3" draw:text-style-name="P4" draw:layer="layout" svg:width="1.336cm" svg:height="0.357cm" svg:x="11.985cm" svg:y="10.876cm">
          <draw:text-box>
            <text:p text:style-name="P2"><text:span text:style-name="T2">Nacional </text:span></text:p>
          </draw:text-box>
        </draw:frame>
        <draw:frame draw:style-name="gr3" draw:text-style-name="P4" draw:layer="layout" svg:width="0.447cm" svg:height="0.357cm" svg:x="13.47cm" svg:y="10.87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37cm" svg:height="0.357cm" svg:x="14.055cm" svg:y="10.876cm">
          <draw:text-box>
            <text:p text:style-name="P2"><text:span text:style-name="T2">Aprendizagem, </text:span></text:p>
          </draw:text-box>
        </draw:frame>
        <draw:frame draw:style-name="gr3" draw:text-style-name="P4" draw:layer="layout" svg:width="0.73cm" svg:height="0.357cm" svg:x="16.442cm" svg:y="10.87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28cm" svg:height="0.357cm" svg:x="17.323cm" svg:y="10.876cm">
          <draw:text-box>
            <text:p text:style-name="P2"><text:span text:style-name="T2">recrutar, </text:span></text:p>
          </draw:text-box>
        </draw:frame>
        <draw:frame draw:style-name="gr3" draw:text-style-name="P4" draw:layer="layout" svg:width="1.907cm" svg:height="0.357cm" svg:x="10.444cm" svg:y="11.24cm">
          <draw:text-box>
            <text:p text:style-name="P2"><text:span text:style-name="T2">selecionar <text:s/>e </text:span></text:p>
          </draw:text-box>
        </draw:frame>
        <draw:frame draw:style-name="gr3" draw:text-style-name="P4" draw:layer="layout" svg:width="1.479cm" svg:height="0.357cm" svg:x="12.476cm" svg:y="11.24cm">
          <draw:text-box>
            <text:p text:style-name="P2"><text:span text:style-name="T2">colocar <text:s/>a </text:span></text:p>
          </draw:text-box>
        </draw:frame>
        <draw:frame draw:style-name="gr3" draw:text-style-name="P4" draw:layer="layout" svg:width="3.363cm" svg:height="0.357cm" svg:x="14.08cm" svg:y="11.24cm">
          <draw:text-box>
            <text:p text:style-name="P2"><text:span text:style-name="T2">disposição <text:s/>deste <text:s/>TRT </text:span></text:p>
          </draw:text-box>
        </draw:frame>
        <draw:frame draw:style-name="gr3" draw:text-style-name="P4" draw:layer="layout" svg:width="1.018cm" svg:height="0.357cm" svg:x="17.56cm" svg:y="11.24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1.657cm" svg:height="0.357cm" svg:x="10.444cm" svg:y="11.608cm">
          <draw:text-box>
            <text:p text:style-name="P2"><text:span text:style-name="T2">aprendizes </text:span></text:p>
          </draw:text-box>
        </draw:frame>
        <draw:frame draw:style-name="gr3" draw:text-style-name="P4" draw:layer="layout" svg:width="0.447cm" svg:height="0.357cm" svg:x="12.399cm" svg:y="11.608cm">
          <draw:text-box>
            <text:p text:style-name="P2"><text:span text:style-name="T2">do </text:span></text:p>
          </draw:text-box>
        </draw:frame>
        <draw:frame draw:style-name="gr3" draw:text-style-name="P4" draw:layer="layout" svg:width="0.874cm" svg:height="0.357cm" svg:x="13.153cm" svg:y="11.608cm">
          <draw:text-box>
            <text:p text:style-name="P2"><text:span text:style-name="T2">curso </text:span></text:p>
          </draw:text-box>
        </draw:frame>
        <draw:frame draw:style-name="gr3" draw:text-style-name="P4" draw:layer="layout" svg:width="0.447cm" svg:height="0.357cm" svg:x="14.334cm" svg:y="11.6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41cm" svg:height="0.357cm" svg:x="15.066cm" svg:y="11.608cm">
          <draw:text-box>
            <text:p text:style-name="P2"><text:span text:style-name="T2">Auxiliar </text:span></text:p>
          </draw:text-box>
        </draw:frame>
        <draw:frame draw:style-name="gr3" draw:text-style-name="P4" draw:layer="layout" svg:width="0.447cm" svg:height="0.357cm" svg:x="16.51cm" svg:y="11.6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19cm" svg:height="0.357cm" svg:x="17.264cm" svg:y="11.60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151cm" svg:height="0.357cm" svg:x="10.444cm" svg:y="11.972cm">
          <draw:text-box>
            <text:p text:style-name="P2"><text:span text:style-name="T2">Administrativos, inscritos em programa de aprendizagem </text:span></text:p>
          </draw:text-box>
        </draw:frame>
        <draw:frame draw:style-name="gr3" draw:text-style-name="P4" draw:layer="layout" svg:width="8.079cm" svg:height="0.357cm" svg:x="10.444cm" svg:y="12.336cm">
          <draw:text-box>
            <text:p text:style-name="P2"><text:span text:style-name="T2">profissional voltado para a formação técnico-profissional </text:span></text:p>
          </draw:text-box>
        </draw:frame>
        <draw:frame draw:style-name="gr3" draw:text-style-name="P4" draw:layer="layout" svg:width="1.475cm" svg:height="0.357cm" svg:x="10.444cm" svg:y="12.701cm">
          <draw:text-box>
            <text:p text:style-name="P2"><text:span text:style-name="T2">metódica. </text:span></text:p>
          </draw:text-box>
        </draw:frame>
        <draw:polygon draw:style-name="gr4" draw:text-style-name="P5" draw:layer="layout" svg:width="0.017cm" svg:height="0.017cm" svg:x="2.628cm" svg:y="10.485cm" svg:viewBox="0 0 18 18" draw:points="0,18 18,18 18,0 0,0">
          <text:p/>
        </draw:polygon>
        <draw:polygon draw:style-name="gr4" draw:text-style-name="P5" draw:layer="layout" svg:width="2.1cm" svg:height="0.017cm" svg:x="2.645cm" svg:y="10.485cm" svg:viewBox="0 0 2101 18" draw:points="0,18 2101,18 2101,0 0,0">
          <text:p/>
        </draw:polygon>
        <draw:polygon draw:style-name="gr4" draw:text-style-name="P5" draw:layer="layout" svg:width="0.017cm" svg:height="0.017cm" svg:x="4.745cm" svg:y="10.485cm" svg:viewBox="0 0 18 18" draw:points="0,18 18,18 18,0 0,0">
          <text:p/>
        </draw:polygon>
        <draw:polygon draw:style-name="gr4" draw:text-style-name="P5" draw:layer="layout" svg:width="5.482cm" svg:height="0.017cm" svg:x="4.762cm" svg:y="10.485cm" svg:viewBox="0 0 5483 18" draw:points="0,18 5483,18 5483,0 0,0">
          <text:p/>
        </draw:polygon>
        <draw:polygon draw:style-name="gr4" draw:text-style-name="P5" draw:layer="layout" svg:width="0.017cm" svg:height="0.017cm" svg:x="10.244cm" svg:y="10.485cm" svg:viewBox="0 0 18 18" draw:points="0,18 18,18 18,0 0,0">
          <text:p/>
        </draw:polygon>
        <draw:polygon draw:style-name="gr4" draw:text-style-name="P5" draw:layer="layout" svg:width="8.733cm" svg:height="0.017cm" svg:x="10.261cm" svg:y="10.485cm" svg:viewBox="0 0 8734 18" draw:points="0,18 8734,18 8734,0 0,0">
          <text:p/>
        </draw:polygon>
        <draw:polygon draw:style-name="gr4" draw:text-style-name="P5" draw:layer="layout" svg:width="0.017cm" svg:height="0.017cm" svg:x="18.994cm" svg:y="10.485cm" svg:viewBox="0 0 18 18" draw:points="0,18 18,18 18,0 0,0">
          <text:p/>
        </draw:polygon>
        <draw:polygon draw:style-name="gr4" draw:text-style-name="P5" draw:layer="layout" svg:width="0.017cm" svg:height="2.921cm" svg:x="2.628cm" svg:y="10.502cm" svg:viewBox="0 0 18 2922" draw:points="0,2922 18,2922 18,0 0,0">
          <text:p/>
        </draw:polygon>
        <draw:polygon draw:style-name="gr4" draw:text-style-name="P5" draw:layer="layout" svg:width="0.017cm" svg:height="2.921cm" svg:x="4.745cm" svg:y="10.502cm" svg:viewBox="0 0 18 2922" draw:points="0,2922 18,2922 18,0 0,0">
          <text:p/>
        </draw:polygon>
        <draw:polygon draw:style-name="gr4" draw:text-style-name="P5" draw:layer="layout" svg:width="0.017cm" svg:height="2.921cm" svg:x="10.244cm" svg:y="10.502cm" svg:viewBox="0 0 18 2922" draw:points="0,2922 18,2922 18,0 0,0">
          <text:p/>
        </draw:polygon>
        <draw:polygon draw:style-name="gr4" draw:text-style-name="P5" draw:layer="layout" svg:width="0.017cm" svg:height="2.921cm" svg:x="18.994cm" svg:y="10.502cm" svg:viewBox="0 0 18 2922" draw:points="0,2922 18,2922 18,0 0,0">
          <text:p/>
        </draw:polygon>
        <draw:frame draw:style-name="gr3" draw:text-style-name="P4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602cm" svg:height="0.357cm" svg:x="2.828cm" svg:y="13.814cm">
          <draw:text-box>
            <text:p text:style-name="P2"><text:span text:style-name="T2">21.235/19 <text:s/></text:span></text:p>
          </draw:text-box>
        </draw:frame>
        <draw:frame draw:style-name="gr3" draw:text-style-name="P4" draw:layer="layout" svg:width="4.235cm" svg:height="0.357cm" svg:x="4.945cm" svg:y="13.45cm">
          <draw:text-box>
            <text:p text:style-name="P2"><text:span text:style-name="T2">D &amp; L SERVIÇOS DE APOIO </text:span></text:p>
          </draw:text-box>
        </draw:frame>
        <draw:frame draw:style-name="gr3" draw:text-style-name="P4" draw:layer="layout" svg:width="3.867cm" svg:height="0.357cm" svg:x="4.945cm" svg:y="13.814cm">
          <draw:text-box>
            <text:p text:style-name="P2"><text:span text:style-name="T2">ADMINISTRATIVO LTDA. <text:s/></text:span></text:p>
          </draw:text-box>
        </draw:frame>
        <draw:frame draw:style-name="gr3" draw:text-style-name="P4" draw:layer="layout" svg:width="8.181cm" svg:height="0.357cm" svg:x="10.444cm" svg:y="13.45cm">
          <draw:text-box>
            <text:p text:style-name="P2"><text:span text:style-name="T2">Serviços gerais de estocagem e distribuição de materiais </text:span></text:p>
          </draw:text-box>
        </draw:frame>
        <draw:frame draw:style-name="gr3" draw:text-style-name="P4" draw:layer="layout" svg:width="8.206cm" svg:height="0.357cm" svg:x="10.444cm" svg:y="13.814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3" draw:text-style-name="P4" draw:layer="layout" svg:width="8.519cm" svg:height="0.357cm" svg:x="10.444cm" svg:y="14.182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4" draw:text-style-name="P5" draw:layer="layout" svg:width="0.017cm" svg:height="0.017cm" svg:x="2.628cm" svg:y="13.423cm" svg:viewBox="0 0 18 18" draw:points="0,18 18,18 18,0 0,0">
          <text:p/>
        </draw:polygon>
        <draw:polygon draw:style-name="gr4" draw:text-style-name="P5" draw:layer="layout" svg:width="2.1cm" svg:height="0.017cm" svg:x="2.645cm" svg:y="13.423cm" svg:viewBox="0 0 2101 18" draw:points="0,18 2101,18 2101,0 0,0">
          <text:p/>
        </draw:polygon>
        <draw:polygon draw:style-name="gr4" draw:text-style-name="P5" draw:layer="layout" svg:width="0.017cm" svg:height="0.017cm" svg:x="4.745cm" svg:y="13.423cm" svg:viewBox="0 0 18 18" draw:points="0,18 18,18 18,0 0,0">
          <text:p/>
        </draw:polygon>
        <draw:polygon draw:style-name="gr4" draw:text-style-name="P5" draw:layer="layout" svg:width="5.482cm" svg:height="0.017cm" svg:x="4.762cm" svg:y="13.423cm" svg:viewBox="0 0 5483 18" draw:points="0,18 5483,18 5483,0 0,0">
          <text:p/>
        </draw:polygon>
        <draw:polygon draw:style-name="gr4" draw:text-style-name="P5" draw:layer="layout" svg:width="0.017cm" svg:height="0.017cm" svg:x="10.244cm" svg:y="13.423cm" svg:viewBox="0 0 18 18" draw:points="0,18 18,18 18,0 0,0">
          <text:p/>
        </draw:polygon>
        <draw:polygon draw:style-name="gr4" draw:text-style-name="P5" draw:layer="layout" svg:width="8.733cm" svg:height="0.017cm" svg:x="10.261cm" svg:y="13.423cm" svg:viewBox="0 0 8734 18" draw:points="0,18 8734,18 8734,0 0,0">
          <text:p/>
        </draw:polygon>
        <draw:polygon draw:style-name="gr4" draw:text-style-name="P5" draw:layer="layout" svg:width="0.017cm" svg:height="0.017cm" svg:x="18.994cm" svg:y="13.423cm" svg:viewBox="0 0 18 18" draw:points="0,18 18,18 18,0 0,0">
          <text:p/>
        </draw:polygon>
        <draw:polygon draw:style-name="gr4" draw:text-style-name="P5" draw:layer="layout" svg:width="0.017cm" svg:height="1.461cm" svg:x="2.628cm" svg:y="13.44cm" svg:viewBox="0 0 18 1462" draw:points="0,1462 18,1462 18,0 0,0">
          <text:p/>
        </draw:polygon>
        <draw:polygon draw:style-name="gr4" draw:text-style-name="P5" draw:layer="layout" svg:width="0.017cm" svg:height="1.461cm" svg:x="4.745cm" svg:y="13.44cm" svg:viewBox="0 0 18 1462" draw:points="0,1462 18,1462 18,0 0,0">
          <text:p/>
        </draw:polygon>
        <draw:polygon draw:style-name="gr4" draw:text-style-name="P5" draw:layer="layout" svg:width="0.017cm" svg:height="1.461cm" svg:x="10.244cm" svg:y="13.44cm" svg:viewBox="0 0 18 1462" draw:points="0,1462 18,1462 18,0 0,0">
          <text:p/>
        </draw:polygon>
        <draw:polygon draw:style-name="gr4" draw:text-style-name="P5" draw:layer="layout" svg:width="0.017cm" svg:height="1.461cm" svg:x="18.994cm" svg:y="13.44cm" svg:viewBox="0 0 18 1462" draw:points="0,1462 18,1462 18,0 0,0">
          <text:p/>
        </draw:polygon>
        <draw:frame draw:style-name="gr3" draw:text-style-name="P4" draw:layer="layout" svg:width="0.976cm" svg:height="0.357cm" svg:x="10.444cm" svg:y="14.546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5.291cm">
          <draw:text-box>
            <text:p text:style-name="P2"><text:span text:style-name="T2">24.154/19 </text:span></text:p>
          </draw:text-box>
        </draw:frame>
        <draw:frame draw:style-name="gr3" draw:text-style-name="P4" draw:layer="layout" svg:width="5.205cm" svg:height="0.357cm" svg:x="4.945cm" svg:y="14.927cm">
          <draw:text-box>
            <text:p text:style-name="P2"><text:span text:style-name="T2">REAL HOSPITAL PORTUGUÊS DE </text:span></text:p>
          </draw:text-box>
        </draw:frame>
        <draw:frame draw:style-name="gr3" draw:text-style-name="P4" draw:layer="layout" svg:width="2.999cm" svg:height="0.357cm" svg:x="4.945cm" svg:y="15.291cm">
          <draw:text-box>
            <text:p text:style-name="P2"><text:span text:style-name="T2">BENEFICÊNCIA EM </text:span></text:p>
          </draw:text-box>
        </draw:frame>
        <draw:frame draw:style-name="gr3" draw:text-style-name="P4" draw:layer="layout" svg:width="2.449cm" svg:height="0.357cm" svg:x="4.945cm" svg:y="15.66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2.432cm" svg:height="0.357cm" svg:x="10.444cm" svg:y="14.927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13.073cm" svg:y="14.9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3.72cm" svg:y="14.927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213cm" svg:height="0.357cm" svg:x="15.037cm" svg:y="14.927cm">
          <draw:text-box>
            <text:p text:style-name="P2"><text:span text:style-name="T2">jurídica, </text:span></text:p>
          </draw:text-box>
        </draw:frame>
        <draw:frame draw:style-name="gr3" draw:text-style-name="P4" draw:layer="layout" svg:width="1.496cm" svg:height="0.357cm" svg:x="16.446cm" svg:y="14.927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8.127cm" svg:y="14.9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0.444cm" svg:y="15.29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913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12.565cm" svg:y="15.291cm">
          <draw:text-box>
            <text:p text:style-name="P2"><text:span text:style-name="T2">operação </text:span></text:p>
          </draw:text-box>
        </draw:frame>
        <draw:frame draw:style-name="gr3" draw:text-style-name="P4" draw:layer="layout" svg:width="0.447cm" svg:height="0.357cm" svg:x="14.19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8cm" svg:height="0.357cm" svg:x="14.842cm" svg:y="15.291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209cm" svg:height="0.357cm" svg:x="16.717cm" svg:y="15.291cm">
          <draw:text-box>
            <text:p text:style-name="P2"><text:span text:style-name="T2">médica, </text:span></text:p>
          </draw:text-box>
        </draw:frame>
        <draw:frame draw:style-name="gr3" draw:text-style-name="P4" draw:layer="layout" svg:width="0.447cm" svg:height="0.357cm" svg:x="18.131cm" svg:y="15.291cm">
          <draw:text-box>
            <text:p text:style-name="P2"><text:span text:style-name="T2">do </text:span></text:p>
          </draw:text-box>
        </draw:frame>
        <draw:polygon draw:style-name="gr4" draw:text-style-name="P5" draw:layer="layout" svg:width="0.017cm" svg:height="0.017cm" svg:x="2.628cm" svg:y="14.901cm" svg:viewBox="0 0 18 18" draw:points="0,18 18,18 18,0 0,0">
          <text:p/>
        </draw:polygon>
        <draw:polygon draw:style-name="gr4" draw:text-style-name="P5" draw:layer="layout" svg:width="2.1cm" svg:height="0.017cm" svg:x="2.645cm" svg:y="14.901cm" svg:viewBox="0 0 2101 18" draw:points="0,18 2101,18 2101,0 0,0">
          <text:p/>
        </draw:polygon>
        <draw:polygon draw:style-name="gr4" draw:text-style-name="P5" draw:layer="layout" svg:width="0.017cm" svg:height="0.017cm" svg:x="4.745cm" svg:y="14.901cm" svg:viewBox="0 0 18 18" draw:points="0,18 18,18 18,0 0,0">
          <text:p/>
        </draw:polygon>
        <draw:polygon draw:style-name="gr4" draw:text-style-name="P5" draw:layer="layout" svg:width="5.482cm" svg:height="0.017cm" svg:x="4.762cm" svg:y="14.901cm" svg:viewBox="0 0 5483 18" draw:points="0,18 5483,18 5483,0 0,0">
          <text:p/>
        </draw:polygon>
        <draw:polygon draw:style-name="gr4" draw:text-style-name="P5" draw:layer="layout" svg:width="0.017cm" svg:height="0.017cm" svg:x="10.244cm" svg:y="14.901cm" svg:viewBox="0 0 18 18" draw:points="0,18 18,18 18,0 0,0">
          <text:p/>
        </draw:polygon>
        <draw:polygon draw:style-name="gr4" draw:text-style-name="P5" draw:layer="layout" svg:width="8.733cm" svg:height="0.017cm" svg:x="10.261cm" svg:y="14.901cm" svg:viewBox="0 0 8734 18" draw:points="0,18 8734,18 8734,0 0,0">
          <text:p/>
        </draw:polygon>
        <draw:polygon draw:style-name="gr4" draw:text-style-name="P5" draw:layer="layout" svg:width="0.017cm" svg:height="0.017cm" svg:x="18.994cm" svg:y="14.901cm" svg:viewBox="0 0 18 18" draw:points="0,18 18,18 18,0 0,0">
          <text:p/>
        </draw:polygon>
        <draw:polygon draw:style-name="gr4" draw:text-style-name="P5" draw:layer="layout" svg:width="0.017cm" svg:height="1.096cm" svg:x="2.628cm" svg:y="14.918cm" svg:viewBox="0 0 18 1097" draw:points="0,1097 18,1097 18,0 0,0">
          <text:p/>
        </draw:polygon>
        <draw:polygon draw:style-name="gr4" draw:text-style-name="P5" draw:layer="layout" svg:width="0.017cm" svg:height="1.096cm" svg:x="4.745cm" svg:y="14.918cm" svg:viewBox="0 0 18 1097" draw:points="0,1097 18,1097 18,0 0,0">
          <text:p/>
        </draw:polygon>
        <draw:polygon draw:style-name="gr4" draw:text-style-name="P5" draw:layer="layout" svg:width="0.017cm" svg:height="1.096cm" svg:x="10.244cm" svg:y="14.918cm" svg:viewBox="0 0 18 1097" draw:points="0,1097 18,1097 18,0 0,0">
          <text:p/>
        </draw:polygon>
        <draw:polygon draw:style-name="gr4" draw:text-style-name="P5" draw:layer="layout" svg:width="0.017cm" svg:height="1.096cm" svg:x="18.994cm" svg:y="14.918cm" svg:viewBox="0 0 18 1097" draw:points="0,1097 18,1097 18,0 0,0">
          <text:p/>
        </draw:polygon>
        <draw:frame draw:style-name="gr3" draw:text-style-name="P4" draw:layer="layout" svg:width="6.598cm" svg:height="0.357cm" svg:x="10.444cm" svg:y="15.66cm">
          <draw:text-box>
            <text:p text:style-name="P2"><text:span text:style-name="T2">Programa de Autogestão em Saúde do TRT6. </text:span></text:p>
          </draw:text-box>
        </draw:frame>
        <draw:frame draw:style-name="gr3" draw:text-style-name="P4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6.405cm">
          <draw:text-box>
            <text:p text:style-name="P2"><text:span text:style-name="T2">3.792/20 </text:span></text:p>
          </draw:text-box>
        </draw:frame>
        <draw:frame draw:style-name="gr3" draw:text-style-name="P4" draw:layer="layout" svg:width="1.632cm" svg:height="0.357cm" svg:x="2.828cm" svg:y="16.773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17.137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17.501cm">
          <draw:text-box>
            <text:p text:style-name="P2"><text:span text:style-name="T2">13.924/19 </text:span></text:p>
          </draw:text-box>
        </draw:frame>
        <draw:frame draw:style-name="gr3" draw:text-style-name="P4" draw:layer="layout" svg:width="1.416cm" svg:height="0.357cm" svg:x="4.945cm" svg:y="16.041cm">
          <draw:text-box>
            <text:p text:style-name="P2"><text:span text:style-name="T2">LANLINK </text:span></text:p>
          </draw:text-box>
        </draw:frame>
        <draw:frame draw:style-name="gr3" draw:text-style-name="P4" draw:layer="layout" svg:width="1.729cm" svg:height="0.357cm" svg:x="7.129cm" svg:y="16.04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531cm" svg:height="0.357cm" svg:x="9.622cm" svg:y="16.04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76cm" svg:height="0.357cm" svg:x="4.945cm" svg:y="16.405cm">
          <draw:text-box>
            <text:p text:style-name="P2"><text:span text:style-name="T2">INFORMÁTICA S.A </text:span></text:p>
          </draw:text-box>
        </draw:frame>
        <draw:frame draw:style-name="gr3" draw:text-style-name="P4" draw:layer="layout" svg:width="8.236cm" svg:height="0.357cm" svg:x="10.444cm" svg:y="16.041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3" draw:text-style-name="P4" draw:layer="layout" svg:width="7.995cm" svg:height="0.357cm" svg:x="10.444cm" svg:y="16.405cm">
          <draw:text-box>
            <text:p text:style-name="P2"><text:span text:style-name="T2">aos usuários, no formato central de serviços (1º nível) e </text:span></text:p>
          </draw:text-box>
        </draw:frame>
        <draw:polygon draw:style-name="gr4" draw:text-style-name="P5" draw:layer="layout" svg:width="0.017cm" svg:height="0.017cm" svg:x="2.628cm" svg:y="16.014cm" svg:viewBox="0 0 18 18" draw:points="0,18 18,18 18,0 0,0">
          <text:p/>
        </draw:polygon>
        <draw:polygon draw:style-name="gr4" draw:text-style-name="P5" draw:layer="layout" svg:width="2.1cm" svg:height="0.017cm" svg:x="2.645cm" svg:y="16.014cm" svg:viewBox="0 0 2101 18" draw:points="0,18 2101,18 2101,0 0,0">
          <text:p/>
        </draw:polygon>
        <draw:polygon draw:style-name="gr4" draw:text-style-name="P5" draw:layer="layout" svg:width="0.017cm" svg:height="0.017cm" svg:x="4.745cm" svg:y="16.014cm" svg:viewBox="0 0 18 18" draw:points="0,18 18,18 18,0 0,0">
          <text:p/>
        </draw:polygon>
        <draw:polygon draw:style-name="gr4" draw:text-style-name="P5" draw:layer="layout" svg:width="5.482cm" svg:height="0.017cm" svg:x="4.762cm" svg:y="16.014cm" svg:viewBox="0 0 5483 18" draw:points="0,18 5483,18 5483,0 0,0">
          <text:p/>
        </draw:polygon>
        <draw:polygon draw:style-name="gr4" draw:text-style-name="P5" draw:layer="layout" svg:width="0.017cm" svg:height="0.017cm" svg:x="10.244cm" svg:y="16.014cm" svg:viewBox="0 0 18 18" draw:points="0,18 18,18 18,0 0,0">
          <text:p/>
        </draw:polygon>
        <draw:polygon draw:style-name="gr4" draw:text-style-name="P5" draw:layer="layout" svg:width="8.733cm" svg:height="0.017cm" svg:x="10.261cm" svg:y="16.014cm" svg:viewBox="0 0 8734 18" draw:points="0,18 8734,18 8734,0 0,0">
          <text:p/>
        </draw:polygon>
        <draw:polygon draw:style-name="gr4" draw:text-style-name="P5" draw:layer="layout" svg:width="0.017cm" svg:height="0.017cm" svg:x="18.994cm" svg:y="16.014cm" svg:viewBox="0 0 18 18" draw:points="0,18 18,18 18,0 0,0">
          <text:p/>
        </draw:polygon>
        <draw:polygon draw:style-name="gr4" draw:text-style-name="P5" draw:layer="layout" svg:width="0.017cm" svg:height="1.825cm" svg:x="2.628cm" svg:y="16.031cm" svg:viewBox="0 0 18 1826" draw:points="0,1826 18,1826 18,0 0,0">
          <text:p/>
        </draw:polygon>
        <draw:polygon draw:style-name="gr4" draw:text-style-name="P5" draw:layer="layout" svg:width="0.017cm" svg:height="1.825cm" svg:x="4.745cm" svg:y="16.031cm" svg:viewBox="0 0 18 1826" draw:points="0,1826 18,1826 18,0 0,0">
          <text:p/>
        </draw:polygon>
        <draw:polygon draw:style-name="gr4" draw:text-style-name="P5" draw:layer="layout" svg:width="0.017cm" svg:height="1.825cm" svg:x="10.244cm" svg:y="16.031cm" svg:viewBox="0 0 18 1826" draw:points="0,1826 18,1826 18,0 0,0">
          <text:p/>
        </draw:polygon>
        <draw:polygon draw:style-name="gr4" draw:text-style-name="P5" draw:layer="layout" svg:width="0.017cm" svg:height="1.825cm" svg:x="18.994cm" svg:y="16.031cm" svg:viewBox="0 0 18 1826" draw:points="0,1826 18,1826 18,0 0,0">
          <text:p/>
        </draw:polygon>
        <draw:frame draw:style-name="gr3" draw:text-style-name="P4" draw:layer="layout" svg:width="3.71cm" svg:height="0.357cm" svg:x="10.444cm" svg:y="16.773cm">
          <draw:text-box>
            <text:p text:style-name="P2"><text:span text:style-name="T2">suporte técnico (2º nível). </text:span></text:p>
          </draw:text-box>
        </draw:frame>
        <draw:frame draw:style-name="gr3" draw:text-style-name="P4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8.25cm">
          <draw:text-box>
            <text:p text:style-name="P2"><text:span text:style-name="T2">6.305/20 </text:span></text:p>
          </draw:text-box>
        </draw:frame>
        <draw:frame draw:style-name="gr3" draw:text-style-name="P4" draw:layer="layout" svg:width="0.316cm" svg:height="0.357cm" svg:x="2.828cm" svg:y="18.6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32cm" svg:height="0.357cm" svg:x="2.828cm" svg:y="18.979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153cm" svg:height="0.357cm" svg:x="2.828cm" svg:y="19.343cm">
          <draw:text-box>
            <text:p text:style-name="P2"><text:span text:style-name="T2">amento </text:span></text:p>
          </draw:text-box>
        </draw:frame>
        <draw:frame draw:style-name="gr3" draw:text-style-name="P4" draw:layer="layout" svg:width="1.619cm" svg:height="0.357cm" svg:x="2.828cm" svg:y="19.711cm">
          <draw:text-box>
            <text:p text:style-name="P2"><text:span text:style-name="T2">12.818/19) </text:span></text:p>
          </draw:text-box>
        </draw:frame>
        <draw:frame draw:style-name="gr3" draw:text-style-name="P4" draw:layer="layout" svg:width="5.315cm" svg:height="0.357cm" svg:x="4.945cm" svg:y="17.882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3" draw:text-style-name="P4" draw:layer="layout" svg:width="4.062cm" svg:height="0.357cm" svg:x="4.945cm" svg:y="18.25cm">
          <draw:text-box>
            <text:p text:style-name="P2"><text:span text:style-name="T2">DE AZEVEDO PAIVA LTDA </text:span></text:p>
          </draw:text-box>
        </draw:frame>
        <draw:frame draw:style-name="gr3" draw:text-style-name="P4" draw:layer="layout" svg:width="8.024cm" svg:height="0.357cm" svg:x="10.444cm" svg:y="17.882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8.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11.036cm" svg:y="18.25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48cm" svg:y="18.25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3.525cm" svg:y="18.25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26cm" svg:y="18.2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15cm" svg:y="18.25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586cm" svg:y="18.25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97cm" svg:height="0.357cm" svg:x="18.081cm" svg:y="18.2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8.61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8.615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8.615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8.615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8.615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8.615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8.6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8.615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18.979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18.979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18.97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18.979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18.97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18.979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249cm" svg:height="0.357cm" svg:x="10.444cm" svg:y="19.34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3" draw:text-style-name="P4" draw:layer="layout" svg:width="0.624cm" svg:height="0.357cm" svg:x="10.444cm" svg:y="19.711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53cm" svg:height="0.357cm" svg:x="11.227cm" svg:y="19.711cm">
          <draw:text-box>
            <text:p text:style-name="P2"><text:span text:style-name="T2">tenham </text:span></text:p>
          </draw:text-box>
        </draw:frame>
        <draw:frame draw:style-name="gr3" draw:text-style-name="P4" draw:layer="layout" svg:width="0.87cm" svg:height="0.357cm" svg:x="12.539cm" svg:y="19.711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374cm" svg:height="0.357cm" svg:x="13.568cm" svg:y="19.711cm">
          <draw:text-box>
            <text:p text:style-name="P2"><text:span text:style-name="T2">atividade </text:span></text:p>
          </draw:text-box>
        </draw:frame>
        <draw:frame draw:style-name="gr3" draw:text-style-name="P4" draw:layer="layout" svg:width="1.636cm" svg:height="0.357cm" svg:x="15.083cm" svg:y="19.711cm">
          <draw:text-box>
            <text:p text:style-name="P2"><text:span text:style-name="T2">econômica </text:span></text:p>
          </draw:text-box>
        </draw:frame>
        <draw:frame draw:style-name="gr3" draw:text-style-name="P4" draw:layer="layout" svg:width="1.285cm" svg:height="0.357cm" svg:x="16.874cm" svg:y="19.711cm">
          <draw:text-box>
            <text:p text:style-name="P2"><text:span text:style-name="T2">principal </text:span></text:p>
          </draw:text-box>
        </draw:frame>
        <draw:frame draw:style-name="gr3" draw:text-style-name="P4" draw:layer="layout" svg:width="0.316cm" svg:height="0.357cm" svg:x="18.301cm" svg:y="19.711cm">
          <draw:text-box>
            <text:p text:style-name="P2"><text:span text:style-name="T2">o </text:span></text:p>
          </draw:text-box>
        </draw:frame>
        <draw:polygon draw:style-name="gr4" draw:text-style-name="P5" draw:layer="layout" svg:width="0.017cm" svg:height="0.017cm" svg:x="2.628cm" svg:y="17.856cm" svg:viewBox="0 0 18 18" draw:points="0,18 18,18 18,0 0,0">
          <text:p/>
        </draw:polygon>
        <draw:polygon draw:style-name="gr4" draw:text-style-name="P5" draw:layer="layout" svg:width="2.1cm" svg:height="0.017cm" svg:x="2.645cm" svg:y="17.856cm" svg:viewBox="0 0 2101 18" draw:points="0,18 2101,18 2101,0 0,0">
          <text:p/>
        </draw:polygon>
        <draw:polygon draw:style-name="gr4" draw:text-style-name="P5" draw:layer="layout" svg:width="0.017cm" svg:height="0.017cm" svg:x="4.745cm" svg:y="17.856cm" svg:viewBox="0 0 18 18" draw:points="0,18 18,18 18,0 0,0">
          <text:p/>
        </draw:polygon>
        <draw:polygon draw:style-name="gr4" draw:text-style-name="P5" draw:layer="layout" svg:width="5.482cm" svg:height="0.017cm" svg:x="4.762cm" svg:y="17.856cm" svg:viewBox="0 0 5483 18" draw:points="0,18 5483,18 5483,0 0,0">
          <text:p/>
        </draw:polygon>
        <draw:polygon draw:style-name="gr4" draw:text-style-name="P5" draw:layer="layout" svg:width="0.017cm" svg:height="0.017cm" svg:x="10.244cm" svg:y="17.856cm" svg:viewBox="0 0 18 18" draw:points="0,18 18,18 18,0 0,0">
          <text:p/>
        </draw:polygon>
        <draw:polygon draw:style-name="gr4" draw:text-style-name="P5" draw:layer="layout" svg:width="8.733cm" svg:height="0.017cm" svg:x="10.261cm" svg:y="17.856cm" svg:viewBox="0 0 8734 18" draw:points="0,18 8734,18 8734,0 0,0">
          <text:p/>
        </draw:polygon>
        <draw:polygon draw:style-name="gr4" draw:text-style-name="P5" draw:layer="layout" svg:width="0.017cm" svg:height="0.017cm" svg:x="18.994cm" svg:y="17.856cm" svg:viewBox="0 0 18 18" draw:points="0,18 18,18 18,0 0,0">
          <text:p/>
        </draw:polygon>
        <draw:polygon draw:style-name="gr4" draw:text-style-name="P5" draw:layer="layout" svg:width="0.017cm" svg:height="2.557cm" svg:x="2.628cm" svg:y="17.873cm" svg:viewBox="0 0 18 2558" draw:points="0,2558 18,2558 18,0 0,0">
          <text:p/>
        </draw:polygon>
        <draw:polygon draw:style-name="gr4" draw:text-style-name="P5" draw:layer="layout" svg:width="0.017cm" svg:height="2.557cm" svg:x="4.745cm" svg:y="17.873cm" svg:viewBox="0 0 18 2558" draw:points="0,2558 18,2558 18,0 0,0">
          <text:p/>
        </draw:polygon>
        <draw:polygon draw:style-name="gr4" draw:text-style-name="P5" draw:layer="layout" svg:width="0.017cm" svg:height="2.557cm" svg:x="10.244cm" svg:y="17.873cm" svg:viewBox="0 0 18 2558" draw:points="0,2558 18,2558 18,0 0,0">
          <text:p/>
        </draw:polygon>
        <draw:polygon draw:style-name="gr4" draw:text-style-name="P5" draw:layer="layout" svg:width="0.017cm" svg:height="2.557cm" svg:x="18.994cm" svg:y="17.873cm" svg:viewBox="0 0 18 2558" draw:points="0,2558 18,2558 18,0 0,0">
          <text:p/>
        </draw:polygon>
        <draw:frame draw:style-name="gr3" draw:text-style-name="P4" draw:layer="layout" svg:width="4.709cm" svg:height="0.357cm" svg:x="10.444cm" svg:y="20.075cm">
          <draw:text-box>
            <text:p text:style-name="P2"><text:span text:style-name="T2">código 86.10-1 da classe CNAE. </text:span></text:p>
          </draw:text-box>
        </draw:frame>
        <draw:frame draw:style-name="gr3" draw:text-style-name="P4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20.824cm">
          <draw:text-box>
            <text:p text:style-name="P2"><text:span text:style-name="T2">6.325/20 </text:span></text:p>
          </draw:text-box>
        </draw:frame>
        <draw:frame draw:style-name="gr3" draw:text-style-name="P4" draw:layer="layout" svg:width="1.704cm" svg:height="0.357cm" svg:x="2.828cm" svg:y="21.18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1.552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1.78cm" svg:height="0.357cm" svg:x="2.828cm" svg:y="21.916cm">
          <draw:text-box>
            <text:p text:style-name="P2"><text:span text:style-name="T2">20597/2019 </text:span></text:p>
          </draw:text-box>
        </draw:frame>
        <draw:frame draw:style-name="gr3" draw:text-style-name="P4" draw:layer="layout" svg:width="1.712cm" svg:height="0.357cm" svg:x="4.945cm" svg:y="20.456cm">
          <draw:text-box>
            <text:p text:style-name="P2"><text:span text:style-name="T2">FINACONT </text:span></text:p>
          </draw:text-box>
        </draw:frame>
        <draw:frame draw:style-name="gr3" draw:text-style-name="P4" draw:layer="layout" svg:width="1.412cm" svg:height="0.357cm" svg:x="7.544cm" svg:y="20.456cm">
          <draw:text-box>
            <text:p text:style-name="P2"><text:span text:style-name="T2">GESTÃO </text:span></text:p>
          </draw:text-box>
        </draw:frame>
        <draw:frame draw:style-name="gr3" draw:text-style-name="P4" draw:layer="layout" svg:width="0.316cm" svg:height="0.357cm" svg:x="9.851cm" svg:y="20.456cm">
          <draw:text-box>
            <text:p text:style-name="P2"><text:span text:style-name="T2">E </text:span></text:p>
          </draw:text-box>
        </draw:frame>
        <draw:frame draw:style-name="gr3" draw:text-style-name="P4" draw:layer="layout" svg:width="4.959cm" svg:height="0.357cm" svg:x="4.945cm" svg:y="20.824cm">
          <draw:text-box>
            <text:p text:style-name="P2"><text:span text:style-name="T2">CONSULTORIA CONTÁBIL LTDA </text:span></text:p>
          </draw:text-box>
        </draw:frame>
        <draw:frame draw:style-name="gr3" draw:text-style-name="P4" draw:layer="layout" svg:width="7.969cm" svg:height="0.357cm" svg:x="10.444cm" svg:y="20.456cm">
          <draw:text-box>
            <text:p text:style-name="P2"><text:span text:style-name="T2">Contrato administrativo relativo à prestação de serviços </text:span></text:p>
          </draw:text-box>
        </draw:frame>
        <draw:frame draw:style-name="gr3" draw:text-style-name="P4" draw:layer="layout" svg:width="7.927cm" svg:height="0.357cm" svg:x="10.444cm" svg:y="20.824cm">
          <draw:text-box>
            <text:p text:style-name="P2"><text:span text:style-name="T2">contábeis para subsidiar o programa de autogestão em </text:span></text:p>
          </draw:text-box>
        </draw:frame>
        <draw:polygon draw:style-name="gr4" draw:text-style-name="P5" draw:layer="layout" svg:width="0.017cm" svg:height="0.016cm" svg:x="2.628cm" svg:y="20.43cm" svg:viewBox="0 0 18 17" draw:points="0,17 18,17 18,0 0,0">
          <text:p/>
        </draw:polygon>
        <draw:polygon draw:style-name="gr4" draw:text-style-name="P5" draw:layer="layout" svg:width="2.1cm" svg:height="0.016cm" svg:x="2.645cm" svg:y="20.43cm" svg:viewBox="0 0 2101 17" draw:points="0,17 2101,17 2101,0 0,0">
          <text:p/>
        </draw:polygon>
        <draw:polygon draw:style-name="gr4" draw:text-style-name="P5" draw:layer="layout" svg:width="0.017cm" svg:height="0.016cm" svg:x="4.745cm" svg:y="20.43cm" svg:viewBox="0 0 18 17" draw:points="0,17 18,17 18,0 0,0">
          <text:p/>
        </draw:polygon>
        <draw:polygon draw:style-name="gr4" draw:text-style-name="P5" draw:layer="layout" svg:width="5.482cm" svg:height="0.016cm" svg:x="4.762cm" svg:y="20.43cm" svg:viewBox="0 0 5483 17" draw:points="0,17 5483,17 5483,0 0,0">
          <text:p/>
        </draw:polygon>
        <draw:polygon draw:style-name="gr4" draw:text-style-name="P5" draw:layer="layout" svg:width="0.017cm" svg:height="0.016cm" svg:x="10.244cm" svg:y="20.43cm" svg:viewBox="0 0 18 17" draw:points="0,17 18,17 18,0 0,0">
          <text:p/>
        </draw:polygon>
        <draw:polygon draw:style-name="gr4" draw:text-style-name="P5" draw:layer="layout" svg:width="8.733cm" svg:height="0.016cm" svg:x="10.261cm" svg:y="20.43cm" svg:viewBox="0 0 8734 17" draw:points="0,17 8734,17 8734,0 0,0">
          <text:p/>
        </draw:polygon>
        <draw:polygon draw:style-name="gr4" draw:text-style-name="P5" draw:layer="layout" svg:width="0.017cm" svg:height="0.016cm" svg:x="18.994cm" svg:y="20.43cm" svg:viewBox="0 0 18 17" draw:points="0,17 18,17 18,0 0,0">
          <text:p/>
        </draw:polygon>
        <draw:polygon draw:style-name="gr4" draw:text-style-name="P5" draw:layer="layout" svg:width="0.017cm" svg:height="1.829cm" svg:x="2.628cm" svg:y="20.446cm" svg:viewBox="0 0 18 1830" draw:points="0,1830 18,1830 18,0 0,0">
          <text:p/>
        </draw:polygon>
        <draw:polygon draw:style-name="gr4" draw:text-style-name="P5" draw:layer="layout" svg:width="0.017cm" svg:height="1.829cm" svg:x="4.745cm" svg:y="20.446cm" svg:viewBox="0 0 18 1830" draw:points="0,1830 18,1830 18,0 0,0">
          <text:p/>
        </draw:polygon>
        <draw:polygon draw:style-name="gr4" draw:text-style-name="P5" draw:layer="layout" svg:width="0.017cm" svg:height="1.829cm" svg:x="10.244cm" svg:y="20.446cm" svg:viewBox="0 0 18 1830" draw:points="0,1830 18,1830 18,0 0,0">
          <text:p/>
        </draw:polygon>
        <draw:polygon draw:style-name="gr4" draw:text-style-name="P5" draw:layer="layout" svg:width="0.017cm" svg:height="1.829cm" svg:x="18.994cm" svg:y="20.446cm" svg:viewBox="0 0 18 1830" draw:points="0,1830 18,1830 18,0 0,0">
          <text:p/>
        </draw:polygon>
        <draw:frame draw:style-name="gr3" draw:text-style-name="P4" draw:layer="layout" svg:width="7.36cm" svg:height="0.357cm" svg:x="10.444cm" svg:y="21.188cm">
          <draw:text-box>
            <text:p text:style-name="P2"><text:span text:style-name="T2">saúde do tribunal regional do trabalho da 6ª região. </text:span></text:p>
          </draw:text-box>
        </draw:frame>
        <draw:frame draw:style-name="gr3" draw:text-style-name="P4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24cm" svg:height="0.357cm" svg:x="2.828cm" svg:y="22.666cm">
          <draw:text-box>
            <text:p text:style-name="P2"><text:span text:style-name="T2">6.086//20 </text:span></text:p>
          </draw:text-box>
        </draw:frame>
        <draw:frame draw:style-name="gr3" draw:text-style-name="P4" draw:layer="layout" svg:width="1.704cm" svg:height="0.357cm" svg:x="2.828cm" svg:y="23.0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3.394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3.7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8cm" svg:height="0.357cm" svg:x="2.828cm" svg:y="24.126cm">
          <draw:text-box>
            <text:p text:style-name="P2"><text:span text:style-name="T2">12818/2019 </text:span></text:p>
          </draw:text-box>
        </draw:frame>
        <draw:frame draw:style-name="gr3" draw:text-style-name="P4" draw:layer="layout" svg:width="1.784cm" svg:height="0.357cm" svg:x="4.945cm" svg:y="22.302cm">
          <draw:text-box>
            <text:p text:style-name="P2"><text:span text:style-name="T2">HOSPITAIS </text:span></text:p>
          </draw:text-box>
        </draw:frame>
        <draw:frame draw:style-name="gr3" draw:text-style-name="P4" draw:layer="layout" svg:width="2.186cm" svg:height="0.357cm" svg:x="7.057cm" svg:y="22.302cm">
          <draw:text-box>
            <text:p text:style-name="P2"><text:span text:style-name="T2">ASSOCIADOS </text:span></text:p>
          </draw:text-box>
        </draw:frame>
        <draw:frame draw:style-name="gr3" draw:text-style-name="P4" draw:layer="layout" svg:width="0.531cm" svg:height="0.357cm" svg:x="9.622cm" svg:y="22.30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6cm" svg:height="0.357cm" svg:x="4.945cm" svg:y="22.66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904cm" svg:height="0.357cm" svg:x="7.434cm" svg:y="22.666cm">
          <draw:text-box>
            <text:p text:style-name="P2"><text:span text:style-name="T2">LTDA </text:span></text:p>
          </draw:text-box>
        </draw:frame>
        <draw:frame draw:style-name="gr3" draw:text-style-name="P4" draw:layer="layout" svg:width="1.767cm" svg:height="0.357cm" svg:x="8.42cm" svg:y="22.666cm">
          <draw:text-box>
            <text:p text:style-name="P2"><text:span text:style-name="T2">(HOSPITAL </text:span></text:p>
          </draw:text-box>
        </draw:frame>
        <draw:frame draw:style-name="gr3" draw:text-style-name="P4" draw:layer="layout" svg:width="2.402cm" svg:height="0.357cm" svg:x="4.945cm" svg:y="23.03cm">
          <draw:text-box>
            <text:p text:style-name="P2"><text:span text:style-name="T2">SANTA JOANA) </text:span></text:p>
          </draw:text-box>
        </draw:frame>
        <draw:frame draw:style-name="gr3" draw:text-style-name="P4" draw:layer="layout" svg:width="8.024cm" svg:height="0.357cm" svg:x="10.444cm" svg:y="22.302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22.6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11.036cm" svg:y="22.666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48cm" svg:y="22.666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3.525cm" svg:y="22.666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26cm" svg:y="22.66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15cm" svg:y="22.666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586cm" svg:y="22.666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97cm" svg:height="0.357cm" svg:x="18.081cm" svg:y="22.66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23.0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23.0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23.03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23.0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23.03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23.03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23.0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23.03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23.394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23.394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23.394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23.394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23.3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23.394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249cm" svg:height="0.357cm" svg:x="10.444cm" svg:y="23.76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3" draw:text-style-name="P4" draw:layer="layout" svg:width="0.624cm" svg:height="0.357cm" svg:x="10.444cm" svg:y="24.126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53cm" svg:height="0.357cm" svg:x="11.227cm" svg:y="24.126cm">
          <draw:text-box>
            <text:p text:style-name="P2"><text:span text:style-name="T2">tenham </text:span></text:p>
          </draw:text-box>
        </draw:frame>
        <draw:frame draw:style-name="gr3" draw:text-style-name="P4" draw:layer="layout" svg:width="0.87cm" svg:height="0.357cm" svg:x="12.539cm" svg:y="24.126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374cm" svg:height="0.357cm" svg:x="13.568cm" svg:y="24.126cm">
          <draw:text-box>
            <text:p text:style-name="P2"><text:span text:style-name="T2">atividade </text:span></text:p>
          </draw:text-box>
        </draw:frame>
        <draw:frame draw:style-name="gr3" draw:text-style-name="P4" draw:layer="layout" svg:width="1.636cm" svg:height="0.357cm" svg:x="15.083cm" svg:y="24.126cm">
          <draw:text-box>
            <text:p text:style-name="P2"><text:span text:style-name="T2">econômica </text:span></text:p>
          </draw:text-box>
        </draw:frame>
        <draw:frame draw:style-name="gr3" draw:text-style-name="P4" draw:layer="layout" svg:width="1.285cm" svg:height="0.357cm" svg:x="16.874cm" svg:y="24.126cm">
          <draw:text-box>
            <text:p text:style-name="P2"><text:span text:style-name="T2">principal </text:span></text:p>
          </draw:text-box>
        </draw:frame>
        <draw:frame draw:style-name="gr3" draw:text-style-name="P4" draw:layer="layout" svg:width="0.316cm" svg:height="0.357cm" svg:x="18.301cm" svg:y="24.126cm">
          <draw:text-box>
            <text:p text:style-name="P2"><text:span text:style-name="T2">o </text:span></text:p>
          </draw:text-box>
        </draw:frame>
        <draw:frame draw:style-name="gr3" draw:text-style-name="P4" draw:layer="layout" svg:width="4.709cm" svg:height="0.357cm" svg:x="10.444cm" svg:y="24.49cm">
          <draw:text-box>
            <text:p text:style-name="P2"><text:span text:style-name="T2">código 86.10-1 da classe CNAE. </text:span></text:p>
          </draw:text-box>
        </draw:frame>
        <draw:polygon draw:style-name="gr4" draw:text-style-name="P5" draw:layer="layout" svg:width="0.017cm" svg:height="0.017cm" svg:x="2.628cm" svg:y="22.275cm" svg:viewBox="0 0 18 18" draw:points="0,18 18,18 18,0 0,0">
          <text:p/>
        </draw:polygon>
        <draw:polygon draw:style-name="gr4" draw:text-style-name="P5" draw:layer="layout" svg:width="2.1cm" svg:height="0.017cm" svg:x="2.645cm" svg:y="22.275cm" svg:viewBox="0 0 2101 18" draw:points="0,18 2101,18 2101,0 0,0">
          <text:p/>
        </draw:polygon>
        <draw:polygon draw:style-name="gr4" draw:text-style-name="P5" draw:layer="layout" svg:width="0.017cm" svg:height="0.017cm" svg:x="4.745cm" svg:y="22.275cm" svg:viewBox="0 0 18 18" draw:points="0,18 18,18 18,0 0,0">
          <text:p/>
        </draw:polygon>
        <draw:polygon draw:style-name="gr4" draw:text-style-name="P5" draw:layer="layout" svg:width="5.482cm" svg:height="0.017cm" svg:x="4.762cm" svg:y="22.275cm" svg:viewBox="0 0 5483 18" draw:points="0,18 5483,18 5483,0 0,0">
          <text:p/>
        </draw:polygon>
        <draw:polygon draw:style-name="gr4" draw:text-style-name="P5" draw:layer="layout" svg:width="0.017cm" svg:height="0.017cm" svg:x="10.244cm" svg:y="22.275cm" svg:viewBox="0 0 18 18" draw:points="0,18 18,18 18,0 0,0">
          <text:p/>
        </draw:polygon>
        <draw:polygon draw:style-name="gr4" draw:text-style-name="P5" draw:layer="layout" svg:width="8.733cm" svg:height="0.017cm" svg:x="10.261cm" svg:y="22.275cm" svg:viewBox="0 0 8734 18" draw:points="0,18 8734,18 8734,0 0,0">
          <text:p/>
        </draw:polygon>
        <draw:polygon draw:style-name="gr4" draw:text-style-name="P5" draw:layer="layout" svg:width="0.017cm" svg:height="0.017cm" svg:x="18.994cm" svg:y="22.275cm" svg:viewBox="0 0 18 18" draw:points="0,18 18,18 18,0 0,0">
          <text:p/>
        </draw:polygon>
        <draw:polygon draw:style-name="gr4" draw:text-style-name="P5" draw:layer="layout" svg:width="0.017cm" svg:height="2.921cm" svg:x="2.628cm" svg:y="22.292cm" svg:viewBox="0 0 18 2922" draw:points="0,2922 18,2922 18,0 0,0">
          <text:p/>
        </draw:polygon>
        <draw:polygon draw:style-name="gr4" draw:text-style-name="P5" draw:layer="layout" svg:width="0.017cm" svg:height="2.921cm" svg:x="4.745cm" svg:y="22.292cm" svg:viewBox="0 0 18 2922" draw:points="0,2922 18,2922 18,0 0,0">
          <text:p/>
        </draw:polygon>
        <draw:polygon draw:style-name="gr4" draw:text-style-name="P5" draw:layer="layout" svg:width="0.017cm" svg:height="2.921cm" svg:x="10.244cm" svg:y="22.292cm" svg:viewBox="0 0 18 2922" draw:points="0,2922 18,2922 18,0 0,0">
          <text:p/>
        </draw:polygon>
        <draw:polygon draw:style-name="gr4" draw:text-style-name="P5" draw:layer="layout" svg:width="0.017cm" svg:height="2.921cm" svg:x="18.994cm" svg:y="22.292cm" svg:viewBox="0 0 18 2922" draw:points="0,2922 18,2922 18,0 0,0">
          <text:p/>
        </draw:polygon>
        <draw:frame draw:style-name="gr3" draw:text-style-name="P4" draw:layer="layout" svg:width="0.316cm" svg:height="0.357cm" svg:x="10.444cm" svg:y="24.8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25.604cm">
          <draw:text-box>
            <text:p text:style-name="P2"><text:span text:style-name="T2">7.987/20 </text:span></text:p>
          </draw:text-box>
        </draw:frame>
        <draw:frame draw:style-name="gr3" draw:text-style-name="P4" draw:layer="layout" svg:width="1.704cm" svg:height="0.357cm" svg:x="2.828cm" svg:y="25.96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6.33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6.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8cm" svg:height="0.357cm" svg:x="2.828cm" svg:y="27.064cm">
          <draw:text-box>
            <text:p text:style-name="P2"><text:span text:style-name="T2">12818/2019 </text:span></text:p>
          </draw:text-box>
        </draw:frame>
        <draw:frame draw:style-name="gr3" draw:text-style-name="P4" draw:layer="layout" svg:width="4.163cm" svg:height="0.357cm" svg:x="4.945cm" svg:y="25.24cm">
          <draw:text-box>
            <text:p text:style-name="P2"><text:span text:style-name="T2">OTORRINOS RECIFE LTDA </text:span></text:p>
          </draw:text-box>
        </draw:frame>
        <draw:frame draw:style-name="gr3" draw:text-style-name="P4" draw:layer="layout" svg:width="8.024cm" svg:height="0.357cm" svg:x="10.444cm" svg:y="25.24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25.6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11.036cm" svg:y="25.604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48cm" svg:y="25.604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3.525cm" svg:y="25.604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26cm" svg:y="25.60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15cm" svg:y="25.604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586cm" svg:y="25.604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97cm" svg:height="0.357cm" svg:x="18.081cm" svg:y="25.60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25.96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25.96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25.968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25.968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25.968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25.968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25.9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25.968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26.336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26.33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26.33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26.33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26.33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26.336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249cm" svg:height="0.357cm" svg:x="10.444cm" svg:y="26.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3" draw:text-style-name="P4" draw:layer="layout" svg:width="0.624cm" svg:height="0.357cm" svg:x="10.444cm" svg:y="27.064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53cm" svg:height="0.357cm" svg:x="11.227cm" svg:y="27.064cm">
          <draw:text-box>
            <text:p text:style-name="P2"><text:span text:style-name="T2">tenham </text:span></text:p>
          </draw:text-box>
        </draw:frame>
        <draw:frame draw:style-name="gr3" draw:text-style-name="P4" draw:layer="layout" svg:width="0.87cm" svg:height="0.357cm" svg:x="12.539cm" svg:y="27.064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374cm" svg:height="0.357cm" svg:x="13.568cm" svg:y="27.064cm">
          <draw:text-box>
            <text:p text:style-name="P2"><text:span text:style-name="T2">atividade </text:span></text:p>
          </draw:text-box>
        </draw:frame>
        <draw:frame draw:style-name="gr3" draw:text-style-name="P4" draw:layer="layout" svg:width="1.636cm" svg:height="0.357cm" svg:x="15.083cm" svg:y="27.064cm">
          <draw:text-box>
            <text:p text:style-name="P2"><text:span text:style-name="T2">econômica </text:span></text:p>
          </draw:text-box>
        </draw:frame>
        <draw:frame draw:style-name="gr3" draw:text-style-name="P4" draw:layer="layout" svg:width="1.285cm" svg:height="0.357cm" svg:x="16.874cm" svg:y="27.064cm">
          <draw:text-box>
            <text:p text:style-name="P2"><text:span text:style-name="T2">principal </text:span></text:p>
          </draw:text-box>
        </draw:frame>
        <draw:frame draw:style-name="gr3" draw:text-style-name="P4" draw:layer="layout" svg:width="0.316cm" svg:height="0.357cm" svg:x="18.301cm" svg:y="27.064cm">
          <draw:text-box>
            <text:p text:style-name="P2"><text:span text:style-name="T2">o </text:span></text:p>
          </draw:text-box>
        </draw:frame>
        <draw:polygon draw:style-name="gr4" draw:text-style-name="P5" draw:layer="layout" svg:width="0.017cm" svg:height="0.017cm" svg:x="2.628cm" svg:y="25.213cm" svg:viewBox="0 0 18 18" draw:points="0,18 18,18 18,0 0,0">
          <text:p/>
        </draw:polygon>
        <draw:polygon draw:style-name="gr4" draw:text-style-name="P5" draw:layer="layout" svg:width="2.1cm" svg:height="0.017cm" svg:x="2.645cm" svg:y="25.213cm" svg:viewBox="0 0 2101 18" draw:points="0,18 2101,18 2101,0 0,0">
          <text:p/>
        </draw:polygon>
        <draw:polygon draw:style-name="gr4" draw:text-style-name="P5" draw:layer="layout" svg:width="0.017cm" svg:height="0.017cm" svg:x="4.745cm" svg:y="25.213cm" svg:viewBox="0 0 18 18" draw:points="0,18 18,18 18,0 0,0">
          <text:p/>
        </draw:polygon>
        <draw:polygon draw:style-name="gr4" draw:text-style-name="P5" draw:layer="layout" svg:width="5.482cm" svg:height="0.017cm" svg:x="4.762cm" svg:y="25.213cm" svg:viewBox="0 0 5483 18" draw:points="0,18 5483,18 5483,0 0,0">
          <text:p/>
        </draw:polygon>
        <draw:polygon draw:style-name="gr4" draw:text-style-name="P5" draw:layer="layout" svg:width="0.017cm" svg:height="0.017cm" svg:x="10.244cm" svg:y="25.213cm" svg:viewBox="0 0 18 18" draw:points="0,18 18,18 18,0 0,0">
          <text:p/>
        </draw:polygon>
        <draw:polygon draw:style-name="gr4" draw:text-style-name="P5" draw:layer="layout" svg:width="8.733cm" svg:height="0.017cm" svg:x="10.261cm" svg:y="25.213cm" svg:viewBox="0 0 8734 18" draw:points="0,18 8734,18 8734,0 0,0">
          <text:p/>
        </draw:polygon>
        <draw:polygon draw:style-name="gr4" draw:text-style-name="P5" draw:layer="layout" svg:width="0.017cm" svg:height="0.017cm" svg:x="18.994cm" svg:y="25.213cm" svg:viewBox="0 0 18 18" draw:points="0,18 18,18 18,0 0,0">
          <text:p/>
        </draw:polygon>
        <draw:polygon draw:style-name="gr4" draw:text-style-name="P5" draw:layer="layout" svg:width="0.017cm" svg:height="2.557cm" svg:x="2.628cm" svg:y="25.23cm" svg:viewBox="0 0 18 2558" draw:points="0,2558 18,2558 18,0 0,0">
          <text:p/>
        </draw:polygon>
        <draw:polygon draw:style-name="gr4" draw:text-style-name="P5" draw:layer="layout" svg:width="0.017cm" svg:height="0.017cm" svg:x="2.628cm" svg:y="27.787cm" svg:viewBox="0 0 18 18" draw:points="0,18 18,18 18,0 0,0">
          <text:p/>
        </draw:polygon>
        <draw:polygon draw:style-name="gr4" draw:text-style-name="P5" draw:layer="layout" svg:width="0.017cm" svg:height="0.017cm" svg:x="2.628cm" svg:y="27.787cm" svg:viewBox="0 0 18 18" draw:points="0,18 18,18 18,0 0,0">
          <text:p/>
        </draw:polygon>
        <draw:polygon draw:style-name="gr4" draw:text-style-name="P5" draw:layer="layout" svg:width="2.1cm" svg:height="0.017cm" svg:x="2.645cm" svg:y="27.787cm" svg:viewBox="0 0 2101 18" draw:points="0,18 2101,18 2101,0 0,0">
          <text:p/>
        </draw:polygon>
        <draw:polygon draw:style-name="gr4" draw:text-style-name="P5" draw:layer="layout" svg:width="0.017cm" svg:height="2.557cm" svg:x="4.745cm" svg:y="25.23cm" svg:viewBox="0 0 18 2558" draw:points="0,2558 18,2558 18,0 0,0">
          <text:p/>
        </draw:polygon>
        <draw:polygon draw:style-name="gr4" draw:text-style-name="P5" draw:layer="layout" svg:width="0.017cm" svg:height="0.017cm" svg:x="4.745cm" svg:y="27.787cm" svg:viewBox="0 0 18 18" draw:points="0,18 18,18 18,0 0,0">
          <text:p/>
        </draw:polygon>
        <draw:polygon draw:style-name="gr4" draw:text-style-name="P5" draw:layer="layout" svg:width="5.482cm" svg:height="0.017cm" svg:x="4.762cm" svg:y="27.787cm" svg:viewBox="0 0 5483 18" draw:points="0,18 5483,18 5483,0 0,0">
          <text:p/>
        </draw:polygon>
        <draw:polygon draw:style-name="gr4" draw:text-style-name="P5" draw:layer="layout" svg:width="0.017cm" svg:height="2.557cm" svg:x="10.244cm" svg:y="25.23cm" svg:viewBox="0 0 18 2558" draw:points="0,2558 18,2558 18,0 0,0">
          <text:p/>
        </draw:polygon>
        <draw:polygon draw:style-name="gr4" draw:text-style-name="P5" draw:layer="layout" svg:width="0.017cm" svg:height="0.017cm" svg:x="10.244cm" svg:y="27.787cm" svg:viewBox="0 0 18 18" draw:points="0,18 18,18 18,0 0,0">
          <text:p/>
        </draw:polygon>
        <draw:polygon draw:style-name="gr4" draw:text-style-name="P5" draw:layer="layout" svg:width="8.733cm" svg:height="0.017cm" svg:x="10.261cm" svg:y="27.787cm" svg:viewBox="0 0 8734 18" draw:points="0,18 8734,18 8734,0 0,0">
          <text:p/>
        </draw:polygon>
        <draw:polygon draw:style-name="gr4" draw:text-style-name="P5" draw:layer="layout" svg:width="0.017cm" svg:height="2.557cm" svg:x="18.994cm" svg:y="25.23cm" svg:viewBox="0 0 18 2558" draw:points="0,2558 18,2558 18,0 0,0">
          <text:p/>
        </draw:polygon>
        <draw:polygon draw:style-name="gr4" draw:text-style-name="P5" draw:layer="layout" svg:width="0.017cm" svg:height="0.017cm" svg:x="18.994cm" svg:y="27.787cm" svg:viewBox="0 0 18 18" draw:points="0,18 18,18 18,0 0,0">
          <text:p/>
        </draw:polygon>
        <draw:polygon draw:style-name="gr4" draw:text-style-name="P5" draw:layer="layout" svg:width="0.017cm" svg:height="0.017cm" svg:x="18.994cm" svg:y="27.787cm" svg:viewBox="0 0 18 18" draw:points="0,18 18,18 18,0 0,0">
          <text:p/>
        </draw:polygon>
        <draw:frame draw:style-name="gr3" draw:text-style-name="P4" draw:layer="layout" svg:width="4.709cm" svg:height="0.357cm" svg:x="10.444cm" svg:y="27.428cm">
          <draw:text-box>
            <text:p text:style-name="P2"><text:span text:style-name="T2">código 86.10-1 da classe CNAE. 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78cm" svg:height="0.357cm" svg:x="2.828cm" svg:y="2.392cm">
          <draw:text-box>
            <text:p text:style-name="P2"><text:span text:style-name="T2">9.290/ 2020 </text:span></text:p>
          </draw:text-box>
        </draw:frame>
        <draw:frame draw:style-name="gr3" draw:text-style-name="P4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1.78cm" svg:height="0.357cm" svg:x="2.828cm" svg:y="3.485cm">
          <draw:text-box>
            <text:p text:style-name="P2"><text:span text:style-name="T2">12818/2019 </text:span></text:p>
          </draw:text-box>
        </draw:frame>
        <draw:frame draw:style-name="gr3" draw:text-style-name="P4" draw:layer="layout" svg:width="1.661cm" svg:height="0.357cm" svg:x="4.945cm" svg:y="2.024cm">
          <draw:text-box>
            <text:p text:style-name="P2"><text:span text:style-name="T2">HOSPITAL </text:span></text:p>
          </draw:text-box>
        </draw:frame>
        <draw:frame draw:style-name="gr3" draw:text-style-name="P4" draw:layer="layout" svg:width="0.531cm" svg:height="0.357cm" svg:x="7.061cm" svg:y="2.024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6cm" svg:height="0.357cm" svg:x="8.069cm" svg:y="2.024cm">
          <draw:text-box>
            <text:p text:style-name="P2"><text:span text:style-name="T2">VISÃO </text:span></text:p>
          </draw:text-box>
        </draw:frame>
        <draw:frame draw:style-name="gr3" draw:text-style-name="P4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3" draw:text-style-name="P4" draw:layer="layout" svg:width="3.351cm" svg:height="0.357cm" svg:x="4.945cm" svg:y="2.392cm">
          <draw:text-box>
            <text:p text:style-name="P2"><text:span text:style-name="T2">PERNAMBUCO LTDA. </text:span></text:p>
          </draw:text-box>
        </draw:frame>
        <draw:frame draw:style-name="gr3" draw:text-style-name="P4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3.525cm" svg:y="2.392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3" draw:text-style-name="P4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3" draw:text-style-name="P4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3" draw:text-style-name="P4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3" draw:text-style-name="P4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3" draw:text-style-name="P4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frame draw:style-name="gr3" draw:text-style-name="P4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925cm" svg:x="2.628cm" svg:y="2.015cm" svg:viewBox="0 0 18 2926" draw:points="0,2926 18,2926 18,0 0,0">
          <text:p/>
        </draw:polygon>
        <draw:polygon draw:style-name="gr4" draw:text-style-name="P5" draw:layer="layout" svg:width="0.017cm" svg:height="2.925cm" svg:x="4.745cm" svg:y="2.015cm" svg:viewBox="0 0 18 2926" draw:points="0,2926 18,2926 18,0 0,0">
          <text:p/>
        </draw:polygon>
        <draw:polygon draw:style-name="gr4" draw:text-style-name="P5" draw:layer="layout" svg:width="0.017cm" svg:height="2.925cm" svg:x="10.244cm" svg:y="2.015cm" svg:viewBox="0 0 18 2926" draw:points="0,2926 18,2926 18,0 0,0">
          <text:p/>
        </draw:polygon>
        <draw:polygon draw:style-name="gr4" draw:text-style-name="P5" draw:layer="layout" svg:width="0.017cm" svg:height="2.925cm" svg:x="18.994cm" svg:y="2.015cm" svg:viewBox="0 0 18 2926" draw:points="0,2926 18,2926 18,0 0,0">
          <text:p/>
        </draw:polygon>
        <draw:frame draw:style-name="gr3" draw:text-style-name="P4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78cm" svg:height="0.357cm" svg:x="2.828cm" svg:y="5.33cm">
          <draw:text-box>
            <text:p text:style-name="P2"><text:span text:style-name="T2">10092/2020 </text:span></text:p>
          </draw:text-box>
        </draw:frame>
        <draw:frame draw:style-name="gr3" draw:text-style-name="P4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8cm" svg:height="0.357cm" svg:x="2.828cm" svg:y="6.791cm">
          <draw:text-box>
            <text:p text:style-name="P2"><text:span text:style-name="T2">12818/2019 </text:span></text:p>
          </draw:text-box>
        </draw:frame>
        <draw:frame draw:style-name="gr3" draw:text-style-name="P4" draw:layer="layout" svg:width="1.661cm" svg:height="0.357cm" svg:x="4.945cm" svg:y="4.966cm">
          <draw:text-box>
            <text:p text:style-name="P2"><text:span text:style-name="T2">HOSPITAL </text:span></text:p>
          </draw:text-box>
        </draw:frame>
        <draw:frame draw:style-name="gr3" draw:text-style-name="P4" draw:layer="layout" svg:width="0.531cm" svg:height="0.357cm" svg:x="6.816cm" svg:y="4.9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cm" svg:height="0.357cm" svg:x="7.595cm" svg:y="4.966cm">
          <draw:text-box>
            <text:p text:style-name="P2"><text:span text:style-name="T2">OLHOS </text:span></text:p>
          </draw:text-box>
        </draw:frame>
        <draw:frame draw:style-name="gr3" draw:text-style-name="P4" draw:layer="layout" svg:width="1.149cm" svg:height="0.357cm" svg:x="9.042cm" svg:y="4.966cm">
          <draw:text-box>
            <text:p text:style-name="P2"><text:span text:style-name="T2">SANTA </text:span></text:p>
          </draw:text-box>
        </draw:frame>
        <draw:frame draw:style-name="gr3" draw:text-style-name="P4" draw:layer="layout" svg:width="0.993cm" svg:height="0.357cm" svg:x="4.945cm" svg:y="5.33cm">
          <draw:text-box>
            <text:p text:style-name="P2"><text:span text:style-name="T2">LUZIA </text:span></text:p>
          </draw:text-box>
        </draw:frame>
        <draw:frame draw:style-name="gr3" draw:text-style-name="P4" draw:layer="layout" svg:width="8.024cm" svg:height="0.357cm" svg:x="10.444cm" svg:y="4.966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5.3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11.036cm" svg:y="5.33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48cm" svg:y="5.33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3.525cm" svg:y="5.33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26cm" svg:y="5.3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15cm" svg:y="5.33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586cm" svg:y="5.33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97cm" svg:height="0.357cm" svg:x="18.081cm" svg:y="5.3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5.69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5.69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5.694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5.694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5.694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5.694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5.6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5.694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6.058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6.058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6.058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6.058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6.0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6.05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249cm" svg:height="0.357cm" svg:x="10.444cm" svg:y="6.42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3" draw:text-style-name="P4" draw:layer="layout" svg:width="0.624cm" svg:height="0.357cm" svg:x="10.444cm" svg:y="6.791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53cm" svg:height="0.357cm" svg:x="11.227cm" svg:y="6.791cm">
          <draw:text-box>
            <text:p text:style-name="P2"><text:span text:style-name="T2">tenham </text:span></text:p>
          </draw:text-box>
        </draw:frame>
        <draw:frame draw:style-name="gr3" draw:text-style-name="P4" draw:layer="layout" svg:width="0.87cm" svg:height="0.357cm" svg:x="12.539cm" svg:y="6.791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374cm" svg:height="0.357cm" svg:x="13.568cm" svg:y="6.791cm">
          <draw:text-box>
            <text:p text:style-name="P2"><text:span text:style-name="T2">atividade </text:span></text:p>
          </draw:text-box>
        </draw:frame>
        <draw:frame draw:style-name="gr3" draw:text-style-name="P4" draw:layer="layout" svg:width="1.636cm" svg:height="0.357cm" svg:x="15.083cm" svg:y="6.791cm">
          <draw:text-box>
            <text:p text:style-name="P2"><text:span text:style-name="T2">econômica </text:span></text:p>
          </draw:text-box>
        </draw:frame>
        <draw:frame draw:style-name="gr3" draw:text-style-name="P4" draw:layer="layout" svg:width="1.285cm" svg:height="0.357cm" svg:x="16.874cm" svg:y="6.791cm">
          <draw:text-box>
            <text:p text:style-name="P2"><text:span text:style-name="T2">principal </text:span></text:p>
          </draw:text-box>
        </draw:frame>
        <draw:frame draw:style-name="gr3" draw:text-style-name="P4" draw:layer="layout" svg:width="0.316cm" svg:height="0.357cm" svg:x="18.301cm" svg:y="6.791cm">
          <draw:text-box>
            <text:p text:style-name="P2"><text:span text:style-name="T2">o </text:span></text:p>
          </draw:text-box>
        </draw:frame>
        <draw:frame draw:style-name="gr3" draw:text-style-name="P4" draw:layer="layout" svg:width="4.709cm" svg:height="0.357cm" svg:x="10.444cm" svg:y="7.155cm">
          <draw:text-box>
            <text:p text:style-name="P2"><text:span text:style-name="T2">código 86.10-1 da classe CNAE. </text:span></text:p>
          </draw:text-box>
        </draw:frame>
        <draw:polygon draw:style-name="gr4" draw:text-style-name="P5" draw:layer="layout" svg:width="0.017cm" svg:height="0.017cm" svg:x="2.628cm" svg:y="4.94cm" svg:viewBox="0 0 18 18" draw:points="0,18 18,18 18,0 0,0">
          <text:p/>
        </draw:polygon>
        <draw:polygon draw:style-name="gr4" draw:text-style-name="P5" draw:layer="layout" svg:width="2.1cm" svg:height="0.017cm" svg:x="2.645cm" svg:y="4.94cm" svg:viewBox="0 0 2101 18" draw:points="0,18 2101,18 2101,0 0,0">
          <text:p/>
        </draw:polygon>
        <draw:polygon draw:style-name="gr4" draw:text-style-name="P5" draw:layer="layout" svg:width="0.017cm" svg:height="0.017cm" svg:x="4.745cm" svg:y="4.94cm" svg:viewBox="0 0 18 18" draw:points="0,18 18,18 18,0 0,0">
          <text:p/>
        </draw:polygon>
        <draw:polygon draw:style-name="gr4" draw:text-style-name="P5" draw:layer="layout" svg:width="5.482cm" svg:height="0.017cm" svg:x="4.762cm" svg:y="4.94cm" svg:viewBox="0 0 5483 18" draw:points="0,18 5483,18 5483,0 0,0">
          <text:p/>
        </draw:polygon>
        <draw:polygon draw:style-name="gr4" draw:text-style-name="P5" draw:layer="layout" svg:width="0.017cm" svg:height="0.017cm" svg:x="10.244cm" svg:y="4.94cm" svg:viewBox="0 0 18 18" draw:points="0,18 18,18 18,0 0,0">
          <text:p/>
        </draw:polygon>
        <draw:polygon draw:style-name="gr4" draw:text-style-name="P5" draw:layer="layout" svg:width="8.733cm" svg:height="0.017cm" svg:x="10.261cm" svg:y="4.94cm" svg:viewBox="0 0 8734 18" draw:points="0,18 8734,18 8734,0 0,0">
          <text:p/>
        </draw:polygon>
        <draw:polygon draw:style-name="gr4" draw:text-style-name="P5" draw:layer="layout" svg:width="0.017cm" svg:height="0.017cm" svg:x="18.994cm" svg:y="4.94cm" svg:viewBox="0 0 18 18" draw:points="0,18 18,18 18,0 0,0">
          <text:p/>
        </draw:polygon>
        <draw:polygon draw:style-name="gr4" draw:text-style-name="P5" draw:layer="layout" svg:width="0.017cm" svg:height="2.921cm" svg:x="2.628cm" svg:y="4.957cm" svg:viewBox="0 0 18 2922" draw:points="0,2922 18,2922 18,0 0,0">
          <text:p/>
        </draw:polygon>
        <draw:polygon draw:style-name="gr4" draw:text-style-name="P5" draw:layer="layout" svg:width="0.017cm" svg:height="2.921cm" svg:x="4.745cm" svg:y="4.957cm" svg:viewBox="0 0 18 2922" draw:points="0,2922 18,2922 18,0 0,0">
          <text:p/>
        </draw:polygon>
        <draw:polygon draw:style-name="gr4" draw:text-style-name="P5" draw:layer="layout" svg:width="0.017cm" svg:height="2.921cm" svg:x="10.244cm" svg:y="4.957cm" svg:viewBox="0 0 18 2922" draw:points="0,2922 18,2922 18,0 0,0">
          <text:p/>
        </draw:polygon>
        <draw:polygon draw:style-name="gr4" draw:text-style-name="P5" draw:layer="layout" svg:width="0.017cm" svg:height="2.921cm" svg:x="18.994cm" svg:y="4.957cm" svg:viewBox="0 0 18 2922" draw:points="0,2922 18,2922 18,0 0,0">
          <text:p/>
        </draw:polygon>
        <draw:frame draw:style-name="gr3" draw:text-style-name="P4" draw:layer="layout" svg:width="0.316cm" svg:height="0.357cm" svg:x="10.444cm" svg:y="7.5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90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828cm" svg:y="8.268cm">
          <draw:text-box>
            <text:p text:style-name="P2"><text:span text:style-name="T2">5808/20 </text:span></text:p>
          </draw:text-box>
        </draw:frame>
        <draw:frame draw:style-name="gr3" draw:text-style-name="P4" draw:layer="layout" svg:width="1.704cm" svg:height="0.357cm" svg:x="2.828cm" svg:y="8.63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8.99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9.72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412cm" svg:height="0.357cm" svg:x="4.945cm" svg:y="7.904cm">
          <draw:text-box>
            <text:p text:style-name="P2"><text:span text:style-name="T2">ALERGO </text:span></text:p>
          </draw:text-box>
        </draw:frame>
        <draw:frame draw:style-name="gr3" draw:text-style-name="P4" draw:layer="layout" svg:width="1.145cm" svg:height="0.357cm" svg:x="6.553cm" svg:y="7.904cm">
          <draw:text-box>
            <text:p text:style-name="P2"><text:span text:style-name="T2">IMUNO </text:span></text:p>
          </draw:text-box>
        </draw:frame>
        <draw:frame draw:style-name="gr3" draw:text-style-name="P4" draw:layer="layout" svg:width="0.48cm" svg:height="0.357cm" svg:x="7.895cm" svg:y="7.904cm">
          <draw:text-box>
            <text:p text:style-name="P2"><text:span text:style-name="T2">W. </text:span></text:p>
          </draw:text-box>
        </draw:frame>
        <draw:frame draw:style-name="gr3" draw:text-style-name="P4" draw:layer="layout" svg:width="1.606cm" svg:height="0.357cm" svg:x="8.551cm" svg:y="7.904cm">
          <draw:text-box>
            <text:p text:style-name="P2"><text:span text:style-name="T2">ANTUNES </text:span></text:p>
          </draw:text-box>
        </draw:frame>
        <draw:frame draw:style-name="gr3" draw:text-style-name="P4" draw:layer="layout" svg:width="0.904cm" svg:height="0.357cm" svg:x="4.945cm" svg:y="8.268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058cm" svg:height="0.357cm" svg:x="10.444cm" svg:y="7.904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8.2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8.268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8.26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8.268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8.26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8.268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8.268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8.26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8.63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8.63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8.63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8.63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8.632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8.632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8.6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8.632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8.996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8.99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8.99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8.99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8.99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8.996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7.878cm" svg:viewBox="0 0 18 18" draw:points="0,18 18,18 18,0 0,0">
          <text:p/>
        </draw:polygon>
        <draw:polygon draw:style-name="gr4" draw:text-style-name="P5" draw:layer="layout" svg:width="2.1cm" svg:height="0.017cm" svg:x="2.645cm" svg:y="7.878cm" svg:viewBox="0 0 2101 18" draw:points="0,18 2101,18 2101,0 0,0">
          <text:p/>
        </draw:polygon>
        <draw:polygon draw:style-name="gr4" draw:text-style-name="P5" draw:layer="layout" svg:width="0.017cm" svg:height="0.017cm" svg:x="4.745cm" svg:y="7.878cm" svg:viewBox="0 0 18 18" draw:points="0,18 18,18 18,0 0,0">
          <text:p/>
        </draw:polygon>
        <draw:polygon draw:style-name="gr4" draw:text-style-name="P5" draw:layer="layout" svg:width="5.482cm" svg:height="0.017cm" svg:x="4.762cm" svg:y="7.878cm" svg:viewBox="0 0 5483 18" draw:points="0,18 5483,18 5483,0 0,0">
          <text:p/>
        </draw:polygon>
        <draw:polygon draw:style-name="gr4" draw:text-style-name="P5" draw:layer="layout" svg:width="0.017cm" svg:height="0.017cm" svg:x="10.244cm" svg:y="7.878cm" svg:viewBox="0 0 18 18" draw:points="0,18 18,18 18,0 0,0">
          <text:p/>
        </draw:polygon>
        <draw:polygon draw:style-name="gr4" draw:text-style-name="P5" draw:layer="layout" svg:width="8.733cm" svg:height="0.017cm" svg:x="10.261cm" svg:y="7.878cm" svg:viewBox="0 0 8734 18" draw:points="0,18 8734,18 8734,0 0,0">
          <text:p/>
        </draw:polygon>
        <draw:polygon draw:style-name="gr4" draw:text-style-name="P5" draw:layer="layout" svg:width="0.017cm" svg:height="0.017cm" svg:x="18.994cm" svg:y="7.878cm" svg:viewBox="0 0 18 18" draw:points="0,18 18,18 18,0 0,0">
          <text:p/>
        </draw:polygon>
        <draw:polygon draw:style-name="gr4" draw:text-style-name="P5" draw:layer="layout" svg:width="0.017cm" svg:height="2.188cm" svg:x="2.628cm" svg:y="7.895cm" svg:viewBox="0 0 18 2189" draw:points="0,2189 18,2189 18,0 0,0">
          <text:p/>
        </draw:polygon>
        <draw:polygon draw:style-name="gr4" draw:text-style-name="P5" draw:layer="layout" svg:width="0.017cm" svg:height="2.188cm" svg:x="4.745cm" svg:y="7.895cm" svg:viewBox="0 0 18 2189" draw:points="0,2189 18,2189 18,0 0,0">
          <text:p/>
        </draw:polygon>
        <draw:polygon draw:style-name="gr4" draw:text-style-name="P5" draw:layer="layout" svg:width="0.017cm" svg:height="2.188cm" svg:x="10.244cm" svg:y="7.895cm" svg:viewBox="0 0 18 2189" draw:points="0,2189 18,2189 18,0 0,0">
          <text:p/>
        </draw:polygon>
        <draw:polygon draw:style-name="gr4" draw:text-style-name="P5" draw:layer="layout" svg:width="0.017cm" svg:height="2.188cm" svg:x="18.994cm" svg:y="7.895cm" svg:viewBox="0 0 18 2189" draw:points="0,2189 18,2189 18,0 0,0">
          <text:p/>
        </draw:polygon>
        <draw:frame draw:style-name="gr3" draw:text-style-name="P4" draw:layer="layout" svg:width="1.369cm" svg:height="0.357cm" svg:x="10.444cm" svg:y="9.365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828cm" svg:y="10.478cm">
          <draw:text-box>
            <text:p text:style-name="P2"><text:span text:style-name="T2">5906/20 </text:span></text:p>
          </draw:text-box>
        </draw:frame>
        <draw:frame draw:style-name="gr3" draw:text-style-name="P4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0.938cm" svg:height="0.357cm" svg:x="4.945cm" svg:y="10.11cm">
          <draw:text-box>
            <text:p text:style-name="P2"><text:span text:style-name="T2">SAVE </text:span></text:p>
          </draw:text-box>
        </draw:frame>
        <draw:frame draw:style-name="gr3" draw:text-style-name="P4" draw:layer="layout" svg:width="1.729cm" svg:height="0.357cm" svg:x="6.875cm" svg:y="10.1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531cm" svg:height="0.357cm" svg:x="9.622cm" svg:y="10.1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81cm" svg:height="0.357cm" svg:x="4.945cm" svg:y="10.478cm">
          <draw:text-box>
            <text:p text:style-name="P2"><text:span text:style-name="T2">ANGIOLOGIA </text:span></text:p>
          </draw:text-box>
        </draw:frame>
        <draw:frame draw:style-name="gr3" draw:text-style-name="P4" draw:layer="layout" svg:width="0.316cm" svg:height="0.357cm" svg:x="7.616cm" svg:y="10.478cm">
          <draw:text-box>
            <text:p text:style-name="P2"><text:span text:style-name="T2">E </text:span></text:p>
          </draw:text-box>
        </draw:frame>
        <draw:frame draw:style-name="gr3" draw:text-style-name="P4" draw:layer="layout" svg:width="1.64cm" svg:height="0.357cm" svg:x="8.526cm" svg:y="10.478cm">
          <draw:text-box>
            <text:p text:style-name="P2"><text:span text:style-name="T2">CIRURGIA </text:span></text:p>
          </draw:text-box>
        </draw:frame>
        <draw:frame draw:style-name="gr3" draw:text-style-name="P4" draw:layer="layout" svg:width="1.801cm" svg:height="0.357cm" svg:x="4.945cm" svg:y="10.842cm">
          <draw:text-box>
            <text:p text:style-name="P2"><text:span text:style-name="T2">VASCULAR </text:span></text:p>
          </draw:text-box>
        </draw:frame>
        <draw:frame draw:style-name="gr3" draw:text-style-name="P4" draw:layer="layout" svg:width="2.614cm" svg:height="0.357cm" svg:x="7.535cm" svg:y="10.842cm">
          <draw:text-box>
            <text:p text:style-name="P2"><text:span text:style-name="T2">ESPECIALIZADO </text:span></text:p>
          </draw:text-box>
        </draw:frame>
        <draw:frame draw:style-name="gr3" draw:text-style-name="P4" draw:layer="layout" svg:width="0.904cm" svg:height="0.357cm" svg:x="4.945cm" svg:y="11.206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058cm" svg:height="0.357cm" svg:x="10.444cm" svg:y="10.11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0.47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10.478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10.47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10.478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10.47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10.478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10.478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10.47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0.84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0.84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0.84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0.84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0.842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0.842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0.84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0.842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11.206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11.20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11.20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11.20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11.20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11.206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10.083cm" svg:viewBox="0 0 18 18" draw:points="0,18 18,18 18,0 0,0">
          <text:p/>
        </draw:polygon>
        <draw:polygon draw:style-name="gr4" draw:text-style-name="P5" draw:layer="layout" svg:width="2.1cm" svg:height="0.017cm" svg:x="2.645cm" svg:y="10.083cm" svg:viewBox="0 0 2101 18" draw:points="0,18 2101,18 2101,0 0,0">
          <text:p/>
        </draw:polygon>
        <draw:polygon draw:style-name="gr4" draw:text-style-name="P5" draw:layer="layout" svg:width="0.017cm" svg:height="0.017cm" svg:x="4.745cm" svg:y="10.083cm" svg:viewBox="0 0 18 18" draw:points="0,18 18,18 18,0 0,0">
          <text:p/>
        </draw:polygon>
        <draw:polygon draw:style-name="gr4" draw:text-style-name="P5" draw:layer="layout" svg:width="5.482cm" svg:height="0.017cm" svg:x="4.762cm" svg:y="10.083cm" svg:viewBox="0 0 5483 18" draw:points="0,18 5483,18 5483,0 0,0">
          <text:p/>
        </draw:polygon>
        <draw:polygon draw:style-name="gr4" draw:text-style-name="P5" draw:layer="layout" svg:width="0.017cm" svg:height="0.017cm" svg:x="10.244cm" svg:y="10.083cm" svg:viewBox="0 0 18 18" draw:points="0,18 18,18 18,0 0,0">
          <text:p/>
        </draw:polygon>
        <draw:polygon draw:style-name="gr4" draw:text-style-name="P5" draw:layer="layout" svg:width="8.733cm" svg:height="0.017cm" svg:x="10.261cm" svg:y="10.083cm" svg:viewBox="0 0 8734 18" draw:points="0,18 8734,18 8734,0 0,0">
          <text:p/>
        </draw:polygon>
        <draw:polygon draw:style-name="gr4" draw:text-style-name="P5" draw:layer="layout" svg:width="0.017cm" svg:height="0.017cm" svg:x="18.994cm" svg:y="10.083cm" svg:viewBox="0 0 18 18" draw:points="0,18 18,18 18,0 0,0">
          <text:p/>
        </draw:polygon>
        <draw:polygon draw:style-name="gr4" draw:text-style-name="P5" draw:layer="layout" svg:width="0.017cm" svg:height="2.193cm" svg:x="2.628cm" svg:y="10.1cm" svg:viewBox="0 0 18 2194" draw:points="0,2194 18,2194 18,0 0,0">
          <text:p/>
        </draw:polygon>
        <draw:polygon draw:style-name="gr4" draw:text-style-name="P5" draw:layer="layout" svg:width="0.017cm" svg:height="2.193cm" svg:x="4.745cm" svg:y="10.1cm" svg:viewBox="0 0 18 2194" draw:points="0,2194 18,2194 18,0 0,0">
          <text:p/>
        </draw:polygon>
        <draw:polygon draw:style-name="gr4" draw:text-style-name="P5" draw:layer="layout" svg:width="0.017cm" svg:height="2.193cm" svg:x="10.244cm" svg:y="10.1cm" svg:viewBox="0 0 18 2194" draw:points="0,2194 18,2194 18,0 0,0">
          <text:p/>
        </draw:polygon>
        <draw:polygon draw:style-name="gr4" draw:text-style-name="P5" draw:layer="layout" svg:width="0.017cm" svg:height="2.193cm" svg:x="18.994cm" svg:y="10.1cm" svg:viewBox="0 0 18 2194" draw:points="0,2194 18,2194 18,0 0,0">
          <text:p/>
        </draw:polygon>
        <draw:frame draw:style-name="gr3" draw:text-style-name="P4" draw:layer="layout" svg:width="1.369cm" svg:height="0.357cm" svg:x="10.444cm" svg:y="11.57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828cm" svg:y="12.684cm">
          <draw:text-box>
            <text:p text:style-name="P2"><text:span text:style-name="T2">5823/20 </text:span></text:p>
          </draw:text-box>
        </draw:frame>
        <draw:frame draw:style-name="gr3" draw:text-style-name="P4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593cm" svg:height="0.357cm" svg:x="4.945cm" svg:y="12.32cm">
          <draw:text-box>
            <text:p text:style-name="P2"><text:span text:style-name="T2">COOPANEST/PE </text:span></text:p>
          </draw:text-box>
        </draw:frame>
        <draw:frame draw:style-name="gr3" draw:text-style-name="P4" draw:layer="layout" svg:width="0.316cm" svg:height="0.357cm" svg:x="9.957cm" svg:y="12.32cm">
          <draw:text-box>
            <text:p text:style-name="P2"><text:span text:style-name="T2">- </text:span></text:p>
          </draw:text-box>
        </draw:frame>
        <draw:frame draw:style-name="gr3" draw:text-style-name="P4" draw:layer="layout" svg:width="2.593cm" svg:height="0.357cm" svg:x="4.945cm" svg:y="12.684cm">
          <draw:text-box>
            <text:p text:style-name="P2"><text:span text:style-name="T2">COOPERATIVAS </text:span></text:p>
          </draw:text-box>
        </draw:frame>
        <draw:frame draw:style-name="gr3" draw:text-style-name="P4" draw:layer="layout" svg:width="0.777cm" svg:height="0.357cm" svg:x="7.645cm" svg:y="12.684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568cm" svg:height="0.357cm" svg:x="8.581cm" svg:y="12.684cm">
          <draw:text-box>
            <text:p text:style-name="P2"><text:span text:style-name="T2">MÉDICOS </text:span></text:p>
          </draw:text-box>
        </draw:frame>
        <draw:frame draw:style-name="gr3" draw:text-style-name="P4" draw:layer="layout" svg:width="3.495cm" svg:height="0.357cm" svg:x="4.945cm" svg:y="13.048cm">
          <draw:text-box>
            <text:p text:style-name="P2"><text:span text:style-name="T2">ANESTESIOLOGISTAS </text:span></text:p>
          </draw:text-box>
        </draw:frame>
        <draw:frame draw:style-name="gr3" draw:text-style-name="P4" draw:layer="layout" svg:width="0.531cm" svg:height="0.357cm" svg:x="9.622cm" svg:y="13.048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6cm" svg:height="0.357cm" svg:x="4.945cm" svg:y="13.41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8.058cm" svg:height="0.357cm" svg:x="10.444cm" svg:y="12.32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2.68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12.684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12.684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12.684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12.68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12.684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12.684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12.68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3.04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3.04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3.048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3.048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3.048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3.048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3.04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3.048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13.416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13.41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13.41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13.41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13.4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13.416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12.293cm" svg:viewBox="0 0 18 18" draw:points="0,18 18,18 18,0 0,0">
          <text:p/>
        </draw:polygon>
        <draw:polygon draw:style-name="gr4" draw:text-style-name="P5" draw:layer="layout" svg:width="2.1cm" svg:height="0.017cm" svg:x="2.645cm" svg:y="12.293cm" svg:viewBox="0 0 2101 18" draw:points="0,18 2101,18 2101,0 0,0">
          <text:p/>
        </draw:polygon>
        <draw:polygon draw:style-name="gr4" draw:text-style-name="P5" draw:layer="layout" svg:width="0.017cm" svg:height="0.017cm" svg:x="4.745cm" svg:y="12.293cm" svg:viewBox="0 0 18 18" draw:points="0,18 18,18 18,0 0,0">
          <text:p/>
        </draw:polygon>
        <draw:polygon draw:style-name="gr4" draw:text-style-name="P5" draw:layer="layout" svg:width="5.482cm" svg:height="0.017cm" svg:x="4.762cm" svg:y="12.293cm" svg:viewBox="0 0 5483 18" draw:points="0,18 5483,18 5483,0 0,0">
          <text:p/>
        </draw:polygon>
        <draw:polygon draw:style-name="gr4" draw:text-style-name="P5" draw:layer="layout" svg:width="0.017cm" svg:height="0.017cm" svg:x="10.244cm" svg:y="12.293cm" svg:viewBox="0 0 18 18" draw:points="0,18 18,18 18,0 0,0">
          <text:p/>
        </draw:polygon>
        <draw:polygon draw:style-name="gr4" draw:text-style-name="P5" draw:layer="layout" svg:width="8.733cm" svg:height="0.017cm" svg:x="10.261cm" svg:y="12.293cm" svg:viewBox="0 0 8734 18" draw:points="0,18 8734,18 8734,0 0,0">
          <text:p/>
        </draw:polygon>
        <draw:polygon draw:style-name="gr4" draw:text-style-name="P5" draw:layer="layout" svg:width="0.017cm" svg:height="0.017cm" svg:x="18.994cm" svg:y="12.293cm" svg:viewBox="0 0 18 18" draw:points="0,18 18,18 18,0 0,0">
          <text:p/>
        </draw:polygon>
        <draw:polygon draw:style-name="gr4" draw:text-style-name="P5" draw:layer="layout" svg:width="0.017cm" svg:height="2.193cm" svg:x="2.628cm" svg:y="12.31cm" svg:viewBox="0 0 18 2194" draw:points="0,2194 18,2194 18,0 0,0">
          <text:p/>
        </draw:polygon>
        <draw:polygon draw:style-name="gr4" draw:text-style-name="P5" draw:layer="layout" svg:width="0.017cm" svg:height="2.193cm" svg:x="4.745cm" svg:y="12.31cm" svg:viewBox="0 0 18 2194" draw:points="0,2194 18,2194 18,0 0,0">
          <text:p/>
        </draw:polygon>
        <draw:polygon draw:style-name="gr4" draw:text-style-name="P5" draw:layer="layout" svg:width="0.017cm" svg:height="2.193cm" svg:x="10.244cm" svg:y="12.31cm" svg:viewBox="0 0 18 2194" draw:points="0,2194 18,2194 18,0 0,0">
          <text:p/>
        </draw:polygon>
        <draw:polygon draw:style-name="gr4" draw:text-style-name="P5" draw:layer="layout" svg:width="0.017cm" svg:height="2.193cm" svg:x="18.994cm" svg:y="12.31cm" svg:viewBox="0 0 18 2194" draw:points="0,2194 18,2194 18,0 0,0">
          <text:p/>
        </draw:polygon>
        <draw:frame draw:style-name="gr3" draw:text-style-name="P4" draw:layer="layout" svg:width="1.369cm" svg:height="0.357cm" svg:x="10.444cm" svg:y="13.78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4.52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24cm" svg:height="0.357cm" svg:x="2.828cm" svg:y="14.893cm">
          <draw:text-box>
            <text:p text:style-name="P2"><text:span text:style-name="T2">10163/20 </text:span></text:p>
          </draw:text-box>
        </draw:frame>
        <draw:frame draw:style-name="gr3" draw:text-style-name="P4" draw:layer="layout" svg:width="1.704cm" svg:height="0.357cm" svg:x="2.828cm" svg:y="15.257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5.622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6.35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081cm" svg:height="0.357cm" svg:x="4.945cm" svg:y="14.529cm">
          <draw:text-box>
            <text:p text:style-name="P2"><text:span text:style-name="T2">(REGENERE) </text:span></text:p>
          </draw:text-box>
        </draw:frame>
        <draw:frame draw:style-name="gr3" draw:text-style-name="P4" draw:layer="layout" svg:width="0.316cm" svg:height="0.357cm" svg:x="7.383cm" svg:y="14.529cm">
          <draw:text-box>
            <text:p text:style-name="P2"><text:span text:style-name="T2">- </text:span></text:p>
          </draw:text-box>
        </draw:frame>
        <draw:frame draw:style-name="gr3" draw:text-style-name="P4" draw:layer="layout" svg:width="1.344cm" svg:height="0.357cm" svg:x="7.937cm" svg:y="14.529cm">
          <draw:text-box>
            <text:p text:style-name="P2"><text:span text:style-name="T2">CLÍNICA </text:span></text:p>
          </draw:text-box>
        </draw:frame>
        <draw:frame draw:style-name="gr3" draw:text-style-name="P4" draw:layer="layout" svg:width="0.531cm" svg:height="0.357cm" svg:x="9.622cm" svg:y="14.5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67cm" svg:height="0.357cm" svg:x="4.945cm" svg:y="14.893cm">
          <draw:text-box>
            <text:p text:style-name="P2"><text:span text:style-name="T2">FERIDAS </text:span></text:p>
          </draw:text-box>
        </draw:frame>
        <draw:frame draw:style-name="gr3" draw:text-style-name="P4" draw:layer="layout" svg:width="0.316cm" svg:height="0.357cm" svg:x="7.319cm" svg:y="14.893cm">
          <draw:text-box>
            <text:p text:style-name="P2"><text:span text:style-name="T2">E </text:span></text:p>
          </draw:text-box>
        </draw:frame>
        <draw:frame draw:style-name="gr3" draw:text-style-name="P4" draw:layer="layout" svg:width="1.64cm" svg:height="0.357cm" svg:x="8.53cm" svg:y="14.893cm">
          <draw:text-box>
            <text:p text:style-name="P2"><text:span text:style-name="T2">MEDICINA </text:span></text:p>
          </draw:text-box>
        </draw:frame>
        <draw:frame draw:style-name="gr3" draw:text-style-name="P4" draw:layer="layout" svg:width="3.143cm" svg:height="0.357cm" svg:x="4.945cm" svg:y="15.257cm">
          <draw:text-box>
            <text:p text:style-name="P2"><text:span text:style-name="T2">HIPERBÁRICA LTDA </text:span></text:p>
          </draw:text-box>
        </draw:frame>
        <draw:frame draw:style-name="gr3" draw:text-style-name="P4" draw:layer="layout" svg:width="8.058cm" svg:height="0.357cm" svg:x="10.444cm" svg:y="14.529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4.8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14.893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14.893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14.893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14.89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14.893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14.893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14.89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5.25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5.25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5.257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5.257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5.257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5.257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5.2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5.257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15.622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15.622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15.62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15.622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15.6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15.622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8cm" svg:x="2.628cm" svg:y="14.503cm" svg:viewBox="0 0 18 19" draw:points="0,19 18,19 18,0 0,0">
          <text:p/>
        </draw:polygon>
        <draw:polygon draw:style-name="gr4" draw:text-style-name="P5" draw:layer="layout" svg:width="2.1cm" svg:height="0.018cm" svg:x="2.645cm" svg:y="14.503cm" svg:viewBox="0 0 2101 19" draw:points="0,19 2101,19 2101,0 0,0">
          <text:p/>
        </draw:polygon>
        <draw:polygon draw:style-name="gr4" draw:text-style-name="P5" draw:layer="layout" svg:width="0.017cm" svg:height="0.018cm" svg:x="4.745cm" svg:y="14.503cm" svg:viewBox="0 0 18 19" draw:points="0,19 18,19 18,0 0,0">
          <text:p/>
        </draw:polygon>
        <draw:polygon draw:style-name="gr4" draw:text-style-name="P5" draw:layer="layout" svg:width="5.482cm" svg:height="0.018cm" svg:x="4.762cm" svg:y="14.503cm" svg:viewBox="0 0 5483 19" draw:points="0,19 5483,19 5483,0 0,0">
          <text:p/>
        </draw:polygon>
        <draw:polygon draw:style-name="gr4" draw:text-style-name="P5" draw:layer="layout" svg:width="0.017cm" svg:height="0.018cm" svg:x="10.244cm" svg:y="14.503cm" svg:viewBox="0 0 18 19" draw:points="0,19 18,19 18,0 0,0">
          <text:p/>
        </draw:polygon>
        <draw:polygon draw:style-name="gr4" draw:text-style-name="P5" draw:layer="layout" svg:width="8.733cm" svg:height="0.018cm" svg:x="10.261cm" svg:y="14.503cm" svg:viewBox="0 0 8734 19" draw:points="0,19 8734,19 8734,0 0,0">
          <text:p/>
        </draw:polygon>
        <draw:polygon draw:style-name="gr4" draw:text-style-name="P5" draw:layer="layout" svg:width="0.017cm" svg:height="0.018cm" svg:x="18.994cm" svg:y="14.503cm" svg:viewBox="0 0 18 19" draw:points="0,19 18,19 18,0 0,0">
          <text:p/>
        </draw:polygon>
        <draw:polygon draw:style-name="gr4" draw:text-style-name="P5" draw:layer="layout" svg:width="0.017cm" svg:height="2.188cm" svg:x="2.628cm" svg:y="14.52cm" svg:viewBox="0 0 18 2189" draw:points="0,2189 18,2189 18,0 0,0">
          <text:p/>
        </draw:polygon>
        <draw:polygon draw:style-name="gr4" draw:text-style-name="P5" draw:layer="layout" svg:width="0.017cm" svg:height="2.188cm" svg:x="4.745cm" svg:y="14.52cm" svg:viewBox="0 0 18 2189" draw:points="0,2189 18,2189 18,0 0,0">
          <text:p/>
        </draw:polygon>
        <draw:polygon draw:style-name="gr4" draw:text-style-name="P5" draw:layer="layout" svg:width="0.017cm" svg:height="2.188cm" svg:x="10.244cm" svg:y="14.52cm" svg:viewBox="0 0 18 2189" draw:points="0,2189 18,2189 18,0 0,0">
          <text:p/>
        </draw:polygon>
        <draw:polygon draw:style-name="gr4" draw:text-style-name="P5" draw:layer="layout" svg:width="0.017cm" svg:height="2.188cm" svg:x="18.994cm" svg:y="14.52cm" svg:viewBox="0 0 18 2189" draw:points="0,2189 18,2189 18,0 0,0">
          <text:p/>
        </draw:polygon>
        <draw:frame draw:style-name="gr3" draw:text-style-name="P4" draw:layer="layout" svg:width="1.369cm" svg:height="0.357cm" svg:x="10.444cm" svg:y="15.99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828cm" svg:y="17.099cm">
          <draw:text-box>
            <text:p text:style-name="P2"><text:span text:style-name="T2">5506/20 </text:span></text:p>
          </draw:text-box>
        </draw:frame>
        <draw:frame draw:style-name="gr3" draw:text-style-name="P4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835cm" svg:height="0.357cm" svg:x="4.945cm" svg:y="16.735cm">
          <draw:text-box>
            <text:p text:style-name="P2"><text:span text:style-name="T2">FONOFISIO </text:span></text:p>
          </draw:text-box>
        </draw:frame>
        <draw:frame draw:style-name="gr3" draw:text-style-name="P4" draw:layer="layout" svg:width="1.039cm" svg:height="0.357cm" svg:x="9.11cm" svg:y="16.735cm">
          <draw:text-box>
            <text:p text:style-name="P2"><text:span text:style-name="T2">HOME </text:span></text:p>
          </draw:text-box>
        </draw:frame>
        <draw:frame draw:style-name="gr3" draw:text-style-name="P4" draw:layer="layout" svg:width="2.978cm" svg:height="0.357cm" svg:x="4.945cm" svg:y="17.099cm">
          <draw:text-box>
            <text:p text:style-name="P2"><text:span text:style-name="T2">FONOAUDIOLOGIA </text:span></text:p>
          </draw:text-box>
        </draw:frame>
        <draw:frame draw:style-name="gr3" draw:text-style-name="P4" draw:layer="layout" svg:width="0.316cm" svg:height="0.357cm" svg:x="9.851cm" svg:y="17.099cm">
          <draw:text-box>
            <text:p text:style-name="P2"><text:span text:style-name="T2">E </text:span></text:p>
          </draw:text-box>
        </draw:frame>
        <draw:frame draw:style-name="gr3" draw:text-style-name="P4" draw:layer="layout" svg:width="3.181cm" svg:height="0.357cm" svg:x="4.945cm" svg:y="17.467cm">
          <draw:text-box>
            <text:p text:style-name="P2"><text:span text:style-name="T2">FISIOTERAPIA LTDA </text:span></text:p>
          </draw:text-box>
        </draw:frame>
        <draw:frame draw:style-name="gr3" draw:text-style-name="P4" draw:layer="layout" svg:width="8.058cm" svg:height="0.357cm" svg:x="10.444cm" svg:y="16.735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7.09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17.099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17.099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17.09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17.09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17.099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17.099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17.09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7.46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7.46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7.467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7.467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7.467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7.467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7.46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7.467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17.831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17.831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17.831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17.83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17.8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17.831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16.708cm" svg:viewBox="0 0 18 18" draw:points="0,18 18,18 18,0 0,0">
          <text:p/>
        </draw:polygon>
        <draw:polygon draw:style-name="gr4" draw:text-style-name="P5" draw:layer="layout" svg:width="2.1cm" svg:height="0.017cm" svg:x="2.645cm" svg:y="16.708cm" svg:viewBox="0 0 2101 18" draw:points="0,18 2101,18 2101,0 0,0">
          <text:p/>
        </draw:polygon>
        <draw:polygon draw:style-name="gr4" draw:text-style-name="P5" draw:layer="layout" svg:width="0.017cm" svg:height="0.017cm" svg:x="4.745cm" svg:y="16.708cm" svg:viewBox="0 0 18 18" draw:points="0,18 18,18 18,0 0,0">
          <text:p/>
        </draw:polygon>
        <draw:polygon draw:style-name="gr4" draw:text-style-name="P5" draw:layer="layout" svg:width="5.482cm" svg:height="0.017cm" svg:x="4.762cm" svg:y="16.708cm" svg:viewBox="0 0 5483 18" draw:points="0,18 5483,18 5483,0 0,0">
          <text:p/>
        </draw:polygon>
        <draw:polygon draw:style-name="gr4" draw:text-style-name="P5" draw:layer="layout" svg:width="0.017cm" svg:height="0.017cm" svg:x="10.244cm" svg:y="16.708cm" svg:viewBox="0 0 18 18" draw:points="0,18 18,18 18,0 0,0">
          <text:p/>
        </draw:polygon>
        <draw:polygon draw:style-name="gr4" draw:text-style-name="P5" draw:layer="layout" svg:width="8.733cm" svg:height="0.017cm" svg:x="10.261cm" svg:y="16.708cm" svg:viewBox="0 0 8734 18" draw:points="0,18 8734,18 8734,0 0,0">
          <text:p/>
        </draw:polygon>
        <draw:polygon draw:style-name="gr4" draw:text-style-name="P5" draw:layer="layout" svg:width="0.017cm" svg:height="0.017cm" svg:x="18.994cm" svg:y="16.708cm" svg:viewBox="0 0 18 18" draw:points="0,18 18,18 18,0 0,0">
          <text:p/>
        </draw:polygon>
        <draw:polygon draw:style-name="gr4" draw:text-style-name="P5" draw:layer="layout" svg:width="0.017cm" svg:height="2.193cm" svg:x="2.628cm" svg:y="16.725cm" svg:viewBox="0 0 18 2194" draw:points="0,2194 18,2194 18,0 0,0">
          <text:p/>
        </draw:polygon>
        <draw:polygon draw:style-name="gr4" draw:text-style-name="P5" draw:layer="layout" svg:width="0.017cm" svg:height="2.193cm" svg:x="4.745cm" svg:y="16.725cm" svg:viewBox="0 0 18 2194" draw:points="0,2194 18,2194 18,0 0,0">
          <text:p/>
        </draw:polygon>
        <draw:polygon draw:style-name="gr4" draw:text-style-name="P5" draw:layer="layout" svg:width="0.017cm" svg:height="2.193cm" svg:x="10.244cm" svg:y="16.725cm" svg:viewBox="0 0 18 2194" draw:points="0,2194 18,2194 18,0 0,0">
          <text:p/>
        </draw:polygon>
        <draw:polygon draw:style-name="gr4" draw:text-style-name="P5" draw:layer="layout" svg:width="0.017cm" svg:height="2.193cm" svg:x="18.994cm" svg:y="16.725cm" svg:viewBox="0 0 18 2194" draw:points="0,2194 18,2194 18,0 0,0">
          <text:p/>
        </draw:polygon>
        <draw:frame draw:style-name="gr3" draw:text-style-name="P4" draw:layer="layout" svg:width="1.369cm" svg:height="0.357cm" svg:x="10.444cm" svg:y="18.195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9.309cm">
          <draw:text-box>
            <text:p text:style-name="P2"><text:span text:style-name="T2">10.158/20 </text:span></text:p>
          </draw:text-box>
        </draw:frame>
        <draw:frame draw:style-name="gr3" draw:text-style-name="P4" draw:layer="layout" svg:width="1.704cm" svg:height="0.357cm" svg:x="2.828cm" svg:y="19.67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0.04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0.76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5.184cm" svg:height="0.357cm" svg:x="4.945cm" svg:y="18.945cm">
          <draw:text-box>
            <text:p text:style-name="P2"><text:span text:style-name="T2">SERVIÇO DE QUIMIOTERAPIA DE </text:span></text:p>
          </draw:text-box>
        </draw:frame>
        <draw:frame draw:style-name="gr3" draw:text-style-name="P4" draw:layer="layout" svg:width="4.214cm" svg:height="0.357cm" svg:x="4.945cm" svg:y="19.309cm">
          <draw:text-box>
            <text:p text:style-name="P2"><text:span text:style-name="T2">PERNAMBUCO – SEQUIPE. </text:span></text:p>
          </draw:text-box>
        </draw:frame>
        <draw:frame draw:style-name="gr3" draw:text-style-name="P4" draw:layer="layout" svg:width="8.058cm" svg:height="0.357cm" svg:x="10.444cm" svg:y="18.945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9.3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19.309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19.309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19.30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19.30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19.309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19.309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19.30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9.67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9.67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9.673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9.67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9.673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9.673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9.67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9.673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20.041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20.041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20.041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20.04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20.04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20.041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18.918cm" svg:viewBox="0 0 18 18" draw:points="0,18 18,18 18,0 0,0">
          <text:p/>
        </draw:polygon>
        <draw:polygon draw:style-name="gr4" draw:text-style-name="P5" draw:layer="layout" svg:width="2.1cm" svg:height="0.017cm" svg:x="2.645cm" svg:y="18.918cm" svg:viewBox="0 0 2101 18" draw:points="0,18 2101,18 2101,0 0,0">
          <text:p/>
        </draw:polygon>
        <draw:polygon draw:style-name="gr4" draw:text-style-name="P5" draw:layer="layout" svg:width="0.017cm" svg:height="0.017cm" svg:x="4.745cm" svg:y="18.918cm" svg:viewBox="0 0 18 18" draw:points="0,18 18,18 18,0 0,0">
          <text:p/>
        </draw:polygon>
        <draw:polygon draw:style-name="gr4" draw:text-style-name="P5" draw:layer="layout" svg:width="5.482cm" svg:height="0.017cm" svg:x="4.762cm" svg:y="18.918cm" svg:viewBox="0 0 5483 18" draw:points="0,18 5483,18 5483,0 0,0">
          <text:p/>
        </draw:polygon>
        <draw:polygon draw:style-name="gr4" draw:text-style-name="P5" draw:layer="layout" svg:width="0.017cm" svg:height="0.017cm" svg:x="10.244cm" svg:y="18.918cm" svg:viewBox="0 0 18 18" draw:points="0,18 18,18 18,0 0,0">
          <text:p/>
        </draw:polygon>
        <draw:polygon draw:style-name="gr4" draw:text-style-name="P5" draw:layer="layout" svg:width="8.733cm" svg:height="0.017cm" svg:x="10.261cm" svg:y="18.918cm" svg:viewBox="0 0 8734 18" draw:points="0,18 8734,18 8734,0 0,0">
          <text:p/>
        </draw:polygon>
        <draw:polygon draw:style-name="gr4" draw:text-style-name="P5" draw:layer="layout" svg:width="0.017cm" svg:height="0.017cm" svg:x="18.994cm" svg:y="18.918cm" svg:viewBox="0 0 18 18" draw:points="0,18 18,18 18,0 0,0">
          <text:p/>
        </draw:polygon>
        <draw:polygon draw:style-name="gr4" draw:text-style-name="P5" draw:layer="layout" svg:width="0.017cm" svg:height="2.189cm" svg:x="2.628cm" svg:y="18.935cm" svg:viewBox="0 0 18 2190" draw:points="0,2190 18,2190 18,0 0,0">
          <text:p/>
        </draw:polygon>
        <draw:polygon draw:style-name="gr4" draw:text-style-name="P5" draw:layer="layout" svg:width="0.017cm" svg:height="2.189cm" svg:x="4.745cm" svg:y="18.935cm" svg:viewBox="0 0 18 2190" draw:points="0,2190 18,2190 18,0 0,0">
          <text:p/>
        </draw:polygon>
        <draw:polygon draw:style-name="gr4" draw:text-style-name="P5" draw:layer="layout" svg:width="0.017cm" svg:height="2.189cm" svg:x="10.244cm" svg:y="18.935cm" svg:viewBox="0 0 18 2190" draw:points="0,2190 18,2190 18,0 0,0">
          <text:p/>
        </draw:polygon>
        <draw:polygon draw:style-name="gr4" draw:text-style-name="P5" draw:layer="layout" svg:width="0.017cm" svg:height="2.189cm" svg:x="18.994cm" svg:y="18.935cm" svg:viewBox="0 0 18 2190" draw:points="0,2190 18,2190 18,0 0,0">
          <text:p/>
        </draw:polygon>
        <draw:frame draw:style-name="gr3" draw:text-style-name="P4" draw:layer="layout" svg:width="1.369cm" svg:height="0.357cm" svg:x="10.444cm" svg:y="20.405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1.519cm">
          <draw:text-box>
            <text:p text:style-name="P2"><text:span text:style-name="T2">10.162/20 </text:span></text:p>
          </draw:text-box>
        </draw:frame>
        <draw:frame draw:style-name="gr3" draw:text-style-name="P4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518cm" svg:height="0.357cm" svg:x="4.945cm" svg:y="21.15cm">
          <draw:text-box>
            <text:p text:style-name="P2"><text:span text:style-name="T2">UNIDADE </text:span></text:p>
          </draw:text-box>
        </draw:frame>
        <draw:frame draw:style-name="gr3" draw:text-style-name="P4" draw:layer="layout" svg:width="0.531cm" svg:height="0.357cm" svg:x="6.871cm" svg:y="21.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4cm" svg:height="0.357cm" svg:x="7.815cm" svg:y="21.15cm">
          <draw:text-box>
            <text:p text:style-name="P2"><text:span text:style-name="T2">CIRURGIA </text:span></text:p>
          </draw:text-box>
        </draw:frame>
        <draw:frame draw:style-name="gr3" draw:text-style-name="P4" draw:layer="layout" svg:width="0.316cm" svg:height="0.357cm" svg:x="9.851cm" svg:y="21.15cm">
          <draw:text-box>
            <text:p text:style-name="P2"><text:span text:style-name="T2">E </text:span></text:p>
          </draw:text-box>
        </draw:frame>
        <draw:frame draw:style-name="gr3" draw:text-style-name="P4" draw:layer="layout" svg:width="4.705cm" svg:height="0.357cm" svg:x="4.945cm" svg:y="21.519cm">
          <draw:text-box>
            <text:p text:style-name="P2"><text:span text:style-name="T2">ONCOLOGIA LTDA (UNIONCO) </text:span></text:p>
          </draw:text-box>
        </draw:frame>
        <draw:frame draw:style-name="gr3" draw:text-style-name="P4" draw:layer="layout" svg:width="8.058cm" svg:height="0.357cm" svg:x="10.444cm" svg:y="21.15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21.51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21.519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21.519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21.51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21.51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21.519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21.519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21.51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21.88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21.88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21.883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21.88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21.883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21.883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21.8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21.883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22.247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22.247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22.247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22.247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22.2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22.247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21.124cm" svg:viewBox="0 0 18 18" draw:points="0,18 18,18 18,0 0,0">
          <text:p/>
        </draw:polygon>
        <draw:polygon draw:style-name="gr4" draw:text-style-name="P5" draw:layer="layout" svg:width="2.1cm" svg:height="0.017cm" svg:x="2.645cm" svg:y="21.124cm" svg:viewBox="0 0 2101 18" draw:points="0,18 2101,18 2101,0 0,0">
          <text:p/>
        </draw:polygon>
        <draw:polygon draw:style-name="gr4" draw:text-style-name="P5" draw:layer="layout" svg:width="0.017cm" svg:height="0.017cm" svg:x="4.745cm" svg:y="21.124cm" svg:viewBox="0 0 18 18" draw:points="0,18 18,18 18,0 0,0">
          <text:p/>
        </draw:polygon>
        <draw:polygon draw:style-name="gr4" draw:text-style-name="P5" draw:layer="layout" svg:width="5.482cm" svg:height="0.017cm" svg:x="4.762cm" svg:y="21.124cm" svg:viewBox="0 0 5483 18" draw:points="0,18 5483,18 5483,0 0,0">
          <text:p/>
        </draw:polygon>
        <draw:polygon draw:style-name="gr4" draw:text-style-name="P5" draw:layer="layout" svg:width="0.017cm" svg:height="0.017cm" svg:x="10.244cm" svg:y="21.124cm" svg:viewBox="0 0 18 18" draw:points="0,18 18,18 18,0 0,0">
          <text:p/>
        </draw:polygon>
        <draw:polygon draw:style-name="gr4" draw:text-style-name="P5" draw:layer="layout" svg:width="8.733cm" svg:height="0.017cm" svg:x="10.261cm" svg:y="21.124cm" svg:viewBox="0 0 8734 18" draw:points="0,18 8734,18 8734,0 0,0">
          <text:p/>
        </draw:polygon>
        <draw:polygon draw:style-name="gr4" draw:text-style-name="P5" draw:layer="layout" svg:width="0.017cm" svg:height="0.017cm" svg:x="18.994cm" svg:y="21.124cm" svg:viewBox="0 0 18 18" draw:points="0,18 18,18 18,0 0,0">
          <text:p/>
        </draw:polygon>
        <draw:polygon draw:style-name="gr4" draw:text-style-name="P5" draw:layer="layout" svg:width="0.017cm" svg:height="2.193cm" svg:x="2.628cm" svg:y="21.141cm" svg:viewBox="0 0 18 2194" draw:points="0,2194 18,2194 18,0 0,0">
          <text:p/>
        </draw:polygon>
        <draw:polygon draw:style-name="gr4" draw:text-style-name="P5" draw:layer="layout" svg:width="0.017cm" svg:height="2.193cm" svg:x="4.745cm" svg:y="21.141cm" svg:viewBox="0 0 18 2194" draw:points="0,2194 18,2194 18,0 0,0">
          <text:p/>
        </draw:polygon>
        <draw:polygon draw:style-name="gr4" draw:text-style-name="P5" draw:layer="layout" svg:width="0.017cm" svg:height="2.193cm" svg:x="10.244cm" svg:y="21.141cm" svg:viewBox="0 0 18 2194" draw:points="0,2194 18,2194 18,0 0,0">
          <text:p/>
        </draw:polygon>
        <draw:polygon draw:style-name="gr4" draw:text-style-name="P5" draw:layer="layout" svg:width="0.017cm" svg:height="2.193cm" svg:x="18.994cm" svg:y="21.141cm" svg:viewBox="0 0 18 2194" draw:points="0,2194 18,2194 18,0 0,0">
          <text:p/>
        </draw:polygon>
        <draw:frame draw:style-name="gr3" draw:text-style-name="P4" draw:layer="layout" svg:width="1.369cm" svg:height="0.357cm" svg:x="10.444cm" svg:y="22.611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722cm" svg:y="23.724cm">
          <draw:text-box>
            <text:p text:style-name="P2"><text:span text:style-name="T2">5833/20 </text:span></text:p>
          </draw:text-box>
        </draw:frame>
        <draw:frame draw:style-name="gr3" draw:text-style-name="P4" draw:layer="layout" svg:width="1.704cm" svg:height="0.357cm" svg:x="2.722cm" svg:y="24.09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722cm" svg:y="24.45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722cm" svg:y="24.8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4.007cm" svg:height="0.357cm" svg:x="4.945cm" svg:y="23.36cm">
          <draw:text-box>
            <text:p text:style-name="P2"><text:span text:style-name="T2">INSTITUTO DE COLUNA E </text:span></text:p>
          </draw:text-box>
        </draw:frame>
        <draw:frame draw:style-name="gr3" draw:text-style-name="P4" draw:layer="layout" svg:width="4.942cm" svg:height="0.357cm" svg:x="4.945cm" svg:y="23.724cm">
          <draw:text-box>
            <text:p text:style-name="P2"><text:span text:style-name="T2">ORTOPEDIA DO RECIFE LTDA – </text:span></text:p>
          </draw:text-box>
        </draw:frame>
        <draw:frame draw:style-name="gr3" draw:text-style-name="P4" draw:layer="layout" svg:width="1.323cm" svg:height="0.357cm" svg:x="4.945cm" svg:y="24.092cm">
          <draw:text-box>
            <text:p text:style-name="P2"><text:span text:style-name="T2">INCORE </text:span></text:p>
          </draw:text-box>
        </draw:frame>
        <draw:frame draw:style-name="gr3" draw:text-style-name="P4" draw:layer="layout" svg:width="0.316cm" svg:height="0.357cm" svg:x="4.945cm" svg:y="24.4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9cm" svg:y="23.36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33cm" svg:y="23.36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84cm" svg:y="23.3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54cm" svg:height="0.357cm" svg:x="16.404cm" svg:y="23.3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3" draw:text-style-name="P4" draw:layer="layout" svg:width="8.109cm" svg:height="0.357cm" svg:x="10.444cm" svg:y="23.724cm">
          <draw:text-box>
            <text:p text:style-name="P2"><text:span text:style-name="T2">autogestão em saúde do tribunal regional do trabalho da </text:span></text:p>
          </draw:text-box>
        </draw:frame>
        <draw:frame draw:style-name="gr3" draw:text-style-name="P4" draw:layer="layout" svg:width="7.897cm" svg:height="0.357cm" svg:x="10.444cm" svg:y="24.092cm">
          <draw:text-box>
            <text:p text:style-name="P2"><text:span text:style-name="T2">6ª região (trt6 saúde), de pessoa jurídica especializada </text:span></text:p>
          </draw:text-box>
        </draw:frame>
        <draw:polygon draw:style-name="gr4" draw:text-style-name="P5" draw:layer="layout" svg:width="0.017cm" svg:height="0.017cm" svg:x="2.628cm" svg:y="23.334cm" svg:viewBox="0 0 18 18" draw:points="0,18 18,18 18,0 0,0">
          <text:p/>
        </draw:polygon>
        <draw:polygon draw:style-name="gr4" draw:text-style-name="P5" draw:layer="layout" svg:width="2.1cm" svg:height="0.017cm" svg:x="2.645cm" svg:y="23.334cm" svg:viewBox="0 0 2101 18" draw:points="0,18 2101,18 2101,0 0,0">
          <text:p/>
        </draw:polygon>
        <draw:polygon draw:style-name="gr4" draw:text-style-name="P5" draw:layer="layout" svg:width="0.017cm" svg:height="0.017cm" svg:x="4.745cm" svg:y="23.334cm" svg:viewBox="0 0 18 18" draw:points="0,18 18,18 18,0 0,0">
          <text:p/>
        </draw:polygon>
        <draw:polygon draw:style-name="gr4" draw:text-style-name="P5" draw:layer="layout" svg:width="5.482cm" svg:height="0.017cm" svg:x="4.762cm" svg:y="23.334cm" svg:viewBox="0 0 5483 18" draw:points="0,18 5483,18 5483,0 0,0">
          <text:p/>
        </draw:polygon>
        <draw:polygon draw:style-name="gr4" draw:text-style-name="P5" draw:layer="layout" svg:width="0.017cm" svg:height="0.017cm" svg:x="10.244cm" svg:y="23.334cm" svg:viewBox="0 0 18 18" draw:points="0,18 18,18 18,0 0,0">
          <text:p/>
        </draw:polygon>
        <draw:polygon draw:style-name="gr4" draw:text-style-name="P5" draw:layer="layout" svg:width="8.733cm" svg:height="0.017cm" svg:x="10.261cm" svg:y="23.334cm" svg:viewBox="0 0 8734 18" draw:points="0,18 8734,18 8734,0 0,0">
          <text:p/>
        </draw:polygon>
        <draw:polygon draw:style-name="gr4" draw:text-style-name="P5" draw:layer="layout" svg:width="0.017cm" svg:height="0.017cm" svg:x="18.994cm" svg:y="23.334cm" svg:viewBox="0 0 18 18" draw:points="0,18 18,18 18,0 0,0">
          <text:p/>
        </draw:polygon>
        <draw:polygon draw:style-name="gr4" draw:text-style-name="P5" draw:layer="layout" svg:width="0.017cm" svg:height="2.192cm" svg:x="2.628cm" svg:y="23.351cm" svg:viewBox="0 0 18 2193" draw:points="0,2193 18,2193 18,0 0,0">
          <text:p/>
        </draw:polygon>
        <draw:polygon draw:style-name="gr4" draw:text-style-name="P5" draw:layer="layout" svg:width="0.017cm" svg:height="2.192cm" svg:x="4.745cm" svg:y="23.351cm" svg:viewBox="0 0 18 2193" draw:points="0,2193 18,2193 18,0 0,0">
          <text:p/>
        </draw:polygon>
        <draw:polygon draw:style-name="gr4" draw:text-style-name="P5" draw:layer="layout" svg:width="0.017cm" svg:height="2.192cm" svg:x="10.244cm" svg:y="23.351cm" svg:viewBox="0 0 18 2193" draw:points="0,2193 18,2193 18,0 0,0">
          <text:p/>
        </draw:polygon>
        <draw:polygon draw:style-name="gr4" draw:text-style-name="P5" draw:layer="layout" svg:width="0.017cm" svg:height="2.192cm" svg:x="18.994cm" svg:y="23.351cm" svg:viewBox="0 0 18 2193" draw:points="0,2193 18,2193 18,0 0,0">
          <text:p/>
        </draw:polygon>
        <draw:frame draw:style-name="gr3" draw:text-style-name="P4" draw:layer="layout" svg:width="5.019cm" svg:height="0.357cm" svg:x="10.444cm" svg:y="24.456cm">
          <draw:text-box>
            <text:p text:style-name="P2"><text:span text:style-name="T2">na prestação de serviços médicos, </text:span></text:p>
          </draw:text-box>
        </draw:frame>
        <draw:frame draw:style-name="gr3" draw:text-style-name="P4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722cm" svg:y="25.934cm">
          <draw:text-box>
            <text:p text:style-name="P2"><text:span text:style-name="T2">7290/20 </text:span></text:p>
          </draw:text-box>
        </draw:frame>
        <draw:frame draw:style-name="gr3" draw:text-style-name="P4" draw:layer="layout" svg:width="1.704cm" svg:height="0.357cm" svg:x="2.722cm" svg:y="26.29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722cm" svg:y="26.662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722cm" svg:y="27.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7.39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3.969cm" svg:height="0.357cm" svg:x="4.945cm" svg:y="25.57cm">
          <draw:text-box>
            <text:p text:style-name="P2"><text:span text:style-name="T2">HEMATO – SERVIÇOS DE </text:span></text:p>
          </draw:text-box>
        </draw:frame>
        <draw:frame draw:style-name="gr3" draw:text-style-name="P4" draw:layer="layout" svg:width="2.487cm" svg:height="0.357cm" svg:x="4.945cm" svg:y="25.934cm">
          <draw:text-box>
            <text:p text:style-name="P2"><text:span text:style-name="T2">HEMOTERAPIA <text:s/></text:span></text:p>
          </draw:text-box>
        </draw:frame>
        <draw:frame draw:style-name="gr3" draw:text-style-name="P4" draw:layer="layout" svg:width="0.316cm" svg:height="0.357cm" svg:x="4.945cm" svg:y="26.2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9cm" svg:y="25.57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33cm" svg:y="25.57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84cm" svg:y="25.5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54cm" svg:height="0.357cm" svg:x="16.404cm" svg:y="25.5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3" draw:text-style-name="P4" draw:layer="layout" svg:width="8.109cm" svg:height="0.357cm" svg:x="10.444cm" svg:y="25.934cm">
          <draw:text-box>
            <text:p text:style-name="P2"><text:span text:style-name="T2">autogestão em saúde do tribunal regional do trabalho da </text:span></text:p>
          </draw:text-box>
        </draw:frame>
        <draw:frame draw:style-name="gr3" draw:text-style-name="P4" draw:layer="layout" svg:width="7.897cm" svg:height="0.357cm" svg:x="10.444cm" svg:y="26.298cm">
          <draw:text-box>
            <text:p text:style-name="P2"><text:span text:style-name="T2">6ª região (trt6 saúde), de pessoa jurídica especializada </text:span></text:p>
          </draw:text-box>
        </draw:frame>
        <draw:polygon draw:style-name="gr4" draw:text-style-name="P5" draw:layer="layout" svg:width="0.017cm" svg:height="0.018cm" svg:x="2.628cm" svg:y="25.543cm" svg:viewBox="0 0 18 19" draw:points="0,19 18,19 18,0 0,0">
          <text:p/>
        </draw:polygon>
        <draw:polygon draw:style-name="gr4" draw:text-style-name="P5" draw:layer="layout" svg:width="2.1cm" svg:height="0.018cm" svg:x="2.645cm" svg:y="25.543cm" svg:viewBox="0 0 2101 19" draw:points="0,19 2101,19 2101,0 0,0">
          <text:p/>
        </draw:polygon>
        <draw:polygon draw:style-name="gr4" draw:text-style-name="P5" draw:layer="layout" svg:width="0.017cm" svg:height="0.018cm" svg:x="4.745cm" svg:y="25.543cm" svg:viewBox="0 0 18 19" draw:points="0,19 18,19 18,0 0,0">
          <text:p/>
        </draw:polygon>
        <draw:polygon draw:style-name="gr4" draw:text-style-name="P5" draw:layer="layout" svg:width="5.482cm" svg:height="0.018cm" svg:x="4.762cm" svg:y="25.543cm" svg:viewBox="0 0 5483 19" draw:points="0,19 5483,19 5483,0 0,0">
          <text:p/>
        </draw:polygon>
        <draw:polygon draw:style-name="gr4" draw:text-style-name="P5" draw:layer="layout" svg:width="0.017cm" svg:height="0.018cm" svg:x="10.244cm" svg:y="25.543cm" svg:viewBox="0 0 18 19" draw:points="0,19 18,19 18,0 0,0">
          <text:p/>
        </draw:polygon>
        <draw:polygon draw:style-name="gr4" draw:text-style-name="P5" draw:layer="layout" svg:width="8.733cm" svg:height="0.018cm" svg:x="10.261cm" svg:y="25.543cm" svg:viewBox="0 0 8734 19" draw:points="0,19 8734,19 8734,0 0,0">
          <text:p/>
        </draw:polygon>
        <draw:polygon draw:style-name="gr4" draw:text-style-name="P5" draw:layer="layout" svg:width="0.017cm" svg:height="0.018cm" svg:x="18.994cm" svg:y="25.543cm" svg:viewBox="0 0 18 19" draw:points="0,19 18,19 18,0 0,0">
          <text:p/>
        </draw:polygon>
        <draw:polygon draw:style-name="gr4" draw:text-style-name="P5" draw:layer="layout" svg:width="0.017cm" svg:height="2.189cm" svg:x="2.628cm" svg:y="25.56cm" svg:viewBox="0 0 18 2190" draw:points="0,2190 18,2190 18,0 0,0">
          <text:p/>
        </draw:polygon>
        <draw:polygon draw:style-name="gr4" draw:text-style-name="P5" draw:layer="layout" svg:width="0.017cm" svg:height="0.017cm" svg:x="2.628cm" svg:y="27.749cm" svg:viewBox="0 0 18 18" draw:points="0,18 18,18 18,0 0,0">
          <text:p/>
        </draw:polygon>
        <draw:polygon draw:style-name="gr4" draw:text-style-name="P5" draw:layer="layout" svg:width="0.017cm" svg:height="0.017cm" svg:x="2.628cm" svg:y="27.749cm" svg:viewBox="0 0 18 18" draw:points="0,18 18,18 18,0 0,0">
          <text:p/>
        </draw:polygon>
        <draw:polygon draw:style-name="gr4" draw:text-style-name="P5" draw:layer="layout" svg:width="2.1cm" svg:height="0.017cm" svg:x="2.645cm" svg:y="27.749cm" svg:viewBox="0 0 2101 18" draw:points="0,18 2101,18 2101,0 0,0">
          <text:p/>
        </draw:polygon>
        <draw:polygon draw:style-name="gr4" draw:text-style-name="P5" draw:layer="layout" svg:width="0.017cm" svg:height="2.189cm" svg:x="4.745cm" svg:y="25.56cm" svg:viewBox="0 0 18 2190" draw:points="0,2190 18,2190 18,0 0,0">
          <text:p/>
        </draw:polygon>
        <draw:polygon draw:style-name="gr4" draw:text-style-name="P5" draw:layer="layout" svg:width="0.017cm" svg:height="0.017cm" svg:x="4.745cm" svg:y="27.749cm" svg:viewBox="0 0 18 18" draw:points="0,18 18,18 18,0 0,0">
          <text:p/>
        </draw:polygon>
        <draw:polygon draw:style-name="gr4" draw:text-style-name="P5" draw:layer="layout" svg:width="5.482cm" svg:height="0.017cm" svg:x="4.762cm" svg:y="27.749cm" svg:viewBox="0 0 5483 18" draw:points="0,18 5483,18 5483,0 0,0">
          <text:p/>
        </draw:polygon>
        <draw:polygon draw:style-name="gr4" draw:text-style-name="P5" draw:layer="layout" svg:width="0.017cm" svg:height="2.189cm" svg:x="10.244cm" svg:y="25.56cm" svg:viewBox="0 0 18 2190" draw:points="0,2190 18,2190 18,0 0,0">
          <text:p/>
        </draw:polygon>
        <draw:polygon draw:style-name="gr4" draw:text-style-name="P5" draw:layer="layout" svg:width="0.017cm" svg:height="0.017cm" svg:x="10.244cm" svg:y="27.749cm" svg:viewBox="0 0 18 18" draw:points="0,18 18,18 18,0 0,0">
          <text:p/>
        </draw:polygon>
        <draw:polygon draw:style-name="gr4" draw:text-style-name="P5" draw:layer="layout" svg:width="8.733cm" svg:height="0.017cm" svg:x="10.261cm" svg:y="27.749cm" svg:viewBox="0 0 8734 18" draw:points="0,18 8734,18 8734,0 0,0">
          <text:p/>
        </draw:polygon>
        <draw:polygon draw:style-name="gr4" draw:text-style-name="P5" draw:layer="layout" svg:width="0.017cm" svg:height="2.189cm" svg:x="18.994cm" svg:y="25.56cm" svg:viewBox="0 0 18 2190" draw:points="0,2190 18,2190 18,0 0,0">
          <text:p/>
        </draw:polygon>
        <draw:polygon draw:style-name="gr4" draw:text-style-name="P5" draw:layer="layout" svg:width="0.017cm" svg:height="0.017cm" svg:x="18.994cm" svg:y="27.749cm" svg:viewBox="0 0 18 18" draw:points="0,18 18,18 18,0 0,0">
          <text:p/>
        </draw:polygon>
        <draw:polygon draw:style-name="gr4" draw:text-style-name="P5" draw:layer="layout" svg:width="0.017cm" svg:height="0.017cm" svg:x="18.994cm" svg:y="27.749cm" svg:viewBox="0 0 18 18" draw:points="0,18 18,18 18,0 0,0">
          <text:p/>
        </draw:polygon>
        <draw:frame draw:style-name="gr3" draw:text-style-name="P4" draw:layer="layout" svg:width="5.019cm" svg:height="0.357cm" svg:x="10.444cm" svg:y="26.662cm">
          <draw:text-box>
            <text:p text:style-name="P2"><text:span text:style-name="T2">na prestação de serviços médicos. 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10.791/20 </text:span></text:p>
          </draw:text-box>
        </draw:frame>
        <draw:frame draw:style-name="gr3" draw:text-style-name="P4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542cm" svg:height="0.357cm" svg:x="4.945cm" svg:y="2.024cm">
          <draw:text-box>
            <text:p text:style-name="P2"><text:span text:style-name="T2">NAF <text:s/>SERVIÇOS </text:span></text:p>
          </draw:text-box>
        </draw:frame>
        <draw:frame draw:style-name="gr3" draw:text-style-name="P4" draw:layer="layout" svg:width="2.559cm" svg:height="0.357cm" svg:x="7.616cm" svg:y="2.024cm">
          <draw:text-box>
            <text:p text:style-name="P2"><text:span text:style-name="T2">MÉDICOS <text:s/>LTDA </text:span></text:p>
          </draw:text-box>
        </draw:frame>
        <draw:frame draw:style-name="gr3" draw:text-style-name="P4" draw:layer="layout" svg:width="1.873cm" svg:height="0.357cm" svg:x="4.945cm" svg:y="2.392cm">
          <draw:text-box>
            <text:p text:style-name="P2"><text:span text:style-name="T2">(INSTITUTO </text:span></text:p>
          </draw:text-box>
        </draw:frame>
        <draw:frame draw:style-name="gr3" draw:text-style-name="P4" draw:layer="layout" svg:width="0.531cm" svg:height="0.357cm" svg:x="7.015cm" svg:y="2.3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4cm" svg:height="0.357cm" svg:x="7.755cm" svg:y="2.392cm">
          <draw:text-box>
            <text:p text:style-name="P2"><text:span text:style-name="T2">MEDICINA </text:span></text:p>
          </draw:text-box>
        </draw:frame>
        <draw:frame draw:style-name="gr3" draw:text-style-name="P4" draw:layer="layout" svg:width="0.565cm" svg:height="0.357cm" svg:x="9.588cm" svg:y="2.392cm">
          <draw:text-box>
            <text:p text:style-name="P2"><text:span text:style-name="T2">DO </text:span></text:p>
          </draw:text-box>
        </draw:frame>
        <draw:frame draw:style-name="gr3" draw:text-style-name="P4" draw:layer="layout" svg:width="2.542cm" svg:height="0.357cm" svg:x="4.945cm" svg:y="2.756cm">
          <draw:text-box>
            <text:p text:style-name="P2"><text:span text:style-name="T2">IDOSO – IMEDI). </text:span></text:p>
          </draw:text-box>
        </draw:frame>
        <draw:frame draw:style-name="gr3" draw:text-style-name="P4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3" draw:text-style-name="P4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3" draw:text-style-name="P4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3" draw:text-style-name="P4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3" draw:text-style-name="P4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3" draw:text-style-name="P4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3" draw:text-style-name="P4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3" draw:text-style-name="P4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3" draw:text-style-name="P4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3" draw:text-style-name="P4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3" draw:text-style-name="P4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3" draw:text-style-name="P4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3" draw:text-style-name="P4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3" draw:text-style-name="P4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3" draw:text-style-name="P4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3" draw:text-style-name="P4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frame draw:style-name="gr3" draw:text-style-name="P4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925cm" svg:x="2.628cm" svg:y="2.015cm" svg:viewBox="0 0 18 2926" draw:points="0,2926 18,2926 18,0 0,0">
          <text:p/>
        </draw:polygon>
        <draw:polygon draw:style-name="gr4" draw:text-style-name="P5" draw:layer="layout" svg:width="0.017cm" svg:height="2.925cm" svg:x="4.745cm" svg:y="2.015cm" svg:viewBox="0 0 18 2926" draw:points="0,2926 18,2926 18,0 0,0">
          <text:p/>
        </draw:polygon>
        <draw:polygon draw:style-name="gr4" draw:text-style-name="P5" draw:layer="layout" svg:width="0.017cm" svg:height="2.925cm" svg:x="10.244cm" svg:y="2.015cm" svg:viewBox="0 0 18 2926" draw:points="0,2926 18,2926 18,0 0,0">
          <text:p/>
        </draw:polygon>
        <draw:polygon draw:style-name="gr4" draw:text-style-name="P5" draw:layer="layout" svg:width="0.017cm" svg:height="2.925cm" svg:x="18.994cm" svg:y="2.015cm" svg:viewBox="0 0 18 2926" draw:points="0,2926 18,2926 18,0 0,0">
          <text:p/>
        </draw:polygon>
        <draw:frame draw:style-name="gr3" draw:text-style-name="P4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5.33cm">
          <draw:text-box>
            <text:p text:style-name="P2"><text:span text:style-name="T2">10.157/20 </text:span></text:p>
          </draw:text-box>
        </draw:frame>
        <draw:frame draw:style-name="gr3" draw:text-style-name="P4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06cm" svg:height="0.357cm" svg:x="4.945cm" svg:y="4.966cm">
          <draw:text-box>
            <text:p text:style-name="P2"><text:span text:style-name="T2">IHENE </text:span></text:p>
          </draw:text-box>
        </draw:frame>
        <draw:frame draw:style-name="gr3" draw:text-style-name="P4" draw:layer="layout" svg:width="0.316cm" svg:height="0.357cm" svg:x="6.126cm" svg:y="4.966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217cm" svg:height="0.357cm" svg:x="6.515cm" svg:y="4.966cm">
          <draw:text-box>
            <text:p text:style-name="P2"><text:span text:style-name="T2">BANCO </text:span></text:p>
          </draw:text-box>
        </draw:frame>
        <draw:frame draw:style-name="gr3" draw:text-style-name="P4" draw:layer="layout" svg:width="0.531cm" svg:height="0.357cm" svg:x="7.853cm" svg:y="4.9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17cm" svg:height="0.357cm" svg:x="8.509cm" svg:y="4.966cm">
          <draw:text-box>
            <text:p text:style-name="P2"><text:span text:style-name="T2">OSSOS </text:span></text:p>
          </draw:text-box>
        </draw:frame>
        <draw:frame draw:style-name="gr3" draw:text-style-name="P4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3" draw:text-style-name="P4" draw:layer="layout" svg:width="4.832cm" svg:height="0.357cm" svg:x="4.945cm" svg:y="5.33cm">
          <draw:text-box>
            <text:p text:style-name="P2"><text:span text:style-name="T2">SANGUE DO NORDESTE LTDA. </text:span></text:p>
          </draw:text-box>
        </draw:frame>
        <draw:frame draw:style-name="gr3" draw:text-style-name="P4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frame draw:style-name="gr3" draw:text-style-name="P4" draw:layer="layout" svg:width="2.034cm" svg:height="0.357cm" svg:x="10.444cm" svg:y="6.058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447cm" svg:height="0.357cm" svg:x="12.577cm" svg:y="6.058cm">
          <draw:text-box>
            <text:p text:style-name="P2"><text:span text:style-name="T2">na </text:span></text:p>
          </draw:text-box>
        </draw:frame>
        <draw:frame draw:style-name="gr3" draw:text-style-name="P4" draw:layer="layout" svg:width="2.03cm" svg:height="0.357cm" svg:x="13.132cm" svg:y="6.058cm">
          <draw:text-box>
            <text:p text:style-name="P2"><text:span text:style-name="T2">prestação <text:s/>de </text:span></text:p>
          </draw:text-box>
        </draw:frame>
        <draw:frame draw:style-name="gr3" draw:text-style-name="P4" draw:layer="layout" svg:width="1.268cm" svg:height="0.357cm" svg:x="15.282cm" svg:y="6.05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369cm" svg:height="0.357cm" svg:x="16.654cm" svg:y="6.058cm">
          <draw:text-box>
            <text:p text:style-name="P2"><text:span text:style-name="T2">médicos, </text:span></text:p>
          </draw:text-box>
        </draw:frame>
        <draw:frame draw:style-name="gr3" draw:text-style-name="P4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6cm" svg:height="0.357cm" svg:x="10.444cm" svg:y="6.427cm">
          <draw:text-box>
            <text:p text:style-name="P2"><text:span text:style-name="T2">natureza </text:span></text:p>
          </draw:text-box>
        </draw:frame>
        <draw:frame draw:style-name="gr3" draw:text-style-name="P4" draw:layer="layout" svg:width="1.001cm" svg:height="0.357cm" svg:x="11.951cm" svg:y="6.427cm">
          <draw:text-box>
            <text:p text:style-name="P2"><text:span text:style-name="T2">clínica </text:span></text:p>
          </draw:text-box>
        </draw:frame>
        <draw:frame draw:style-name="gr3" draw:text-style-name="P4" draw:layer="layout" svg:width="0.316cm" svg:height="0.357cm" svg:x="13.119cm" svg:y="6.427cm">
          <draw:text-box>
            <text:p text:style-name="P2"><text:span text:style-name="T2">e </text:span></text:p>
          </draw:text-box>
        </draw:frame>
        <draw:frame draw:style-name="gr3" draw:text-style-name="P4" draw:layer="layout" svg:width="1.391cm" svg:height="0.357cm" svg:x="13.564cm" svg:y="6.427cm">
          <draw:text-box>
            <text:p text:style-name="P2"><text:span text:style-name="T2">cirúrgica, </text:span></text:p>
          </draw:text-box>
        </draw:frame>
        <draw:frame draw:style-name="gr3" draw:text-style-name="P4" draw:layer="layout" svg:width="0.781cm" svg:height="0.357cm" svg:x="15.117cm" svg:y="6.427cm">
          <draw:text-box>
            <text:p text:style-name="P2"><text:span text:style-name="T2">além </text:span></text:p>
          </draw:text-box>
        </draw:frame>
        <draw:frame draw:style-name="gr3" draw:text-style-name="P4" draw:layer="layout" svg:width="0.447cm" svg:height="0.357cm" svg:x="16.078cm" svg:y="6.4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6.696cm" svg:y="6.42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8.131cm" svg:y="6.4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65cm" svg:height="0.357cm" svg:x="10.444cm" svg:y="6.791cm">
          <draw:text-box>
            <text:p text:style-name="P2"><text:span text:style-name="T2">hemoterapia </text:span></text:p>
          </draw:text-box>
        </draw:frame>
        <draw:frame draw:style-name="gr3" draw:text-style-name="P4" draw:layer="layout" svg:width="0.316cm" svg:height="0.357cm" svg:x="12.421cm" svg:y="6.791cm">
          <draw:text-box>
            <text:p text:style-name="P2"><text:span text:style-name="T2">e </text:span></text:p>
          </draw:text-box>
        </draw:frame>
        <draw:frame draw:style-name="gr3" draw:text-style-name="P4" draw:layer="layout" svg:width="2.449cm" svg:height="0.357cm" svg:x="12.81cm" svg:y="6.791cm">
          <draw:text-box>
            <text:p text:style-name="P2"><text:span text:style-name="T2">complementares </text:span></text:p>
          </draw:text-box>
        </draw:frame>
        <draw:frame draw:style-name="gr3" draw:text-style-name="P4" draw:layer="layout" svg:width="0.447cm" svg:height="0.357cm" svg:x="15.363cm" svg:y="6.791cm">
          <draw:text-box>
            <text:p text:style-name="P2"><text:span text:style-name="T2">ao </text:span></text:p>
          </draw:text-box>
        </draw:frame>
        <draw:frame draw:style-name="gr3" draw:text-style-name="P4" draw:layer="layout" svg:width="1.712cm" svg:height="0.357cm" svg:x="15.926cm" svg:y="6.791cm">
          <draw:text-box>
            <text:p text:style-name="P2"><text:span text:style-name="T2">diagnóstico </text:span></text:p>
          </draw:text-box>
        </draw:frame>
        <draw:frame draw:style-name="gr3" draw:text-style-name="P4" draw:layer="layout" svg:width="0.316cm" svg:height="0.357cm" svg:x="17.742cm" svg:y="6.791cm">
          <draw:text-box>
            <text:p text:style-name="P2"><text:span text:style-name="T2">e </text:span></text:p>
          </draw:text-box>
        </draw:frame>
        <draw:frame draw:style-name="gr3" draw:text-style-name="P4" draw:layer="layout" svg:width="0.447cm" svg:height="0.357cm" svg:x="18.127cm" svg:y="6.791cm">
          <draw:text-box>
            <text:p text:style-name="P2"><text:span text:style-name="T2">ao </text:span></text:p>
          </draw:text-box>
        </draw:frame>
        <draw:frame draw:style-name="gr3" draw:text-style-name="P4" draw:layer="layout" svg:width="1.704cm" svg:height="0.357cm" svg:x="10.444cm" svg:y="7.155cm">
          <draw:text-box>
            <text:p text:style-name="P2"><text:span text:style-name="T2">tratamento. </text:span></text:p>
          </draw:text-box>
        </draw:frame>
        <draw:polygon draw:style-name="gr4" draw:text-style-name="P5" draw:layer="layout" svg:width="0.017cm" svg:height="0.017cm" svg:x="2.628cm" svg:y="4.94cm" svg:viewBox="0 0 18 18" draw:points="0,18 18,18 18,0 0,0">
          <text:p/>
        </draw:polygon>
        <draw:polygon draw:style-name="gr4" draw:text-style-name="P5" draw:layer="layout" svg:width="2.1cm" svg:height="0.017cm" svg:x="2.645cm" svg:y="4.94cm" svg:viewBox="0 0 2101 18" draw:points="0,18 2101,18 2101,0 0,0">
          <text:p/>
        </draw:polygon>
        <draw:polygon draw:style-name="gr4" draw:text-style-name="P5" draw:layer="layout" svg:width="0.017cm" svg:height="0.017cm" svg:x="4.745cm" svg:y="4.94cm" svg:viewBox="0 0 18 18" draw:points="0,18 18,18 18,0 0,0">
          <text:p/>
        </draw:polygon>
        <draw:polygon draw:style-name="gr4" draw:text-style-name="P5" draw:layer="layout" svg:width="5.482cm" svg:height="0.017cm" svg:x="4.762cm" svg:y="4.94cm" svg:viewBox="0 0 5483 18" draw:points="0,18 5483,18 5483,0 0,0">
          <text:p/>
        </draw:polygon>
        <draw:polygon draw:style-name="gr4" draw:text-style-name="P5" draw:layer="layout" svg:width="0.017cm" svg:height="0.017cm" svg:x="10.244cm" svg:y="4.94cm" svg:viewBox="0 0 18 18" draw:points="0,18 18,18 18,0 0,0">
          <text:p/>
        </draw:polygon>
        <draw:polygon draw:style-name="gr4" draw:text-style-name="P5" draw:layer="layout" svg:width="8.733cm" svg:height="0.017cm" svg:x="10.261cm" svg:y="4.94cm" svg:viewBox="0 0 8734 18" draw:points="0,18 8734,18 8734,0 0,0">
          <text:p/>
        </draw:polygon>
        <draw:polygon draw:style-name="gr4" draw:text-style-name="P5" draw:layer="layout" svg:width="0.017cm" svg:height="0.017cm" svg:x="18.994cm" svg:y="4.94cm" svg:viewBox="0 0 18 18" draw:points="0,18 18,18 18,0 0,0">
          <text:p/>
        </draw:polygon>
        <draw:polygon draw:style-name="gr4" draw:text-style-name="P5" draw:layer="layout" svg:width="0.017cm" svg:height="2.921cm" svg:x="2.628cm" svg:y="4.957cm" svg:viewBox="0 0 18 2922" draw:points="0,2922 18,2922 18,0 0,0">
          <text:p/>
        </draw:polygon>
        <draw:polygon draw:style-name="gr4" draw:text-style-name="P5" draw:layer="layout" svg:width="0.017cm" svg:height="2.921cm" svg:x="4.745cm" svg:y="4.957cm" svg:viewBox="0 0 18 2922" draw:points="0,2922 18,2922 18,0 0,0">
          <text:p/>
        </draw:polygon>
        <draw:polygon draw:style-name="gr4" draw:text-style-name="P5" draw:layer="layout" svg:width="0.017cm" svg:height="2.921cm" svg:x="10.244cm" svg:y="4.957cm" svg:viewBox="0 0 18 2922" draw:points="0,2922 18,2922 18,0 0,0">
          <text:p/>
        </draw:polygon>
        <draw:polygon draw:style-name="gr4" draw:text-style-name="P5" draw:layer="layout" svg:width="0.017cm" svg:height="2.921cm" svg:x="18.994cm" svg:y="4.957cm" svg:viewBox="0 0 18 2922" draw:points="0,2922 18,2922 18,0 0,0">
          <text:p/>
        </draw:polygon>
        <draw:frame draw:style-name="gr3" draw:text-style-name="P4" draw:layer="layout" svg:width="0.316cm" svg:height="0.357cm" svg:x="10.444cm" svg:y="7.5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90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8.268cm">
          <draw:text-box>
            <text:p text:style-name="P2"><text:span text:style-name="T2">12.016/20 </text:span></text:p>
          </draw:text-box>
        </draw:frame>
        <draw:frame draw:style-name="gr3" draw:text-style-name="P4" draw:layer="layout" svg:width="1.704cm" svg:height="0.357cm" svg:x="2.828cm" svg:y="8.63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8.99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9.72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852cm" svg:height="0.357cm" svg:x="4.945cm" svg:y="7.904cm">
          <draw:text-box>
            <text:p text:style-name="P2"><text:span text:style-name="T2">COOPFISIO </text:span></text:p>
          </draw:text-box>
        </draw:frame>
        <draw:frame draw:style-name="gr3" draw:text-style-name="P4" draw:layer="layout" svg:width="0.316cm" svg:height="0.357cm" svg:x="7.18cm" svg:y="7.904cm">
          <draw:text-box>
            <text:p text:style-name="P2"><text:span text:style-name="T2">– </text:span></text:p>
          </draw:text-box>
        </draw:frame>
        <draw:frame draw:style-name="gr3" draw:text-style-name="P4" draw:layer="layout" svg:width="2.381cm" svg:height="0.357cm" svg:x="7.832cm" svg:y="7.904cm">
          <draw:text-box>
            <text:p text:style-name="P2"><text:span text:style-name="T2">COOPERATIVA </text:span></text:p>
          </draw:text-box>
        </draw:frame>
        <draw:frame draw:style-name="gr3" draw:text-style-name="P4" draw:layer="layout" svg:width="0.777cm" svg:height="0.357cm" svg:x="4.945cm" svg:y="8.268cm">
          <draw:text-box>
            <text:p text:style-name="P2"><text:span text:style-name="T2">DOS </text:span></text:p>
          </draw:text-box>
        </draw:frame>
        <draw:frame draw:style-name="gr3" draw:text-style-name="P4" draw:layer="layout" svg:width="3.037cm" svg:height="0.357cm" svg:x="6.278cm" svg:y="8.268cm">
          <draw:text-box>
            <text:p text:style-name="P2"><text:span text:style-name="T2">FISIOTERAPEUTAS </text:span></text:p>
          </draw:text-box>
        </draw:frame>
        <draw:frame draw:style-name="gr3" draw:text-style-name="P4" draw:layer="layout" svg:width="0.316cm" svg:height="0.357cm" svg:x="9.851cm" svg:y="8.268cm">
          <draw:text-box>
            <text:p text:style-name="P2"><text:span text:style-name="T2">E </text:span></text:p>
          </draw:text-box>
        </draw:frame>
        <draw:frame draw:style-name="gr3" draw:text-style-name="P4" draw:layer="layout" svg:width="1.729cm" svg:height="0.357cm" svg:x="4.945cm" svg:y="8.63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565cm" svg:height="0.357cm" svg:x="7.07cm" svg:y="8.632cm">
          <draw:text-box>
            <text:p text:style-name="P2"><text:span text:style-name="T2">EM </text:span></text:p>
          </draw:text-box>
        </draw:frame>
        <draw:frame draw:style-name="gr3" draw:text-style-name="P4" draw:layer="layout" svg:width="1.183cm" svg:height="0.357cm" svg:x="8.035cm" svg:y="8.632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531cm" svg:height="0.357cm" svg:x="9.622cm" svg:y="8.63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6cm" svg:height="0.357cm" svg:x="4.945cm" svg:y="8.99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197cm" svg:y="8.63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887cm" svg:y="8.63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3.293cm" svg:y="8.632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58cm" svg:y="8.632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091cm" svg:y="8.6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46cm" svg:height="0.357cm" svg:x="16.84cm" svg:y="8.632cm">
          <draw:text-box>
            <text:p text:style-name="P2"><text:span text:style-name="T2">cooperativa </text:span></text:p>
          </draw:text-box>
        </draw:frame>
        <draw:frame draw:style-name="gr3" draw:text-style-name="P4" draw:layer="layout" svg:width="2.195cm" svg:height="0.357cm" svg:x="10.444cm" svg:y="8.99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2.92cm" svg:y="8.996cm">
          <draw:text-box>
            <text:p text:style-name="P2"><text:span text:style-name="T2">na </text:span></text:p>
          </draw:text-box>
        </draw:frame>
        <draw:frame draw:style-name="gr3" draw:text-style-name="P4" draw:layer="layout" svg:width="2.098cm" svg:height="0.357cm" svg:x="13.661cm" svg:y="8.996cm">
          <draw:text-box>
            <text:p text:style-name="P2"><text:span text:style-name="T2">intermediação </text:span></text:p>
          </draw:text-box>
        </draw:frame>
        <draw:frame draw:style-name="gr3" draw:text-style-name="P4" draw:layer="layout" svg:width="1.793cm" svg:height="0.357cm" svg:x="16.044cm" svg:y="8.996cm">
          <draw:text-box>
            <text:p text:style-name="P2"><text:span text:style-name="T2">permanente </text:span></text:p>
          </draw:text-box>
        </draw:frame>
        <draw:frame draw:style-name="gr3" draw:text-style-name="P4" draw:layer="layout" svg:width="0.447cm" svg:height="0.357cm" svg:x="18.127cm" svg:y="8.996cm">
          <draw:text-box>
            <text:p text:style-name="P2"><text:span text:style-name="T2">de </text:span></text:p>
          </draw:text-box>
        </draw:frame>
        <draw:polygon draw:style-name="gr4" draw:text-style-name="P5" draw:layer="layout" svg:width="0.017cm" svg:height="0.017cm" svg:x="2.628cm" svg:y="7.878cm" svg:viewBox="0 0 18 18" draw:points="0,18 18,18 18,0 0,0">
          <text:p/>
        </draw:polygon>
        <draw:polygon draw:style-name="gr4" draw:text-style-name="P5" draw:layer="layout" svg:width="2.1cm" svg:height="0.017cm" svg:x="2.645cm" svg:y="7.878cm" svg:viewBox="0 0 2101 18" draw:points="0,18 2101,18 2101,0 0,0">
          <text:p/>
        </draw:polygon>
        <draw:polygon draw:style-name="gr4" draw:text-style-name="P5" draw:layer="layout" svg:width="0.017cm" svg:height="0.017cm" svg:x="4.745cm" svg:y="7.878cm" svg:viewBox="0 0 18 18" draw:points="0,18 18,18 18,0 0,0">
          <text:p/>
        </draw:polygon>
        <draw:polygon draw:style-name="gr4" draw:text-style-name="P5" draw:layer="layout" svg:width="5.482cm" svg:height="0.017cm" svg:x="4.762cm" svg:y="7.878cm" svg:viewBox="0 0 5483 18" draw:points="0,18 5483,18 5483,0 0,0">
          <text:p/>
        </draw:polygon>
        <draw:polygon draw:style-name="gr4" draw:text-style-name="P5" draw:layer="layout" svg:width="0.017cm" svg:height="0.017cm" svg:x="10.244cm" svg:y="7.878cm" svg:viewBox="0 0 18 18" draw:points="0,18 18,18 18,0 0,0">
          <text:p/>
        </draw:polygon>
        <draw:polygon draw:style-name="gr4" draw:text-style-name="P5" draw:layer="layout" svg:width="8.733cm" svg:height="0.017cm" svg:x="10.261cm" svg:y="7.878cm" svg:viewBox="0 0 8734 18" draw:points="0,18 8734,18 8734,0 0,0">
          <text:p/>
        </draw:polygon>
        <draw:polygon draw:style-name="gr4" draw:text-style-name="P5" draw:layer="layout" svg:width="0.017cm" svg:height="0.017cm" svg:x="18.994cm" svg:y="7.878cm" svg:viewBox="0 0 18 18" draw:points="0,18 18,18 18,0 0,0">
          <text:p/>
        </draw:polygon>
        <draw:polygon draw:style-name="gr4" draw:text-style-name="P5" draw:layer="layout" svg:width="0.017cm" svg:height="2.188cm" svg:x="2.628cm" svg:y="7.895cm" svg:viewBox="0 0 18 2189" draw:points="0,2189 18,2189 18,0 0,0">
          <text:p/>
        </draw:polygon>
        <draw:polygon draw:style-name="gr4" draw:text-style-name="P5" draw:layer="layout" svg:width="0.017cm" svg:height="2.188cm" svg:x="4.745cm" svg:y="7.895cm" svg:viewBox="0 0 18 2189" draw:points="0,2189 18,2189 18,0 0,0">
          <text:p/>
        </draw:polygon>
        <draw:polygon draw:style-name="gr4" draw:text-style-name="P5" draw:layer="layout" svg:width="0.017cm" svg:height="2.188cm" svg:x="10.244cm" svg:y="7.895cm" svg:viewBox="0 0 18 2189" draw:points="0,2189 18,2189 18,0 0,0">
          <text:p/>
        </draw:polygon>
        <draw:polygon draw:style-name="gr4" draw:text-style-name="P5" draw:layer="layout" svg:width="0.017cm" svg:height="2.188cm" svg:x="18.994cm" svg:y="7.895cm" svg:viewBox="0 0 18 2189" draw:points="0,2189 18,2189 18,0 0,0">
          <text:p/>
        </draw:polygon>
        <draw:frame draw:style-name="gr3" draw:text-style-name="P4" draw:layer="layout" svg:width="3.274cm" svg:height="0.357cm" svg:x="10.444cm" svg:y="9.365cm">
          <draw:text-box>
            <text:p text:style-name="P2"><text:span text:style-name="T2">serviços paramédicos. </text:span></text:p>
          </draw:text-box>
        </draw:frame>
        <draw:frame draw:style-name="gr3" draw:text-style-name="P4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0.478cm">
          <draw:text-box>
            <text:p text:style-name="P2"><text:span text:style-name="T2">11.693/20 </text:span></text:p>
          </draw:text-box>
        </draw:frame>
        <draw:frame draw:style-name="gr3" draw:text-style-name="P4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4.659cm" svg:height="0.357cm" svg:x="4.945cm" svg:y="10.11cm">
          <draw:text-box>
            <text:p text:style-name="P2"><text:span text:style-name="T2">INTERNE – HOME CARE LTDA </text:span></text:p>
          </draw:text-box>
        </draw:frame>
        <draw:frame draw:style-name="gr3" draw:text-style-name="P4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7cm" svg:y="10.1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frame draw:style-name="gr3" draw:text-style-name="P4" draw:layer="layout" svg:width="2.034cm" svg:height="0.357cm" svg:x="10.444cm" svg:y="11.206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447cm" svg:height="0.357cm" svg:x="12.594cm" svg:y="11.20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3.174cm" svg:y="11.20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4.783cm" svg:y="11.20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85cm" svg:height="0.357cm" svg:x="15.363cm" svg:y="11.206cm">
          <draw:text-box>
            <text:p text:style-name="P2"><text:span text:style-name="T2">internação </text:span></text:p>
          </draw:text-box>
        </draw:frame>
        <draw:frame draw:style-name="gr3" draw:text-style-name="P4" draw:layer="layout" svg:width="1.53cm" svg:height="0.357cm" svg:x="17.069cm" svg:y="11.206cm">
          <draw:text-box>
            <text:p text:style-name="P2"><text:span text:style-name="T2">domiciliar, </text:span></text:p>
          </draw:text-box>
        </draw:frame>
        <draw:polygon draw:style-name="gr4" draw:text-style-name="P5" draw:layer="layout" svg:width="0.017cm" svg:height="0.017cm" svg:x="2.628cm" svg:y="10.083cm" svg:viewBox="0 0 18 18" draw:points="0,18 18,18 18,0 0,0">
          <text:p/>
        </draw:polygon>
        <draw:polygon draw:style-name="gr4" draw:text-style-name="P5" draw:layer="layout" svg:width="2.1cm" svg:height="0.017cm" svg:x="2.645cm" svg:y="10.083cm" svg:viewBox="0 0 2101 18" draw:points="0,18 2101,18 2101,0 0,0">
          <text:p/>
        </draw:polygon>
        <draw:polygon draw:style-name="gr4" draw:text-style-name="P5" draw:layer="layout" svg:width="0.017cm" svg:height="0.017cm" svg:x="4.745cm" svg:y="10.083cm" svg:viewBox="0 0 18 18" draw:points="0,18 18,18 18,0 0,0">
          <text:p/>
        </draw:polygon>
        <draw:polygon draw:style-name="gr4" draw:text-style-name="P5" draw:layer="layout" svg:width="5.482cm" svg:height="0.017cm" svg:x="4.762cm" svg:y="10.083cm" svg:viewBox="0 0 5483 18" draw:points="0,18 5483,18 5483,0 0,0">
          <text:p/>
        </draw:polygon>
        <draw:polygon draw:style-name="gr4" draw:text-style-name="P5" draw:layer="layout" svg:width="0.017cm" svg:height="0.017cm" svg:x="10.244cm" svg:y="10.083cm" svg:viewBox="0 0 18 18" draw:points="0,18 18,18 18,0 0,0">
          <text:p/>
        </draw:polygon>
        <draw:polygon draw:style-name="gr4" draw:text-style-name="P5" draw:layer="layout" svg:width="8.733cm" svg:height="0.017cm" svg:x="10.261cm" svg:y="10.083cm" svg:viewBox="0 0 8734 18" draw:points="0,18 8734,18 8734,0 0,0">
          <text:p/>
        </draw:polygon>
        <draw:polygon draw:style-name="gr4" draw:text-style-name="P5" draw:layer="layout" svg:width="0.017cm" svg:height="0.017cm" svg:x="18.994cm" svg:y="10.083cm" svg:viewBox="0 0 18 18" draw:points="0,18 18,18 18,0 0,0">
          <text:p/>
        </draw:polygon>
        <draw:polygon draw:style-name="gr4" draw:text-style-name="P5" draw:layer="layout" svg:width="0.017cm" svg:height="2.193cm" svg:x="2.628cm" svg:y="10.1cm" svg:viewBox="0 0 18 2194" draw:points="0,2194 18,2194 18,0 0,0">
          <text:p/>
        </draw:polygon>
        <draw:polygon draw:style-name="gr4" draw:text-style-name="P5" draw:layer="layout" svg:width="0.017cm" svg:height="2.193cm" svg:x="4.745cm" svg:y="10.1cm" svg:viewBox="0 0 18 2194" draw:points="0,2194 18,2194 18,0 0,0">
          <text:p/>
        </draw:polygon>
        <draw:polygon draw:style-name="gr4" draw:text-style-name="P5" draw:layer="layout" svg:width="0.017cm" svg:height="2.193cm" svg:x="10.244cm" svg:y="10.1cm" svg:viewBox="0 0 18 2194" draw:points="0,2194 18,2194 18,0 0,0">
          <text:p/>
        </draw:polygon>
        <draw:polygon draw:style-name="gr4" draw:text-style-name="P5" draw:layer="layout" svg:width="0.017cm" svg:height="2.193cm" svg:x="18.994cm" svg:y="10.1cm" svg:viewBox="0 0 18 2194" draw:points="0,2194 18,2194 18,0 0,0">
          <text:p/>
        </draw:polygon>
        <draw:frame draw:style-name="gr3" draw:text-style-name="P4" draw:layer="layout" svg:width="7.698cm" svg:height="0.357cm" svg:x="10.444cm" svg:y="11.57cm">
          <draw:text-box>
            <text:p text:style-name="P2"><text:span text:style-name="T2">gerenciamento de pacientes e remoção de pacientes. </text:span></text:p>
          </draw:text-box>
        </draw:frame>
        <draw:frame draw:style-name="gr3" draw:text-style-name="P4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2.684cm">
          <draw:text-box>
            <text:p text:style-name="P2"><text:span text:style-name="T2">9.854/20 </text:span></text:p>
          </draw:text-box>
        </draw:frame>
        <draw:frame draw:style-name="gr3" draw:text-style-name="P4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381cm" svg:height="0.357cm" svg:x="4.945cm" svg:y="12.32cm">
          <draw:text-box>
            <text:p text:style-name="P2"><text:span text:style-name="T2">COOPERATIVA </text:span></text:p>
          </draw:text-box>
        </draw:frame>
        <draw:frame draw:style-name="gr3" draw:text-style-name="P4" draw:layer="layout" svg:width="0.777cm" svg:height="0.357cm" svg:x="7.531cm" svg:y="12.32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568cm" svg:height="0.357cm" svg:x="8.581cm" svg:y="12.32cm">
          <draw:text-box>
            <text:p text:style-name="P2"><text:span text:style-name="T2">MÉDICOS </text:span></text:p>
          </draw:text-box>
        </draw:frame>
        <draw:frame draw:style-name="gr3" draw:text-style-name="P4" draw:layer="layout" svg:width="5.179cm" svg:height="0.357cm" svg:x="4.945cm" svg:y="12.684cm">
          <draw:text-box>
            <text:p text:style-name="P2"><text:span text:style-name="T2">CIRURGIÕES DE PERNAMBUCO - </text:span></text:p>
          </draw:text-box>
        </draw:frame>
        <draw:frame draw:style-name="gr3" draw:text-style-name="P4" draw:layer="layout" svg:width="1.534cm" svg:height="0.357cm" svg:x="4.945cm" svg:y="13.048cm">
          <draw:text-box>
            <text:p text:style-name="P2"><text:span text:style-name="T2">COPECIR </text:span></text:p>
          </draw:text-box>
        </draw:frame>
        <draw:frame draw:style-name="gr3" draw:text-style-name="P4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3" draw:text-style-name="P4" draw:layer="layout" svg:width="8.075cm" svg:height="0.357cm" svg:x="10.444cm" svg:y="13.416cm">
          <draw:text-box>
            <text:p text:style-name="P2"><text:span text:style-name="T2">especializada na intermediação permanente de serviços </text:span></text:p>
          </draw:text-box>
        </draw:frame>
        <draw:polygon draw:style-name="gr4" draw:text-style-name="P5" draw:layer="layout" svg:width="0.017cm" svg:height="0.017cm" svg:x="2.628cm" svg:y="12.293cm" svg:viewBox="0 0 18 18" draw:points="0,18 18,18 18,0 0,0">
          <text:p/>
        </draw:polygon>
        <draw:polygon draw:style-name="gr4" draw:text-style-name="P5" draw:layer="layout" svg:width="2.1cm" svg:height="0.017cm" svg:x="2.645cm" svg:y="12.293cm" svg:viewBox="0 0 2101 18" draw:points="0,18 2101,18 2101,0 0,0">
          <text:p/>
        </draw:polygon>
        <draw:polygon draw:style-name="gr4" draw:text-style-name="P5" draw:layer="layout" svg:width="0.017cm" svg:height="0.017cm" svg:x="4.745cm" svg:y="12.293cm" svg:viewBox="0 0 18 18" draw:points="0,18 18,18 18,0 0,0">
          <text:p/>
        </draw:polygon>
        <draw:polygon draw:style-name="gr4" draw:text-style-name="P5" draw:layer="layout" svg:width="5.482cm" svg:height="0.017cm" svg:x="4.762cm" svg:y="12.293cm" svg:viewBox="0 0 5483 18" draw:points="0,18 5483,18 5483,0 0,0">
          <text:p/>
        </draw:polygon>
        <draw:polygon draw:style-name="gr4" draw:text-style-name="P5" draw:layer="layout" svg:width="0.017cm" svg:height="0.017cm" svg:x="10.244cm" svg:y="12.293cm" svg:viewBox="0 0 18 18" draw:points="0,18 18,18 18,0 0,0">
          <text:p/>
        </draw:polygon>
        <draw:polygon draw:style-name="gr4" draw:text-style-name="P5" draw:layer="layout" svg:width="8.733cm" svg:height="0.017cm" svg:x="10.261cm" svg:y="12.293cm" svg:viewBox="0 0 8734 18" draw:points="0,18 8734,18 8734,0 0,0">
          <text:p/>
        </draw:polygon>
        <draw:polygon draw:style-name="gr4" draw:text-style-name="P5" draw:layer="layout" svg:width="0.017cm" svg:height="0.017cm" svg:x="18.994cm" svg:y="12.293cm" svg:viewBox="0 0 18 18" draw:points="0,18 18,18 18,0 0,0">
          <text:p/>
        </draw:polygon>
        <draw:polygon draw:style-name="gr4" draw:text-style-name="P5" draw:layer="layout" svg:width="0.017cm" svg:height="2.193cm" svg:x="2.628cm" svg:y="12.31cm" svg:viewBox="0 0 18 2194" draw:points="0,2194 18,2194 18,0 0,0">
          <text:p/>
        </draw:polygon>
        <draw:polygon draw:style-name="gr4" draw:text-style-name="P5" draw:layer="layout" svg:width="0.017cm" svg:height="2.193cm" svg:x="4.745cm" svg:y="12.31cm" svg:viewBox="0 0 18 2194" draw:points="0,2194 18,2194 18,0 0,0">
          <text:p/>
        </draw:polygon>
        <draw:polygon draw:style-name="gr4" draw:text-style-name="P5" draw:layer="layout" svg:width="0.017cm" svg:height="2.193cm" svg:x="10.244cm" svg:y="12.31cm" svg:viewBox="0 0 18 2194" draw:points="0,2194 18,2194 18,0 0,0">
          <text:p/>
        </draw:polygon>
        <draw:polygon draw:style-name="gr4" draw:text-style-name="P5" draw:layer="layout" svg:width="0.017cm" svg:height="2.193cm" svg:x="18.994cm" svg:y="12.31cm" svg:viewBox="0 0 18 2194" draw:points="0,2194 18,2194 18,0 0,0">
          <text:p/>
        </draw:polygon>
        <draw:frame draw:style-name="gr3" draw:text-style-name="P4" draw:layer="layout" svg:width="1.369cm" svg:height="0.357cm" svg:x="10.444cm" svg:y="13.78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4.52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4.893cm">
          <draw:text-box>
            <text:p text:style-name="P2"><text:span text:style-name="T2">11.293/20 </text:span></text:p>
          </draw:text-box>
        </draw:frame>
        <draw:frame draw:style-name="gr3" draw:text-style-name="P4" draw:layer="layout" svg:width="1.704cm" svg:height="0.357cm" svg:x="2.828cm" svg:y="15.257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5.622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6.35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606cm" svg:height="0.357cm" svg:x="4.945cm" svg:y="14.529cm">
          <draw:text-box>
            <text:p text:style-name="P2"><text:span text:style-name="T2">CONFIARI </text:span></text:p>
          </draw:text-box>
        </draw:frame>
        <draw:frame draw:style-name="gr3" draw:text-style-name="P4" draw:layer="layout" svg:width="1.183cm" svg:height="0.357cm" svg:x="6.68cm" svg:y="14.52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2.191cm" svg:height="0.357cm" svg:x="7.976cm" svg:y="14.529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2.843cm" svg:height="0.357cm" svg:x="4.945cm" svg:y="14.893cm">
          <draw:text-box>
            <text:p text:style-name="P2"><text:span text:style-name="T2">DOMICILIAR LTDA </text:span></text:p>
          </draw:text-box>
        </draw:frame>
        <draw:frame draw:style-name="gr3" draw:text-style-name="P4" draw:layer="layout" svg:width="2.521cm" svg:height="0.357cm" svg:x="10.444cm" svg:y="14.529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14.529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14.529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14.52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14.52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14.893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15.25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15.257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15.257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15.257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15.257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15.2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15.257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15.257cm">
          <draw:text-box>
            <text:p text:style-name="P2"><text:span text:style-name="T2">jurídica </text:span></text:p>
          </draw:text-box>
        </draw:frame>
        <draw:frame draw:style-name="gr3" draw:text-style-name="P4" draw:layer="layout" svg:width="2.034cm" svg:height="0.357cm" svg:x="10.444cm" svg:y="15.622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447cm" svg:height="0.357cm" svg:x="12.594cm" svg:y="15.62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3.174cm" svg:y="15.622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4.783cm" svg:y="15.6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85cm" svg:height="0.357cm" svg:x="15.363cm" svg:y="15.622cm">
          <draw:text-box>
            <text:p text:style-name="P2"><text:span text:style-name="T2">internação </text:span></text:p>
          </draw:text-box>
        </draw:frame>
        <draw:frame draw:style-name="gr3" draw:text-style-name="P4" draw:layer="layout" svg:width="1.53cm" svg:height="0.357cm" svg:x="17.069cm" svg:y="15.622cm">
          <draw:text-box>
            <text:p text:style-name="P2"><text:span text:style-name="T2">domiciliar, </text:span></text:p>
          </draw:text-box>
        </draw:frame>
        <draw:polygon draw:style-name="gr4" draw:text-style-name="P5" draw:layer="layout" svg:width="0.017cm" svg:height="0.018cm" svg:x="2.628cm" svg:y="14.503cm" svg:viewBox="0 0 18 19" draw:points="0,19 18,19 18,0 0,0">
          <text:p/>
        </draw:polygon>
        <draw:polygon draw:style-name="gr4" draw:text-style-name="P5" draw:layer="layout" svg:width="2.1cm" svg:height="0.018cm" svg:x="2.645cm" svg:y="14.503cm" svg:viewBox="0 0 2101 19" draw:points="0,19 2101,19 2101,0 0,0">
          <text:p/>
        </draw:polygon>
        <draw:polygon draw:style-name="gr4" draw:text-style-name="P5" draw:layer="layout" svg:width="0.017cm" svg:height="0.018cm" svg:x="4.745cm" svg:y="14.503cm" svg:viewBox="0 0 18 19" draw:points="0,19 18,19 18,0 0,0">
          <text:p/>
        </draw:polygon>
        <draw:polygon draw:style-name="gr4" draw:text-style-name="P5" draw:layer="layout" svg:width="5.482cm" svg:height="0.018cm" svg:x="4.762cm" svg:y="14.503cm" svg:viewBox="0 0 5483 19" draw:points="0,19 5483,19 5483,0 0,0">
          <text:p/>
        </draw:polygon>
        <draw:polygon draw:style-name="gr4" draw:text-style-name="P5" draw:layer="layout" svg:width="0.017cm" svg:height="0.018cm" svg:x="10.244cm" svg:y="14.503cm" svg:viewBox="0 0 18 19" draw:points="0,19 18,19 18,0 0,0">
          <text:p/>
        </draw:polygon>
        <draw:polygon draw:style-name="gr4" draw:text-style-name="P5" draw:layer="layout" svg:width="8.733cm" svg:height="0.018cm" svg:x="10.261cm" svg:y="14.503cm" svg:viewBox="0 0 8734 19" draw:points="0,19 8734,19 8734,0 0,0">
          <text:p/>
        </draw:polygon>
        <draw:polygon draw:style-name="gr4" draw:text-style-name="P5" draw:layer="layout" svg:width="0.017cm" svg:height="0.018cm" svg:x="18.994cm" svg:y="14.503cm" svg:viewBox="0 0 18 19" draw:points="0,19 18,19 18,0 0,0">
          <text:p/>
        </draw:polygon>
        <draw:polygon draw:style-name="gr4" draw:text-style-name="P5" draw:layer="layout" svg:width="0.017cm" svg:height="2.188cm" svg:x="2.628cm" svg:y="14.52cm" svg:viewBox="0 0 18 2189" draw:points="0,2189 18,2189 18,0 0,0">
          <text:p/>
        </draw:polygon>
        <draw:polygon draw:style-name="gr4" draw:text-style-name="P5" draw:layer="layout" svg:width="0.017cm" svg:height="2.188cm" svg:x="4.745cm" svg:y="14.52cm" svg:viewBox="0 0 18 2189" draw:points="0,2189 18,2189 18,0 0,0">
          <text:p/>
        </draw:polygon>
        <draw:polygon draw:style-name="gr4" draw:text-style-name="P5" draw:layer="layout" svg:width="0.017cm" svg:height="2.188cm" svg:x="10.244cm" svg:y="14.52cm" svg:viewBox="0 0 18 2189" draw:points="0,2189 18,2189 18,0 0,0">
          <text:p/>
        </draw:polygon>
        <draw:polygon draw:style-name="gr4" draw:text-style-name="P5" draw:layer="layout" svg:width="0.017cm" svg:height="2.188cm" svg:x="18.994cm" svg:y="14.52cm" svg:viewBox="0 0 18 2189" draw:points="0,2189 18,2189 18,0 0,0">
          <text:p/>
        </draw:polygon>
        <draw:frame draw:style-name="gr3" draw:text-style-name="P4" draw:layer="layout" svg:width="7.698cm" svg:height="0.357cm" svg:x="10.444cm" svg:y="15.99cm">
          <draw:text-box>
            <text:p text:style-name="P2"><text:span text:style-name="T2">gerenciamento de pacientes e remoção de pacientes. </text:span></text:p>
          </draw:text-box>
        </draw:frame>
        <draw:frame draw:style-name="gr3" draw:text-style-name="P4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7.099cm">
          <draw:text-box>
            <text:p text:style-name="P2"><text:span text:style-name="T2">10.943/20 </text:span></text:p>
          </draw:text-box>
        </draw:frame>
        <draw:frame draw:style-name="gr3" draw:text-style-name="P4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258cm" svg:height="0.357cm" svg:x="4.945cm" svg:y="16.735cm">
          <draw:text-box>
            <text:p text:style-name="P2"><text:span text:style-name="T2">CARDIOLIDER </text:span></text:p>
          </draw:text-box>
        </draw:frame>
        <draw:frame draw:style-name="gr3" draw:text-style-name="P4" draw:layer="layout" svg:width="1.518cm" svg:height="0.357cm" svg:x="7.65cm" svg:y="16.735cm">
          <draw:text-box>
            <text:p text:style-name="P2"><text:span text:style-name="T2">UNIDADE </text:span></text:p>
          </draw:text-box>
        </draw:frame>
        <draw:frame draw:style-name="gr3" draw:text-style-name="P4" draw:layer="layout" svg:width="0.531cm" svg:height="0.357cm" svg:x="9.622cm" svg:y="16.735cm">
          <draw:text-box>
            <text:p text:style-name="P2"><text:span text:style-name="T2">DE </text:span></text:p>
          </draw:text-box>
        </draw:frame>
        <draw:frame draw:style-name="gr3" draw:text-style-name="P4" draw:layer="layout" svg:width="5.273cm" svg:height="0.357cm" svg:x="4.945cm" svg:y="17.099cm">
          <draw:text-box>
            <text:p text:style-name="P2"><text:span text:style-name="T2">CARDIOLOGIA <text:s/>DIAGNÓSTICA <text:s/>DE </text:span></text:p>
          </draw:text-box>
        </draw:frame>
        <draw:frame draw:style-name="gr3" draw:text-style-name="P4" draw:layer="layout" svg:width="3.351cm" svg:height="0.357cm" svg:x="4.945cm" svg:y="17.467cm">
          <draw:text-box>
            <text:p text:style-name="P2"><text:span text:style-name="T2">PERNAMBUCO LTDA. </text:span></text:p>
          </draw:text-box>
        </draw:frame>
        <draw:frame draw:style-name="gr3" draw:text-style-name="P4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17.467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17.467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17.467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17.467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17.46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17.467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16.708cm" svg:viewBox="0 0 18 18" draw:points="0,18 18,18 18,0 0,0">
          <text:p/>
        </draw:polygon>
        <draw:polygon draw:style-name="gr4" draw:text-style-name="P5" draw:layer="layout" svg:width="2.1cm" svg:height="0.017cm" svg:x="2.645cm" svg:y="16.708cm" svg:viewBox="0 0 2101 18" draw:points="0,18 2101,18 2101,0 0,0">
          <text:p/>
        </draw:polygon>
        <draw:polygon draw:style-name="gr4" draw:text-style-name="P5" draw:layer="layout" svg:width="0.017cm" svg:height="0.017cm" svg:x="4.745cm" svg:y="16.708cm" svg:viewBox="0 0 18 18" draw:points="0,18 18,18 18,0 0,0">
          <text:p/>
        </draw:polygon>
        <draw:polygon draw:style-name="gr4" draw:text-style-name="P5" draw:layer="layout" svg:width="5.482cm" svg:height="0.017cm" svg:x="4.762cm" svg:y="16.708cm" svg:viewBox="0 0 5483 18" draw:points="0,18 5483,18 5483,0 0,0">
          <text:p/>
        </draw:polygon>
        <draw:polygon draw:style-name="gr4" draw:text-style-name="P5" draw:layer="layout" svg:width="0.017cm" svg:height="0.017cm" svg:x="10.244cm" svg:y="16.708cm" svg:viewBox="0 0 18 18" draw:points="0,18 18,18 18,0 0,0">
          <text:p/>
        </draw:polygon>
        <draw:polygon draw:style-name="gr4" draw:text-style-name="P5" draw:layer="layout" svg:width="8.733cm" svg:height="0.017cm" svg:x="10.261cm" svg:y="16.708cm" svg:viewBox="0 0 8734 18" draw:points="0,18 8734,18 8734,0 0,0">
          <text:p/>
        </draw:polygon>
        <draw:polygon draw:style-name="gr4" draw:text-style-name="P5" draw:layer="layout" svg:width="0.017cm" svg:height="0.017cm" svg:x="18.994cm" svg:y="16.708cm" svg:viewBox="0 0 18 18" draw:points="0,18 18,18 18,0 0,0">
          <text:p/>
        </draw:polygon>
        <draw:polygon draw:style-name="gr4" draw:text-style-name="P5" draw:layer="layout" svg:width="0.017cm" svg:height="2.193cm" svg:x="2.628cm" svg:y="16.725cm" svg:viewBox="0 0 18 2194" draw:points="0,2194 18,2194 18,0 0,0">
          <text:p/>
        </draw:polygon>
        <draw:polygon draw:style-name="gr4" draw:text-style-name="P5" draw:layer="layout" svg:width="0.017cm" svg:height="2.193cm" svg:x="4.745cm" svg:y="16.725cm" svg:viewBox="0 0 18 2194" draw:points="0,2194 18,2194 18,0 0,0">
          <text:p/>
        </draw:polygon>
        <draw:polygon draw:style-name="gr4" draw:text-style-name="P5" draw:layer="layout" svg:width="0.017cm" svg:height="2.193cm" svg:x="10.244cm" svg:y="16.725cm" svg:viewBox="0 0 18 2194" draw:points="0,2194 18,2194 18,0 0,0">
          <text:p/>
        </draw:polygon>
        <draw:polygon draw:style-name="gr4" draw:text-style-name="P5" draw:layer="layout" svg:width="0.017cm" svg:height="2.193cm" svg:x="18.994cm" svg:y="16.725cm" svg:viewBox="0 0 18 2194" draw:points="0,2194 18,2194 18,0 0,0">
          <text:p/>
        </draw:polygon>
        <draw:frame draw:style-name="gr3" draw:text-style-name="P4" draw:layer="layout" svg:width="7.051cm" svg:height="0.357cm" svg:x="10.444cm" svg:y="17.831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722cm" svg:y="19.309cm">
          <draw:text-box>
            <text:p text:style-name="P2"><text:span text:style-name="T2">10.159/20 </text:span></text:p>
          </draw:text-box>
        </draw:frame>
        <draw:frame draw:style-name="gr3" draw:text-style-name="P4" draw:layer="layout" svg:width="1.704cm" svg:height="0.357cm" svg:x="2.722cm" svg:y="19.67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722cm" svg:y="20.04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722cm" svg:y="20.4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0.76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344cm" svg:height="0.357cm" svg:x="4.945cm" svg:y="18.945cm">
          <draw:text-box>
            <text:p text:style-name="P2"><text:span text:style-name="T2">CLINICA </text:span></text:p>
          </draw:text-box>
        </draw:frame>
        <draw:frame draw:style-name="gr3" draw:text-style-name="P4" draw:layer="layout" svg:width="0.531cm" svg:height="0.357cm" svg:x="6.697cm" svg:y="18.9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01cm" svg:height="0.357cm" svg:x="7.654cm" svg:y="18.945cm">
          <draw:text-box>
            <text:p text:style-name="P2"><text:span text:style-name="T2">FRATURAS </text:span></text:p>
          </draw:text-box>
        </draw:frame>
        <draw:frame draw:style-name="gr3" draw:text-style-name="P4" draw:layer="layout" svg:width="0.316cm" svg:height="0.357cm" svg:x="9.855cm" svg:y="18.945cm">
          <draw:text-box>
            <text:p text:style-name="P2"><text:span text:style-name="T2">E </text:span></text:p>
          </draw:text-box>
        </draw:frame>
        <draw:frame draw:style-name="gr3" draw:text-style-name="P4" draw:layer="layout" svg:width="3.304cm" svg:height="0.357cm" svg:x="4.945cm" svg:y="19.309cm">
          <draw:text-box>
            <text:p text:style-name="P2"><text:span text:style-name="T2">REABILITAÇÃO LTDA </text:span></text:p>
          </draw:text-box>
        </draw:frame>
        <draw:frame draw:style-name="gr3" draw:text-style-name="P4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18.94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18.94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19.673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19.67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19.673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19.673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19.67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19.673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18.918cm" svg:viewBox="0 0 18 18" draw:points="0,18 18,18 18,0 0,0">
          <text:p/>
        </draw:polygon>
        <draw:polygon draw:style-name="gr4" draw:text-style-name="P5" draw:layer="layout" svg:width="2.1cm" svg:height="0.017cm" svg:x="2.645cm" svg:y="18.918cm" svg:viewBox="0 0 2101 18" draw:points="0,18 2101,18 2101,0 0,0">
          <text:p/>
        </draw:polygon>
        <draw:polygon draw:style-name="gr4" draw:text-style-name="P5" draw:layer="layout" svg:width="0.017cm" svg:height="0.017cm" svg:x="4.745cm" svg:y="18.918cm" svg:viewBox="0 0 18 18" draw:points="0,18 18,18 18,0 0,0">
          <text:p/>
        </draw:polygon>
        <draw:polygon draw:style-name="gr4" draw:text-style-name="P5" draw:layer="layout" svg:width="5.482cm" svg:height="0.017cm" svg:x="4.762cm" svg:y="18.918cm" svg:viewBox="0 0 5483 18" draw:points="0,18 5483,18 5483,0 0,0">
          <text:p/>
        </draw:polygon>
        <draw:polygon draw:style-name="gr4" draw:text-style-name="P5" draw:layer="layout" svg:width="0.017cm" svg:height="0.017cm" svg:x="10.244cm" svg:y="18.918cm" svg:viewBox="0 0 18 18" draw:points="0,18 18,18 18,0 0,0">
          <text:p/>
        </draw:polygon>
        <draw:polygon draw:style-name="gr4" draw:text-style-name="P5" draw:layer="layout" svg:width="8.733cm" svg:height="0.017cm" svg:x="10.261cm" svg:y="18.918cm" svg:viewBox="0 0 8734 18" draw:points="0,18 8734,18 8734,0 0,0">
          <text:p/>
        </draw:polygon>
        <draw:polygon draw:style-name="gr4" draw:text-style-name="P5" draw:layer="layout" svg:width="0.017cm" svg:height="0.017cm" svg:x="18.994cm" svg:y="18.918cm" svg:viewBox="0 0 18 18" draw:points="0,18 18,18 18,0 0,0">
          <text:p/>
        </draw:polygon>
        <draw:polygon draw:style-name="gr4" draw:text-style-name="P5" draw:layer="layout" svg:width="0.017cm" svg:height="2.189cm" svg:x="2.628cm" svg:y="18.935cm" svg:viewBox="0 0 18 2190" draw:points="0,2190 18,2190 18,0 0,0">
          <text:p/>
        </draw:polygon>
        <draw:polygon draw:style-name="gr4" draw:text-style-name="P5" draw:layer="layout" svg:width="0.017cm" svg:height="2.189cm" svg:x="4.745cm" svg:y="18.935cm" svg:viewBox="0 0 18 2190" draw:points="0,2190 18,2190 18,0 0,0">
          <text:p/>
        </draw:polygon>
        <draw:polygon draw:style-name="gr4" draw:text-style-name="P5" draw:layer="layout" svg:width="0.017cm" svg:height="2.189cm" svg:x="10.244cm" svg:y="18.935cm" svg:viewBox="0 0 18 2190" draw:points="0,2190 18,2190 18,0 0,0">
          <text:p/>
        </draw:polygon>
        <draw:polygon draw:style-name="gr4" draw:text-style-name="P5" draw:layer="layout" svg:width="0.017cm" svg:height="2.189cm" svg:x="18.994cm" svg:y="18.935cm" svg:viewBox="0 0 18 2190" draw:points="0,2190 18,2190 18,0 0,0">
          <text:p/>
        </draw:polygon>
        <draw:frame draw:style-name="gr3" draw:text-style-name="P4" draw:layer="layout" svg:width="7.051cm" svg:height="0.357cm" svg:x="10.444cm" svg:y="20.041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1.519cm">
          <draw:text-box>
            <text:p text:style-name="P2"><text:span text:style-name="T2">12.309/20 </text:span></text:p>
          </draw:text-box>
        </draw:frame>
        <draw:frame draw:style-name="gr3" draw:text-style-name="P4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412cm" svg:height="0.357cm" svg:x="4.945cm" svg:y="21.15cm">
          <draw:text-box>
            <text:p text:style-name="P2"><text:span text:style-name="T2">NÚCLEO </text:span></text:p>
          </draw:text-box>
        </draw:frame>
        <draw:frame draw:style-name="gr3" draw:text-style-name="P4" draw:layer="layout" svg:width="0.531cm" svg:height="0.357cm" svg:x="7.197cm" svg:y="21.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8.551cm" svg:y="21.15cm">
          <draw:text-box>
            <text:p text:style-name="P2"><text:span text:style-name="T2">ATENÇÃO </text:span></text:p>
          </draw:text-box>
        </draw:frame>
        <draw:frame draw:style-name="gr3" draw:text-style-name="P4" draw:layer="layout" svg:width="2.241cm" svg:height="0.357cm" svg:x="4.945cm" svg:y="21.519cm">
          <draw:text-box>
            <text:p text:style-name="P2"><text:span text:style-name="T2">PSICOSOCIAL </text:span></text:p>
          </draw:text-box>
        </draw:frame>
        <draw:frame draw:style-name="gr3" draw:text-style-name="P4" draw:layer="layout" svg:width="0.531cm" svg:height="0.357cm" svg:x="9.622cm" svg:y="21.519cm">
          <draw:text-box>
            <text:p text:style-name="P2"><text:span text:style-name="T2">DE </text:span></text:p>
          </draw:text-box>
        </draw:frame>
        <draw:frame draw:style-name="gr3" draw:text-style-name="P4" draw:layer="layout" svg:width="3.63cm" svg:height="0.357cm" svg:x="4.945cm" svg:y="21.883cm">
          <draw:text-box>
            <text:p text:style-name="P2"><text:span text:style-name="T2">PERNAMBUCO- NAPPE </text:span></text:p>
          </draw:text-box>
        </draw:frame>
        <draw:frame draw:style-name="gr3" draw:text-style-name="P4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21.124cm" svg:viewBox="0 0 18 18" draw:points="0,18 18,18 18,0 0,0">
          <text:p/>
        </draw:polygon>
        <draw:polygon draw:style-name="gr4" draw:text-style-name="P5" draw:layer="layout" svg:width="2.1cm" svg:height="0.017cm" svg:x="2.645cm" svg:y="21.124cm" svg:viewBox="0 0 2101 18" draw:points="0,18 2101,18 2101,0 0,0">
          <text:p/>
        </draw:polygon>
        <draw:polygon draw:style-name="gr4" draw:text-style-name="P5" draw:layer="layout" svg:width="0.017cm" svg:height="0.017cm" svg:x="4.745cm" svg:y="21.124cm" svg:viewBox="0 0 18 18" draw:points="0,18 18,18 18,0 0,0">
          <text:p/>
        </draw:polygon>
        <draw:polygon draw:style-name="gr4" draw:text-style-name="P5" draw:layer="layout" svg:width="5.482cm" svg:height="0.017cm" svg:x="4.762cm" svg:y="21.124cm" svg:viewBox="0 0 5483 18" draw:points="0,18 5483,18 5483,0 0,0">
          <text:p/>
        </draw:polygon>
        <draw:polygon draw:style-name="gr4" draw:text-style-name="P5" draw:layer="layout" svg:width="0.017cm" svg:height="0.017cm" svg:x="10.244cm" svg:y="21.124cm" svg:viewBox="0 0 18 18" draw:points="0,18 18,18 18,0 0,0">
          <text:p/>
        </draw:polygon>
        <draw:polygon draw:style-name="gr4" draw:text-style-name="P5" draw:layer="layout" svg:width="8.733cm" svg:height="0.017cm" svg:x="10.261cm" svg:y="21.124cm" svg:viewBox="0 0 8734 18" draw:points="0,18 8734,18 8734,0 0,0">
          <text:p/>
        </draw:polygon>
        <draw:polygon draw:style-name="gr4" draw:text-style-name="P5" draw:layer="layout" svg:width="0.017cm" svg:height="0.017cm" svg:x="18.994cm" svg:y="21.124cm" svg:viewBox="0 0 18 18" draw:points="0,18 18,18 18,0 0,0">
          <text:p/>
        </draw:polygon>
        <draw:polygon draw:style-name="gr4" draw:text-style-name="P5" draw:layer="layout" svg:width="0.017cm" svg:height="2.193cm" svg:x="2.628cm" svg:y="21.141cm" svg:viewBox="0 0 18 2194" draw:points="0,2194 18,2194 18,0 0,0">
          <text:p/>
        </draw:polygon>
        <draw:polygon draw:style-name="gr4" draw:text-style-name="P5" draw:layer="layout" svg:width="0.017cm" svg:height="2.193cm" svg:x="4.745cm" svg:y="21.141cm" svg:viewBox="0 0 18 2194" draw:points="0,2194 18,2194 18,0 0,0">
          <text:p/>
        </draw:polygon>
        <draw:polygon draw:style-name="gr4" draw:text-style-name="P5" draw:layer="layout" svg:width="0.017cm" svg:height="2.193cm" svg:x="10.244cm" svg:y="21.141cm" svg:viewBox="0 0 18 2194" draw:points="0,2194 18,2194 18,0 0,0">
          <text:p/>
        </draw:polygon>
        <draw:polygon draw:style-name="gr4" draw:text-style-name="P5" draw:layer="layout" svg:width="0.017cm" svg:height="2.193cm" svg:x="18.994cm" svg:y="21.141cm" svg:viewBox="0 0 18 2194" draw:points="0,2194 18,2194 18,0 0,0">
          <text:p/>
        </draw:polygon>
        <draw:frame draw:style-name="gr3" draw:text-style-name="P4" draw:layer="layout" svg:width="7.051cm" svg:height="0.357cm" svg:x="10.444cm" svg:y="22.247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3.724cm">
          <draw:text-box>
            <text:p text:style-name="P2"><text:span text:style-name="T2">12.737/20 </text:span></text:p>
          </draw:text-box>
        </draw:frame>
        <draw:frame draw:style-name="gr3" draw:text-style-name="P4" draw:layer="layout" svg:width="1.704cm" svg:height="0.357cm" svg:x="2.828cm" svg:y="24.09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4.45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767cm" svg:height="0.357cm" svg:x="4.945cm" svg:y="23.36cm">
          <draw:text-box>
            <text:p text:style-name="P2"><text:span text:style-name="T2">INSTITUTO </text:span></text:p>
          </draw:text-box>
        </draw:frame>
        <draw:frame draw:style-name="gr3" draw:text-style-name="P4" draw:layer="layout" svg:width="0.531cm" svg:height="0.357cm" svg:x="7.082cm" svg:y="23.3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cm" svg:height="0.357cm" svg:x="8.001cm" svg:y="23.36cm">
          <draw:text-box>
            <text:p text:style-name="P2"><text:span text:style-name="T2">OLHOS </text:span></text:p>
          </draw:text-box>
        </draw:frame>
        <draw:frame draw:style-name="gr3" draw:text-style-name="P4" draw:layer="layout" svg:width="0.565cm" svg:height="0.357cm" svg:x="9.588cm" svg:y="23.36cm">
          <draw:text-box>
            <text:p text:style-name="P2"><text:span text:style-name="T2">DO </text:span></text:p>
          </draw:text-box>
        </draw:frame>
        <draw:frame draw:style-name="gr3" draw:text-style-name="P4" draw:layer="layout" svg:width="2.102cm" svg:height="0.357cm" svg:x="4.945cm" svg:y="23.724cm">
          <draw:text-box>
            <text:p text:style-name="P2"><text:span text:style-name="T2">RECIFE - IOR </text:span></text:p>
          </draw:text-box>
        </draw:frame>
        <draw:frame draw:style-name="gr3" draw:text-style-name="P4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23.724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23.724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23.724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23.724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23.72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23.724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23.724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23.334cm" svg:viewBox="0 0 18 18" draw:points="0,18 18,18 18,0 0,0">
          <text:p/>
        </draw:polygon>
        <draw:polygon draw:style-name="gr4" draw:text-style-name="P5" draw:layer="layout" svg:width="2.1cm" svg:height="0.017cm" svg:x="2.645cm" svg:y="23.334cm" svg:viewBox="0 0 2101 18" draw:points="0,18 2101,18 2101,0 0,0">
          <text:p/>
        </draw:polygon>
        <draw:polygon draw:style-name="gr4" draw:text-style-name="P5" draw:layer="layout" svg:width="0.017cm" svg:height="0.017cm" svg:x="4.745cm" svg:y="23.334cm" svg:viewBox="0 0 18 18" draw:points="0,18 18,18 18,0 0,0">
          <text:p/>
        </draw:polygon>
        <draw:polygon draw:style-name="gr4" draw:text-style-name="P5" draw:layer="layout" svg:width="5.482cm" svg:height="0.017cm" svg:x="4.762cm" svg:y="23.334cm" svg:viewBox="0 0 5483 18" draw:points="0,18 5483,18 5483,0 0,0">
          <text:p/>
        </draw:polygon>
        <draw:polygon draw:style-name="gr4" draw:text-style-name="P5" draw:layer="layout" svg:width="0.017cm" svg:height="0.017cm" svg:x="10.244cm" svg:y="23.334cm" svg:viewBox="0 0 18 18" draw:points="0,18 18,18 18,0 0,0">
          <text:p/>
        </draw:polygon>
        <draw:polygon draw:style-name="gr4" draw:text-style-name="P5" draw:layer="layout" svg:width="8.733cm" svg:height="0.017cm" svg:x="10.261cm" svg:y="23.334cm" svg:viewBox="0 0 8734 18" draw:points="0,18 8734,18 8734,0 0,0">
          <text:p/>
        </draw:polygon>
        <draw:polygon draw:style-name="gr4" draw:text-style-name="P5" draw:layer="layout" svg:width="0.017cm" svg:height="0.017cm" svg:x="18.994cm" svg:y="23.334cm" svg:viewBox="0 0 18 18" draw:points="0,18 18,18 18,0 0,0">
          <text:p/>
        </draw:polygon>
        <draw:polygon draw:style-name="gr4" draw:text-style-name="P5" draw:layer="layout" svg:width="0.017cm" svg:height="2.192cm" svg:x="2.628cm" svg:y="23.351cm" svg:viewBox="0 0 18 2193" draw:points="0,2193 18,2193 18,0 0,0">
          <text:p/>
        </draw:polygon>
        <draw:polygon draw:style-name="gr4" draw:text-style-name="P5" draw:layer="layout" svg:width="0.017cm" svg:height="2.192cm" svg:x="4.745cm" svg:y="23.351cm" svg:viewBox="0 0 18 2193" draw:points="0,2193 18,2193 18,0 0,0">
          <text:p/>
        </draw:polygon>
        <draw:polygon draw:style-name="gr4" draw:text-style-name="P5" draw:layer="layout" svg:width="0.017cm" svg:height="2.192cm" svg:x="10.244cm" svg:y="23.351cm" svg:viewBox="0 0 18 2193" draw:points="0,2193 18,2193 18,0 0,0">
          <text:p/>
        </draw:polygon>
        <draw:polygon draw:style-name="gr4" draw:text-style-name="P5" draw:layer="layout" svg:width="0.017cm" svg:height="2.192cm" svg:x="18.994cm" svg:y="23.351cm" svg:viewBox="0 0 18 2193" draw:points="0,2193 18,2193 18,0 0,0">
          <text:p/>
        </draw:polygon>
        <draw:frame draw:style-name="gr3" draw:text-style-name="P4" draw:layer="layout" svg:width="7.051cm" svg:height="0.357cm" svg:x="10.444cm" svg:y="24.092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5.934cm">
          <draw:text-box>
            <text:p text:style-name="P2"><text:span text:style-name="T2">11.544/20 </text:span></text:p>
          </draw:text-box>
        </draw:frame>
        <draw:frame draw:style-name="gr3" draw:text-style-name="P4" draw:layer="layout" svg:width="1.704cm" svg:height="0.357cm" svg:x="2.828cm" svg:y="26.29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6.662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7.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7.39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381cm" svg:height="0.357cm" svg:x="4.945cm" svg:y="25.57cm">
          <draw:text-box>
            <text:p text:style-name="P2"><text:span text:style-name="T2">LABORATÓRIO </text:span></text:p>
          </draw:text-box>
        </draw:frame>
        <draw:frame draw:style-name="gr3" draw:text-style-name="P4" draw:layer="layout" svg:width="1.657cm" svg:height="0.357cm" svg:x="8.492cm" svg:y="25.57cm">
          <draw:text-box>
            <text:p text:style-name="P2"><text:span text:style-name="T2">MARCELO </text:span></text:p>
          </draw:text-box>
        </draw:frame>
        <draw:frame draw:style-name="gr3" draw:text-style-name="P4" draw:layer="layout" svg:width="2.665cm" svg:height="0.357cm" svg:x="4.945cm" svg:y="25.934cm">
          <draw:text-box>
            <text:p text:style-name="P2"><text:span text:style-name="T2">MAGALHÃES S/A </text:span></text:p>
          </draw:text-box>
        </draw:frame>
        <draw:frame draw:style-name="gr3" draw:text-style-name="P4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25.934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25.934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25.934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25.934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25.93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25.934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25.934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8cm" svg:x="2.628cm" svg:y="25.543cm" svg:viewBox="0 0 18 19" draw:points="0,19 18,19 18,0 0,0">
          <text:p/>
        </draw:polygon>
        <draw:polygon draw:style-name="gr4" draw:text-style-name="P5" draw:layer="layout" svg:width="2.1cm" svg:height="0.018cm" svg:x="2.645cm" svg:y="25.543cm" svg:viewBox="0 0 2101 19" draw:points="0,19 2101,19 2101,0 0,0">
          <text:p/>
        </draw:polygon>
        <draw:polygon draw:style-name="gr4" draw:text-style-name="P5" draw:layer="layout" svg:width="0.017cm" svg:height="0.018cm" svg:x="4.745cm" svg:y="25.543cm" svg:viewBox="0 0 18 19" draw:points="0,19 18,19 18,0 0,0">
          <text:p/>
        </draw:polygon>
        <draw:polygon draw:style-name="gr4" draw:text-style-name="P5" draw:layer="layout" svg:width="5.482cm" svg:height="0.018cm" svg:x="4.762cm" svg:y="25.543cm" svg:viewBox="0 0 5483 19" draw:points="0,19 5483,19 5483,0 0,0">
          <text:p/>
        </draw:polygon>
        <draw:polygon draw:style-name="gr4" draw:text-style-name="P5" draw:layer="layout" svg:width="0.017cm" svg:height="0.018cm" svg:x="10.244cm" svg:y="25.543cm" svg:viewBox="0 0 18 19" draw:points="0,19 18,19 18,0 0,0">
          <text:p/>
        </draw:polygon>
        <draw:polygon draw:style-name="gr4" draw:text-style-name="P5" draw:layer="layout" svg:width="8.733cm" svg:height="0.018cm" svg:x="10.261cm" svg:y="25.543cm" svg:viewBox="0 0 8734 19" draw:points="0,19 8734,19 8734,0 0,0">
          <text:p/>
        </draw:polygon>
        <draw:polygon draw:style-name="gr4" draw:text-style-name="P5" draw:layer="layout" svg:width="0.017cm" svg:height="0.018cm" svg:x="18.994cm" svg:y="25.543cm" svg:viewBox="0 0 18 19" draw:points="0,19 18,19 18,0 0,0">
          <text:p/>
        </draw:polygon>
        <draw:polygon draw:style-name="gr4" draw:text-style-name="P5" draw:layer="layout" svg:width="0.017cm" svg:height="2.189cm" svg:x="2.628cm" svg:y="25.56cm" svg:viewBox="0 0 18 2190" draw:points="0,2190 18,2190 18,0 0,0">
          <text:p/>
        </draw:polygon>
        <draw:polygon draw:style-name="gr4" draw:text-style-name="P5" draw:layer="layout" svg:width="0.017cm" svg:height="0.017cm" svg:x="2.628cm" svg:y="27.749cm" svg:viewBox="0 0 18 18" draw:points="0,18 18,18 18,0 0,0">
          <text:p/>
        </draw:polygon>
        <draw:polygon draw:style-name="gr4" draw:text-style-name="P5" draw:layer="layout" svg:width="0.017cm" svg:height="0.017cm" svg:x="2.628cm" svg:y="27.749cm" svg:viewBox="0 0 18 18" draw:points="0,18 18,18 18,0 0,0">
          <text:p/>
        </draw:polygon>
        <draw:polygon draw:style-name="gr4" draw:text-style-name="P5" draw:layer="layout" svg:width="2.1cm" svg:height="0.017cm" svg:x="2.645cm" svg:y="27.749cm" svg:viewBox="0 0 2101 18" draw:points="0,18 2101,18 2101,0 0,0">
          <text:p/>
        </draw:polygon>
        <draw:polygon draw:style-name="gr4" draw:text-style-name="P5" draw:layer="layout" svg:width="0.017cm" svg:height="2.189cm" svg:x="4.745cm" svg:y="25.56cm" svg:viewBox="0 0 18 2190" draw:points="0,2190 18,2190 18,0 0,0">
          <text:p/>
        </draw:polygon>
        <draw:polygon draw:style-name="gr4" draw:text-style-name="P5" draw:layer="layout" svg:width="0.017cm" svg:height="0.017cm" svg:x="4.745cm" svg:y="27.749cm" svg:viewBox="0 0 18 18" draw:points="0,18 18,18 18,0 0,0">
          <text:p/>
        </draw:polygon>
        <draw:polygon draw:style-name="gr4" draw:text-style-name="P5" draw:layer="layout" svg:width="5.482cm" svg:height="0.017cm" svg:x="4.762cm" svg:y="27.749cm" svg:viewBox="0 0 5483 18" draw:points="0,18 5483,18 5483,0 0,0">
          <text:p/>
        </draw:polygon>
        <draw:polygon draw:style-name="gr4" draw:text-style-name="P5" draw:layer="layout" svg:width="0.017cm" svg:height="2.189cm" svg:x="10.244cm" svg:y="25.56cm" svg:viewBox="0 0 18 2190" draw:points="0,2190 18,2190 18,0 0,0">
          <text:p/>
        </draw:polygon>
        <draw:polygon draw:style-name="gr4" draw:text-style-name="P5" draw:layer="layout" svg:width="0.017cm" svg:height="0.017cm" svg:x="10.244cm" svg:y="27.749cm" svg:viewBox="0 0 18 18" draw:points="0,18 18,18 18,0 0,0">
          <text:p/>
        </draw:polygon>
        <draw:polygon draw:style-name="gr4" draw:text-style-name="P5" draw:layer="layout" svg:width="8.733cm" svg:height="0.017cm" svg:x="10.261cm" svg:y="27.749cm" svg:viewBox="0 0 8734 18" draw:points="0,18 8734,18 8734,0 0,0">
          <text:p/>
        </draw:polygon>
        <draw:polygon draw:style-name="gr4" draw:text-style-name="P5" draw:layer="layout" svg:width="0.017cm" svg:height="2.189cm" svg:x="18.994cm" svg:y="25.56cm" svg:viewBox="0 0 18 2190" draw:points="0,2190 18,2190 18,0 0,0">
          <text:p/>
        </draw:polygon>
        <draw:polygon draw:style-name="gr4" draw:text-style-name="P5" draw:layer="layout" svg:width="0.017cm" svg:height="0.017cm" svg:x="18.994cm" svg:y="27.749cm" svg:viewBox="0 0 18 18" draw:points="0,18 18,18 18,0 0,0">
          <text:p/>
        </draw:polygon>
        <draw:polygon draw:style-name="gr4" draw:text-style-name="P5" draw:layer="layout" svg:width="0.017cm" svg:height="0.017cm" svg:x="18.994cm" svg:y="27.749cm" svg:viewBox="0 0 18 18" draw:points="0,18 18,18 18,0 0,0">
          <text:p/>
        </draw:polygon>
        <draw:frame draw:style-name="gr3" draw:text-style-name="P4" draw:layer="layout" svg:width="7.051cm" svg:height="0.357cm" svg:x="10.444cm" svg:y="26.298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13.481/20 </text:span></text:p>
          </draw:text-box>
        </draw:frame>
        <draw:frame draw:style-name="gr3" draw:text-style-name="P4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433cm" svg:height="0.357cm" svg:x="4.945cm" svg:y="2.024cm">
          <draw:text-box>
            <text:p text:style-name="P2"><text:span text:style-name="T2">CLÍNICA <text:s/></text:span></text:p>
          </draw:text-box>
        </draw:frame>
        <draw:frame draw:style-name="gr3" draw:text-style-name="P4" draw:layer="layout" svg:width="1.568cm" svg:height="0.357cm" svg:x="4.945cm" svg:y="2.392cm">
          <draw:text-box>
            <text:p text:style-name="P2"><text:span text:style-name="T2">HORÁCIO </text:span></text:p>
          </draw:text-box>
        </draw:frame>
        <draw:frame draw:style-name="gr3" draw:text-style-name="P4" draw:layer="layout" svg:width="1.695cm" svg:height="0.357cm" svg:x="6.629cm" svg:y="2.392cm">
          <draw:text-box>
            <text:p text:style-name="P2"><text:span text:style-name="T2">FERREIRA </text:span></text:p>
          </draw:text-box>
        </draw:frame>
        <draw:frame draw:style-name="gr3" draw:text-style-name="P4" draw:layer="layout" svg:width="1.729cm" svg:height="0.357cm" svg:x="8.424cm" svg:y="2.39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531cm" svg:height="0.357cm" svg:x="4.945cm" svg:y="2.75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03cm" svg:height="0.357cm" svg:x="5.622cm" svg:y="2.756cm">
          <draw:text-box>
            <text:p text:style-name="P2"><text:span text:style-name="T2">ENDOSCOPIA </text:span></text:p>
          </draw:text-box>
        </draw:frame>
        <draw:frame draw:style-name="gr3" draw:text-style-name="P4" draw:layer="layout" svg:width="1.784cm" svg:height="0.357cm" svg:x="7.959cm" svg:y="2.756cm">
          <draw:text-box>
            <text:p text:style-name="P2"><text:span text:style-name="T2">DIGESTIVA </text:span></text:p>
          </draw:text-box>
        </draw:frame>
        <draw:frame draw:style-name="gr3" draw:text-style-name="P4" draw:layer="layout" svg:width="0.316cm" svg:height="0.357cm" svg:x="9.851cm" svg:y="2.756cm">
          <draw:text-box>
            <text:p text:style-name="P2"><text:span text:style-name="T2">E </text:span></text:p>
          </draw:text-box>
        </draw:frame>
        <draw:frame draw:style-name="gr3" draw:text-style-name="P4" draw:layer="layout" svg:width="3.719cm" svg:height="0.357cm" svg:x="4.945cm" svg:y="3.121cm">
          <draw:text-box>
            <text:p text:style-name="P2"><text:span text:style-name="T2">GASTROENTEROLOGIA </text:span></text:p>
          </draw:text-box>
        </draw:frame>
        <draw:frame draw:style-name="gr3" draw:text-style-name="P4" draw:layer="layout" svg:width="0.904cm" svg:height="0.357cm" svg:x="8.839cm" svg:y="3.121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9.889cm" svg:y="3.121cm">
          <draw:text-box>
            <text:p text:style-name="P2"><text:span text:style-name="T2">– </text:span></text:p>
          </draw:text-box>
        </draw:frame>
        <draw:frame draw:style-name="gr3" draw:text-style-name="P4" draw:layer="layout" svg:width="3.033cm" svg:height="0.357cm" svg:x="4.945cm" svg:y="3.485cm">
          <draw:text-box>
            <text:p text:style-name="P2"><text:span text:style-name="T2">EPP - NEOGASTRO </text:span></text:p>
          </draw:text-box>
        </draw:frame>
        <draw:frame draw:style-name="gr3" draw:text-style-name="P4" draw:layer="layout" svg:width="8.083cm" svg:height="0.357cm" svg:x="10.444cm" svg:y="2.024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2.39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2.39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2.39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2.392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2.392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2.3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2.392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2.392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192cm" svg:x="2.628cm" svg:y="2.015cm" svg:viewBox="0 0 18 2193" draw:points="0,2193 18,2193 18,0 0,0">
          <text:p/>
        </draw:polygon>
        <draw:polygon draw:style-name="gr4" draw:text-style-name="P5" draw:layer="layout" svg:width="0.017cm" svg:height="2.192cm" svg:x="4.745cm" svg:y="2.015cm" svg:viewBox="0 0 18 2193" draw:points="0,2193 18,2193 18,0 0,0">
          <text:p/>
        </draw:polygon>
        <draw:polygon draw:style-name="gr4" draw:text-style-name="P5" draw:layer="layout" svg:width="0.017cm" svg:height="2.192cm" svg:x="10.244cm" svg:y="2.015cm" svg:viewBox="0 0 18 2193" draw:points="0,2193 18,2193 18,0 0,0">
          <text:p/>
        </draw:polygon>
        <draw:polygon draw:style-name="gr4" draw:text-style-name="P5" draw:layer="layout" svg:width="0.017cm" svg:height="2.192cm" svg:x="18.994cm" svg:y="2.015cm" svg:viewBox="0 0 18 2193" draw:points="0,2193 18,2193 18,0 0,0">
          <text:p/>
        </draw:polygon>
        <draw:frame draw:style-name="gr3" draw:text-style-name="P4" draw:layer="layout" svg:width="7.051cm" svg:height="0.357cm" svg:x="10.444cm" svg:y="2.756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069cm" svg:height="0.357cm" svg:x="2.828cm" svg:y="4.234cm">
          <draw:text-box>
            <text:p text:style-name="P2"><text:span text:style-name="T2">043/16 </text:span></text:p>
          </draw:text-box>
        </draw:frame>
        <draw:frame draw:style-name="gr3" draw:text-style-name="P4" draw:layer="layout" svg:width="1.323cm" svg:height="0.357cm" svg:x="2.828cm" svg:y="4.59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441cm" svg:height="0.357cm" svg:x="2.828cm" svg:y="4.966cm">
          <draw:text-box>
            <text:p text:style-name="P2"><text:span text:style-name="T2">7.199/18) </text:span></text:p>
          </draw:text-box>
        </draw:frame>
        <draw:frame draw:style-name="gr3" draw:text-style-name="P4" draw:layer="layout" svg:width="5.035cm" svg:height="0.357cm" svg:x="4.945cm" svg:y="4.234cm">
          <draw:text-box>
            <text:p text:style-name="P2"><text:span text:style-name="T2">ELEVADORES VERSÁTIL LTDA – </text:span></text:p>
          </draw:text-box>
        </draw:frame>
        <draw:frame draw:style-name="gr3" draw:text-style-name="P4" draw:layer="layout" svg:width="0.565cm" svg:height="0.357cm" svg:x="4.945cm" svg:y="4.598cm">
          <draw:text-box>
            <text:p text:style-name="P2"><text:span text:style-name="T2">ME </text:span></text:p>
          </draw:text-box>
        </draw:frame>
        <draw:frame draw:style-name="gr3" draw:text-style-name="P4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03cm" svg:height="0.357cm" svg:x="10.444cm" svg:y="4.234cm">
          <draw:text-box>
            <text:p text:style-name="P2"><text:span text:style-name="T2">Manutenção preventiva e corretiva, com substituição de </text:span></text:p>
          </draw:text-box>
        </draw:frame>
        <draw:frame draw:style-name="gr3" draw:text-style-name="P4" draw:layer="layout" svg:width="0.946cm" svg:height="0.357cm" svg:x="10.444cm" svg:y="4.598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1.515cm" svg:y="4.598cm">
          <draw:text-box>
            <text:p text:style-name="P2"><text:span text:style-name="T2">e </text:span></text:p>
          </draw:text-box>
        </draw:frame>
        <draw:frame draw:style-name="gr3" draw:text-style-name="P4" draw:layer="layout" svg:width="2.009cm" svg:height="0.357cm" svg:x="11.908cm" svg:y="4.598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0.447cm" svg:height="0.357cm" svg:x="14.033cm" svg:y="4.59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407cm" svg:height="0.357cm" svg:x="14.605cm" svg:y="4.598cm">
          <draw:text-box>
            <text:p text:style-name="P2"><text:span text:style-name="T2">elevador, </text:span></text:p>
          </draw:text-box>
        </draw:frame>
        <draw:frame draw:style-name="gr3" draw:text-style-name="P4" draw:layer="layout" svg:width="0.607cm" svg:height="0.357cm" svg:x="16.116cm" svg:y="4.598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746cm" svg:height="0.357cm" svg:x="16.844cm" svg:y="4.598cm">
          <draw:text-box>
            <text:p text:style-name="P2"><text:span text:style-name="T2">passageiro, </text:span></text:p>
          </draw:text-box>
        </draw:frame>
        <draw:frame draw:style-name="gr3" draw:text-style-name="P4" draw:layer="layout" svg:width="8.448cm" svg:height="0.357cm" svg:x="10.444cm" svg:y="4.966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3" draw:text-style-name="P4" draw:layer="layout" svg:width="6.504cm" svg:height="0.357cm" svg:x="10.444cm" svg:y="5.33cm">
          <draw:text-box>
            <text:p text:style-name="P2"><text:span text:style-name="T2">Travessa do Sabugi, s/n, Nobre, Paulista/PE. </text:span></text:p>
          </draw:text-box>
        </draw:frame>
        <draw:polygon draw:style-name="gr4" draw:text-style-name="P5" draw:layer="layout" svg:width="0.017cm" svg:height="0.017cm" svg:x="2.628cm" svg:y="4.207cm" svg:viewBox="0 0 18 18" draw:points="0,18 18,18 18,0 0,0">
          <text:p/>
        </draw:polygon>
        <draw:polygon draw:style-name="gr4" draw:text-style-name="P5" draw:layer="layout" svg:width="2.1cm" svg:height="0.017cm" svg:x="2.645cm" svg:y="4.207cm" svg:viewBox="0 0 2101 18" draw:points="0,18 2101,18 2101,0 0,0">
          <text:p/>
        </draw:polygon>
        <draw:polygon draw:style-name="gr4" draw:text-style-name="P5" draw:layer="layout" svg:width="0.017cm" svg:height="0.017cm" svg:x="4.745cm" svg:y="4.207cm" svg:viewBox="0 0 18 18" draw:points="0,18 18,18 18,0 0,0">
          <text:p/>
        </draw:polygon>
        <draw:polygon draw:style-name="gr4" draw:text-style-name="P5" draw:layer="layout" svg:width="5.482cm" svg:height="0.017cm" svg:x="4.762cm" svg:y="4.207cm" svg:viewBox="0 0 5483 18" draw:points="0,18 5483,18 5483,0 0,0">
          <text:p/>
        </draw:polygon>
        <draw:polygon draw:style-name="gr4" draw:text-style-name="P5" draw:layer="layout" svg:width="0.017cm" svg:height="0.017cm" svg:x="10.244cm" svg:y="4.207cm" svg:viewBox="0 0 18 18" draw:points="0,18 18,18 18,0 0,0">
          <text:p/>
        </draw:polygon>
        <draw:polygon draw:style-name="gr4" draw:text-style-name="P5" draw:layer="layout" svg:width="8.733cm" svg:height="0.017cm" svg:x="10.261cm" svg:y="4.207cm" svg:viewBox="0 0 8734 18" draw:points="0,18 8734,18 8734,0 0,0">
          <text:p/>
        </draw:polygon>
        <draw:polygon draw:style-name="gr4" draw:text-style-name="P5" draw:layer="layout" svg:width="0.017cm" svg:height="0.017cm" svg:x="18.994cm" svg:y="4.207cm" svg:viewBox="0 0 18 18" draw:points="0,18 18,18 18,0 0,0">
          <text:p/>
        </draw:polygon>
        <draw:polygon draw:style-name="gr4" draw:text-style-name="P5" draw:layer="layout" svg:width="0.017cm" svg:height="1.829cm" svg:x="2.628cm" svg:y="4.224cm" svg:viewBox="0 0 18 1830" draw:points="0,1830 18,1830 18,0 0,0">
          <text:p/>
        </draw:polygon>
        <draw:polygon draw:style-name="gr4" draw:text-style-name="P5" draw:layer="layout" svg:width="0.017cm" svg:height="1.829cm" svg:x="4.745cm" svg:y="4.224cm" svg:viewBox="0 0 18 1830" draw:points="0,1830 18,1830 18,0 0,0">
          <text:p/>
        </draw:polygon>
        <draw:polygon draw:style-name="gr4" draw:text-style-name="P5" draw:layer="layout" svg:width="0.017cm" svg:height="1.829cm" svg:x="10.244cm" svg:y="4.224cm" svg:viewBox="0 0 18 1830" draw:points="0,1830 18,1830 18,0 0,0">
          <text:p/>
        </draw:polygon>
        <draw:polygon draw:style-name="gr4" draw:text-style-name="P5" draw:layer="layout" svg:width="0.017cm" svg:height="1.829cm" svg:x="18.994cm" svg:y="4.224cm" svg:viewBox="0 0 18 1830" draw:points="0,1830 18,1830 18,0 0,0">
          <text:p/>
        </draw:polygon>
        <draw:frame draw:style-name="gr3" draw:text-style-name="P4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6.08cm">
          <draw:text-box>
            <text:p text:style-name="P2"><text:span text:style-name="T2">074/16 </text:span></text:p>
          </draw:text-box>
        </draw:frame>
        <draw:frame draw:style-name="gr3" draw:text-style-name="P4" draw:layer="layout" svg:width="1.323cm" svg:height="0.357cm" svg:x="2.828cm" svg:y="6.444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6.808cm">
          <draw:text-box>
            <text:p text:style-name="P2"><text:span text:style-name="T2">15.211/17) </text:span></text:p>
          </draw:text-box>
        </draw:frame>
        <draw:frame draw:style-name="gr3" draw:text-style-name="P4" draw:layer="layout" svg:width="5.112cm" svg:height="0.357cm" svg:x="4.945cm" svg:y="6.08cm">
          <draw:text-box>
            <text:p text:style-name="P2"><text:span text:style-name="T2">DIBASA COMÉRCIO E SERVIÇOS </text:span></text:p>
          </draw:text-box>
        </draw:frame>
        <draw:frame draw:style-name="gr3" draw:text-style-name="P4" draw:layer="layout" svg:width="2.72cm" svg:height="0.357cm" svg:x="4.945cm" svg:y="6.444cm">
          <draw:text-box>
            <text:p text:style-name="P2"><text:span text:style-name="T2">TÉCNICOS LTDA. </text:span></text:p>
          </draw:text-box>
        </draw:frame>
        <draw:frame draw:style-name="gr3" draw:text-style-name="P4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03cm" svg:height="0.357cm" svg:x="10.444cm" svg:y="6.08cm">
          <draw:text-box>
            <text:p text:style-name="P2"><text:span text:style-name="T2">Manutenção preventiva e corretiva, com substituição de </text:span></text:p>
          </draw:text-box>
        </draw:frame>
        <draw:frame draw:style-name="gr3" draw:text-style-name="P4" draw:layer="layout" svg:width="0.946cm" svg:height="0.357cm" svg:x="10.444cm" svg:y="6.444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1.498cm" svg:y="6.444cm">
          <draw:text-box>
            <text:p text:style-name="P2"><text:span text:style-name="T2">e </text:span></text:p>
          </draw:text-box>
        </draw:frame>
        <draw:frame draw:style-name="gr3" draw:text-style-name="P4" draw:layer="layout" svg:width="2.098cm" svg:height="0.357cm" svg:x="11.879cm" svg:y="6.444cm">
          <draw:text-box>
            <text:p text:style-name="P2"><text:span text:style-name="T2">componentes, </text:span></text:p>
          </draw:text-box>
        </draw:frame>
        <draw:frame draw:style-name="gr3" draw:text-style-name="P4" draw:layer="layout" svg:width="1.941cm" svg:height="0.357cm" svg:x="14.08cm" svg:y="6.444cm">
          <draw:text-box>
            <text:p text:style-name="P2"><text:span text:style-name="T2">no <text:s/>elevador, </text:span></text:p>
          </draw:text-box>
        </draw:frame>
        <draw:frame draw:style-name="gr3" draw:text-style-name="P4" draw:layer="layout" svg:width="0.607cm" svg:height="0.357cm" svg:x="16.125cm" svg:y="6.444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746cm" svg:height="0.357cm" svg:x="16.844cm" svg:y="6.444cm">
          <draw:text-box>
            <text:p text:style-name="P2"><text:span text:style-name="T2">passageiro, </text:span></text:p>
          </draw:text-box>
        </draw:frame>
        <draw:frame draw:style-name="gr3" draw:text-style-name="P4" draw:layer="layout" svg:width="1.374cm" svg:height="0.357cm" svg:x="10.444cm" svg:y="6.808cm">
          <draw:text-box>
            <text:p text:style-name="P2"><text:span text:style-name="T2">instalado </text:span></text:p>
          </draw:text-box>
        </draw:frame>
        <draw:frame draw:style-name="gr3" draw:text-style-name="P4" draw:layer="layout" svg:width="0.447cm" svg:height="0.357cm" svg:x="11.917cm" svg:y="6.808cm">
          <draw:text-box>
            <text:p text:style-name="P2"><text:span text:style-name="T2">no </text:span></text:p>
          </draw:text-box>
        </draw:frame>
        <draw:frame draw:style-name="gr3" draw:text-style-name="P4" draw:layer="layout" svg:width="2.771cm" svg:height="0.357cm" svg:x="12.476cm" svg:y="6.808cm">
          <draw:text-box>
            <text:p text:style-name="P2"><text:span text:style-name="T2">Fórum <text:s/>Trabalhista </text:span></text:p>
          </draw:text-box>
        </draw:frame>
        <draw:frame draw:style-name="gr3" draw:text-style-name="P4" draw:layer="layout" svg:width="0.447cm" svg:height="0.357cm" svg:x="15.35cm" svg:y="6.8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cm" svg:height="0.357cm" svg:x="15.909cm" svg:y="6.808cm">
          <draw:text-box>
            <text:p text:style-name="P2"><text:span text:style-name="T2">Nazaré </text:span></text:p>
          </draw:text-box>
        </draw:frame>
        <draw:frame draw:style-name="gr3" draw:text-style-name="P4" draw:layer="layout" svg:width="0.447cm" svg:height="0.357cm" svg:x="17.137cm" svg:y="6.80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887cm" svg:height="0.357cm" svg:x="17.691cm" svg:y="6.808cm">
          <draw:text-box>
            <text:p text:style-name="P2"><text:span text:style-name="T2">Mata, </text:span></text:p>
          </draw:text-box>
        </draw:frame>
        <draw:frame draw:style-name="gr3" draw:text-style-name="P4" draw:layer="layout" svg:width="8.291cm" svg:height="0.357cm" svg:x="10.444cm" svg:y="7.172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3" draw:text-style-name="P4" draw:layer="layout" svg:width="2.961cm" svg:height="0.357cm" svg:x="10.444cm" svg:y="7.536cm">
          <draw:text-box>
            <text:p text:style-name="P2"><text:span text:style-name="T2">Nazaré da Mata/PE. </text:span></text:p>
          </draw:text-box>
        </draw:frame>
        <draw:polygon draw:style-name="gr4" draw:text-style-name="P5" draw:layer="layout" svg:width="0.017cm" svg:height="0.017cm" svg:x="2.628cm" svg:y="6.053cm" svg:viewBox="0 0 18 18" draw:points="0,18 18,18 18,0 0,0">
          <text:p/>
        </draw:polygon>
        <draw:polygon draw:style-name="gr4" draw:text-style-name="P5" draw:layer="layout" svg:width="2.1cm" svg:height="0.017cm" svg:x="2.645cm" svg:y="6.053cm" svg:viewBox="0 0 2101 18" draw:points="0,18 2101,18 2101,0 0,0">
          <text:p/>
        </draw:polygon>
        <draw:polygon draw:style-name="gr4" draw:text-style-name="P5" draw:layer="layout" svg:width="0.017cm" svg:height="0.017cm" svg:x="4.745cm" svg:y="6.053cm" svg:viewBox="0 0 18 18" draw:points="0,18 18,18 18,0 0,0">
          <text:p/>
        </draw:polygon>
        <draw:polygon draw:style-name="gr4" draw:text-style-name="P5" draw:layer="layout" svg:width="5.482cm" svg:height="0.017cm" svg:x="4.762cm" svg:y="6.053cm" svg:viewBox="0 0 5483 18" draw:points="0,18 5483,18 5483,0 0,0">
          <text:p/>
        </draw:polygon>
        <draw:polygon draw:style-name="gr4" draw:text-style-name="P5" draw:layer="layout" svg:width="0.017cm" svg:height="0.017cm" svg:x="10.244cm" svg:y="6.053cm" svg:viewBox="0 0 18 18" draw:points="0,18 18,18 18,0 0,0">
          <text:p/>
        </draw:polygon>
        <draw:polygon draw:style-name="gr4" draw:text-style-name="P5" draw:layer="layout" svg:width="8.733cm" svg:height="0.017cm" svg:x="10.261cm" svg:y="6.053cm" svg:viewBox="0 0 8734 18" draw:points="0,18 8734,18 8734,0 0,0">
          <text:p/>
        </draw:polygon>
        <draw:polygon draw:style-name="gr4" draw:text-style-name="P5" draw:layer="layout" svg:width="0.017cm" svg:height="0.017cm" svg:x="18.994cm" svg:y="6.053cm" svg:viewBox="0 0 18 18" draw:points="0,18 18,18 18,0 0,0">
          <text:p/>
        </draw:polygon>
        <draw:polygon draw:style-name="gr4" draw:text-style-name="P5" draw:layer="layout" svg:width="0.017cm" svg:height="2.189cm" svg:x="2.628cm" svg:y="6.07cm" svg:viewBox="0 0 18 2190" draw:points="0,2190 18,2190 18,0 0,0">
          <text:p/>
        </draw:polygon>
        <draw:polygon draw:style-name="gr4" draw:text-style-name="P5" draw:layer="layout" svg:width="0.017cm" svg:height="2.189cm" svg:x="4.745cm" svg:y="6.07cm" svg:viewBox="0 0 18 2190" draw:points="0,2190 18,2190 18,0 0,0">
          <text:p/>
        </draw:polygon>
        <draw:polygon draw:style-name="gr4" draw:text-style-name="P5" draw:layer="layout" svg:width="0.017cm" svg:height="2.189cm" svg:x="10.244cm" svg:y="6.07cm" svg:viewBox="0 0 18 2190" draw:points="0,2190 18,2190 18,0 0,0">
          <text:p/>
        </draw:polygon>
        <draw:polygon draw:style-name="gr4" draw:text-style-name="P5" draw:layer="layout" svg:width="0.017cm" svg:height="2.189cm" svg:x="18.994cm" svg:y="6.07cm" svg:viewBox="0 0 18 2190" draw:points="0,2190 18,2190 18,0 0,0">
          <text:p/>
        </draw:polygon>
        <draw:frame draw:style-name="gr3" draw:text-style-name="P4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8.285cm">
          <draw:text-box>
            <text:p text:style-name="P2"><text:span text:style-name="T2">017/17 </text:span></text:p>
          </draw:text-box>
        </draw:frame>
        <draw:frame draw:style-name="gr3" draw:text-style-name="P4" draw:layer="layout" svg:width="1.323cm" svg:height="0.357cm" svg:x="2.828cm" svg:y="8.649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441cm" svg:height="0.357cm" svg:x="2.828cm" svg:y="9.018cm">
          <draw:text-box>
            <text:p text:style-name="P2"><text:span text:style-name="T2">3.481/18) </text:span></text:p>
          </draw:text-box>
        </draw:frame>
        <draw:frame draw:style-name="gr3" draw:text-style-name="P4" draw:layer="layout" svg:width="4.82cm" svg:height="0.357cm" svg:x="4.945cm" svg:y="8.285cm">
          <draw:text-box>
            <text:p text:style-name="P2"><text:span text:style-name="T2">ELEVADORES MÁSTER LTDA – </text:span></text:p>
          </draw:text-box>
        </draw:frame>
        <draw:frame draw:style-name="gr3" draw:text-style-name="P4" draw:layer="layout" svg:width="0.565cm" svg:height="0.357cm" svg:x="4.945cm" svg:y="8.649cm">
          <draw:text-box>
            <text:p text:style-name="P2"><text:span text:style-name="T2">ME </text:span></text:p>
          </draw:text-box>
        </draw:frame>
        <draw:frame draw:style-name="gr3" draw:text-style-name="P4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32cm" svg:height="0.357cm" svg:x="10.444cm" svg:y="8.285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3" draw:text-style-name="P4" draw:layer="layout" svg:width="7.969cm" svg:height="0.357cm" svg:x="10.444cm" svg:y="8.649cm">
          <draw:text-box>
            <text:p text:style-name="P2"><text:span text:style-name="T2">peças no elevador, tipo passageiro, instalado no Fórum </text:span></text:p>
          </draw:text-box>
        </draw:frame>
        <draw:frame draw:style-name="gr3" draw:text-style-name="P4" draw:layer="layout" svg:width="5.336cm" svg:height="0.357cm" svg:x="10.444cm" svg:y="9.018cm">
          <draw:text-box>
            <text:p text:style-name="P2"><text:span text:style-name="T2">Trabalhista de Olinda deste Tribunal. </text:span></text:p>
          </draw:text-box>
        </draw:frame>
        <draw:polygon draw:style-name="gr4" draw:text-style-name="P5" draw:layer="layout" svg:width="0.017cm" svg:height="0.017cm" svg:x="2.628cm" svg:y="8.259cm" svg:viewBox="0 0 18 18" draw:points="0,18 18,18 18,0 0,0">
          <text:p/>
        </draw:polygon>
        <draw:polygon draw:style-name="gr4" draw:text-style-name="P5" draw:layer="layout" svg:width="2.1cm" svg:height="0.017cm" svg:x="2.645cm" svg:y="8.259cm" svg:viewBox="0 0 2101 18" draw:points="0,18 2101,18 2101,0 0,0">
          <text:p/>
        </draw:polygon>
        <draw:polygon draw:style-name="gr4" draw:text-style-name="P5" draw:layer="layout" svg:width="0.017cm" svg:height="0.017cm" svg:x="4.745cm" svg:y="8.259cm" svg:viewBox="0 0 18 18" draw:points="0,18 18,18 18,0 0,0">
          <text:p/>
        </draw:polygon>
        <draw:polygon draw:style-name="gr4" draw:text-style-name="P5" draw:layer="layout" svg:width="5.482cm" svg:height="0.017cm" svg:x="4.762cm" svg:y="8.259cm" svg:viewBox="0 0 5483 18" draw:points="0,18 5483,18 5483,0 0,0">
          <text:p/>
        </draw:polygon>
        <draw:polygon draw:style-name="gr4" draw:text-style-name="P5" draw:layer="layout" svg:width="0.017cm" svg:height="0.017cm" svg:x="10.244cm" svg:y="8.259cm" svg:viewBox="0 0 18 18" draw:points="0,18 18,18 18,0 0,0">
          <text:p/>
        </draw:polygon>
        <draw:polygon draw:style-name="gr4" draw:text-style-name="P5" draw:layer="layout" svg:width="8.733cm" svg:height="0.017cm" svg:x="10.261cm" svg:y="8.259cm" svg:viewBox="0 0 8734 18" draw:points="0,18 8734,18 8734,0 0,0">
          <text:p/>
        </draw:polygon>
        <draw:polygon draw:style-name="gr4" draw:text-style-name="P5" draw:layer="layout" svg:width="0.017cm" svg:height="0.017cm" svg:x="18.994cm" svg:y="8.259cm" svg:viewBox="0 0 18 18" draw:points="0,18 18,18 18,0 0,0">
          <text:p/>
        </draw:polygon>
        <draw:polygon draw:style-name="gr4" draw:text-style-name="P5" draw:layer="layout" svg:width="0.017cm" svg:height="1.46cm" svg:x="2.628cm" svg:y="8.276cm" svg:viewBox="0 0 18 1461" draw:points="0,1461 18,1461 18,0 0,0">
          <text:p/>
        </draw:polygon>
        <draw:polygon draw:style-name="gr4" draw:text-style-name="P5" draw:layer="layout" svg:width="0.017cm" svg:height="1.46cm" svg:x="4.745cm" svg:y="8.276cm" svg:viewBox="0 0 18 1461" draw:points="0,1461 18,1461 18,0 0,0">
          <text:p/>
        </draw:polygon>
        <draw:polygon draw:style-name="gr4" draw:text-style-name="P5" draw:layer="layout" svg:width="0.017cm" svg:height="1.46cm" svg:x="10.244cm" svg:y="8.276cm" svg:viewBox="0 0 18 1461" draw:points="0,1461 18,1461 18,0 0,0">
          <text:p/>
        </draw:polygon>
        <draw:polygon draw:style-name="gr4" draw:text-style-name="P5" draw:layer="layout" svg:width="0.017cm" svg:height="1.46cm" svg:x="18.994cm" svg:y="8.276cm" svg:viewBox="0 0 18 1461" draw:points="0,1461 18,1461 18,0 0,0">
          <text:p/>
        </draw:polygon>
        <draw:frame draw:style-name="gr3" draw:text-style-name="P4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0.131cm">
          <draw:text-box>
            <text:p text:style-name="P2"><text:span text:style-name="T2">16.203/17 </text:span></text:p>
          </draw:text-box>
        </draw:frame>
        <draw:frame draw:style-name="gr3" draw:text-style-name="P4" draw:layer="layout" svg:width="5.243cm" svg:height="0.357cm" svg:x="4.945cm" svg:y="9.763cm">
          <draw:text-box>
            <text:p text:style-name="P2"><text:span text:style-name="T2">ELEVADORES SUPER LTDA - EPP </text:span></text:p>
          </draw:text-box>
        </draw:frame>
        <draw:frame draw:style-name="gr3" draw:text-style-name="P4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58cm" svg:height="0.357cm" svg:x="10.444cm" svg:y="9.763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26cm" svg:y="9.7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12.302cm" svg:y="9.763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4.271cm" svg:y="9.763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5.955cm" svg:y="9.763cm">
          <draw:text-box>
            <text:p text:style-name="P2"><text:span text:style-name="T2">e </text:span></text:p>
          </draw:text-box>
        </draw:frame>
        <draw:frame draw:style-name="gr3" draw:text-style-name="P4" draw:layer="layout" svg:width="1.407cm" svg:height="0.357cm" svg:x="16.353cm" svg:y="9.763cm">
          <draw:text-box>
            <text:p text:style-name="P2"><text:span text:style-name="T2">corretiva, </text:span></text:p>
          </draw:text-box>
        </draw:frame>
        <draw:frame draw:style-name="gr3" draw:text-style-name="P4" draw:layer="layout" svg:width="0.692cm" svg:height="0.357cm" svg:x="17.882cm" svg:y="9.763cm">
          <draw:text-box>
            <text:p text:style-name="P2"><text:span text:style-name="T2">com </text:span></text:p>
          </draw:text-box>
        </draw:frame>
        <draw:frame draw:style-name="gr3" draw:text-style-name="P4" draw:layer="layout" svg:width="8.13cm" svg:height="0.357cm" svg:x="10.444cm" svg:y="10.131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3" draw:text-style-name="P4" draw:layer="layout" svg:width="8.384cm" svg:height="0.357cm" svg:x="10.444cm" svg:y="10.495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3" draw:text-style-name="P4" draw:layer="layout" svg:width="1.67cm" svg:height="0.357cm" svg:x="10.444cm" svg:y="10.859cm">
          <draw:text-box>
            <text:p text:style-name="P2"><text:span text:style-name="T2">Informática </text:span></text:p>
          </draw:text-box>
        </draw:frame>
        <draw:frame draw:style-name="gr3" draw:text-style-name="P4" draw:layer="layout" svg:width="0.874cm" svg:height="0.357cm" svg:x="12.442cm" svg:y="10.859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336cm" svg:height="0.357cm" svg:x="13.64cm" svg:y="10.859cm">
          <draw:text-box>
            <text:p text:style-name="P2"><text:span text:style-name="T2">Tribunal, </text:span></text:p>
          </draw:text-box>
        </draw:frame>
        <draw:frame draw:style-name="gr3" draw:text-style-name="P4" draw:layer="layout" svg:width="1.518cm" svg:height="0.357cm" svg:x="15.282cm" svg:y="10.859cm">
          <draw:text-box>
            <text:p text:style-name="P2"><text:span text:style-name="T2">localizado </text:span></text:p>
          </draw:text-box>
        </draw:frame>
        <draw:frame draw:style-name="gr3" draw:text-style-name="P4" draw:layer="layout" svg:width="0.447cm" svg:height="0.357cm" svg:x="17.124cm" svg:y="10.859cm">
          <draw:text-box>
            <text:p text:style-name="P2"><text:span text:style-name="T2">na </text:span></text:p>
          </draw:text-box>
        </draw:frame>
        <draw:frame draw:style-name="gr3" draw:text-style-name="P4" draw:layer="layout" svg:width="0.675cm" svg:height="0.357cm" svg:x="17.899cm" svg:y="10.859cm">
          <draw:text-box>
            <text:p text:style-name="P2"><text:span text:style-name="T2">Rua </text:span></text:p>
          </draw:text-box>
        </draw:frame>
        <draw:frame draw:style-name="gr3" draw:text-style-name="P4" draw:layer="layout" svg:width="6.31cm" svg:height="0.357cm" svg:x="10.444cm" svg:y="11.223cm">
          <draw:text-box>
            <text:p text:style-name="P2"><text:span text:style-name="T2">Motocolombó, nº 310, Afogados, Recife/PE. </text:span></text:p>
          </draw:text-box>
        </draw:frame>
        <draw:polygon draw:style-name="gr4" draw:text-style-name="P5" draw:layer="layout" svg:width="0.017cm" svg:height="0.017cm" svg:x="2.628cm" svg:y="9.736cm" svg:viewBox="0 0 18 18" draw:points="0,18 18,18 18,0 0,0">
          <text:p/>
        </draw:polygon>
        <draw:polygon draw:style-name="gr4" draw:text-style-name="P5" draw:layer="layout" svg:width="2.1cm" svg:height="0.017cm" svg:x="2.645cm" svg:y="9.736cm" svg:viewBox="0 0 2101 18" draw:points="0,18 2101,18 2101,0 0,0">
          <text:p/>
        </draw:polygon>
        <draw:polygon draw:style-name="gr4" draw:text-style-name="P5" draw:layer="layout" svg:width="0.017cm" svg:height="0.017cm" svg:x="4.745cm" svg:y="9.736cm" svg:viewBox="0 0 18 18" draw:points="0,18 18,18 18,0 0,0">
          <text:p/>
        </draw:polygon>
        <draw:polygon draw:style-name="gr4" draw:text-style-name="P5" draw:layer="layout" svg:width="5.482cm" svg:height="0.017cm" svg:x="4.762cm" svg:y="9.736cm" svg:viewBox="0 0 5483 18" draw:points="0,18 5483,18 5483,0 0,0">
          <text:p/>
        </draw:polygon>
        <draw:polygon draw:style-name="gr4" draw:text-style-name="P5" draw:layer="layout" svg:width="0.017cm" svg:height="0.017cm" svg:x="10.244cm" svg:y="9.736cm" svg:viewBox="0 0 18 18" draw:points="0,18 18,18 18,0 0,0">
          <text:p/>
        </draw:polygon>
        <draw:polygon draw:style-name="gr4" draw:text-style-name="P5" draw:layer="layout" svg:width="8.733cm" svg:height="0.017cm" svg:x="10.261cm" svg:y="9.736cm" svg:viewBox="0 0 8734 18" draw:points="0,18 8734,18 8734,0 0,0">
          <text:p/>
        </draw:polygon>
        <draw:polygon draw:style-name="gr4" draw:text-style-name="P5" draw:layer="layout" svg:width="0.017cm" svg:height="0.017cm" svg:x="18.994cm" svg:y="9.736cm" svg:viewBox="0 0 18 18" draw:points="0,18 18,18 18,0 0,0">
          <text:p/>
        </draw:polygon>
        <draw:polygon draw:style-name="gr4" draw:text-style-name="P5" draw:layer="layout" svg:width="0.017cm" svg:height="2.193cm" svg:x="2.628cm" svg:y="9.753cm" svg:viewBox="0 0 18 2194" draw:points="0,2194 18,2194 18,0 0,0">
          <text:p/>
        </draw:polygon>
        <draw:polygon draw:style-name="gr4" draw:text-style-name="P5" draw:layer="layout" svg:width="0.017cm" svg:height="2.193cm" svg:x="4.745cm" svg:y="9.753cm" svg:viewBox="0 0 18 2194" draw:points="0,2194 18,2194 18,0 0,0">
          <text:p/>
        </draw:polygon>
        <draw:polygon draw:style-name="gr4" draw:text-style-name="P5" draw:layer="layout" svg:width="0.017cm" svg:height="2.193cm" svg:x="10.244cm" svg:y="9.753cm" svg:viewBox="0 0 18 2194" draw:points="0,2194 18,2194 18,0 0,0">
          <text:p/>
        </draw:polygon>
        <draw:polygon draw:style-name="gr4" draw:text-style-name="P5" draw:layer="layout" svg:width="0.017cm" svg:height="2.193cm" svg:x="18.994cm" svg:y="9.753cm" svg:viewBox="0 0 18 2194" draw:points="0,2194 18,2194 18,0 0,0">
          <text:p/>
        </draw:polygon>
        <draw:frame draw:style-name="gr3" draw:text-style-name="P4" draw:layer="layout" svg:width="0.316cm" svg:height="0.357cm" svg:x="10.444cm" svg:y="11.5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6cm" svg:height="0.357cm" svg:x="2.828cm" svg:y="11.972cm">
          <draw:text-box>
            <text:p text:style-name="P2"><text:span text:style-name="T2">PROAD <text:s/></text:span></text:p>
          </draw:text-box>
        </draw:frame>
        <draw:frame draw:style-name="gr3" draw:text-style-name="P4" draw:layer="layout" svg:width="1.069cm" svg:height="0.357cm" svg:x="2.828cm" svg:y="12.336cm">
          <draw:text-box>
            <text:p text:style-name="P2"><text:span text:style-name="T2">19.575 </text:span></text:p>
          </draw:text-box>
        </draw:frame>
        <draw:frame draw:style-name="gr3" draw:text-style-name="P4" draw:layer="layout" svg:width="1.632cm" svg:height="0.357cm" svg:x="2.828cm" svg:y="12.701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13.069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13.433cm">
          <draw:text-box>
            <text:p text:style-name="P2"><text:span text:style-name="T2">12.060/18 </text:span></text:p>
          </draw:text-box>
        </draw:frame>
        <draw:frame draw:style-name="gr3" draw:text-style-name="P4" draw:layer="layout" svg:width="4.591cm" svg:height="0.357cm" svg:x="4.945cm" svg:y="11.972cm">
          <draw:text-box>
            <text:p text:style-name="P2"><text:span text:style-name="T2">ELEVADORES SUPER LTDA – </text:span></text:p>
          </draw:text-box>
        </draw:frame>
        <draw:frame draw:style-name="gr3" draw:text-style-name="P4" draw:layer="layout" svg:width="0.726cm" svg:height="0.357cm" svg:x="4.945cm" svg:y="12.336cm">
          <draw:text-box>
            <text:p text:style-name="P2"><text:span text:style-name="T2">EPP </text:span></text:p>
          </draw:text-box>
        </draw:frame>
        <draw:frame draw:style-name="gr3" draw:text-style-name="P4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03cm" svg:height="0.357cm" svg:x="10.444cm" svg:y="11.972cm">
          <draw:text-box>
            <text:p text:style-name="P2"><text:span text:style-name="T2">Manutenção preventiva e corretiva, com substituição de </text:span></text:p>
          </draw:text-box>
        </draw:frame>
        <draw:frame draw:style-name="gr3" draw:text-style-name="P4" draw:layer="layout" svg:width="8.16cm" svg:height="0.357cm" svg:x="10.444cm" svg:y="12.336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3" draw:text-style-name="P4" draw:layer="layout" svg:width="1.052cm" svg:height="0.357cm" svg:x="10.444cm" svg:y="12.701cm">
          <draw:text-box>
            <text:p text:style-name="P2"><text:span text:style-name="T2">(cinco) </text:span></text:p>
          </draw:text-box>
        </draw:frame>
        <draw:frame draw:style-name="gr3" draw:text-style-name="P4" draw:layer="layout" svg:width="1.746cm" svg:height="0.357cm" svg:x="11.65cm" svg:y="12.701cm">
          <draw:text-box>
            <text:p text:style-name="P2"><text:span text:style-name="T2">elevadores, </text:span></text:p>
          </draw:text-box>
        </draw:frame>
        <draw:frame draw:style-name="gr3" draw:text-style-name="P4" draw:layer="layout" svg:width="0.607cm" svg:height="0.357cm" svg:x="13.542cm" svg:y="12.701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746cm" svg:height="0.357cm" svg:x="14.309cm" svg:y="12.701cm">
          <draw:text-box>
            <text:p text:style-name="P2"><text:span text:style-name="T2">passageiro, </text:span></text:p>
          </draw:text-box>
        </draw:frame>
        <draw:frame draw:style-name="gr3" draw:text-style-name="P4" draw:layer="layout" svg:width="0.692cm" svg:height="0.357cm" svg:x="16.192cm" svg:y="12.701cm">
          <draw:text-box>
            <text:p text:style-name="P2"><text:span text:style-name="T2">sem </text:span></text:p>
          </draw:text-box>
        </draw:frame>
        <draw:frame draw:style-name="gr3" draw:text-style-name="P4" draw:layer="layout" svg:width="0.929cm" svg:height="0.357cm" svg:x="17.043cm" svg:y="12.701cm">
          <draw:text-box>
            <text:p text:style-name="P2"><text:span text:style-name="T2">casas </text:span></text:p>
          </draw:text-box>
        </draw:frame>
        <draw:frame draw:style-name="gr3" draw:text-style-name="P4" draw:layer="layout" svg:width="0.447cm" svg:height="0.357cm" svg:x="18.127cm" svg:y="12.70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64cm" svg:height="0.357cm" svg:x="10.444cm" svg:y="13.069cm">
          <draw:text-box>
            <text:p text:style-name="P2"><text:span text:style-name="T2">máquinas, </text:span></text:p>
          </draw:text-box>
        </draw:frame>
        <draw:frame draw:style-name="gr3" draw:text-style-name="P4" draw:layer="layout" svg:width="0.447cm" svg:height="0.357cm" svg:x="12.128cm" svg:y="13.06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68cm" svg:height="0.357cm" svg:x="12.696cm" svg:y="13.069cm">
          <draw:text-box>
            <text:p text:style-name="P2"><text:span text:style-name="T2">fabricação </text:span></text:p>
          </draw:text-box>
        </draw:frame>
        <draw:frame draw:style-name="gr3" draw:text-style-name="P4" draw:layer="layout" svg:width="0.447cm" svg:height="0.357cm" svg:x="14.376cm" svg:y="13.069cm">
          <draw:text-box>
            <text:p text:style-name="P2"><text:span text:style-name="T2">da </text:span></text:p>
          </draw:text-box>
        </draw:frame>
        <draw:frame draw:style-name="gr3" draw:text-style-name="P4" draw:layer="layout" svg:width="1.264cm" svg:height="0.357cm" svg:x="14.944cm" svg:y="13.069cm">
          <draw:text-box>
            <text:p text:style-name="P2"><text:span text:style-name="T2">Hyundai </text:span></text:p>
          </draw:text-box>
        </draw:frame>
        <draw:frame draw:style-name="gr3" draw:text-style-name="P4" draw:layer="layout" svg:width="1.691cm" svg:height="0.357cm" svg:x="16.328cm" svg:y="13.069cm">
          <draw:text-box>
            <text:p text:style-name="P2"><text:span text:style-name="T2">Elevadores </text:span></text:p>
          </draw:text-box>
        </draw:frame>
        <draw:frame draw:style-name="gr3" draw:text-style-name="P4" draw:layer="layout" svg:width="0.447cm" svg:height="0.357cm" svg:x="18.131cm" svg:y="13.069cm">
          <draw:text-box>
            <text:p text:style-name="P2"><text:span text:style-name="T2">do </text:span></text:p>
          </draw:text-box>
        </draw:frame>
        <draw:frame draw:style-name="gr3" draw:text-style-name="P4" draw:layer="layout" svg:width="7.897cm" svg:height="0.357cm" svg:x="10.444cm" svg:y="13.433cm">
          <draw:text-box>
            <text:p text:style-name="P2"><text:span text:style-name="T2">Brasil, sendo 03 (três) instalados no Edifício-Sede e 02 </text:span></text:p>
          </draw:text-box>
        </draw:frame>
        <draw:frame draw:style-name="gr3" draw:text-style-name="P4" draw:layer="layout" svg:width="7.402cm" svg:height="0.357cm" svg:x="10.444cm" svg:y="13.797cm">
          <draw:text-box>
            <text:p text:style-name="P2"><text:span text:style-name="T2">(dois) instalados no Edifício-Anexo I deste Tribunal. </text:span></text:p>
          </draw:text-box>
        </draw:frame>
        <draw:frame draw:style-name="gr3" draw:text-style-name="P4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11.946cm" svg:viewBox="0 0 18 18" draw:points="0,18 18,18 18,0 0,0">
          <text:p/>
        </draw:polygon>
        <draw:polygon draw:style-name="gr4" draw:text-style-name="P5" draw:layer="layout" svg:width="2.1cm" svg:height="0.017cm" svg:x="2.645cm" svg:y="11.946cm" svg:viewBox="0 0 2101 18" draw:points="0,18 2101,18 2101,0 0,0">
          <text:p/>
        </draw:polygon>
        <draw:polygon draw:style-name="gr4" draw:text-style-name="P5" draw:layer="layout" svg:width="0.017cm" svg:height="0.017cm" svg:x="4.745cm" svg:y="11.946cm" svg:viewBox="0 0 18 18" draw:points="0,18 18,18 18,0 0,0">
          <text:p/>
        </draw:polygon>
        <draw:polygon draw:style-name="gr4" draw:text-style-name="P5" draw:layer="layout" svg:width="5.482cm" svg:height="0.017cm" svg:x="4.762cm" svg:y="11.946cm" svg:viewBox="0 0 5483 18" draw:points="0,18 5483,18 5483,0 0,0">
          <text:p/>
        </draw:polygon>
        <draw:polygon draw:style-name="gr4" draw:text-style-name="P5" draw:layer="layout" svg:width="0.017cm" svg:height="0.017cm" svg:x="10.244cm" svg:y="11.946cm" svg:viewBox="0 0 18 18" draw:points="0,18 18,18 18,0 0,0">
          <text:p/>
        </draw:polygon>
        <draw:polygon draw:style-name="gr4" draw:text-style-name="P5" draw:layer="layout" svg:width="8.733cm" svg:height="0.017cm" svg:x="10.261cm" svg:y="11.946cm" svg:viewBox="0 0 8734 18" draw:points="0,18 8734,18 8734,0 0,0">
          <text:p/>
        </draw:polygon>
        <draw:polygon draw:style-name="gr4" draw:text-style-name="P5" draw:layer="layout" svg:width="0.017cm" svg:height="0.017cm" svg:x="18.994cm" svg:y="11.946cm" svg:viewBox="0 0 18 18" draw:points="0,18 18,18 18,0 0,0">
          <text:p/>
        </draw:polygon>
        <draw:polygon draw:style-name="gr4" draw:text-style-name="P5" draw:layer="layout" svg:width="0.017cm" svg:height="2.921cm" svg:x="2.628cm" svg:y="11.963cm" svg:viewBox="0 0 18 2922" draw:points="0,2922 18,2922 18,0 0,0">
          <text:p/>
        </draw:polygon>
        <draw:polygon draw:style-name="gr4" draw:text-style-name="P5" draw:layer="layout" svg:width="0.017cm" svg:height="2.921cm" svg:x="4.745cm" svg:y="11.963cm" svg:viewBox="0 0 18 2922" draw:points="0,2922 18,2922 18,0 0,0">
          <text:p/>
        </draw:polygon>
        <draw:polygon draw:style-name="gr4" draw:text-style-name="P5" draw:layer="layout" svg:width="0.017cm" svg:height="2.921cm" svg:x="10.244cm" svg:y="11.963cm" svg:viewBox="0 0 18 2922" draw:points="0,2922 18,2922 18,0 0,0">
          <text:p/>
        </draw:polygon>
        <draw:polygon draw:style-name="gr4" draw:text-style-name="P5" draw:layer="layout" svg:width="0.017cm" svg:height="2.921cm" svg:x="18.994cm" svg:y="11.963cm" svg:viewBox="0 0 18 2922" draw:points="0,2922 18,2922 18,0 0,0">
          <text:p/>
        </draw:polygon>
        <draw:frame draw:style-name="gr3" draw:text-style-name="P4" draw:layer="layout" svg:width="0.316cm" svg:height="0.357cm" svg:x="10.444cm" svg:y="14.5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4.9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5.274cm">
          <draw:text-box>
            <text:p text:style-name="P2"><text:span text:style-name="T2">23.026/18 </text:span></text:p>
          </draw:text-box>
        </draw:frame>
        <draw:frame draw:style-name="gr3" draw:text-style-name="P4" draw:layer="layout" svg:width="5.065cm" svg:height="0.357cm" svg:x="4.945cm" svg:y="14.91cm">
          <draw:text-box>
            <text:p text:style-name="P2"><text:span text:style-name="T2">ENERGIZA ENGENHARIA LTDA – </text:span></text:p>
          </draw:text-box>
        </draw:frame>
        <draw:frame draw:style-name="gr3" draw:text-style-name="P4" draw:layer="layout" svg:width="0.565cm" svg:height="0.357cm" svg:x="4.945cm" svg:y="15.274cm">
          <draw:text-box>
            <text:p text:style-name="P2"><text:span text:style-name="T2">ME </text:span></text:p>
          </draw:text-box>
        </draw:frame>
        <draw:frame draw:style-name="gr3" draw:text-style-name="P4" draw:layer="layout" svg:width="0.316cm" svg:height="0.357cm" svg:x="4.945cm" svg:y="15.6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848cm" svg:height="0.357cm" svg:x="10.444cm" svg:y="14.91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052cm" svg:height="0.357cm" svg:x="12.45cm" svg:y="14.91cm">
          <draw:text-box>
            <text:p text:style-name="P2"><text:span text:style-name="T2">predial </text:span></text:p>
          </draw:text-box>
        </draw:frame>
        <draw:frame draw:style-name="gr3" draw:text-style-name="P4" draw:layer="layout" svg:width="1.763cm" svg:height="0.357cm" svg:x="13.661cm" svg:y="14.91cm">
          <draw:text-box>
            <text:p text:style-name="P2"><text:span text:style-name="T2">(preventiva, </text:span></text:p>
          </draw:text-box>
        </draw:frame>
        <draw:frame draw:style-name="gr3" draw:text-style-name="P4" draw:layer="layout" svg:width="1.463cm" svg:height="0.357cm" svg:x="15.579cm" svg:y="14.91cm">
          <draw:text-box>
            <text:p text:style-name="P2"><text:span text:style-name="T2">detectiva, </text:span></text:p>
          </draw:text-box>
        </draw:frame>
        <draw:frame draw:style-name="gr3" draw:text-style-name="P4" draw:layer="layout" svg:width="1.391cm" svg:height="0.357cm" svg:x="17.196cm" svg:y="14.91cm">
          <draw:text-box>
            <text:p text:style-name="P2"><text:span text:style-name="T2">preditiva, </text:span></text:p>
          </draw:text-box>
        </draw:frame>
        <draw:frame draw:style-name="gr3" draw:text-style-name="P4" draw:layer="layout" svg:width="8.177cm" svg:height="0.357cm" svg:x="10.444cm" svg:y="15.274cm">
          <draw:text-box>
            <text:p text:style-name="P2"><text:span text:style-name="T2">corretiva e eventuais de reparação e modernização) com </text:span></text:p>
          </draw:text-box>
        </draw:frame>
        <draw:frame draw:style-name="gr3" draw:text-style-name="P4" draw:layer="layout" svg:width="8.1cm" svg:height="0.357cm" svg:x="10.444cm" svg:y="15.638cm">
          <draw:text-box>
            <text:p text:style-name="P2"><text:span text:style-name="T2">fornecimento de materiais, peças e mão de obra para as </text:span></text:p>
          </draw:text-box>
        </draw:frame>
        <draw:frame draw:style-name="gr3" draw:text-style-name="P4" draw:layer="layout" svg:width="7.271cm" svg:height="0.357cm" svg:x="10.444cm" svg:y="16.007cm">
          <draw:text-box>
            <text:p text:style-name="P2"><text:span text:style-name="T2">edificações que compõem o Pólo 1 deste Tribunal. </text:span></text:p>
          </draw:text-box>
        </draw:frame>
        <draw:polygon draw:style-name="gr4" draw:text-style-name="P5" draw:layer="layout" svg:width="0.017cm" svg:height="0.017cm" svg:x="2.628cm" svg:y="14.884cm" svg:viewBox="0 0 18 18" draw:points="0,18 18,18 18,0 0,0">
          <text:p/>
        </draw:polygon>
        <draw:polygon draw:style-name="gr4" draw:text-style-name="P5" draw:layer="layout" svg:width="2.1cm" svg:height="0.017cm" svg:x="2.645cm" svg:y="14.884cm" svg:viewBox="0 0 2101 18" draw:points="0,18 2101,18 2101,0 0,0">
          <text:p/>
        </draw:polygon>
        <draw:polygon draw:style-name="gr4" draw:text-style-name="P5" draw:layer="layout" svg:width="0.017cm" svg:height="0.017cm" svg:x="4.745cm" svg:y="14.884cm" svg:viewBox="0 0 18 18" draw:points="0,18 18,18 18,0 0,0">
          <text:p/>
        </draw:polygon>
        <draw:polygon draw:style-name="gr4" draw:text-style-name="P5" draw:layer="layout" svg:width="5.482cm" svg:height="0.017cm" svg:x="4.762cm" svg:y="14.884cm" svg:viewBox="0 0 5483 18" draw:points="0,18 5483,18 5483,0 0,0">
          <text:p/>
        </draw:polygon>
        <draw:polygon draw:style-name="gr4" draw:text-style-name="P5" draw:layer="layout" svg:width="0.017cm" svg:height="0.017cm" svg:x="10.244cm" svg:y="14.884cm" svg:viewBox="0 0 18 18" draw:points="0,18 18,18 18,0 0,0">
          <text:p/>
        </draw:polygon>
        <draw:polygon draw:style-name="gr4" draw:text-style-name="P5" draw:layer="layout" svg:width="8.733cm" svg:height="0.017cm" svg:x="10.261cm" svg:y="14.884cm" svg:viewBox="0 0 8734 18" draw:points="0,18 8734,18 8734,0 0,0">
          <text:p/>
        </draw:polygon>
        <draw:polygon draw:style-name="gr4" draw:text-style-name="P5" draw:layer="layout" svg:width="0.017cm" svg:height="0.017cm" svg:x="18.994cm" svg:y="14.884cm" svg:viewBox="0 0 18 18" draw:points="0,18 18,18 18,0 0,0">
          <text:p/>
        </draw:polygon>
        <draw:polygon draw:style-name="gr4" draw:text-style-name="P5" draw:layer="layout" svg:width="0.017cm" svg:height="1.824cm" svg:x="2.628cm" svg:y="14.901cm" svg:viewBox="0 0 18 1825" draw:points="0,1825 18,1825 18,0 0,0">
          <text:p/>
        </draw:polygon>
        <draw:polygon draw:style-name="gr4" draw:text-style-name="P5" draw:layer="layout" svg:width="0.017cm" svg:height="1.824cm" svg:x="4.745cm" svg:y="14.901cm" svg:viewBox="0 0 18 1825" draw:points="0,1825 18,1825 18,0 0,0">
          <text:p/>
        </draw:polygon>
        <draw:polygon draw:style-name="gr4" draw:text-style-name="P5" draw:layer="layout" svg:width="0.017cm" svg:height="1.824cm" svg:x="10.244cm" svg:y="14.901cm" svg:viewBox="0 0 18 1825" draw:points="0,1825 18,1825 18,0 0,0">
          <text:p/>
        </draw:polygon>
        <draw:polygon draw:style-name="gr4" draw:text-style-name="P5" draw:layer="layout" svg:width="0.017cm" svg:height="1.824cm" svg:x="18.994cm" svg:y="14.901cm" svg:viewBox="0 0 18 1825" draw:points="0,1825 18,1825 18,0 0,0">
          <text:p/>
        </draw:polygon>
        <draw:frame draw:style-name="gr3" draw:text-style-name="P4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6.75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7.12cm">
          <draw:text-box>
            <text:p text:style-name="P2"><text:span text:style-name="T2">2.094/19 </text:span></text:p>
          </draw:text-box>
        </draw:frame>
        <draw:frame draw:style-name="gr3" draw:text-style-name="P4" draw:layer="layout" svg:width="2.792cm" svg:height="0.357cm" svg:x="4.945cm" svg:y="16.752cm">
          <draw:text-box>
            <text:p text:style-name="P2"><text:span text:style-name="T2">MI DA SILVA – ME </text:span></text:p>
          </draw:text-box>
        </draw:frame>
        <draw:frame draw:style-name="gr3" draw:text-style-name="P4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58cm" svg:height="0.357cm" svg:x="10.444cm" svg:y="16.752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26cm" svg:y="16.7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12.302cm" svg:y="16.752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4.271cm" svg:y="16.752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5.955cm" svg:y="16.752cm">
          <draw:text-box>
            <text:p text:style-name="P2"><text:span text:style-name="T2">e </text:span></text:p>
          </draw:text-box>
        </draw:frame>
        <draw:frame draw:style-name="gr3" draw:text-style-name="P4" draw:layer="layout" svg:width="1.407cm" svg:height="0.357cm" svg:x="16.353cm" svg:y="16.752cm">
          <draw:text-box>
            <text:p text:style-name="P2"><text:span text:style-name="T2">corretiva, </text:span></text:p>
          </draw:text-box>
        </draw:frame>
        <draw:frame draw:style-name="gr3" draw:text-style-name="P4" draw:layer="layout" svg:width="0.692cm" svg:height="0.357cm" svg:x="17.882cm" svg:y="16.752cm">
          <draw:text-box>
            <text:p text:style-name="P2"><text:span text:style-name="T2">com </text:span></text:p>
          </draw:text-box>
        </draw:frame>
        <draw:frame draw:style-name="gr3" draw:text-style-name="P4" draw:layer="layout" svg:width="8.198cm" svg:height="0.357cm" svg:x="10.444cm" svg:y="17.12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4" draw:text-style-name="P5" draw:layer="layout" svg:width="0.017cm" svg:height="0.017cm" svg:x="2.628cm" svg:y="16.725cm" svg:viewBox="0 0 18 18" draw:points="0,18 18,18 18,0 0,0">
          <text:p/>
        </draw:polygon>
        <draw:polygon draw:style-name="gr4" draw:text-style-name="P5" draw:layer="layout" svg:width="2.1cm" svg:height="0.017cm" svg:x="2.645cm" svg:y="16.725cm" svg:viewBox="0 0 2101 18" draw:points="0,18 2101,18 2101,0 0,0">
          <text:p/>
        </draw:polygon>
        <draw:polygon draw:style-name="gr4" draw:text-style-name="P5" draw:layer="layout" svg:width="0.017cm" svg:height="0.017cm" svg:x="4.745cm" svg:y="16.725cm" svg:viewBox="0 0 18 18" draw:points="0,18 18,18 18,0 0,0">
          <text:p/>
        </draw:polygon>
        <draw:polygon draw:style-name="gr4" draw:text-style-name="P5" draw:layer="layout" svg:width="5.482cm" svg:height="0.017cm" svg:x="4.762cm" svg:y="16.725cm" svg:viewBox="0 0 5483 18" draw:points="0,18 5483,18 5483,0 0,0">
          <text:p/>
        </draw:polygon>
        <draw:polygon draw:style-name="gr4" draw:text-style-name="P5" draw:layer="layout" svg:width="0.017cm" svg:height="0.017cm" svg:x="10.244cm" svg:y="16.725cm" svg:viewBox="0 0 18 18" draw:points="0,18 18,18 18,0 0,0">
          <text:p/>
        </draw:polygon>
        <draw:polygon draw:style-name="gr4" draw:text-style-name="P5" draw:layer="layout" svg:width="8.733cm" svg:height="0.017cm" svg:x="10.261cm" svg:y="16.725cm" svg:viewBox="0 0 8734 18" draw:points="0,18 8734,18 8734,0 0,0">
          <text:p/>
        </draw:polygon>
        <draw:polygon draw:style-name="gr4" draw:text-style-name="P5" draw:layer="layout" svg:width="0.017cm" svg:height="0.017cm" svg:x="18.994cm" svg:y="16.725cm" svg:viewBox="0 0 18 18" draw:points="0,18 18,18 18,0 0,0">
          <text:p/>
        </draw:polygon>
        <draw:polygon draw:style-name="gr4" draw:text-style-name="P5" draw:layer="layout" svg:width="0.017cm" svg:height="1.097cm" svg:x="2.628cm" svg:y="16.742cm" svg:viewBox="0 0 18 1098" draw:points="0,1098 18,1098 18,0 0,0">
          <text:p/>
        </draw:polygon>
        <draw:polygon draw:style-name="gr4" draw:text-style-name="P5" draw:layer="layout" svg:width="0.017cm" svg:height="1.097cm" svg:x="4.745cm" svg:y="16.742cm" svg:viewBox="0 0 18 1098" draw:points="0,1098 18,1098 18,0 0,0">
          <text:p/>
        </draw:polygon>
        <draw:polygon draw:style-name="gr4" draw:text-style-name="P5" draw:layer="layout" svg:width="0.017cm" svg:height="1.097cm" svg:x="10.244cm" svg:y="16.742cm" svg:viewBox="0 0 18 1098" draw:points="0,1098 18,1098 18,0 0,0">
          <text:p/>
        </draw:polygon>
        <draw:polygon draw:style-name="gr4" draw:text-style-name="P5" draw:layer="layout" svg:width="0.017cm" svg:height="1.097cm" svg:x="18.994cm" svg:y="16.742cm" svg:viewBox="0 0 18 1098" draw:points="0,1098 18,1098 18,0 0,0">
          <text:p/>
        </draw:polygon>
        <draw:frame draw:style-name="gr3" draw:text-style-name="P4" draw:layer="layout" svg:width="1.336cm" svg:height="0.357cm" svg:x="10.444cm" svg:y="17.484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8.234cm">
          <draw:text-box>
            <text:p text:style-name="P2"><text:span text:style-name="T2">20.238/19 </text:span></text:p>
          </draw:text-box>
        </draw:frame>
        <draw:frame draw:style-name="gr3" draw:text-style-name="P4" draw:layer="layout" svg:width="3.562cm" svg:height="0.357cm" svg:x="4.945cm" svg:y="17.865cm">
          <draw:text-box>
            <text:p text:style-name="P2"><text:span text:style-name="T2">TECNODONT – NOSSA </text:span></text:p>
          </draw:text-box>
        </draw:frame>
        <draw:frame draw:style-name="gr3" draw:text-style-name="P4" draw:layer="layout" svg:width="4.218cm" svg:height="0.357cm" svg:x="4.945cm" svg:y="18.234cm">
          <draw:text-box>
            <text:p text:style-name="P2"><text:span text:style-name="T2">ARQUITETURA EIRELI - ME </text:span></text:p>
          </draw:text-box>
        </draw:frame>
        <draw:frame draw:style-name="gr3" draw:text-style-name="P4" draw:layer="layout" svg:width="1.53cm" svg:height="0.357cm" svg:x="10.444cm" svg:y="17.865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2.099cm" svg:y="17.86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2.675cm" svg:y="17.865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4.063cm" svg:y="17.86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14.639cm" svg:y="17.865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6.616cm" svg:y="17.865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8.305cm" svg:y="17.865cm">
          <draw:text-box>
            <text:p text:style-name="P2"><text:span text:style-name="T2">e </text:span></text:p>
          </draw:text-box>
        </draw:frame>
        <draw:frame draw:style-name="gr3" draw:text-style-name="P4" draw:layer="layout" svg:width="1.319cm" svg:height="0.357cm" svg:x="10.444cm" svg:y="18.234cm">
          <draw:text-box>
            <text:p text:style-name="P2"><text:span text:style-name="T2">corretiva </text:span></text:p>
          </draw:text-box>
        </draw:frame>
        <draw:frame draw:style-name="gr3" draw:text-style-name="P4" draw:layer="layout" svg:width="0.692cm" svg:height="0.357cm" svg:x="11.963cm" svg:y="18.23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479cm" svg:height="0.357cm" svg:x="12.865cm" svg:y="18.234cm">
          <draw:text-box>
            <text:p text:style-name="P2"><text:span text:style-name="T2">reposição </text:span></text:p>
          </draw:text-box>
        </draw:frame>
        <draw:frame draw:style-name="gr3" draw:text-style-name="P4" draw:layer="layout" svg:width="0.447cm" svg:height="0.357cm" svg:x="14.541cm" svg:y="18.23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357cm" svg:x="15.193cm" svg:y="18.234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531cm" svg:height="0.357cm" svg:x="16.345cm" svg:y="18.234cm">
          <draw:text-box>
            <text:p text:style-name="P2"><text:span text:style-name="T2">em </text:span></text:p>
          </draw:text-box>
        </draw:frame>
        <draw:frame draw:style-name="gr3" draw:text-style-name="P4" draw:layer="layout" svg:width="0.447cm" svg:height="0.357cm" svg:x="17.086cm" svg:y="18.234cm">
          <draw:text-box>
            <text:p text:style-name="P2"><text:span text:style-name="T2">03 </text:span></text:p>
          </draw:text-box>
        </draw:frame>
        <draw:frame draw:style-name="gr3" draw:text-style-name="P4" draw:layer="layout" svg:width="0.836cm" svg:height="0.357cm" svg:x="17.742cm" svg:y="18.234cm">
          <draw:text-box>
            <text:p text:style-name="P2"><text:span text:style-name="T2">(três) </text:span></text:p>
          </draw:text-box>
        </draw:frame>
        <draw:polygon draw:style-name="gr4" draw:text-style-name="P5" draw:layer="layout" svg:width="0.017cm" svg:height="0.017cm" svg:x="2.628cm" svg:y="17.839cm" svg:viewBox="0 0 18 18" draw:points="0,18 18,18 18,0 0,0">
          <text:p/>
        </draw:polygon>
        <draw:polygon draw:style-name="gr4" draw:text-style-name="P5" draw:layer="layout" svg:width="2.1cm" svg:height="0.017cm" svg:x="2.645cm" svg:y="17.839cm" svg:viewBox="0 0 2101 18" draw:points="0,18 2101,18 2101,0 0,0">
          <text:p/>
        </draw:polygon>
        <draw:polygon draw:style-name="gr4" draw:text-style-name="P5" draw:layer="layout" svg:width="0.017cm" svg:height="0.017cm" svg:x="4.745cm" svg:y="17.839cm" svg:viewBox="0 0 18 18" draw:points="0,18 18,18 18,0 0,0">
          <text:p/>
        </draw:polygon>
        <draw:polygon draw:style-name="gr4" draw:text-style-name="P5" draw:layer="layout" svg:width="5.482cm" svg:height="0.017cm" svg:x="4.762cm" svg:y="17.839cm" svg:viewBox="0 0 5483 18" draw:points="0,18 5483,18 5483,0 0,0">
          <text:p/>
        </draw:polygon>
        <draw:polygon draw:style-name="gr4" draw:text-style-name="P5" draw:layer="layout" svg:width="0.017cm" svg:height="0.017cm" svg:x="10.244cm" svg:y="17.839cm" svg:viewBox="0 0 18 18" draw:points="0,18 18,18 18,0 0,0">
          <text:p/>
        </draw:polygon>
        <draw:polygon draw:style-name="gr4" draw:text-style-name="P5" draw:layer="layout" svg:width="8.733cm" svg:height="0.017cm" svg:x="10.261cm" svg:y="17.839cm" svg:viewBox="0 0 8734 18" draw:points="0,18 8734,18 8734,0 0,0">
          <text:p/>
        </draw:polygon>
        <draw:polygon draw:style-name="gr4" draw:text-style-name="P5" draw:layer="layout" svg:width="0.017cm" svg:height="0.017cm" svg:x="18.994cm" svg:y="17.839cm" svg:viewBox="0 0 18 18" draw:points="0,18 18,18 18,0 0,0">
          <text:p/>
        </draw:polygon>
        <draw:polygon draw:style-name="gr4" draw:text-style-name="P5" draw:layer="layout" svg:width="0.017cm" svg:height="1.096cm" svg:x="2.628cm" svg:y="17.856cm" svg:viewBox="0 0 18 1097" draw:points="0,1097 18,1097 18,0 0,0">
          <text:p/>
        </draw:polygon>
        <draw:polygon draw:style-name="gr4" draw:text-style-name="P5" draw:layer="layout" svg:width="0.017cm" svg:height="1.096cm" svg:x="4.745cm" svg:y="17.856cm" svg:viewBox="0 0 18 1097" draw:points="0,1097 18,1097 18,0 0,0">
          <text:p/>
        </draw:polygon>
        <draw:polygon draw:style-name="gr4" draw:text-style-name="P5" draw:layer="layout" svg:width="0.017cm" svg:height="1.096cm" svg:x="10.244cm" svg:y="17.856cm" svg:viewBox="0 0 18 1097" draw:points="0,1097 18,1097 18,0 0,0">
          <text:p/>
        </draw:polygon>
        <draw:polygon draw:style-name="gr4" draw:text-style-name="P5" draw:layer="layout" svg:width="0.017cm" svg:height="1.096cm" svg:x="18.994cm" svg:y="17.856cm" svg:viewBox="0 0 18 1097" draw:points="0,1097 18,1097 18,0 0,0">
          <text:p/>
        </draw:polygon>
        <draw:frame draw:style-name="gr3" draw:text-style-name="P4" draw:layer="layout" svg:width="7.47cm" svg:height="0.357cm" svg:x="10.444cm" svg:y="18.598cm">
          <draw:text-box>
            <text:p text:style-name="P2"><text:span text:style-name="T2">consultórios odontológicos/equipamentos do TRT6. <text:s/></text:span></text:p>
          </draw:text-box>
        </draw:frame>
        <draw:frame draw:style-name="gr3" draw:text-style-name="P4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9.343cm">
          <draw:text-box>
            <text:p text:style-name="P2"><text:span text:style-name="T2">19.698/19 </text:span></text:p>
          </draw:text-box>
        </draw:frame>
        <draw:frame draw:style-name="gr3" draw:text-style-name="P4" draw:layer="layout" svg:width="5.044cm" svg:height="0.357cm" svg:x="4.945cm" svg:y="18.979cm">
          <draw:text-box>
            <text:p text:style-name="P2"><text:span text:style-name="T2">SERTAC – AIR TECH COMERCIO </text:span></text:p>
          </draw:text-box>
        </draw:frame>
        <draw:frame draw:style-name="gr3" draw:text-style-name="P4" draw:layer="layout" svg:width="4.908cm" svg:height="0.357cm" svg:x="4.945cm" svg:y="19.343cm">
          <draw:text-box>
            <text:p text:style-name="P2"><text:span text:style-name="T2">VAREJISTA E SERVIÇOS DE AR </text:span></text:p>
          </draw:text-box>
        </draw:frame>
        <draw:frame draw:style-name="gr3" draw:text-style-name="P4" draw:layer="layout" svg:width="3.579cm" svg:height="0.357cm" svg:x="4.945cm" svg:y="19.711cm">
          <draw:text-box>
            <text:p text:style-name="P2"><text:span text:style-name="T2">CONDICIONADO LTDA. </text:span></text:p>
          </draw:text-box>
        </draw:frame>
        <draw:frame draw:style-name="gr3" draw:text-style-name="P4" draw:layer="layout" svg:width="1.53cm" svg:height="0.357cm" svg:x="10.444cm" svg:y="18.979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2.099cm" svg:y="18.97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2.675cm" svg:y="18.979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4.063cm" svg:y="18.97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14.639cm" svg:y="18.979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6.616cm" svg:y="18.979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8.305cm" svg:y="18.979cm">
          <draw:text-box>
            <text:p text:style-name="P2"><text:span text:style-name="T2">e </text:span></text:p>
          </draw:text-box>
        </draw:frame>
        <draw:frame draw:style-name="gr3" draw:text-style-name="P4" draw:layer="layout" svg:width="8.033cm" svg:height="0.357cm" svg:x="10.444cm" svg:y="19.343cm">
          <draw:text-box>
            <text:p text:style-name="P2"><text:span text:style-name="T2">corretiva, com reposição de peças e componentes, bem </text:span></text:p>
          </draw:text-box>
        </draw:frame>
        <draw:frame draw:style-name="gr3" draw:text-style-name="P4" draw:layer="layout" svg:width="0.692cm" svg:height="0.357cm" svg:x="10.444cm" svg:y="19.711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051cm" svg:height="0.357cm" svg:x="11.422cm" svg:y="19.711cm">
          <draw:text-box>
            <text:p text:style-name="P2"><text:span text:style-name="T2">desinstalação </text:span></text:p>
          </draw:text-box>
        </draw:frame>
        <draw:frame draw:style-name="gr3" draw:text-style-name="P4" draw:layer="layout" svg:width="0.316cm" svg:height="0.357cm" svg:x="13.733cm" svg:y="19.711cm">
          <draw:text-box>
            <text:p text:style-name="P2"><text:span text:style-name="T2">e </text:span></text:p>
          </draw:text-box>
        </draw:frame>
        <draw:frame draw:style-name="gr3" draw:text-style-name="P4" draw:layer="layout" svg:width="1.818cm" svg:height="0.357cm" svg:x="14.283cm" svg:y="19.711cm">
          <draw:text-box>
            <text:p text:style-name="P2"><text:span text:style-name="T2">reinstalação </text:span></text:p>
          </draw:text-box>
        </draw:frame>
        <draw:frame draw:style-name="gr3" draw:text-style-name="P4" draw:layer="layout" svg:width="0.447cm" svg:height="0.357cm" svg:x="16.366cm" svg:y="19.7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96cm" svg:height="0.357cm" svg:x="17.094cm" svg:y="19.711cm">
          <draw:text-box>
            <text:p text:style-name="P2"><text:span text:style-name="T2">aparelhos </text:span></text:p>
          </draw:text-box>
        </draw:frame>
        <draw:frame draw:style-name="gr3" draw:text-style-name="P4" draw:layer="layout" svg:width="8.13cm" svg:height="0.357cm" svg:x="10.444cm" svg:y="20.075cm">
          <draw:text-box>
            <text:p text:style-name="P2"><text:span text:style-name="T2">condicionadores de ar tipo “split”, “split cassete”, e “ACJ” </text:span></text:p>
          </draw:text-box>
        </draw:frame>
        <draw:polygon draw:style-name="gr4" draw:text-style-name="P5" draw:layer="layout" svg:width="0.017cm" svg:height="0.017cm" svg:x="2.628cm" svg:y="18.952cm" svg:viewBox="0 0 18 18" draw:points="0,18 18,18 18,0 0,0">
          <text:p/>
        </draw:polygon>
        <draw:polygon draw:style-name="gr4" draw:text-style-name="P5" draw:layer="layout" svg:width="2.1cm" svg:height="0.017cm" svg:x="2.645cm" svg:y="18.952cm" svg:viewBox="0 0 2101 18" draw:points="0,18 2101,18 2101,0 0,0">
          <text:p/>
        </draw:polygon>
        <draw:polygon draw:style-name="gr4" draw:text-style-name="P5" draw:layer="layout" svg:width="0.017cm" svg:height="0.017cm" svg:x="4.745cm" svg:y="18.952cm" svg:viewBox="0 0 18 18" draw:points="0,18 18,18 18,0 0,0">
          <text:p/>
        </draw:polygon>
        <draw:polygon draw:style-name="gr4" draw:text-style-name="P5" draw:layer="layout" svg:width="5.482cm" svg:height="0.017cm" svg:x="4.762cm" svg:y="18.952cm" svg:viewBox="0 0 5483 18" draw:points="0,18 5483,18 5483,0 0,0">
          <text:p/>
        </draw:polygon>
        <draw:polygon draw:style-name="gr4" draw:text-style-name="P5" draw:layer="layout" svg:width="0.017cm" svg:height="0.017cm" svg:x="10.244cm" svg:y="18.952cm" svg:viewBox="0 0 18 18" draw:points="0,18 18,18 18,0 0,0">
          <text:p/>
        </draw:polygon>
        <draw:polygon draw:style-name="gr4" draw:text-style-name="P5" draw:layer="layout" svg:width="8.733cm" svg:height="0.017cm" svg:x="10.261cm" svg:y="18.952cm" svg:viewBox="0 0 8734 18" draw:points="0,18 8734,18 8734,0 0,0">
          <text:p/>
        </draw:polygon>
        <draw:polygon draw:style-name="gr4" draw:text-style-name="P5" draw:layer="layout" svg:width="0.017cm" svg:height="0.017cm" svg:x="18.994cm" svg:y="18.952cm" svg:viewBox="0 0 18 18" draw:points="0,18 18,18 18,0 0,0">
          <text:p/>
        </draw:polygon>
        <draw:polygon draw:style-name="gr4" draw:text-style-name="P5" draw:layer="layout" svg:width="0.017cm" svg:height="1.829cm" svg:x="2.628cm" svg:y="18.969cm" svg:viewBox="0 0 18 1830" draw:points="0,1830 18,1830 18,0 0,0">
          <text:p/>
        </draw:polygon>
        <draw:polygon draw:style-name="gr4" draw:text-style-name="P5" draw:layer="layout" svg:width="0.017cm" svg:height="1.829cm" svg:x="4.745cm" svg:y="18.969cm" svg:viewBox="0 0 18 1830" draw:points="0,1830 18,1830 18,0 0,0">
          <text:p/>
        </draw:polygon>
        <draw:polygon draw:style-name="gr4" draw:text-style-name="P5" draw:layer="layout" svg:width="0.017cm" svg:height="1.829cm" svg:x="10.244cm" svg:y="18.969cm" svg:viewBox="0 0 18 1830" draw:points="0,1830 18,1830 18,0 0,0">
          <text:p/>
        </draw:polygon>
        <draw:polygon draw:style-name="gr4" draw:text-style-name="P5" draw:layer="layout" svg:width="0.017cm" svg:height="1.829cm" svg:x="18.994cm" svg:y="18.969cm" svg:viewBox="0 0 18 1830" draw:points="0,1830 18,1830 18,0 0,0">
          <text:p/>
        </draw:polygon>
        <draw:frame draw:style-name="gr3" draw:text-style-name="P4" draw:layer="layout" svg:width="4.32cm" svg:height="0.357cm" svg:x="10.444cm" svg:y="20.439cm">
          <draw:text-box>
            <text:p text:style-name="P2"><text:span text:style-name="T2">(Ar Condicionado de Janela). <text:s/></text:span></text:p>
          </draw:text-box>
        </draw:frame>
        <draw:frame draw:style-name="gr3" draw:text-style-name="P4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21.188cm">
          <draw:text-box>
            <text:p text:style-name="P2"><text:span text:style-name="T2">3.457/20 </text:span></text:p>
          </draw:text-box>
        </draw:frame>
        <draw:frame draw:style-name="gr3" draw:text-style-name="P4" draw:layer="layout" svg:width="1.632cm" svg:height="0.357cm" svg:x="2.828cm" svg:y="21.552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21.916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22.285cm">
          <draw:text-box>
            <text:p text:style-name="P2"><text:span text:style-name="T2">17.651/19 </text:span></text:p>
          </draw:text-box>
        </draw:frame>
        <draw:frame draw:style-name="gr3" draw:text-style-name="P4" draw:layer="layout" svg:width="5.112cm" svg:height="0.357cm" svg:x="4.945cm" svg:y="20.824cm">
          <draw:text-box>
            <text:p text:style-name="P2"><text:span text:style-name="T2">DIBASA COMÉRCIO E SERVIÇOS </text:span></text:p>
          </draw:text-box>
        </draw:frame>
        <draw:frame draw:style-name="gr3" draw:text-style-name="P4" draw:layer="layout" svg:width="3.55cm" svg:height="0.357cm" svg:x="4.945cm" svg:y="21.188cm">
          <draw:text-box>
            <text:p text:style-name="P2"><text:span text:style-name="T2">TÉCNICOS LTDA – ME. </text:span></text:p>
          </draw:text-box>
        </draw:frame>
        <draw:frame draw:style-name="gr3" draw:text-style-name="P4" draw:layer="layout" svg:width="8.003cm" svg:height="0.357cm" svg:x="10.444cm" svg:y="20.824cm">
          <draw:text-box>
            <text:p text:style-name="P2"><text:span text:style-name="T2">Manutenção preventiva e corretiva, com substituição de </text:span></text:p>
          </draw:text-box>
        </draw:frame>
        <draw:frame draw:style-name="gr3" draw:text-style-name="P4" draw:layer="layout" svg:width="8.249cm" svg:height="0.357cm" svg:x="10.444cm" svg:y="21.188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3" draw:text-style-name="P4" draw:layer="layout" svg:width="0.891cm" svg:height="0.357cm" svg:x="10.444cm" svg:y="21.552cm">
          <draw:text-box>
            <text:p text:style-name="P2"><text:span text:style-name="T2">(dois) </text:span></text:p>
          </draw:text-box>
        </draw:frame>
        <draw:frame draw:style-name="gr3" draw:text-style-name="P4" draw:layer="layout" svg:width="1.746cm" svg:height="0.357cm" svg:x="11.519cm" svg:y="21.552cm">
          <draw:text-box>
            <text:p text:style-name="P2"><text:span text:style-name="T2">elevadores, </text:span></text:p>
          </draw:text-box>
        </draw:frame>
        <draw:frame draw:style-name="gr3" draw:text-style-name="P4" draw:layer="layout" svg:width="0.607cm" svg:height="0.357cm" svg:x="13.441cm" svg:y="21.552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907cm" svg:height="0.357cm" svg:x="14.228cm" svg:y="21.552cm">
          <draw:text-box>
            <text:p text:style-name="P2"><text:span text:style-name="T2">passageiros, </text:span></text:p>
          </draw:text-box>
        </draw:frame>
        <draw:frame draw:style-name="gr3" draw:text-style-name="P4" draw:layer="layout" svg:width="0.692cm" svg:height="0.357cm" svg:x="16.303cm" svg:y="21.552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768cm" svg:height="0.357cm" svg:x="17.179cm" svg:y="21.552cm">
          <draw:text-box>
            <text:p text:style-name="P2"><text:span text:style-name="T2">casa </text:span></text:p>
          </draw:text-box>
        </draw:frame>
        <draw:frame draw:style-name="gr3" draw:text-style-name="P4" draw:layer="layout" svg:width="0.447cm" svg:height="0.357cm" svg:x="18.127cm" svg:y="21.552cm">
          <draw:text-box>
            <text:p text:style-name="P2"><text:span text:style-name="T2">de </text:span></text:p>
          </draw:text-box>
        </draw:frame>
        <draw:frame draw:style-name="gr3" draw:text-style-name="P4" draw:layer="layout" svg:width="8.342cm" svg:height="0.357cm" svg:x="10.444cm" svg:y="21.916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3" draw:text-style-name="P4" draw:layer="layout" svg:width="7.927cm" svg:height="0.357cm" svg:x="10.444cm" svg:y="22.285cm">
          <draw:text-box>
            <text:p text:style-name="P2"><text:span text:style-name="T2">Judicial do Tribunal Regional do Trabalho da 6ª Região </text:span></text:p>
          </draw:text-box>
        </draw:frame>
        <draw:polygon draw:style-name="gr4" draw:text-style-name="P5" draw:layer="layout" svg:width="0.017cm" svg:height="0.017cm" svg:x="2.628cm" svg:y="20.798cm" svg:viewBox="0 0 18 18" draw:points="0,18 18,18 18,0 0,0">
          <text:p/>
        </draw:polygon>
        <draw:polygon draw:style-name="gr4" draw:text-style-name="P5" draw:layer="layout" svg:width="2.1cm" svg:height="0.017cm" svg:x="2.645cm" svg:y="20.798cm" svg:viewBox="0 0 2101 18" draw:points="0,18 2101,18 2101,0 0,0">
          <text:p/>
        </draw:polygon>
        <draw:polygon draw:style-name="gr4" draw:text-style-name="P5" draw:layer="layout" svg:width="0.017cm" svg:height="0.017cm" svg:x="4.745cm" svg:y="20.798cm" svg:viewBox="0 0 18 18" draw:points="0,18 18,18 18,0 0,0">
          <text:p/>
        </draw:polygon>
        <draw:polygon draw:style-name="gr4" draw:text-style-name="P5" draw:layer="layout" svg:width="5.482cm" svg:height="0.017cm" svg:x="4.762cm" svg:y="20.798cm" svg:viewBox="0 0 5483 18" draw:points="0,18 5483,18 5483,0 0,0">
          <text:p/>
        </draw:polygon>
        <draw:polygon draw:style-name="gr4" draw:text-style-name="P5" draw:layer="layout" svg:width="0.017cm" svg:height="0.017cm" svg:x="10.244cm" svg:y="20.798cm" svg:viewBox="0 0 18 18" draw:points="0,18 18,18 18,0 0,0">
          <text:p/>
        </draw:polygon>
        <draw:polygon draw:style-name="gr4" draw:text-style-name="P5" draw:layer="layout" svg:width="8.733cm" svg:height="0.017cm" svg:x="10.261cm" svg:y="20.798cm" svg:viewBox="0 0 8734 18" draw:points="0,18 8734,18 8734,0 0,0">
          <text:p/>
        </draw:polygon>
        <draw:polygon draw:style-name="gr4" draw:text-style-name="P5" draw:layer="layout" svg:width="0.017cm" svg:height="0.017cm" svg:x="18.994cm" svg:y="20.798cm" svg:viewBox="0 0 18 18" draw:points="0,18 18,18 18,0 0,0">
          <text:p/>
        </draw:polygon>
        <draw:polygon draw:style-name="gr4" draw:text-style-name="P5" draw:layer="layout" svg:width="0.017cm" svg:height="2.188cm" svg:x="2.628cm" svg:y="20.815cm" svg:viewBox="0 0 18 2189" draw:points="0,2189 18,2189 18,0 0,0">
          <text:p/>
        </draw:polygon>
        <draw:polygon draw:style-name="gr4" draw:text-style-name="P5" draw:layer="layout" svg:width="0.017cm" svg:height="2.188cm" svg:x="4.745cm" svg:y="20.815cm" svg:viewBox="0 0 18 2189" draw:points="0,2189 18,2189 18,0 0,0">
          <text:p/>
        </draw:polygon>
        <draw:polygon draw:style-name="gr4" draw:text-style-name="P5" draw:layer="layout" svg:width="0.017cm" svg:height="2.188cm" svg:x="10.244cm" svg:y="20.815cm" svg:viewBox="0 0 18 2189" draw:points="0,2189 18,2189 18,0 0,0">
          <text:p/>
        </draw:polygon>
        <draw:polygon draw:style-name="gr4" draw:text-style-name="P5" draw:layer="layout" svg:width="0.017cm" svg:height="2.188cm" svg:x="18.994cm" svg:y="20.815cm" svg:viewBox="0 0 18 2189" draw:points="0,2189 18,2189 18,0 0,0">
          <text:p/>
        </draw:polygon>
        <draw:frame draw:style-name="gr3" draw:text-style-name="P4" draw:layer="layout" svg:width="6.555cm" svg:height="0.357cm" svg:x="10.444cm" svg:y="22.649cm">
          <draw:text-box>
            <text:p text:style-name="P2"><text:span text:style-name="T2">(TRT6), de fabricação da Atlas Schindler S.A. </text:span></text:p>
          </draw:text-box>
        </draw:frame>
        <draw:frame draw:style-name="gr3" draw:text-style-name="P4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3.394cm">
          <draw:text-box>
            <text:p text:style-name="P2"><text:span text:style-name="T2">16.683/20 </text:span></text:p>
          </draw:text-box>
        </draw:frame>
        <draw:frame draw:style-name="gr3" draw:text-style-name="P4" draw:layer="layout" svg:width="1.632cm" svg:height="0.357cm" svg:x="2.828cm" svg:y="23.762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24.126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24.49cm">
          <draw:text-box>
            <text:p text:style-name="P2"><text:span text:style-name="T2">11.464/20 </text:span></text:p>
          </draw:text-box>
        </draw:frame>
        <draw:frame draw:style-name="gr3" draw:text-style-name="P4" draw:layer="layout" svg:width="3.423cm" svg:height="0.357cm" svg:x="4.945cm" svg:y="23.03cm">
          <draw:text-box>
            <text:p text:style-name="P2"><text:span text:style-name="T2">ELEVADORES SUPER </text:span></text:p>
          </draw:text-box>
        </draw:frame>
        <draw:frame draw:style-name="gr3" draw:text-style-name="P4" draw:layer="layout" svg:width="8.071cm" svg:height="0.357cm" svg:x="10.444cm" svg:y="23.03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3" draw:text-style-name="P4" draw:layer="layout" svg:width="1.784cm" svg:height="0.357cm" svg:x="10.444cm" svg:y="23.394cm">
          <draw:text-box>
            <text:p text:style-name="P2"><text:span text:style-name="T2">substituição </text:span></text:p>
          </draw:text-box>
        </draw:frame>
        <draw:frame draw:style-name="gr3" draw:text-style-name="P4" draw:layer="layout" svg:width="0.447cm" svg:height="0.357cm" svg:x="12.361cm" svg:y="23.39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357cm" svg:x="12.95cm" svg:y="23.394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4.033cm" svg:y="23.394cm">
          <draw:text-box>
            <text:p text:style-name="P2"><text:span text:style-name="T2">e </text:span></text:p>
          </draw:text-box>
        </draw:frame>
        <draw:frame draw:style-name="gr3" draw:text-style-name="P4" draw:layer="layout" svg:width="2.009cm" svg:height="0.357cm" svg:x="14.444cm" svg:y="23.394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1.407cm" svg:height="0.357cm" svg:x="16.586cm" svg:y="23.394cm">
          <draw:text-box>
            <text:p text:style-name="P2"><text:span text:style-name="T2">genuínos </text:span></text:p>
          </draw:text-box>
        </draw:frame>
        <draw:frame draw:style-name="gr3" draw:text-style-name="P4" draw:layer="layout" svg:width="0.447cm" svg:height="0.357cm" svg:x="18.127cm" svg:y="23.39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85cm" svg:height="0.357cm" svg:x="10.444cm" svg:y="23.762cm">
          <draw:text-box>
            <text:p text:style-name="P2"><text:span text:style-name="T2">fabricante, </text:span></text:p>
          </draw:text-box>
        </draw:frame>
        <draw:frame draw:style-name="gr3" draw:text-style-name="P4" draw:layer="layout" svg:width="0.531cm" svg:height="0.357cm" svg:x="12.213cm" svg:y="23.762cm">
          <draw:text-box>
            <text:p text:style-name="P2"><text:span text:style-name="T2">em </text:span></text:p>
          </draw:text-box>
        </draw:frame>
        <draw:frame draw:style-name="gr3" draw:text-style-name="P4" draw:layer="layout" svg:width="0.447cm" svg:height="0.357cm" svg:x="12.937cm" svg:y="23.762cm">
          <draw:text-box>
            <text:p text:style-name="P2"><text:span text:style-name="T2">01 </text:span></text:p>
          </draw:text-box>
        </draw:frame>
        <draw:frame draw:style-name="gr3" draw:text-style-name="P4" draw:layer="layout" svg:width="0.921cm" svg:height="0.357cm" svg:x="13.576cm" svg:y="23.762cm">
          <draw:text-box>
            <text:p text:style-name="P2"><text:span text:style-name="T2">(uma) </text:span></text:p>
          </draw:text-box>
        </draw:frame>
        <draw:frame draw:style-name="gr3" draw:text-style-name="P4" draw:layer="layout" svg:width="1.598cm" svg:height="0.357cm" svg:x="14.685cm" svg:y="23.762cm">
          <draw:text-box>
            <text:p text:style-name="P2"><text:span text:style-name="T2">plataforma </text:span></text:p>
          </draw:text-box>
        </draw:frame>
        <draw:frame draw:style-name="gr3" draw:text-style-name="P4" draw:layer="layout" svg:width="1.479cm" svg:height="0.357cm" svg:x="16.468cm" svg:y="23.762cm">
          <draw:text-box>
            <text:p text:style-name="P2"><text:span text:style-name="T2">elevatória </text:span></text:p>
          </draw:text-box>
        </draw:frame>
        <draw:frame draw:style-name="gr3" draw:text-style-name="P4" draw:layer="layout" svg:width="0.447cm" svg:height="0.357cm" svg:x="18.127cm" svg:y="23.762cm">
          <draw:text-box>
            <text:p text:style-name="P2"><text:span text:style-name="T2">de </text:span></text:p>
          </draw:text-box>
        </draw:frame>
        <draw:frame draw:style-name="gr3" draw:text-style-name="P4" draw:layer="layout" svg:width="8.27cm" svg:height="0.357cm" svg:x="10.444cm" svg:y="24.126cm">
          <draw:text-box>
            <text:p text:style-name="P2"><text:span text:style-name="T2">acessibilidade <text:s/>hidráulica <text:s/>instalada <text:s/>no <text:s/>Fórum <text:s/>Do <text:s/>Cabo </text:span></text:p>
          </draw:text-box>
        </draw:frame>
        <draw:polygon draw:style-name="gr4" draw:text-style-name="P5" draw:layer="layout" svg:width="0.017cm" svg:height="0.017cm" svg:x="2.628cm" svg:y="23.003cm" svg:viewBox="0 0 18 18" draw:points="0,18 18,18 18,0 0,0">
          <text:p/>
        </draw:polygon>
        <draw:polygon draw:style-name="gr4" draw:text-style-name="P5" draw:layer="layout" svg:width="2.1cm" svg:height="0.017cm" svg:x="2.645cm" svg:y="23.003cm" svg:viewBox="0 0 2101 18" draw:points="0,18 2101,18 2101,0 0,0">
          <text:p/>
        </draw:polygon>
        <draw:polygon draw:style-name="gr4" draw:text-style-name="P5" draw:layer="layout" svg:width="0.017cm" svg:height="0.017cm" svg:x="4.745cm" svg:y="23.003cm" svg:viewBox="0 0 18 18" draw:points="0,18 18,18 18,0 0,0">
          <text:p/>
        </draw:polygon>
        <draw:polygon draw:style-name="gr4" draw:text-style-name="P5" draw:layer="layout" svg:width="5.482cm" svg:height="0.017cm" svg:x="4.762cm" svg:y="23.003cm" svg:viewBox="0 0 5483 18" draw:points="0,18 5483,18 5483,0 0,0">
          <text:p/>
        </draw:polygon>
        <draw:polygon draw:style-name="gr4" draw:text-style-name="P5" draw:layer="layout" svg:width="0.017cm" svg:height="0.017cm" svg:x="10.244cm" svg:y="23.003cm" svg:viewBox="0 0 18 18" draw:points="0,18 18,18 18,0 0,0">
          <text:p/>
        </draw:polygon>
        <draw:polygon draw:style-name="gr4" draw:text-style-name="P5" draw:layer="layout" svg:width="8.733cm" svg:height="0.017cm" svg:x="10.261cm" svg:y="23.003cm" svg:viewBox="0 0 8734 18" draw:points="0,18 8734,18 8734,0 0,0">
          <text:p/>
        </draw:polygon>
        <draw:polygon draw:style-name="gr4" draw:text-style-name="P5" draw:layer="layout" svg:width="0.017cm" svg:height="0.017cm" svg:x="18.994cm" svg:y="23.003cm" svg:viewBox="0 0 18 18" draw:points="0,18 18,18 18,0 0,0">
          <text:p/>
        </draw:polygon>
        <draw:polygon draw:style-name="gr4" draw:text-style-name="P5" draw:layer="layout" svg:width="0.017cm" svg:height="1.829cm" svg:x="2.628cm" svg:y="23.02cm" svg:viewBox="0 0 18 1830" draw:points="0,1830 18,1830 18,0 0,0">
          <text:p/>
        </draw:polygon>
        <draw:polygon draw:style-name="gr4" draw:text-style-name="P5" draw:layer="layout" svg:width="0.017cm" svg:height="1.829cm" svg:x="4.745cm" svg:y="23.02cm" svg:viewBox="0 0 18 1830" draw:points="0,1830 18,1830 18,0 0,0">
          <text:p/>
        </draw:polygon>
        <draw:polygon draw:style-name="gr4" draw:text-style-name="P5" draw:layer="layout" svg:width="0.017cm" svg:height="1.829cm" svg:x="10.244cm" svg:y="23.02cm" svg:viewBox="0 0 18 1830" draw:points="0,1830 18,1830 18,0 0,0">
          <text:p/>
        </draw:polygon>
        <draw:polygon draw:style-name="gr4" draw:text-style-name="P5" draw:layer="layout" svg:width="0.017cm" svg:height="1.829cm" svg:x="18.994cm" svg:y="23.02cm" svg:viewBox="0 0 18 1830" draw:points="0,1830 18,1830 18,0 0,0">
          <text:p/>
        </draw:polygon>
        <draw:frame draw:style-name="gr3" draw:text-style-name="P4" draw:layer="layout" svg:width="4.261cm" svg:height="0.357cm" svg:x="10.444cm" svg:y="24.49cm">
          <draw:text-box>
            <text:p text:style-name="P2"><text:span text:style-name="T2">De Santo Agostinho. Item 01. </text:span></text:p>
          </draw:text-box>
        </draw:frame>
        <draw:frame draw:style-name="gr3" draw:text-style-name="P4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5.24cm">
          <draw:text-box>
            <text:p text:style-name="P2"><text:span text:style-name="T2">16.668/20 </text:span></text:p>
          </draw:text-box>
        </draw:frame>
        <draw:frame draw:style-name="gr3" draw:text-style-name="P4" draw:layer="layout" svg:width="1.632cm" svg:height="0.357cm" svg:x="2.828cm" svg:y="25.604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25.968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26.336cm">
          <draw:text-box>
            <text:p text:style-name="P2"><text:span text:style-name="T2">11.464/20 </text:span></text:p>
          </draw:text-box>
        </draw:frame>
        <draw:frame draw:style-name="gr3" draw:text-style-name="P4" draw:layer="layout" svg:width="3.867cm" svg:height="0.357cm" svg:x="4.945cm" svg:y="24.876cm">
          <draw:text-box>
            <text:p text:style-name="P2"><text:span text:style-name="T2">ELEVADORES VERSÁTIL </text:span></text:p>
          </draw:text-box>
        </draw:frame>
        <draw:frame draw:style-name="gr3" draw:text-style-name="P4" draw:layer="layout" svg:width="8.071cm" svg:height="0.357cm" svg:x="10.444cm" svg:y="24.876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3" draw:text-style-name="P4" draw:layer="layout" svg:width="1.784cm" svg:height="0.357cm" svg:x="10.444cm" svg:y="25.24cm">
          <draw:text-box>
            <text:p text:style-name="P2"><text:span text:style-name="T2">substituição </text:span></text:p>
          </draw:text-box>
        </draw:frame>
        <draw:frame draw:style-name="gr3" draw:text-style-name="P4" draw:layer="layout" svg:width="0.447cm" svg:height="0.357cm" svg:x="12.361cm" svg:y="25.2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357cm" svg:x="12.95cm" svg:y="25.24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4.034cm" svg:y="25.24cm">
          <draw:text-box>
            <text:p text:style-name="P2"><text:span text:style-name="T2">e </text:span></text:p>
          </draw:text-box>
        </draw:frame>
        <draw:frame draw:style-name="gr3" draw:text-style-name="P4" draw:layer="layout" svg:width="2.009cm" svg:height="0.357cm" svg:x="14.444cm" svg:y="25.24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1.407cm" svg:height="0.357cm" svg:x="16.586cm" svg:y="25.24cm">
          <draw:text-box>
            <text:p text:style-name="P2"><text:span text:style-name="T2">genuínos </text:span></text:p>
          </draw:text-box>
        </draw:frame>
        <draw:frame draw:style-name="gr3" draw:text-style-name="P4" draw:layer="layout" svg:width="0.447cm" svg:height="0.357cm" svg:x="18.127cm" svg:y="25.2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85cm" svg:height="0.357cm" svg:x="10.444cm" svg:y="25.604cm">
          <draw:text-box>
            <text:p text:style-name="P2"><text:span text:style-name="T2">fabricante, </text:span></text:p>
          </draw:text-box>
        </draw:frame>
        <draw:frame draw:style-name="gr3" draw:text-style-name="P4" draw:layer="layout" svg:width="0.531cm" svg:height="0.357cm" svg:x="12.209cm" svg:y="25.604cm">
          <draw:text-box>
            <text:p text:style-name="P2"><text:span text:style-name="T2">em </text:span></text:p>
          </draw:text-box>
        </draw:frame>
        <draw:frame draw:style-name="gr3" draw:text-style-name="P4" draw:layer="layout" svg:width="0.447cm" svg:height="0.357cm" svg:x="12.924cm" svg:y="25.604cm">
          <draw:text-box>
            <text:p text:style-name="P2"><text:span text:style-name="T2">01 </text:span></text:p>
          </draw:text-box>
        </draw:frame>
        <draw:frame draw:style-name="gr3" draw:text-style-name="P4" draw:layer="layout" svg:width="0.743cm" svg:height="0.357cm" svg:x="13.559cm" svg:y="25.604cm">
          <draw:text-box>
            <text:p text:style-name="P2"><text:span text:style-name="T2">(um) </text:span></text:p>
          </draw:text-box>
        </draw:frame>
        <draw:frame draw:style-name="gr3" draw:text-style-name="P4" draw:layer="layout" svg:width="1.407cm" svg:height="0.357cm" svg:x="14.486cm" svg:y="25.604cm">
          <draw:text-box>
            <text:p text:style-name="P2"><text:span text:style-name="T2">elevador, </text:span></text:p>
          </draw:text-box>
        </draw:frame>
        <draw:frame draw:style-name="gr3" draw:text-style-name="P4" draw:layer="layout" svg:width="0.607cm" svg:height="0.357cm" svg:x="16.057cm" svg:y="25.604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746cm" svg:height="0.357cm" svg:x="16.844cm" svg:y="25.604cm">
          <draw:text-box>
            <text:p text:style-name="P2"><text:span text:style-name="T2">passageiro, </text:span></text:p>
          </draw:text-box>
        </draw:frame>
        <draw:polygon draw:style-name="gr4" draw:text-style-name="P5" draw:layer="layout" svg:width="0.017cm" svg:height="0.017cm" svg:x="2.628cm" svg:y="24.849cm" svg:viewBox="0 0 18 18" draw:points="0,18 18,18 18,0 0,0">
          <text:p/>
        </draw:polygon>
        <draw:polygon draw:style-name="gr4" draw:text-style-name="P5" draw:layer="layout" svg:width="2.1cm" svg:height="0.017cm" svg:x="2.645cm" svg:y="24.849cm" svg:viewBox="0 0 2101 18" draw:points="0,18 2101,18 2101,0 0,0">
          <text:p/>
        </draw:polygon>
        <draw:polygon draw:style-name="gr4" draw:text-style-name="P5" draw:layer="layout" svg:width="0.017cm" svg:height="0.017cm" svg:x="4.745cm" svg:y="24.849cm" svg:viewBox="0 0 18 18" draw:points="0,18 18,18 18,0 0,0">
          <text:p/>
        </draw:polygon>
        <draw:polygon draw:style-name="gr4" draw:text-style-name="P5" draw:layer="layout" svg:width="5.482cm" svg:height="0.017cm" svg:x="4.762cm" svg:y="24.849cm" svg:viewBox="0 0 5483 18" draw:points="0,18 5483,18 5483,0 0,0">
          <text:p/>
        </draw:polygon>
        <draw:polygon draw:style-name="gr4" draw:text-style-name="P5" draw:layer="layout" svg:width="0.017cm" svg:height="0.017cm" svg:x="10.244cm" svg:y="24.849cm" svg:viewBox="0 0 18 18" draw:points="0,18 18,18 18,0 0,0">
          <text:p/>
        </draw:polygon>
        <draw:polygon draw:style-name="gr4" draw:text-style-name="P5" draw:layer="layout" svg:width="8.733cm" svg:height="0.017cm" svg:x="10.261cm" svg:y="24.849cm" svg:viewBox="0 0 8734 18" draw:points="0,18 8734,18 8734,0 0,0">
          <text:p/>
        </draw:polygon>
        <draw:polygon draw:style-name="gr4" draw:text-style-name="P5" draw:layer="layout" svg:width="0.017cm" svg:height="0.017cm" svg:x="18.994cm" svg:y="24.849cm" svg:viewBox="0 0 18 18" draw:points="0,18 18,18 18,0 0,0">
          <text:p/>
        </draw:polygon>
        <draw:polygon draw:style-name="gr4" draw:text-style-name="P5" draw:layer="layout" svg:width="0.017cm" svg:height="1.825cm" svg:x="2.628cm" svg:y="24.866cm" svg:viewBox="0 0 18 1826" draw:points="0,1826 18,1826 18,0 0,0">
          <text:p/>
        </draw:polygon>
        <draw:polygon draw:style-name="gr4" draw:text-style-name="P5" draw:layer="layout" svg:width="0.017cm" svg:height="1.825cm" svg:x="4.745cm" svg:y="24.866cm" svg:viewBox="0 0 18 1826" draw:points="0,1826 18,1826 18,0 0,0">
          <text:p/>
        </draw:polygon>
        <draw:polygon draw:style-name="gr4" draw:text-style-name="P5" draw:layer="layout" svg:width="0.017cm" svg:height="1.825cm" svg:x="10.244cm" svg:y="24.866cm" svg:viewBox="0 0 18 1826" draw:points="0,1826 18,1826 18,0 0,0">
          <text:p/>
        </draw:polygon>
        <draw:polygon draw:style-name="gr4" draw:text-style-name="P5" draw:layer="layout" svg:width="0.017cm" svg:height="1.825cm" svg:x="18.994cm" svg:y="24.866cm" svg:viewBox="0 0 18 1826" draw:points="0,1826 18,1826 18,0 0,0">
          <text:p/>
        </draw:polygon>
        <draw:frame draw:style-name="gr3" draw:text-style-name="P4" draw:layer="layout" svg:width="5.751cm" svg:height="0.357cm" svg:x="10.444cm" svg:y="25.968cm">
          <draw:text-box>
            <text:p text:style-name="P2"><text:span text:style-name="T2">instalado no Fórum de Caruaru. Item 02 </text:span></text:p>
          </draw:text-box>
        </draw:frame>
        <draw:frame draw:style-name="gr3" draw:text-style-name="P4" draw:layer="layout" svg:width="1.217cm" svg:height="0.357cm" svg:x="2.828cm" svg:y="26.71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7.081cm">
          <draw:text-box>
            <text:p text:style-name="P2"><text:span text:style-name="T2">22.247/19 </text:span></text:p>
          </draw:text-box>
        </draw:frame>
        <draw:frame draw:style-name="gr3" draw:text-style-name="P4" draw:layer="layout" svg:width="4.13cm" svg:height="0.357cm" svg:x="4.945cm" svg:y="26.717cm">
          <draw:text-box>
            <text:p text:style-name="P2"><text:span text:style-name="T2">EMPRESA BRASILEIRA DE </text:span></text:p>
          </draw:text-box>
        </draw:frame>
        <draw:frame draw:style-name="gr3" draw:text-style-name="P4" draw:layer="layout" svg:width="4.303cm" svg:height="0.357cm" svg:x="4.945cm" svg:y="27.081cm">
          <draw:text-box>
            <text:p text:style-name="P2"><text:span text:style-name="T2">CORREIOS E TELÉGRAFOS </text:span></text:p>
          </draw:text-box>
        </draw:frame>
        <draw:frame draw:style-name="gr3" draw:text-style-name="P4" draw:layer="layout" svg:width="0.316cm" svg:height="0.357cm" svg:x="4.945cm" svg:y="27.4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3cm" svg:height="0.357cm" svg:x="10.444cm" svg:y="26.717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2.137cm" svg:y="26.71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2.751cm" svg:y="26.71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316cm" svg:height="0.357cm" svg:x="14.182cm" svg:y="26.717cm">
          <draw:text-box>
            <text:p text:style-name="P2"><text:span text:style-name="T2">e </text:span></text:p>
          </draw:text-box>
        </draw:frame>
        <draw:frame draw:style-name="gr3" draw:text-style-name="P4" draw:layer="layout" svg:width="0.963cm" svg:height="0.357cm" svg:x="14.622cm" svg:y="26.717cm">
          <draw:text-box>
            <text:p text:style-name="P2"><text:span text:style-name="T2">venda </text:span></text:p>
          </draw:text-box>
        </draw:frame>
        <draw:frame draw:style-name="gr3" draw:text-style-name="P4" draw:layer="layout" svg:width="0.447cm" svg:height="0.357cm" svg:x="15.748cm" svg:y="26.71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16.362cm" svg:y="26.717cm">
          <draw:text-box>
            <text:p text:style-name="P2"><text:span text:style-name="T2">produtos, </text:span></text:p>
          </draw:text-box>
        </draw:frame>
        <draw:frame draw:style-name="gr3" draw:text-style-name="P4" draw:layer="layout" svg:width="0.624cm" svg:height="0.357cm" svg:x="17.949cm" svg:y="26.717cm">
          <draw:text-box>
            <text:p text:style-name="P2"><text:span text:style-name="T2">que </text:span></text:p>
          </draw:text-box>
        </draw:frame>
        <draw:polygon draw:style-name="gr4" draw:text-style-name="P5" draw:layer="layout" svg:width="0.017cm" svg:height="0.017cm" svg:x="2.628cm" svg:y="26.691cm" svg:viewBox="0 0 18 18" draw:points="0,18 18,18 18,0 0,0">
          <text:p/>
        </draw:polygon>
        <draw:polygon draw:style-name="gr4" draw:text-style-name="P5" draw:layer="layout" svg:width="2.1cm" svg:height="0.017cm" svg:x="2.645cm" svg:y="26.691cm" svg:viewBox="0 0 2101 18" draw:points="0,18 2101,18 2101,0 0,0">
          <text:p/>
        </draw:polygon>
        <draw:polygon draw:style-name="gr4" draw:text-style-name="P5" draw:layer="layout" svg:width="0.017cm" svg:height="0.017cm" svg:x="4.745cm" svg:y="26.691cm" svg:viewBox="0 0 18 18" draw:points="0,18 18,18 18,0 0,0">
          <text:p/>
        </draw:polygon>
        <draw:polygon draw:style-name="gr4" draw:text-style-name="P5" draw:layer="layout" svg:width="5.482cm" svg:height="0.017cm" svg:x="4.762cm" svg:y="26.691cm" svg:viewBox="0 0 5483 18" draw:points="0,18 5483,18 5483,0 0,0">
          <text:p/>
        </draw:polygon>
        <draw:polygon draw:style-name="gr4" draw:text-style-name="P5" draw:layer="layout" svg:width="0.017cm" svg:height="0.017cm" svg:x="10.244cm" svg:y="26.691cm" svg:viewBox="0 0 18 18" draw:points="0,18 18,18 18,0 0,0">
          <text:p/>
        </draw:polygon>
        <draw:polygon draw:style-name="gr4" draw:text-style-name="P5" draw:layer="layout" svg:width="8.733cm" svg:height="0.017cm" svg:x="10.261cm" svg:y="26.691cm" svg:viewBox="0 0 8734 18" draw:points="0,18 8734,18 8734,0 0,0">
          <text:p/>
        </draw:polygon>
        <draw:polygon draw:style-name="gr4" draw:text-style-name="P5" draw:layer="layout" svg:width="0.017cm" svg:height="0.017cm" svg:x="18.994cm" svg:y="26.691cm" svg:viewBox="0 0 18 18" draw:points="0,18 18,18 18,0 0,0">
          <text:p/>
        </draw:polygon>
        <draw:polygon draw:style-name="gr4" draw:text-style-name="P5" draw:layer="layout" svg:width="0.017cm" svg:height="1.096cm" svg:x="2.628cm" svg:y="26.708cm" svg:viewBox="0 0 18 1097" draw:points="0,1097 18,1097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2.1cm" svg:height="0.017cm" svg:x="2.645cm" svg:y="27.804cm" svg:viewBox="0 0 2101 18" draw:points="0,18 2101,18 2101,0 0,0">
          <text:p/>
        </draw:polygon>
        <draw:polygon draw:style-name="gr4" draw:text-style-name="P5" draw:layer="layout" svg:width="0.017cm" svg:height="1.096cm" svg:x="4.745cm" svg:y="26.708cm" svg:viewBox="0 0 18 1097" draw:points="0,1097 18,1097 18,0 0,0">
          <text:p/>
        </draw:polygon>
        <draw:polygon draw:style-name="gr4" draw:text-style-name="P5" draw:layer="layout" svg:width="0.017cm" svg:height="0.017cm" svg:x="4.745cm" svg:y="27.804cm" svg:viewBox="0 0 18 18" draw:points="0,18 18,18 18,0 0,0">
          <text:p/>
        </draw:polygon>
        <draw:polygon draw:style-name="gr4" draw:text-style-name="P5" draw:layer="layout" svg:width="5.482cm" svg:height="0.017cm" svg:x="4.762cm" svg:y="27.804cm" svg:viewBox="0 0 5483 18" draw:points="0,18 5483,18 5483,0 0,0">
          <text:p/>
        </draw:polygon>
        <draw:polygon draw:style-name="gr4" draw:text-style-name="P5" draw:layer="layout" svg:width="0.017cm" svg:height="1.096cm" svg:x="10.244cm" svg:y="26.708cm" svg:viewBox="0 0 18 1097" draw:points="0,1097 18,1097 18,0 0,0">
          <text:p/>
        </draw:polygon>
        <draw:polygon draw:style-name="gr4" draw:text-style-name="P5" draw:layer="layout" svg:width="0.017cm" svg:height="0.017cm" svg:x="10.244cm" svg:y="27.804cm" svg:viewBox="0 0 18 18" draw:points="0,18 18,18 18,0 0,0">
          <text:p/>
        </draw:polygon>
        <draw:polygon draw:style-name="gr4" draw:text-style-name="P5" draw:layer="layout" svg:width="8.733cm" svg:height="0.017cm" svg:x="10.261cm" svg:y="27.804cm" svg:viewBox="0 0 8734 18" draw:points="0,18 8734,18 8734,0 0,0">
          <text:p/>
        </draw:polygon>
        <draw:polygon draw:style-name="gr4" draw:text-style-name="P5" draw:layer="layout" svg:width="0.017cm" svg:height="1.096cm" svg:x="18.994cm" svg:y="26.708cm" svg:viewBox="0 0 18 1097" draw:points="0,1097 18,1097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frame draw:style-name="gr3" draw:text-style-name="P4" draw:layer="layout" svg:width="6.538cm" svg:height="0.357cm" svg:x="10.444cm" svg:y="27.081cm">
          <draw:text-box>
            <text:p text:style-name="P2"><text:span text:style-name="T2">atendam às necessidades do TRT6 – malote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3" draw:text-style-name="P4" draw:layer="layout" svg:width="1.069cm" svg:height="0.357cm" svg:x="2.828cm" svg:y="2.024cm">
          <draw:text-box>
            <text:p text:style-name="P2"><text:span text:style-name="T2">105/15 </text:span></text:p>
          </draw:text-box>
        </draw:frame>
        <draw:frame draw:style-name="gr3" draw:text-style-name="P4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441cm" svg:height="0.357cm" svg:x="2.828cm" svg:y="2.756cm">
          <draw:text-box>
            <text:p text:style-name="P2"><text:span text:style-name="T2">1.792/18) </text:span></text:p>
          </draw:text-box>
        </draw:frame>
        <draw:frame draw:style-name="gr3" draw:text-style-name="P4" draw:layer="layout" svg:width="4.13cm" svg:height="0.357cm" svg:x="4.945cm" svg:y="2.024cm">
          <draw:text-box>
            <text:p text:style-name="P2"><text:span text:style-name="T2">EMPRESA BRASILEIRA DE </text:span></text:p>
          </draw:text-box>
        </draw:frame>
        <draw:frame draw:style-name="gr3" draw:text-style-name="P4" draw:layer="layout" svg:width="4.303cm" svg:height="0.357cm" svg:x="4.945cm" svg:y="2.392cm">
          <draw:text-box>
            <text:p text:style-name="P2"><text:span text:style-name="T2">CORREIOS E TELÉGRAFOS </text:span></text:p>
          </draw:text-box>
        </draw:frame>
        <draw:frame draw:style-name="gr3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096cm" svg:x="2.628cm" svg:y="2.015cm" svg:viewBox="0 0 18 1097" draw:points="0,1097 18,1097 18,0 0,0">
          <text:p/>
        </draw:polygon>
        <draw:polygon draw:style-name="gr4" draw:text-style-name="P5" draw:layer="layout" svg:width="0.017cm" svg:height="1.096cm" svg:x="4.745cm" svg:y="2.015cm" svg:viewBox="0 0 18 1097" draw:points="0,1097 18,1097 18,0 0,0">
          <text:p/>
        </draw:polygon>
        <draw:polygon draw:style-name="gr4" draw:text-style-name="P5" draw:layer="layout" svg:width="0.017cm" svg:height="1.096cm" svg:x="10.244cm" svg:y="2.015cm" svg:viewBox="0 0 18 1097" draw:points="0,1097 18,1097 18,0 0,0">
          <text:p/>
        </draw:polygon>
        <draw:polygon draw:style-name="gr4" draw:text-style-name="P5" draw:layer="layout" svg:width="0.017cm" svg:height="1.096cm" svg:x="18.994cm" svg:y="2.015cm" svg:viewBox="0 0 18 1097" draw:points="0,1097 18,1097 18,0 0,0">
          <text:p/>
        </draw:polygon>
        <draw:frame draw:style-name="gr3" draw:text-style-name="P4" draw:layer="layout" svg:width="7.347cm" svg:height="0.357cm" svg:x="10.444cm" svg:y="2.024cm">
          <draw:text-box>
            <text:p text:style-name="P2"><text:span text:style-name="T2">Prestação de serviços múltiplos para este Tribunal. </text:span></text:p>
          </draw:text-box>
        </draw:frame>
        <draw:frame draw:style-name="gr3" draw:text-style-name="P4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691cm" svg:height="0.357cm" svg:x="2.828cm" svg:y="3.506cm">
          <draw:text-box>
            <text:p text:style-name="P2"><text:span text:style-name="T2">13.658/202 </text:span></text:p>
          </draw:text-box>
        </draw:frame>
        <draw:frame draw:style-name="gr3" draw:text-style-name="P4" draw:layer="layout" svg:width="4.13cm" svg:height="0.357cm" svg:x="4.945cm" svg:y="3.137cm">
          <draw:text-box>
            <text:p text:style-name="P2"><text:span text:style-name="T2">EMPRESA BRASILEIRA DE </text:span></text:p>
          </draw:text-box>
        </draw:frame>
        <draw:frame draw:style-name="gr3" draw:text-style-name="P4" draw:layer="layout" svg:width="4.303cm" svg:height="0.357cm" svg:x="4.945cm" svg:y="3.506cm">
          <draw:text-box>
            <text:p text:style-name="P2"><text:span text:style-name="T2">CORREIOS E TELÉGRAFOS </text:span></text:p>
          </draw:text-box>
        </draw:frame>
        <draw:frame draw:style-name="gr3" draw:text-style-name="P4" draw:layer="layout" svg:width="8.431cm" svg:height="0.357cm" svg:x="10.444cm" svg:y="3.137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frame draw:style-name="gr3" draw:text-style-name="P4" draw:layer="layout" svg:width="3.372cm" svg:height="0.357cm" svg:x="10.444cm" svg:y="3.506cm">
          <draw:text-box>
            <text:p text:style-name="P2"><text:span text:style-name="T2">Trabalho da 6ª Região. </text:span></text:p>
          </draw:text-box>
        </draw:frame>
        <draw:polygon draw:style-name="gr4" draw:text-style-name="P5" draw:layer="layout" svg:width="0.017cm" svg:height="0.018cm" svg:x="2.628cm" svg:y="3.111cm" svg:viewBox="0 0 18 19" draw:points="0,19 18,19 18,0 0,0">
          <text:p/>
        </draw:polygon>
        <draw:polygon draw:style-name="gr4" draw:text-style-name="P5" draw:layer="layout" svg:width="2.1cm" svg:height="0.018cm" svg:x="2.645cm" svg:y="3.111cm" svg:viewBox="0 0 2101 19" draw:points="0,19 2101,19 2101,0 0,0">
          <text:p/>
        </draw:polygon>
        <draw:polygon draw:style-name="gr4" draw:text-style-name="P5" draw:layer="layout" svg:width="0.017cm" svg:height="0.018cm" svg:x="4.745cm" svg:y="3.111cm" svg:viewBox="0 0 18 19" draw:points="0,19 18,19 18,0 0,0">
          <text:p/>
        </draw:polygon>
        <draw:polygon draw:style-name="gr4" draw:text-style-name="P5" draw:layer="layout" svg:width="5.482cm" svg:height="0.018cm" svg:x="4.762cm" svg:y="3.111cm" svg:viewBox="0 0 5483 19" draw:points="0,19 5483,19 5483,0 0,0">
          <text:p/>
        </draw:polygon>
        <draw:polygon draw:style-name="gr4" draw:text-style-name="P5" draw:layer="layout" svg:width="0.017cm" svg:height="0.018cm" svg:x="10.244cm" svg:y="3.111cm" svg:viewBox="0 0 18 19" draw:points="0,19 18,19 18,0 0,0">
          <text:p/>
        </draw:polygon>
        <draw:polygon draw:style-name="gr4" draw:text-style-name="P5" draw:layer="layout" svg:width="8.733cm" svg:height="0.018cm" svg:x="10.261cm" svg:y="3.111cm" svg:viewBox="0 0 8734 19" draw:points="0,19 8734,19 8734,0 0,0">
          <text:p/>
        </draw:polygon>
        <draw:polygon draw:style-name="gr4" draw:text-style-name="P5" draw:layer="layout" svg:width="0.017cm" svg:height="0.018cm" svg:x="18.994cm" svg:y="3.111cm" svg:viewBox="0 0 18 19" draw:points="0,19 18,19 18,0 0,0">
          <text:p/>
        </draw:polygon>
        <draw:polygon draw:style-name="gr4" draw:text-style-name="P5" draw:layer="layout" svg:width="0.017cm" svg:height="1.096cm" svg:x="2.628cm" svg:y="3.128cm" svg:viewBox="0 0 18 1097" draw:points="0,1097 18,1097 18,0 0,0">
          <text:p/>
        </draw:polygon>
        <draw:polygon draw:style-name="gr4" draw:text-style-name="P5" draw:layer="layout" svg:width="0.017cm" svg:height="1.096cm" svg:x="4.745cm" svg:y="3.128cm" svg:viewBox="0 0 18 1097" draw:points="0,1097 18,1097 18,0 0,0">
          <text:p/>
        </draw:polygon>
        <draw:polygon draw:style-name="gr4" draw:text-style-name="P5" draw:layer="layout" svg:width="0.017cm" svg:height="1.096cm" svg:x="10.244cm" svg:y="3.128cm" svg:viewBox="0 0 18 1097" draw:points="0,1097 18,1097 18,0 0,0">
          <text:p/>
        </draw:polygon>
        <draw:polygon draw:style-name="gr4" draw:text-style-name="P5" draw:layer="layout" svg:width="0.017cm" svg:height="1.096cm" svg:x="18.994cm" svg:y="3.128cm" svg:viewBox="0 0 18 1097" draw:points="0,1097 18,1097 18,0 0,0">
          <text:p/>
        </draw:polygon>
        <draw:frame draw:style-name="gr3" draw:text-style-name="P4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4.251cm">
          <draw:text-box>
            <text:p text:style-name="P2"><text:span text:style-name="T2">120/15 </text:span></text:p>
          </draw:text-box>
        </draw:frame>
        <draw:frame draw:style-name="gr3" draw:text-style-name="P4" draw:layer="layout" svg:width="1.784cm" svg:height="0.357cm" svg:x="4.945cm" svg:y="4.251cm">
          <draw:text-box>
            <text:p text:style-name="P2"><text:span text:style-name="T2">CLARO S/A </text:span></text:p>
          </draw:text-box>
        </draw:frame>
        <draw:frame draw:style-name="gr3" draw:text-style-name="P4" draw:layer="layout" svg:width="0.316cm" svg:height="0.357cm" svg:x="4.945cm" svg:y="4.6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58cm" svg:height="0.357cm" svg:x="10.444cm" svg:y="4.251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942cm" svg:height="0.357cm" svg:x="11.714cm" svg:y="4.251cm">
          <draw:text-box>
            <text:p text:style-name="P2"><text:span text:style-name="T2">Móvel </text:span></text:p>
          </draw:text-box>
        </draw:frame>
        <draw:frame draw:style-name="gr3" draw:text-style-name="P4" draw:layer="layout" svg:width="1.23cm" svg:height="0.357cm" svg:x="12.763cm" svg:y="4.251cm">
          <draw:text-box>
            <text:p text:style-name="P2"><text:span text:style-name="T2">Pessoal </text:span></text:p>
          </draw:text-box>
        </draw:frame>
        <draw:frame draw:style-name="gr3" draw:text-style-name="P4" draw:layer="layout" svg:width="1.077cm" svg:height="0.357cm" svg:x="14.105cm" svg:y="4.251cm">
          <draw:text-box>
            <text:p text:style-name="P2"><text:span text:style-name="T2">(SMP), </text:span></text:p>
          </draw:text-box>
        </draw:frame>
        <draw:frame draw:style-name="gr3" draw:text-style-name="P4" draw:layer="layout" svg:width="1.357cm" svg:height="0.357cm" svg:x="15.295cm" svg:y="4.251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1.268cm" svg:height="0.357cm" svg:x="16.755cm" svg:y="4.25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8.127cm" svg:y="4.251cm">
          <draw:text-box>
            <text:p text:style-name="P2"><text:span text:style-name="T2">de </text:span></text:p>
          </draw:text-box>
        </draw:frame>
        <draw:frame draw:style-name="gr3" draw:text-style-name="P4" draw:layer="layout" svg:width="8.274cm" svg:height="0.357cm" svg:x="10.444cm" svg:y="4.619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3" draw:text-style-name="P4" draw:layer="layout" svg:width="1.568cm" svg:height="0.357cm" svg:x="10.444cm" svg:y="4.983cm">
          <draw:text-box>
            <text:p text:style-name="P2"><text:span text:style-name="T2">Telefônico </text:span></text:p>
          </draw:text-box>
        </draw:frame>
        <draw:frame draw:style-name="gr3" draw:text-style-name="P4" draw:layer="layout" svg:width="0.785cm" svg:height="0.357cm" svg:x="12.099cm" svg:y="4.983cm">
          <draw:text-box>
            <text:p text:style-name="P2"><text:span text:style-name="T2">Fixo, </text:span></text:p>
          </draw:text-box>
        </draw:frame>
        <draw:frame draw:style-name="gr3" draw:text-style-name="P4" draw:layer="layout" svg:width="1.56cm" svg:height="0.357cm" svg:x="13.001cm" svg:y="4.983cm">
          <draw:text-box>
            <text:p text:style-name="P2"><text:span text:style-name="T2">Comutado </text:span></text:p>
          </draw:text-box>
        </draw:frame>
        <draw:frame draw:style-name="gr3" draw:text-style-name="P4" draw:layer="layout" svg:width="1.132cm" svg:height="0.357cm" svg:x="14.685cm" svg:y="4.983cm">
          <draw:text-box>
            <text:p text:style-name="P2"><text:span text:style-name="T2">(STFC) </text:span></text:p>
          </draw:text-box>
        </draw:frame>
        <draw:frame draw:style-name="gr3" draw:text-style-name="P4" draw:layer="layout" svg:width="0.607cm" svg:height="0.357cm" svg:x="15.943cm" svg:y="4.983cm">
          <draw:text-box>
            <text:p text:style-name="P2"><text:span text:style-name="T2">nas </text:span></text:p>
          </draw:text-box>
        </draw:frame>
        <draw:frame draw:style-name="gr3" draw:text-style-name="P4" draw:layer="layout" svg:width="1.903cm" svg:height="0.357cm" svg:x="16.679cm" svg:y="4.983cm">
          <draw:text-box>
            <text:p text:style-name="P2"><text:span text:style-name="T2">Modalidades </text:span></text:p>
          </draw:text-box>
        </draw:frame>
        <draw:frame draw:style-name="gr3" draw:text-style-name="P4" draw:layer="layout" svg:width="0.98cm" svg:height="0.357cm" svg:x="10.444cm" svg:y="5.347cm">
          <draw:text-box>
            <text:p text:style-name="P2"><text:span text:style-name="T2">Longa </text:span></text:p>
          </draw:text-box>
        </draw:frame>
        <draw:frame draw:style-name="gr3" draw:text-style-name="P4" draw:layer="layout" svg:width="1.407cm" svg:height="0.357cm" svg:x="11.709cm" svg:y="5.347cm">
          <draw:text-box>
            <text:p text:style-name="P2"><text:span text:style-name="T2">Distância </text:span></text:p>
          </draw:text-box>
        </draw:frame>
        <draw:frame draw:style-name="gr3" draw:text-style-name="P4" draw:layer="layout" svg:width="1.336cm" svg:height="0.357cm" svg:x="13.394cm" svg:y="5.347cm">
          <draw:text-box>
            <text:p text:style-name="P2"><text:span text:style-name="T2">Nacional </text:span></text:p>
          </draw:text-box>
        </draw:frame>
        <draw:frame draw:style-name="gr3" draw:text-style-name="P4" draw:layer="layout" svg:width="0.316cm" svg:height="0.357cm" svg:x="15.007cm" svg:y="5.347cm">
          <draw:text-box>
            <text:p text:style-name="P2"><text:span text:style-name="T2">e </text:span></text:p>
          </draw:text-box>
        </draw:frame>
        <draw:frame draw:style-name="gr3" draw:text-style-name="P4" draw:layer="layout" svg:width="2.013cm" svg:height="0.357cm" svg:x="15.566cm" svg:y="5.347cm">
          <draw:text-box>
            <text:p text:style-name="P2"><text:span text:style-name="T2">Internacional, </text:span></text:p>
          </draw:text-box>
        </draw:frame>
        <draw:frame draw:style-name="gr3" draw:text-style-name="P4" draw:layer="layout" svg:width="0.73cm" svg:height="0.357cm" svg:x="17.852cm" svg:y="5.347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937cm" svg:height="0.357cm" svg:x="10.444cm" svg:y="5.711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1.132cm" svg:height="0.357cm" svg:x="12.493cm" svg:y="5.711cm">
          <draw:text-box>
            <text:p text:style-name="P2"><text:span text:style-name="T2">mínimo </text:span></text:p>
          </draw:text-box>
        </draw:frame>
        <draw:frame draw:style-name="gr3" draw:text-style-name="P4" draw:layer="layout" svg:width="0.535cm" svg:height="0.357cm" svg:x="13.75cm" svg:y="5.711cm">
          <draw:text-box>
            <text:p text:style-name="P2"><text:span text:style-name="T2">de: </text:span></text:p>
          </draw:text-box>
        </draw:frame>
        <draw:frame draw:style-name="gr3" draw:text-style-name="P4" draw:layer="layout" svg:width="0.375cm" svg:height="0.357cm" svg:x="14.402cm" svg:y="5.711cm">
          <draw:text-box>
            <text:p text:style-name="P2"><text:span text:style-name="T2">1) </text:span></text:p>
          </draw:text-box>
        </draw:frame>
        <draw:frame draw:style-name="gr3" draw:text-style-name="P4" draw:layer="layout" svg:width="1.729cm" svg:height="0.357cm" svg:x="14.893cm" svg:y="5.711cm">
          <draw:text-box>
            <text:p text:style-name="P2"><text:span text:style-name="T2">assinaturas </text:span></text:p>
          </draw:text-box>
        </draw:frame>
        <draw:frame draw:style-name="gr3" draw:text-style-name="P4" draw:layer="layout" svg:width="1.28cm" svg:height="0.357cm" svg:x="16.73cm" svg:y="5.711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0.447cm" svg:height="0.357cm" svg:x="18.127cm" svg:y="5.7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07cm" svg:height="0.357cm" svg:x="10.444cm" svg:y="6.08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01cm" svg:y="6.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02cm" svg:height="0.357cm" svg:x="12.302cm" svg:y="6.08cm">
          <draw:text-box>
            <text:p text:style-name="P2"><text:span text:style-name="T2">telefonia </text:span></text:p>
          </draw:text-box>
        </draw:frame>
        <draw:frame draw:style-name="gr3" draw:text-style-name="P4" draw:layer="layout" svg:width="0.942cm" svg:height="0.357cm" svg:x="13.75cm" svg:y="6.08cm">
          <draw:text-box>
            <text:p text:style-name="P2"><text:span text:style-name="T2">móvel </text:span></text:p>
          </draw:text-box>
        </draw:frame>
        <draw:frame draw:style-name="gr3" draw:text-style-name="P4" draw:layer="layout" svg:width="0.316cm" svg:height="0.357cm" svg:x="14.842cm" svg:y="6.08cm">
          <draw:text-box>
            <text:p text:style-name="P2"><text:span text:style-name="T2">e </text:span></text:p>
          </draw:text-box>
        </draw:frame>
        <draw:frame draw:style-name="gr3" draw:text-style-name="P4" draw:layer="layout" svg:width="1.268cm" svg:height="0.357cm" svg:x="15.265cm" svg:y="6.0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6.679cm" svg:y="6.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02cm" svg:height="0.357cm" svg:x="17.28cm" svg:y="6.08cm">
          <draw:text-box>
            <text:p text:style-name="P2"><text:span text:style-name="T2">telefonia </text:span></text:p>
          </draw:text-box>
        </draw:frame>
        <draw:frame draw:style-name="gr3" draw:text-style-name="P4" draw:layer="layout" svg:width="8.117cm" svg:height="0.357cm" svg:x="10.444cm" svg:y="6.444cm">
          <draw:text-box>
            <text:p text:style-name="P2"><text:span text:style-name="T2">associados; 2) assinaturas mensais de serviço de dados </text:span></text:p>
          </draw:text-box>
        </draw:frame>
        <draw:frame draw:style-name="gr3" draw:text-style-name="P4" draw:layer="layout" svg:width="8.041cm" svg:height="0.357cm" svg:x="10.444cm" svg:y="6.808cm">
          <draw:text-box>
            <text:p text:style-name="P2"><text:span text:style-name="T2">para acesso à internet, com franquia mínima de 500MB; </text:span></text:p>
          </draw:text-box>
        </draw:frame>
        <draw:frame draw:style-name="gr3" draw:text-style-name="P4" draw:layer="layout" svg:width="0.375cm" svg:height="0.357cm" svg:x="10.444cm" svg:y="7.172cm">
          <draw:text-box>
            <text:p text:style-name="P2"><text:span text:style-name="T2">3) </text:span></text:p>
          </draw:text-box>
        </draw:frame>
        <draw:frame draw:style-name="gr3" draw:text-style-name="P4" draw:layer="layout" svg:width="1.386cm" svg:height="0.357cm" svg:x="10.947cm" svg:y="7.172cm">
          <draw:text-box>
            <text:p text:style-name="P2"><text:span text:style-name="T2">terminais </text:span></text:p>
          </draw:text-box>
        </draw:frame>
        <draw:frame draw:style-name="gr3" draw:text-style-name="P4" draw:layer="layout" svg:width="1.103cm" svg:height="0.357cm" svg:x="12.454cm" svg:y="7.172cm">
          <draw:text-box>
            <text:p text:style-name="P2"><text:span text:style-name="T2">móveis </text:span></text:p>
          </draw:text-box>
        </draw:frame>
        <draw:frame draw:style-name="gr3" draw:text-style-name="P4" draw:layer="layout" svg:width="2.474cm" svg:height="0.357cm" svg:x="13.678cm" svg:y="7.172cm">
          <draw:text-box>
            <text:p text:style-name="P2"><text:span text:style-name="T2">correspondentes </text:span></text:p>
          </draw:text-box>
        </draw:frame>
        <draw:frame draw:style-name="gr3" draw:text-style-name="P4" draw:layer="layout" svg:width="0.447cm" svg:height="0.357cm" svg:x="16.26cm" svg:y="7.172cm">
          <draw:text-box>
            <text:p text:style-name="P2"><text:span text:style-name="T2">ao </text:span></text:p>
          </draw:text-box>
        </draw:frame>
        <draw:frame draw:style-name="gr3" draw:text-style-name="P4" draw:layer="layout" svg:width="1.17cm" svg:height="0.357cm" svg:x="16.832cm" svg:y="7.172cm">
          <draw:text-box>
            <text:p text:style-name="P2"><text:span text:style-name="T2">número </text:span></text:p>
          </draw:text-box>
        </draw:frame>
        <draw:frame draw:style-name="gr3" draw:text-style-name="P4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29cm" svg:height="0.357cm" svg:x="10.444cm" svg:y="7.536cm">
          <draw:text-box>
            <text:p text:style-name="P2"><text:span text:style-name="T2">assinaturas </text:span></text:p>
          </draw:text-box>
        </draw:frame>
        <draw:frame draw:style-name="gr3" draw:text-style-name="P4" draw:layer="layout" svg:width="1.852cm" svg:height="0.357cm" svg:x="12.315cm" svg:y="7.536cm">
          <draw:text-box>
            <text:p text:style-name="P2"><text:span text:style-name="T2">contratadas, </text:span></text:p>
          </draw:text-box>
        </draw:frame>
        <draw:frame draw:style-name="gr3" draw:text-style-name="P4" draw:layer="layout" svg:width="1.712cm" svg:height="0.357cm" svg:x="14.3cm" svg:y="7.536cm">
          <draw:text-box>
            <text:p text:style-name="P2"><text:span text:style-name="T2">certificados </text:span></text:p>
          </draw:text-box>
        </draw:frame>
        <draw:frame draw:style-name="gr3" draw:text-style-name="P4" draw:layer="layout" svg:width="0.316cm" svg:height="0.357cm" svg:x="16.154cm" svg:y="7.536cm">
          <draw:text-box>
            <text:p text:style-name="P2"><text:span text:style-name="T2">e </text:span></text:p>
          </draw:text-box>
        </draw:frame>
        <draw:frame draw:style-name="gr3" draw:text-style-name="P4" draw:layer="layout" svg:width="2.009cm" svg:height="0.357cm" svg:x="16.573cm" svg:y="7.536cm">
          <draw:text-box>
            <text:p text:style-name="P2"><text:span text:style-name="T2">homologados </text:span></text:p>
          </draw:text-box>
        </draw:frame>
        <draw:frame draw:style-name="gr3" draw:text-style-name="P4" draw:layer="layout" svg:width="8.079cm" svg:height="0.357cm" svg:x="10.444cm" svg:y="7.904cm">
          <draw:text-box>
            <text:p text:style-name="P2"><text:span text:style-name="T2">pela ANATEL, disponibilizados em regime de comodato. </text:span></text:p>
          </draw:text-box>
        </draw:frame>
        <draw:polygon draw:style-name="gr4" draw:text-style-name="P5" draw:layer="layout" svg:width="0.017cm" svg:height="0.017cm" svg:x="2.628cm" svg:y="4.224cm" svg:viewBox="0 0 18 18" draw:points="0,18 18,18 18,0 0,0">
          <text:p/>
        </draw:polygon>
        <draw:polygon draw:style-name="gr4" draw:text-style-name="P5" draw:layer="layout" svg:width="2.1cm" svg:height="0.017cm" svg:x="2.645cm" svg:y="4.224cm" svg:viewBox="0 0 2101 18" draw:points="0,18 2101,18 2101,0 0,0">
          <text:p/>
        </draw:polygon>
        <draw:polygon draw:style-name="gr4" draw:text-style-name="P5" draw:layer="layout" svg:width="0.017cm" svg:height="0.017cm" svg:x="4.745cm" svg:y="4.224cm" svg:viewBox="0 0 18 18" draw:points="0,18 18,18 18,0 0,0">
          <text:p/>
        </draw:polygon>
        <draw:polygon draw:style-name="gr4" draw:text-style-name="P5" draw:layer="layout" svg:width="5.482cm" svg:height="0.017cm" svg:x="4.762cm" svg:y="4.224cm" svg:viewBox="0 0 5483 18" draw:points="0,18 5483,18 5483,0 0,0">
          <text:p/>
        </draw:polygon>
        <draw:polygon draw:style-name="gr4" draw:text-style-name="P5" draw:layer="layout" svg:width="0.017cm" svg:height="0.017cm" svg:x="10.244cm" svg:y="4.224cm" svg:viewBox="0 0 18 18" draw:points="0,18 18,18 18,0 0,0">
          <text:p/>
        </draw:polygon>
        <draw:polygon draw:style-name="gr4" draw:text-style-name="P5" draw:layer="layout" svg:width="8.733cm" svg:height="0.017cm" svg:x="10.261cm" svg:y="4.224cm" svg:viewBox="0 0 8734 18" draw:points="0,18 8734,18 8734,0 0,0">
          <text:p/>
        </draw:polygon>
        <draw:polygon draw:style-name="gr4" draw:text-style-name="P5" draw:layer="layout" svg:width="0.017cm" svg:height="0.017cm" svg:x="18.994cm" svg:y="4.224cm" svg:viewBox="0 0 18 18" draw:points="0,18 18,18 18,0 0,0">
          <text:p/>
        </draw:polygon>
        <draw:polygon draw:style-name="gr4" draw:text-style-name="P5" draw:layer="layout" svg:width="0.017cm" svg:height="4.382cm" svg:x="2.628cm" svg:y="4.241cm" svg:viewBox="0 0 18 4383" draw:points="0,4383 18,4383 18,0 0,0">
          <text:p/>
        </draw:polygon>
        <draw:polygon draw:style-name="gr4" draw:text-style-name="P5" draw:layer="layout" svg:width="0.017cm" svg:height="4.382cm" svg:x="4.745cm" svg:y="4.241cm" svg:viewBox="0 0 18 4383" draw:points="0,4383 18,4383 18,0 0,0">
          <text:p/>
        </draw:polygon>
        <draw:polygon draw:style-name="gr4" draw:text-style-name="P5" draw:layer="layout" svg:width="0.017cm" svg:height="4.382cm" svg:x="10.244cm" svg:y="4.241cm" svg:viewBox="0 0 18 4383" draw:points="0,4383 18,4383 18,0 0,0">
          <text:p/>
        </draw:polygon>
        <draw:polygon draw:style-name="gr4" draw:text-style-name="P5" draw:layer="layout" svg:width="0.017cm" svg:height="4.382cm" svg:x="18.994cm" svg:y="4.241cm" svg:viewBox="0 0 18 4383" draw:points="0,4383 18,4383 18,0 0,0">
          <text:p/>
        </draw:polygon>
        <draw:frame draw:style-name="gr3" draw:text-style-name="P4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8.649cm">
          <draw:text-box>
            <text:p text:style-name="P2"><text:span text:style-name="T2">133/15 </text:span></text:p>
          </draw:text-box>
        </draw:frame>
        <draw:frame draw:style-name="gr3" draw:text-style-name="P4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513cm" svg:height="0.357cm" svg:x="2.828cm" svg:y="9.382cm">
          <draw:text-box>
            <text:p text:style-name="P2"><text:span text:style-name="T2">20.014/17 </text:span></text:p>
          </draw:text-box>
        </draw:frame>
        <draw:frame draw:style-name="gr3" draw:text-style-name="P4" draw:layer="layout" svg:width="4.688cm" svg:height="0.357cm" svg:x="4.945cm" svg:y="8.649cm">
          <draw:text-box>
            <text:p text:style-name="P2"><text:span text:style-name="T2">ASCOT TELECOMUNICAÇÕES </text:span></text:p>
          </draw:text-box>
        </draw:frame>
        <draw:frame draw:style-name="gr3" draw:text-style-name="P4" draw:layer="layout" svg:width="2.864cm" svg:height="0.357cm" svg:x="4.945cm" svg:y="9.018cm">
          <draw:text-box>
            <text:p text:style-name="P2"><text:span text:style-name="T2">LTDA – ME, RETIR </text:span></text:p>
          </draw:text-box>
        </draw:frame>
        <draw:frame draw:style-name="gr3" draw:text-style-name="P4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52cm" svg:height="0.357cm" svg:x="10.444cm" svg:y="8.649cm">
          <draw:text-box>
            <text:p text:style-name="P2"><text:span text:style-name="T2">Manutenção telefônica preventiva e corretiva nas redes </text:span></text:p>
          </draw:text-box>
        </draw:frame>
        <draw:polygon draw:style-name="gr4" draw:text-style-name="P5" draw:layer="layout" svg:width="0.017cm" svg:height="0.017cm" svg:x="2.628cm" svg:y="8.623cm" svg:viewBox="0 0 18 18" draw:points="0,18 18,18 18,0 0,0">
          <text:p/>
        </draw:polygon>
        <draw:polygon draw:style-name="gr4" draw:text-style-name="P5" draw:layer="layout" svg:width="2.1cm" svg:height="0.017cm" svg:x="2.645cm" svg:y="8.623cm" svg:viewBox="0 0 2101 18" draw:points="0,18 2101,18 2101,0 0,0">
          <text:p/>
        </draw:polygon>
        <draw:polygon draw:style-name="gr4" draw:text-style-name="P5" draw:layer="layout" svg:width="0.017cm" svg:height="0.017cm" svg:x="4.745cm" svg:y="8.623cm" svg:viewBox="0 0 18 18" draw:points="0,18 18,18 18,0 0,0">
          <text:p/>
        </draw:polygon>
        <draw:polygon draw:style-name="gr4" draw:text-style-name="P5" draw:layer="layout" svg:width="5.482cm" svg:height="0.017cm" svg:x="4.762cm" svg:y="8.623cm" svg:viewBox="0 0 5483 18" draw:points="0,18 5483,18 5483,0 0,0">
          <text:p/>
        </draw:polygon>
        <draw:polygon draw:style-name="gr4" draw:text-style-name="P5" draw:layer="layout" svg:width="0.017cm" svg:height="0.017cm" svg:x="10.244cm" svg:y="8.623cm" svg:viewBox="0 0 18 18" draw:points="0,18 18,18 18,0 0,0">
          <text:p/>
        </draw:polygon>
        <draw:polygon draw:style-name="gr4" draw:text-style-name="P5" draw:layer="layout" svg:width="8.733cm" svg:height="0.017cm" svg:x="10.261cm" svg:y="8.623cm" svg:viewBox="0 0 8734 18" draw:points="0,18 8734,18 8734,0 0,0">
          <text:p/>
        </draw:polygon>
        <draw:polygon draw:style-name="gr4" draw:text-style-name="P5" draw:layer="layout" svg:width="0.017cm" svg:height="0.017cm" svg:x="18.994cm" svg:y="8.623cm" svg:viewBox="0 0 18 18" draw:points="0,18 18,18 18,0 0,0">
          <text:p/>
        </draw:polygon>
        <draw:polygon draw:style-name="gr4" draw:text-style-name="P5" draw:layer="layout" svg:width="0.017cm" svg:height="1.096cm" svg:x="2.628cm" svg:y="8.64cm" svg:viewBox="0 0 18 1097" draw:points="0,1097 18,1097 18,0 0,0">
          <text:p/>
        </draw:polygon>
        <draw:polygon draw:style-name="gr4" draw:text-style-name="P5" draw:layer="layout" svg:width="0.017cm" svg:height="1.096cm" svg:x="4.745cm" svg:y="8.64cm" svg:viewBox="0 0 18 1097" draw:points="0,1097 18,1097 18,0 0,0">
          <text:p/>
        </draw:polygon>
        <draw:polygon draw:style-name="gr4" draw:text-style-name="P5" draw:layer="layout" svg:width="0.017cm" svg:height="1.096cm" svg:x="10.244cm" svg:y="8.64cm" svg:viewBox="0 0 18 1097" draw:points="0,1097 18,1097 18,0 0,0">
          <text:p/>
        </draw:polygon>
        <draw:polygon draw:style-name="gr4" draw:text-style-name="P5" draw:layer="layout" svg:width="0.017cm" svg:height="1.096cm" svg:x="18.994cm" svg:y="8.64cm" svg:viewBox="0 0 18 1097" draw:points="0,1097 18,1097 18,0 0,0">
          <text:p/>
        </draw:polygon>
        <draw:frame draw:style-name="gr3" draw:text-style-name="P4" draw:layer="layout" svg:width="5.692cm" svg:height="0.357cm" svg:x="10.444cm" svg:y="9.018cm">
          <draw:text-box>
            <text:p text:style-name="P2"><text:span text:style-name="T2">primárias e secundárias deste Tribunal. </text:span></text:p>
          </draw:text-box>
        </draw:frame>
        <draw:frame draw:style-name="gr3" draw:text-style-name="P4" draw:layer="layout" svg:width="1.424cm" svg:height="0.357cm" svg:x="2.828cm" svg:y="9.763cm">
          <draw:text-box>
            <text:p text:style-name="P2"><text:span text:style-name="T2">058/2016 </text:span></text:p>
          </draw:text-box>
        </draw:frame>
        <draw:frame draw:style-name="gr3" draw:text-style-name="P4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0.495cm">
          <draw:text-box>
            <text:p text:style-name="P2"><text:span text:style-name="T2">16.933/17) </text:span></text:p>
          </draw:text-box>
        </draw:frame>
        <draw:frame draw:style-name="gr3" draw:text-style-name="P4" draw:layer="layout" svg:width="4.485cm" svg:height="0.357cm" svg:x="4.945cm" svg:y="9.763cm">
          <draw:text-box>
            <text:p text:style-name="P2"><text:span text:style-name="T2">TELEMAR NORTE LESTE S/A </text:span></text:p>
          </draw:text-box>
        </draw:frame>
        <draw:frame draw:style-name="gr3" draw:text-style-name="P4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9.736cm" svg:viewBox="0 0 18 18" draw:points="0,18 18,18 18,0 0,0">
          <text:p/>
        </draw:polygon>
        <draw:polygon draw:style-name="gr4" draw:text-style-name="P5" draw:layer="layout" svg:width="2.1cm" svg:height="0.017cm" svg:x="2.645cm" svg:y="9.736cm" svg:viewBox="0 0 2101 18" draw:points="0,18 2101,18 2101,0 0,0">
          <text:p/>
        </draw:polygon>
        <draw:polygon draw:style-name="gr4" draw:text-style-name="P5" draw:layer="layout" svg:width="0.017cm" svg:height="0.017cm" svg:x="4.745cm" svg:y="9.736cm" svg:viewBox="0 0 18 18" draw:points="0,18 18,18 18,0 0,0">
          <text:p/>
        </draw:polygon>
        <draw:polygon draw:style-name="gr4" draw:text-style-name="P5" draw:layer="layout" svg:width="5.482cm" svg:height="0.017cm" svg:x="4.762cm" svg:y="9.736cm" svg:viewBox="0 0 5483 18" draw:points="0,18 5483,18 5483,0 0,0">
          <text:p/>
        </draw:polygon>
        <draw:polygon draw:style-name="gr4" draw:text-style-name="P5" draw:layer="layout" svg:width="0.017cm" svg:height="0.017cm" svg:x="10.244cm" svg:y="9.736cm" svg:viewBox="0 0 18 18" draw:points="0,18 18,18 18,0 0,0">
          <text:p/>
        </draw:polygon>
        <draw:polygon draw:style-name="gr4" draw:text-style-name="P5" draw:layer="layout" svg:width="8.733cm" svg:height="0.017cm" svg:x="10.261cm" svg:y="9.736cm" svg:viewBox="0 0 8734 18" draw:points="0,18 8734,18 8734,0 0,0">
          <text:p/>
        </draw:polygon>
        <draw:polygon draw:style-name="gr4" draw:text-style-name="P5" draw:layer="layout" svg:width="0.017cm" svg:height="0.017cm" svg:x="18.994cm" svg:y="9.736cm" svg:viewBox="0 0 18 18" draw:points="0,18 18,18 18,0 0,0">
          <text:p/>
        </draw:polygon>
        <draw:polygon draw:style-name="gr4" draw:text-style-name="P5" draw:layer="layout" svg:width="0.017cm" svg:height="1.097cm" svg:x="2.628cm" svg:y="9.753cm" svg:viewBox="0 0 18 1098" draw:points="0,1098 18,1098 18,0 0,0">
          <text:p/>
        </draw:polygon>
        <draw:polygon draw:style-name="gr4" draw:text-style-name="P5" draw:layer="layout" svg:width="0.017cm" svg:height="1.097cm" svg:x="4.745cm" svg:y="9.753cm" svg:viewBox="0 0 18 1098" draw:points="0,1098 18,1098 18,0 0,0">
          <text:p/>
        </draw:polygon>
        <draw:polygon draw:style-name="gr4" draw:text-style-name="P5" draw:layer="layout" svg:width="0.017cm" svg:height="1.097cm" svg:x="10.244cm" svg:y="9.753cm" svg:viewBox="0 0 18 1098" draw:points="0,1098 18,1098 18,0 0,0">
          <text:p/>
        </draw:polygon>
        <draw:polygon draw:style-name="gr4" draw:text-style-name="P5" draw:layer="layout" svg:width="0.017cm" svg:height="1.097cm" svg:x="18.994cm" svg:y="9.753cm" svg:viewBox="0 0 18 1098" draw:points="0,1098 18,1098 18,0 0,0">
          <text:p/>
        </draw:polygon>
        <draw:frame draw:style-name="gr3" draw:text-style-name="P4" draw:layer="layout" svg:width="7.427cm" svg:height="0.357cm" svg:x="10.444cm" svg:y="9.763cm">
          <draw:text-box>
            <text:p text:style-name="P2"><text:span text:style-name="T2">Telefonia fixa comutada – STFC para este Tribunal. </text:span></text:p>
          </draw:text-box>
        </draw:frame>
        <draw:frame draw:style-name="gr3" draw:text-style-name="P4" draw:layer="layout" svg:width="1.598cm" svg:height="0.357cm" svg:x="2.828cm" svg:y="10.876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11.24cm">
          <draw:text-box>
            <text:p text:style-name="P2"><text:span text:style-name="T2">11.794/20 </text:span></text:p>
          </draw:text-box>
        </draw:frame>
        <draw:frame draw:style-name="gr3" draw:text-style-name="P4" draw:layer="layout" svg:width="1.327cm" svg:height="0.357cm" svg:x="4.945cm" svg:y="10.876cm">
          <draw:text-box>
            <text:p text:style-name="P2"><text:span text:style-name="T2">TIM S/A. </text:span></text:p>
          </draw:text-box>
        </draw:frame>
        <draw:frame draw:style-name="gr3" draw:text-style-name="P4" draw:layer="layout" svg:width="8.473cm" svg:height="0.357cm" svg:x="10.444cm" svg:y="10.876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3" draw:text-style-name="P4" draw:layer="layout" svg:width="0.692cm" svg:height="0.357cm" svg:x="10.444cm" svg:y="11.2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975cm" svg:height="0.357cm" svg:x="11.286cm" svg:y="11.24cm">
          <draw:text-box>
            <text:p text:style-name="P2"><text:span text:style-name="T2">comunicação </text:span></text:p>
          </draw:text-box>
        </draw:frame>
        <draw:frame draw:style-name="gr3" draw:text-style-name="P4" draw:layer="layout" svg:width="0.447cm" svg:height="0.357cm" svg:x="13.394cm" svg:y="11.2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59cm" svg:height="0.357cm" svg:x="13.987cm" svg:y="11.24cm">
          <draw:text-box>
            <text:p text:style-name="P2"><text:span text:style-name="T2">voz </text:span></text:p>
          </draw:text-box>
        </draw:frame>
        <draw:frame draw:style-name="gr3" draw:text-style-name="P4" draw:layer="layout" svg:width="1.424cm" svg:height="0.357cm" svg:x="14.715cm" svg:y="11.24cm">
          <draw:text-box>
            <text:p text:style-name="P2"><text:span text:style-name="T2">ilimitados </text:span></text:p>
          </draw:text-box>
        </draw:frame>
        <draw:frame draw:style-name="gr3" draw:text-style-name="P4" draw:layer="layout" svg:width="0.316cm" svg:height="0.357cm" svg:x="16.277cm" svg:y="11.24cm">
          <draw:text-box>
            <text:p text:style-name="P2"><text:span text:style-name="T2">e </text:span></text:p>
          </draw:text-box>
        </draw:frame>
        <draw:frame draw:style-name="gr3" draw:text-style-name="P4" draw:layer="layout" svg:width="1.052cm" svg:height="0.357cm" svg:x="16.692cm" svg:y="11.24cm">
          <draw:text-box>
            <text:p text:style-name="P2"><text:span text:style-name="T2">dados, </text:span></text:p>
          </draw:text-box>
        </draw:frame>
        <draw:frame draw:style-name="gr3" draw:text-style-name="P4" draw:layer="layout" svg:width="0.692cm" svg:height="0.357cm" svg:x="17.882cm" svg:y="11.24cm">
          <draw:text-box>
            <text:p text:style-name="P2"><text:span text:style-name="T2">com </text:span></text:p>
          </draw:text-box>
        </draw:frame>
        <draw:frame draw:style-name="gr3" draw:text-style-name="P4" draw:layer="layout" svg:width="8.172cm" svg:height="0.357cm" svg:x="10.444cm" svg:y="11.608cm">
          <draw:text-box>
            <text:p text:style-name="P2"><text:span text:style-name="T2">roaming nacional automáticos no sistema pós-pago, com </text:span></text:p>
          </draw:text-box>
        </draw:frame>
        <draw:frame draw:style-name="gr3" draw:text-style-name="P4" draw:layer="layout" svg:width="1.937cm" svg:height="0.357cm" svg:x="10.444cm" svg:y="11.972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59cm" svg:y="11.97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01cm" svg:height="0.357cm" svg:x="13.246cm" svg:y="11.972cm">
          <draw:text-box>
            <text:p text:style-name="P2"><text:span text:style-name="T2">SIMCARDs, </text:span></text:p>
          </draw:text-box>
        </draw:frame>
        <draw:frame draw:style-name="gr3" draw:text-style-name="P4" draw:layer="layout" svg:width="1.496cm" svg:height="0.357cm" svg:x="15.265cm" svg:y="11.972cm">
          <draw:text-box>
            <text:p text:style-name="P2"><text:span text:style-name="T2">aparelhos </text:span></text:p>
          </draw:text-box>
        </draw:frame>
        <draw:frame draw:style-name="gr3" draw:text-style-name="P4" draw:layer="layout" svg:width="1.623cm" svg:height="0.357cm" svg:x="16.963cm" svg:y="11.972cm">
          <draw:text-box>
            <text:p text:style-name="P2"><text:span text:style-name="T2">telefônicos </text:span></text:p>
          </draw:text-box>
        </draw:frame>
        <draw:frame draw:style-name="gr3" draw:text-style-name="P4" draw:layer="layout" svg:width="2.699cm" svg:height="0.357cm" svg:x="10.444cm" svg:y="12.336cm">
          <draw:text-box>
            <text:p text:style-name="P2"><text:span text:style-name="T2">celulares, <text:s/>modem </text:span></text:p>
          </draw:text-box>
        </draw:frame>
        <draw:frame draw:style-name="gr3" draw:text-style-name="P4" draw:layer="layout" svg:width="0.743cm" svg:height="0.357cm" svg:x="13.272cm" svg:y="12.336cm">
          <draw:text-box>
            <text:p text:style-name="P2"><text:span text:style-name="T2">USB </text:span></text:p>
          </draw:text-box>
        </draw:frame>
        <draw:frame draw:style-name="gr3" draw:text-style-name="P4" draw:layer="layout" svg:width="0.316cm" svg:height="0.357cm" svg:x="14.127cm" svg:y="12.336cm">
          <draw:text-box>
            <text:p text:style-name="P2"><text:span text:style-name="T2">e </text:span></text:p>
          </draw:text-box>
        </draw:frame>
        <draw:frame draw:style-name="gr3" draw:text-style-name="P4" draw:layer="layout" svg:width="1.712cm" svg:height="0.357cm" svg:x="14.503cm" svg:y="12.336cm">
          <draw:text-box>
            <text:p text:style-name="P2"><text:span text:style-name="T2">acessórios, </text:span></text:p>
          </draw:text-box>
        </draw:frame>
        <draw:frame draw:style-name="gr3" draw:text-style-name="P4" draw:layer="layout" svg:width="0.531cm" svg:height="0.357cm" svg:x="16.311cm" svg:y="12.336cm">
          <draw:text-box>
            <text:p text:style-name="P2"><text:span text:style-name="T2">em </text:span></text:p>
          </draw:text-box>
        </draw:frame>
        <draw:frame draw:style-name="gr3" draw:text-style-name="P4" draw:layer="layout" svg:width="1.598cm" svg:height="0.357cm" svg:x="16.954cm" svg:y="12.336cm">
          <draw:text-box>
            <text:p text:style-name="P2"><text:span text:style-name="T2">regime <text:s/>de </text:span></text:p>
          </draw:text-box>
        </draw:frame>
        <draw:frame draw:style-name="gr3" draw:text-style-name="P4" draw:layer="layout" svg:width="1.581cm" svg:height="0.357cm" svg:x="10.444cm" svg:y="12.701cm">
          <draw:text-box>
            <text:p text:style-name="P2"><text:span text:style-name="T2">comodato. </text:span></text:p>
          </draw:text-box>
        </draw:frame>
        <draw:polygon draw:style-name="gr4" draw:text-style-name="P5" draw:layer="layout" svg:width="0.017cm" svg:height="0.016cm" svg:x="2.628cm" svg:y="10.85cm" svg:viewBox="0 0 18 17" draw:points="0,17 18,17 18,0 0,0">
          <text:p/>
        </draw:polygon>
        <draw:polygon draw:style-name="gr4" draw:text-style-name="P5" draw:layer="layout" svg:width="2.1cm" svg:height="0.016cm" svg:x="2.645cm" svg:y="10.85cm" svg:viewBox="0 0 2101 17" draw:points="0,17 2101,17 2101,0 0,0">
          <text:p/>
        </draw:polygon>
        <draw:polygon draw:style-name="gr4" draw:text-style-name="P5" draw:layer="layout" svg:width="0.017cm" svg:height="0.016cm" svg:x="4.745cm" svg:y="10.85cm" svg:viewBox="0 0 18 17" draw:points="0,17 18,17 18,0 0,0">
          <text:p/>
        </draw:polygon>
        <draw:polygon draw:style-name="gr4" draw:text-style-name="P5" draw:layer="layout" svg:width="5.482cm" svg:height="0.016cm" svg:x="4.762cm" svg:y="10.85cm" svg:viewBox="0 0 5483 17" draw:points="0,17 5483,17 5483,0 0,0">
          <text:p/>
        </draw:polygon>
        <draw:polygon draw:style-name="gr4" draw:text-style-name="P5" draw:layer="layout" svg:width="0.017cm" svg:height="0.016cm" svg:x="10.244cm" svg:y="10.85cm" svg:viewBox="0 0 18 17" draw:points="0,17 18,17 18,0 0,0">
          <text:p/>
        </draw:polygon>
        <draw:polygon draw:style-name="gr4" draw:text-style-name="P5" draw:layer="layout" svg:width="8.733cm" svg:height="0.016cm" svg:x="10.261cm" svg:y="10.85cm" svg:viewBox="0 0 8734 17" draw:points="0,17 8734,17 8734,0 0,0">
          <text:p/>
        </draw:polygon>
        <draw:polygon draw:style-name="gr4" draw:text-style-name="P5" draw:layer="layout" svg:width="0.017cm" svg:height="0.016cm" svg:x="18.994cm" svg:y="10.85cm" svg:viewBox="0 0 18 17" draw:points="0,17 18,17 18,0 0,0">
          <text:p/>
        </draw:polygon>
        <draw:polygon draw:style-name="gr4" draw:text-style-name="P5" draw:layer="layout" svg:width="0.017cm" svg:height="2.557cm" svg:x="2.628cm" svg:y="10.866cm" svg:viewBox="0 0 18 2558" draw:points="0,2558 18,2558 18,0 0,0">
          <text:p/>
        </draw:polygon>
        <draw:polygon draw:style-name="gr4" draw:text-style-name="P5" draw:layer="layout" svg:width="0.017cm" svg:height="2.557cm" svg:x="4.745cm" svg:y="10.866cm" svg:viewBox="0 0 18 2558" draw:points="0,2558 18,2558 18,0 0,0">
          <text:p/>
        </draw:polygon>
        <draw:polygon draw:style-name="gr4" draw:text-style-name="P5" draw:layer="layout" svg:width="0.017cm" svg:height="2.557cm" svg:x="10.244cm" svg:y="10.866cm" svg:viewBox="0 0 18 2558" draw:points="0,2558 18,2558 18,0 0,0">
          <text:p/>
        </draw:polygon>
        <draw:polygon draw:style-name="gr4" draw:text-style-name="P5" draw:layer="layout" svg:width="0.017cm" svg:height="2.557cm" svg:x="18.994cm" svg:y="10.866cm" svg:viewBox="0 0 18 2558" draw:points="0,2558 18,2558 18,0 0,0">
          <text:p/>
        </draw:polygon>
        <draw:frame draw:style-name="gr3" draw:text-style-name="P4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3.45cm">
          <draw:text-box>
            <text:p text:style-name="P2"><text:span text:style-name="T2">257/15 </text:span></text:p>
          </draw:text-box>
        </draw:frame>
        <draw:frame draw:style-name="gr3" draw:text-style-name="P4" draw:layer="layout" svg:width="1.323cm" svg:height="0.357cm" svg:x="2.828cm" svg:y="13.814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4.182cm">
          <draw:text-box>
            <text:p text:style-name="P2"><text:span text:style-name="T2">19.830/17) </text:span></text:p>
          </draw:text-box>
        </draw:frame>
        <draw:frame draw:style-name="gr3" draw:text-style-name="P4" draw:layer="layout" svg:width="4.252cm" svg:height="0.357cm" svg:x="4.945cm" svg:y="13.45cm">
          <draw:text-box>
            <text:p text:style-name="P2"><text:span text:style-name="T2">TECNISYS INFORMÁTICA E </text:span></text:p>
          </draw:text-box>
        </draw:frame>
        <draw:frame draw:style-name="gr3" draw:text-style-name="P4" draw:layer="layout" svg:width="4.481cm" svg:height="0.357cm" svg:x="4.945cm" svg:y="13.814cm">
          <draw:text-box>
            <text:p text:style-name="P2"><text:span text:style-name="T2">ASSESSORIA EMPRESARIAL </text:span></text:p>
          </draw:text-box>
        </draw:frame>
        <draw:frame draw:style-name="gr3" draw:text-style-name="P4" draw:layer="layout" svg:width="0.904cm" svg:height="0.357cm" svg:x="4.945cm" svg:y="14.182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79cm" svg:height="0.357cm" svg:x="10.444cm" svg:y="13.45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3" draw:text-style-name="P4" draw:layer="layout" svg:width="8.392cm" svg:height="0.357cm" svg:x="10.444cm" svg:y="13.814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3" draw:text-style-name="P4" draw:layer="layout" svg:width="8.02cm" svg:height="0.357cm" svg:x="10.444cm" svg:y="14.182cm">
          <draw:text-box>
            <text:p text:style-name="P2"><text:span text:style-name="T2">(vinte e quatro horas nos sete dias da semana); Serviço </text:span></text:p>
          </draw:text-box>
        </draw:frame>
        <draw:frame draw:style-name="gr3" draw:text-style-name="P4" draw:layer="layout" svg:width="7.901cm" svg:height="0.357cm" svg:x="10.444cm" svg:y="14.546cm">
          <draw:text-box>
            <text:p text:style-name="P2"><text:span text:style-name="T2">de Suporte ao Banco de Dados PostgreSQL, durante o </text:span></text:p>
          </draw:text-box>
        </draw:frame>
        <draw:frame draw:style-name="gr3" draw:text-style-name="P4" draw:layer="layout" svg:width="8.304cm" svg:height="0.357cm" svg:x="10.444cm" svg:y="14.91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3" draw:text-style-name="P4" draw:layer="layout" svg:width="7.597cm" svg:height="0.357cm" svg:x="10.444cm" svg:y="15.274cm">
          <draw:text-box>
            <text:p text:style-name="P2"><text:span text:style-name="T2">(oito horas nos cinco dias úteis da semana). Lote 01. </text:span></text:p>
          </draw:text-box>
        </draw:frame>
        <draw:polygon draw:style-name="gr4" draw:text-style-name="P5" draw:layer="layout" svg:width="0.017cm" svg:height="0.017cm" svg:x="2.628cm" svg:y="13.423cm" svg:viewBox="0 0 18 18" draw:points="0,18 18,18 18,0 0,0">
          <text:p/>
        </draw:polygon>
        <draw:polygon draw:style-name="gr4" draw:text-style-name="P5" draw:layer="layout" svg:width="2.1cm" svg:height="0.017cm" svg:x="2.645cm" svg:y="13.423cm" svg:viewBox="0 0 2101 18" draw:points="0,18 2101,18 2101,0 0,0">
          <text:p/>
        </draw:polygon>
        <draw:polygon draw:style-name="gr4" draw:text-style-name="P5" draw:layer="layout" svg:width="0.017cm" svg:height="0.017cm" svg:x="4.745cm" svg:y="13.423cm" svg:viewBox="0 0 18 18" draw:points="0,18 18,18 18,0 0,0">
          <text:p/>
        </draw:polygon>
        <draw:polygon draw:style-name="gr4" draw:text-style-name="P5" draw:layer="layout" svg:width="5.482cm" svg:height="0.017cm" svg:x="4.762cm" svg:y="13.423cm" svg:viewBox="0 0 5483 18" draw:points="0,18 5483,18 5483,0 0,0">
          <text:p/>
        </draw:polygon>
        <draw:polygon draw:style-name="gr4" draw:text-style-name="P5" draw:layer="layout" svg:width="0.017cm" svg:height="0.017cm" svg:x="10.244cm" svg:y="13.423cm" svg:viewBox="0 0 18 18" draw:points="0,18 18,18 18,0 0,0">
          <text:p/>
        </draw:polygon>
        <draw:polygon draw:style-name="gr4" draw:text-style-name="P5" draw:layer="layout" svg:width="8.733cm" svg:height="0.017cm" svg:x="10.261cm" svg:y="13.423cm" svg:viewBox="0 0 8734 18" draw:points="0,18 8734,18 8734,0 0,0">
          <text:p/>
        </draw:polygon>
        <draw:polygon draw:style-name="gr4" draw:text-style-name="P5" draw:layer="layout" svg:width="0.017cm" svg:height="0.017cm" svg:x="18.994cm" svg:y="13.423cm" svg:viewBox="0 0 18 18" draw:points="0,18 18,18 18,0 0,0">
          <text:p/>
        </draw:polygon>
        <draw:polygon draw:style-name="gr4" draw:text-style-name="P5" draw:layer="layout" svg:width="0.017cm" svg:height="2.557cm" svg:x="2.628cm" svg:y="13.44cm" svg:viewBox="0 0 18 2558" draw:points="0,2558 18,2558 18,0 0,0">
          <text:p/>
        </draw:polygon>
        <draw:polygon draw:style-name="gr4" draw:text-style-name="P5" draw:layer="layout" svg:width="0.017cm" svg:height="2.557cm" svg:x="4.745cm" svg:y="13.44cm" svg:viewBox="0 0 18 2558" draw:points="0,2558 18,2558 18,0 0,0">
          <text:p/>
        </draw:polygon>
        <draw:polygon draw:style-name="gr4" draw:text-style-name="P5" draw:layer="layout" svg:width="0.017cm" svg:height="2.557cm" svg:x="10.244cm" svg:y="13.44cm" svg:viewBox="0 0 18 2558" draw:points="0,2558 18,2558 18,0 0,0">
          <text:p/>
        </draw:polygon>
        <draw:polygon draw:style-name="gr4" draw:text-style-name="P5" draw:layer="layout" svg:width="0.017cm" svg:height="2.557cm" svg:x="18.994cm" svg:y="13.44cm" svg:viewBox="0 0 18 2558" draw:points="0,2558 18,2558 18,0 0,0">
          <text:p/>
        </draw:polygon>
        <draw:frame draw:style-name="gr3" draw:text-style-name="P4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6.024cm">
          <draw:text-box>
            <text:p text:style-name="P2"><text:span text:style-name="T2">040/16 </text:span></text:p>
          </draw:text-box>
        </draw:frame>
        <draw:frame draw:style-name="gr3" draw:text-style-name="P4" draw:layer="layout" svg:width="1.323cm" svg:height="0.357cm" svg:x="2.828cm" svg:y="16.38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6.752cm">
          <draw:text-box>
            <text:p text:style-name="P2"><text:span text:style-name="T2">12.110/17) </text:span></text:p>
          </draw:text-box>
        </draw:frame>
        <draw:frame draw:style-name="gr3" draw:text-style-name="P4" draw:layer="layout" svg:width="3.6cm" svg:height="0.357cm" svg:x="4.945cm" svg:y="16.024cm">
          <draw:text-box>
            <text:p text:style-name="P2"><text:span text:style-name="T2">SERVIÇO FEDERAL DE </text:span></text:p>
          </draw:text-box>
        </draw:frame>
        <draw:frame draw:style-name="gr3" draw:text-style-name="P4" draw:layer="layout" svg:width="5.006cm" svg:height="0.357cm" svg:x="4.945cm" svg:y="16.388cm">
          <draw:text-box>
            <text:p text:style-name="P2"><text:span text:style-name="T2">PROCESSAMENTO DE DADOS – </text:span></text:p>
          </draw:text-box>
        </draw:frame>
        <draw:frame draw:style-name="gr3" draw:text-style-name="P4" draw:layer="layout" svg:width="1.429cm" svg:height="0.357cm" svg:x="4.945cm" svg:y="16.752cm">
          <draw:text-box>
            <text:p text:style-name="P2"><text:span text:style-name="T2">SERPRO </text:span></text:p>
          </draw:text-box>
        </draw:frame>
        <draw:frame draw:style-name="gr3" draw:text-style-name="P4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19cm" svg:height="0.357cm" svg:x="10.444cm" svg:y="16.024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3" draw:text-style-name="P4" draw:layer="layout" svg:width="8.151cm" svg:height="0.357cm" svg:x="10.444cm" svg:y="16.388cm">
          <draw:text-box>
            <text:p text:style-name="P2"><text:span text:style-name="T2">em viabilizar a consulta às bases de dados dos sistemas </text:span></text:p>
          </draw:text-box>
        </draw:frame>
        <draw:frame draw:style-name="gr3" draw:text-style-name="P4" draw:layer="layout" svg:width="8.079cm" svg:height="0.357cm" svg:x="10.444cm" svg:y="16.752cm">
          <draw:text-box>
            <text:p text:style-name="P2"><text:span text:style-name="T2">CPF – Cadastro de Pessoas Físicas e CNPJ – Cadastro </text:span></text:p>
          </draw:text-box>
        </draw:frame>
        <draw:frame draw:style-name="gr3" draw:text-style-name="P4" draw:layer="layout" svg:width="8.325cm" svg:height="0.357cm" svg:x="10.444cm" svg:y="17.12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3" draw:text-style-name="P4" draw:layer="layout" svg:width="7.995cm" svg:height="0.357cm" svg:x="10.444cm" svg:y="17.484cm">
          <draw:text-box>
            <text:p text:style-name="P2"><text:span text:style-name="T2">fornecimento de informações cadastrais firmado entre a </text:span></text:p>
          </draw:text-box>
        </draw:frame>
        <draw:frame draw:style-name="gr3" draw:text-style-name="P4" draw:layer="layout" svg:width="7.055cm" svg:height="0.357cm" svg:x="10.444cm" svg:y="17.848cm">
          <draw:text-box>
            <text:p text:style-name="P2"><text:span text:style-name="T2">Receita Federal do Brasil – RFB e este Tribunal. <text:s/></text:span></text:p>
          </draw:text-box>
        </draw:frame>
        <draw:polygon draw:style-name="gr4" draw:text-style-name="P5" draw:layer="layout" svg:width="0.017cm" svg:height="0.017cm" svg:x="2.628cm" svg:y="15.997cm" svg:viewBox="0 0 18 18" draw:points="0,18 18,18 18,0 0,0">
          <text:p/>
        </draw:polygon>
        <draw:polygon draw:style-name="gr4" draw:text-style-name="P5" draw:layer="layout" svg:width="2.1cm" svg:height="0.017cm" svg:x="2.645cm" svg:y="15.997cm" svg:viewBox="0 0 2101 18" draw:points="0,18 2101,18 2101,0 0,0">
          <text:p/>
        </draw:polygon>
        <draw:polygon draw:style-name="gr4" draw:text-style-name="P5" draw:layer="layout" svg:width="0.017cm" svg:height="0.017cm" svg:x="4.745cm" svg:y="15.997cm" svg:viewBox="0 0 18 18" draw:points="0,18 18,18 18,0 0,0">
          <text:p/>
        </draw:polygon>
        <draw:polygon draw:style-name="gr4" draw:text-style-name="P5" draw:layer="layout" svg:width="5.482cm" svg:height="0.017cm" svg:x="4.762cm" svg:y="15.997cm" svg:viewBox="0 0 5483 18" draw:points="0,18 5483,18 5483,0 0,0">
          <text:p/>
        </draw:polygon>
        <draw:polygon draw:style-name="gr4" draw:text-style-name="P5" draw:layer="layout" svg:width="0.017cm" svg:height="0.017cm" svg:x="10.244cm" svg:y="15.997cm" svg:viewBox="0 0 18 18" draw:points="0,18 18,18 18,0 0,0">
          <text:p/>
        </draw:polygon>
        <draw:polygon draw:style-name="gr4" draw:text-style-name="P5" draw:layer="layout" svg:width="8.733cm" svg:height="0.017cm" svg:x="10.261cm" svg:y="15.997cm" svg:viewBox="0 0 8734 18" draw:points="0,18 8734,18 8734,0 0,0">
          <text:p/>
        </draw:polygon>
        <draw:polygon draw:style-name="gr4" draw:text-style-name="P5" draw:layer="layout" svg:width="0.017cm" svg:height="0.017cm" svg:x="18.994cm" svg:y="15.997cm" svg:viewBox="0 0 18 18" draw:points="0,18 18,18 18,0 0,0">
          <text:p/>
        </draw:polygon>
        <draw:polygon draw:style-name="gr4" draw:text-style-name="P5" draw:layer="layout" svg:width="0.017cm" svg:height="2.557cm" svg:x="2.628cm" svg:y="16.014cm" svg:viewBox="0 0 18 2558" draw:points="0,2558 18,2558 18,0 0,0">
          <text:p/>
        </draw:polygon>
        <draw:polygon draw:style-name="gr4" draw:text-style-name="P5" draw:layer="layout" svg:width="0.017cm" svg:height="2.557cm" svg:x="4.745cm" svg:y="16.014cm" svg:viewBox="0 0 18 2558" draw:points="0,2558 18,2558 18,0 0,0">
          <text:p/>
        </draw:polygon>
        <draw:polygon draw:style-name="gr4" draw:text-style-name="P5" draw:layer="layout" svg:width="0.017cm" svg:height="2.557cm" svg:x="10.244cm" svg:y="16.014cm" svg:viewBox="0 0 18 2558" draw:points="0,2558 18,2558 18,0 0,0">
          <text:p/>
        </draw:polygon>
        <draw:polygon draw:style-name="gr4" draw:text-style-name="P5" draw:layer="layout" svg:width="0.017cm" svg:height="2.557cm" svg:x="18.994cm" svg:y="16.014cm" svg:viewBox="0 0 18 2558" draw:points="0,2558 18,2558 18,0 0,0">
          <text:p/>
        </draw:polygon>
        <draw:frame draw:style-name="gr3" draw:text-style-name="P4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8.598cm">
          <draw:text-box>
            <text:p text:style-name="P2"><text:span text:style-name="T2">142/16 </text:span></text:p>
          </draw:text-box>
        </draw:frame>
        <draw:frame draw:style-name="gr3" draw:text-style-name="P4" draw:layer="layout" svg:width="3.778cm" svg:height="0.357cm" svg:x="4.945cm" svg:y="18.598cm">
          <draw:text-box>
            <text:p text:style-name="P2"><text:span text:style-name="T2">LTA - RH INFORMÁTICA, </text:span></text:p>
          </draw:text-box>
        </draw:frame>
        <draw:frame draw:style-name="gr3" draw:text-style-name="P4" draw:layer="layout" svg:width="5.057cm" svg:height="0.357cm" svg:x="4.945cm" svg:y="18.962cm">
          <draw:text-box>
            <text:p text:style-name="P2"><text:span text:style-name="T2">COMÉRCIO, REPRESENTAÇÕES </text:span></text:p>
          </draw:text-box>
        </draw:frame>
        <draw:frame draw:style-name="gr3" draw:text-style-name="P4" draw:layer="layout" svg:width="0.993cm" svg:height="0.357cm" svg:x="4.945cm" svg:y="19.326cm">
          <draw:text-box>
            <text:p text:style-name="P2"><text:span text:style-name="T2">LTDA. </text:span></text:p>
          </draw:text-box>
        </draw:frame>
        <draw:frame draw:style-name="gr3" draw:text-style-name="P4" draw:layer="layout" svg:width="8.079cm" svg:height="0.357cm" svg:x="10.444cm" svg:y="18.598cm">
          <draw:text-box>
            <text:p text:style-name="P2"><text:span text:style-name="T2">Aquisição de dois servidores de alta capacidade com no </text:span></text:p>
          </draw:text-box>
        </draw:frame>
        <draw:frame draw:style-name="gr3" draw:text-style-name="P4" draw:layer="layout" svg:width="8.359cm" svg:height="0.357cm" svg:x="10.444cm" svg:y="18.96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3" draw:text-style-name="P4" draw:layer="layout" svg:width="6.263cm" svg:height="0.357cm" svg:x="10.444cm" svg:y="19.321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4" draw:text-style-name="P5" draw:layer="layout" svg:width="0.017cm" svg:height="0.017cm" svg:x="2.628cm" svg:y="18.571cm" svg:viewBox="0 0 18 18" draw:points="0,18 18,18 18,0 0,0">
          <text:p/>
        </draw:polygon>
        <draw:polygon draw:style-name="gr4" draw:text-style-name="P5" draw:layer="layout" svg:width="2.1cm" svg:height="0.017cm" svg:x="2.645cm" svg:y="18.571cm" svg:viewBox="0 0 2101 18" draw:points="0,18 2101,18 2101,0 0,0">
          <text:p/>
        </draw:polygon>
        <draw:polygon draw:style-name="gr4" draw:text-style-name="P5" draw:layer="layout" svg:width="0.017cm" svg:height="0.017cm" svg:x="4.745cm" svg:y="18.571cm" svg:viewBox="0 0 18 18" draw:points="0,18 18,18 18,0 0,0">
          <text:p/>
        </draw:polygon>
        <draw:polygon draw:style-name="gr4" draw:text-style-name="P5" draw:layer="layout" svg:width="5.482cm" svg:height="0.017cm" svg:x="4.762cm" svg:y="18.571cm" svg:viewBox="0 0 5483 18" draw:points="0,18 5483,18 5483,0 0,0">
          <text:p/>
        </draw:polygon>
        <draw:polygon draw:style-name="gr4" draw:text-style-name="P5" draw:layer="layout" svg:width="0.017cm" svg:height="0.017cm" svg:x="10.244cm" svg:y="18.571cm" svg:viewBox="0 0 18 18" draw:points="0,18 18,18 18,0 0,0">
          <text:p/>
        </draw:polygon>
        <draw:polygon draw:style-name="gr4" draw:text-style-name="P5" draw:layer="layout" svg:width="8.733cm" svg:height="0.017cm" svg:x="10.261cm" svg:y="18.571cm" svg:viewBox="0 0 8734 18" draw:points="0,18 8734,18 8734,0 0,0">
          <text:p/>
        </draw:polygon>
        <draw:polygon draw:style-name="gr4" draw:text-style-name="P5" draw:layer="layout" svg:width="0.017cm" svg:height="0.017cm" svg:x="18.994cm" svg:y="18.571cm" svg:viewBox="0 0 18 18" draw:points="0,18 18,18 18,0 0,0">
          <text:p/>
        </draw:polygon>
        <draw:polygon draw:style-name="gr4" draw:text-style-name="P5" draw:layer="layout" svg:width="0.017cm" svg:height="1.461cm" svg:x="2.628cm" svg:y="18.588cm" svg:viewBox="0 0 18 1462" draw:points="0,1462 18,1462 18,0 0,0">
          <text:p/>
        </draw:polygon>
        <draw:polygon draw:style-name="gr4" draw:text-style-name="P5" draw:layer="layout" svg:width="0.017cm" svg:height="1.461cm" svg:x="4.745cm" svg:y="18.588cm" svg:viewBox="0 0 18 1462" draw:points="0,1462 18,1462 18,0 0,0">
          <text:p/>
        </draw:polygon>
        <draw:polygon draw:style-name="gr4" draw:text-style-name="P5" draw:layer="layout" svg:width="0.017cm" svg:height="1.461cm" svg:x="10.244cm" svg:y="18.588cm" svg:viewBox="0 0 18 1462" draw:points="0,1462 18,1462 18,0 0,0">
          <text:p/>
        </draw:polygon>
        <draw:polygon draw:style-name="gr4" draw:text-style-name="P5" draw:layer="layout" svg:width="0.017cm" svg:height="1.461cm" svg:x="18.994cm" svg:y="18.588cm" svg:viewBox="0 0 18 1462" draw:points="0,1462 18,1462 18,0 0,0">
          <text:p/>
        </draw:polygon>
        <draw:frame draw:style-name="gr3" draw:text-style-name="P4" draw:layer="layout" svg:width="0.316cm" svg:height="0.357cm" svg:x="10.444cm" svg:y="19.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0.075cm">
          <draw:text-box>
            <text:p text:style-name="P2"><text:span text:style-name="T2">153/16 </text:span></text:p>
          </draw:text-box>
        </draw:frame>
        <draw:frame draw:style-name="gr3" draw:text-style-name="P4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0.80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78cm" svg:height="0.357cm" svg:x="2.828cm" svg:y="21.171cm">
          <draw:text-box>
            <text:p text:style-name="P2"><text:span text:style-name="T2">22488/2018 </text:span></text:p>
          </draw:text-box>
        </draw:frame>
        <draw:frame draw:style-name="gr3" draw:text-style-name="P4" draw:layer="layout" svg:width="4.87cm" svg:height="0.357cm" svg:x="4.945cm" svg:y="20.075cm">
          <draw:text-box>
            <text:p text:style-name="P2"><text:span text:style-name="T2">ORACLE DO BRASIL SISTEMAS </text:span></text:p>
          </draw:text-box>
        </draw:frame>
        <draw:frame draw:style-name="gr3" draw:text-style-name="P4" draw:layer="layout" svg:width="0.904cm" svg:height="0.357cm" svg:x="4.945cm" svg:y="20.439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91cm" svg:height="0.357cm" svg:x="10.444cm" svg:y="20.075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3" draw:text-style-name="P4" draw:layer="layout" svg:width="1.251cm" svg:height="0.357cm" svg:x="10.444cm" svg:y="20.435cm">
          <draw:text-box>
            <text:p text:style-name="P2"><text:span text:style-name="T2">licenças </text:span></text:p>
          </draw:text-box>
        </draw:frame>
        <draw:frame draw:style-name="gr3" draw:text-style-name="P4" draw:layer="layout" svg:width="0.607cm" svg:height="0.357cm" svg:x="11.87cm" svg:y="20.435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458cm" svg:height="0.357cm" svg:x="12.662cm" svg:y="20.435cm">
          <draw:text-box>
            <text:p text:style-name="P2"><text:span text:style-name="T5">softwares </text:span></text:p>
          </draw:text-box>
        </draw:frame>
        <draw:frame draw:style-name="gr3" draw:text-style-name="P4" draw:layer="layout" svg:width="1.031cm" svg:height="0.357cm" svg:x="14.292cm" svg:y="20.435cm">
          <draw:text-box>
            <text:p text:style-name="P2"><text:span text:style-name="T5">Oracle </text:span></text:p>
          </draw:text-box>
        </draw:frame>
        <draw:frame draw:style-name="gr3" draw:text-style-name="P4" draw:layer="layout" svg:width="1.458cm" svg:height="0.357cm" svg:x="15.502cm" svg:y="20.435cm">
          <draw:text-box>
            <text:p text:style-name="P2"><text:span text:style-name="T5">Database </text:span></text:p>
          </draw:text-box>
        </draw:frame>
        <draw:frame draw:style-name="gr3" draw:text-style-name="P4" draw:layer="layout" svg:width="1.458cm" svg:height="0.357cm" svg:x="17.137cm" svg:y="20.435cm">
          <draw:text-box>
            <text:p text:style-name="P2"><text:span text:style-name="T5">Standand </text:span></text:p>
          </draw:text-box>
        </draw:frame>
        <draw:frame draw:style-name="gr3" draw:text-style-name="P4" draw:layer="layout" svg:width="1.158cm" svg:height="0.357cm" svg:x="10.444cm" svg:y="20.799cm">
          <draw:text-box>
            <text:p text:style-name="P2"><text:span text:style-name="T5">Edition, </text:span></text:p>
          </draw:text-box>
        </draw:frame>
        <draw:frame draw:style-name="gr3" draw:text-style-name="P4" draw:layer="layout" svg:width="1.031cm" svg:height="0.357cm" svg:x="11.811cm" svg:y="20.799cm">
          <draw:text-box>
            <text:p text:style-name="P2"><text:span text:style-name="T5">Oracle </text:span></text:p>
          </draw:text-box>
        </draw:frame>
        <draw:frame draw:style-name="gr3" draw:text-style-name="P4" draw:layer="layout" svg:width="1.458cm" svg:height="0.357cm" svg:x="13.051cm" svg:y="20.799cm">
          <draw:text-box>
            <text:p text:style-name="P2"><text:span text:style-name="T5">Database </text:span></text:p>
          </draw:text-box>
        </draw:frame>
        <draw:frame draw:style-name="gr3" draw:text-style-name="P4" draw:layer="layout" svg:width="1.547cm" svg:height="0.357cm" svg:x="14.711cm" svg:y="20.799cm">
          <draw:text-box>
            <text:p text:style-name="P2"><text:span text:style-name="T5">Enterprise </text:span></text:p>
          </draw:text-box>
        </draw:frame>
        <draw:frame draw:style-name="gr3" draw:text-style-name="P4" draw:layer="layout" svg:width="1.158cm" svg:height="0.357cm" svg:x="16.468cm" svg:y="20.799cm">
          <draw:text-box>
            <text:p text:style-name="P2"><text:span text:style-name="T5">Edition, </text:span></text:p>
          </draw:text-box>
        </draw:frame>
        <draw:frame draw:style-name="gr3" draw:text-style-name="P4" draw:layer="layout" svg:width="0.747cm" svg:height="0.357cm" svg:x="17.831cm" svg:y="20.799cm">
          <draw:text-box>
            <text:p text:style-name="P2"><text:span text:style-name="T5">Real </text:span></text:p>
          </draw:text-box>
        </draw:frame>
        <draw:polygon draw:style-name="gr4" draw:text-style-name="P5" draw:layer="layout" svg:width="0.017cm" svg:height="0.016cm" svg:x="2.628cm" svg:y="20.049cm" svg:viewBox="0 0 18 17" draw:points="0,17 18,17 18,0 0,0">
          <text:p/>
        </draw:polygon>
        <draw:polygon draw:style-name="gr4" draw:text-style-name="P5" draw:layer="layout" svg:width="2.1cm" svg:height="0.016cm" svg:x="2.645cm" svg:y="20.049cm" svg:viewBox="0 0 2101 17" draw:points="0,17 2101,17 2101,0 0,0">
          <text:p/>
        </draw:polygon>
        <draw:polygon draw:style-name="gr4" draw:text-style-name="P5" draw:layer="layout" svg:width="0.017cm" svg:height="0.016cm" svg:x="4.745cm" svg:y="20.049cm" svg:viewBox="0 0 18 17" draw:points="0,17 18,17 18,0 0,0">
          <text:p/>
        </draw:polygon>
        <draw:polygon draw:style-name="gr4" draw:text-style-name="P5" draw:layer="layout" svg:width="5.482cm" svg:height="0.016cm" svg:x="4.762cm" svg:y="20.049cm" svg:viewBox="0 0 5483 17" draw:points="0,17 5483,17 5483,0 0,0">
          <text:p/>
        </draw:polygon>
        <draw:polygon draw:style-name="gr4" draw:text-style-name="P5" draw:layer="layout" svg:width="0.017cm" svg:height="0.016cm" svg:x="10.244cm" svg:y="20.049cm" svg:viewBox="0 0 18 17" draw:points="0,17 18,17 18,0 0,0">
          <text:p/>
        </draw:polygon>
        <draw:polygon draw:style-name="gr4" draw:text-style-name="P5" draw:layer="layout" svg:width="8.733cm" svg:height="0.016cm" svg:x="10.261cm" svg:y="20.049cm" svg:viewBox="0 0 8734 17" draw:points="0,17 8734,17 8734,0 0,0">
          <text:p/>
        </draw:polygon>
        <draw:polygon draw:style-name="gr4" draw:text-style-name="P5" draw:layer="layout" svg:width="0.017cm" svg:height="0.016cm" svg:x="18.994cm" svg:y="20.049cm" svg:viewBox="0 0 18 17" draw:points="0,17 18,17 18,0 0,0">
          <text:p/>
        </draw:polygon>
        <draw:polygon draw:style-name="gr4" draw:text-style-name="P5" draw:layer="layout" svg:width="0.017cm" svg:height="1.461cm" svg:x="2.628cm" svg:y="20.065cm" svg:viewBox="0 0 18 1462" draw:points="0,1462 18,1462 18,0 0,0">
          <text:p/>
        </draw:polygon>
        <draw:polygon draw:style-name="gr4" draw:text-style-name="P5" draw:layer="layout" svg:width="0.017cm" svg:height="1.461cm" svg:x="4.745cm" svg:y="20.065cm" svg:viewBox="0 0 18 1462" draw:points="0,1462 18,1462 18,0 0,0">
          <text:p/>
        </draw:polygon>
        <draw:polygon draw:style-name="gr4" draw:text-style-name="P5" draw:layer="layout" svg:width="0.017cm" svg:height="1.461cm" svg:x="10.244cm" svg:y="20.065cm" svg:viewBox="0 0 18 1462" draw:points="0,1462 18,1462 18,0 0,0">
          <text:p/>
        </draw:polygon>
        <draw:polygon draw:style-name="gr4" draw:text-style-name="P5" draw:layer="layout" svg:width="0.017cm" svg:height="1.461cm" svg:x="18.994cm" svg:y="20.065cm" svg:viewBox="0 0 18 1462" draw:points="0,1462 18,1462 18,0 0,0">
          <text:p/>
        </draw:polygon>
        <draw:frame draw:style-name="gr3" draw:text-style-name="P4" draw:layer="layout" svg:width="7.775cm" svg:height="0.357cm" svg:x="10.444cm" svg:y="21.167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3" draw:text-style-name="P4" draw:layer="layout" svg:width="1.069cm" svg:height="0.357cm" svg:x="2.828cm" svg:y="21.552cm">
          <draw:text-box>
            <text:p text:style-name="P2"><text:span text:style-name="T2">137/16 </text:span></text:p>
          </draw:text-box>
        </draw:frame>
        <draw:frame draw:style-name="gr3" draw:text-style-name="P4" draw:layer="layout" svg:width="1.323cm" svg:height="0.357cm" svg:x="2.828cm" svg:y="21.916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2.285cm">
          <draw:text-box>
            <text:p text:style-name="P2"><text:span text:style-name="T2">12.413/17) </text:span></text:p>
          </draw:text-box>
        </draw:frame>
        <draw:frame draw:style-name="gr3" draw:text-style-name="P4" draw:layer="layout" svg:width="4.633cm" svg:height="0.357cm" svg:x="4.945cm" svg:y="21.552cm">
          <draw:text-box>
            <text:p text:style-name="P2"><text:span text:style-name="T2">ORION TELECOMUNICAÇÕES </text:span></text:p>
          </draw:text-box>
        </draw:frame>
        <draw:frame draw:style-name="gr3" draw:text-style-name="P4" draw:layer="layout" svg:width="2.788cm" svg:height="0.357cm" svg:x="4.945cm" svg:y="21.916cm">
          <draw:text-box>
            <text:p text:style-name="P2"><text:span text:style-name="T2">ENGENHARIA S/A </text:span></text:p>
          </draw:text-box>
        </draw:frame>
        <draw:frame draw:style-name="gr3" draw:text-style-name="P4" draw:layer="layout" svg:width="0.316cm" svg:height="0.357cm" svg:x="4.945cm" svg:y="22.2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9cm" svg:height="0.357cm" svg:x="10.444cm" svg:y="21.55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87cm" svg:y="21.5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12.425cm" svg:y="21.552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4.376cm" svg:y="21.552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6.044cm" svg:y="21.552cm">
          <draw:text-box>
            <text:p text:style-name="P2"><text:span text:style-name="T2">e </text:span></text:p>
          </draw:text-box>
        </draw:frame>
        <draw:frame draw:style-name="gr3" draw:text-style-name="P4" draw:layer="layout" svg:width="1.319cm" svg:height="0.357cm" svg:x="16.425cm" svg:y="21.552cm">
          <draw:text-box>
            <text:p text:style-name="P2"><text:span text:style-name="T2">corretiva </text:span></text:p>
          </draw:text-box>
        </draw:frame>
        <draw:frame draw:style-name="gr3" draw:text-style-name="P4" draw:layer="layout" svg:width="0.73cm" svg:height="0.357cm" svg:x="17.848cm" svg:y="21.552cm">
          <draw:text-box>
            <text:p text:style-name="P2"><text:span text:style-name="T2">para </text:span></text:p>
          </draw:text-box>
        </draw:frame>
        <draw:polygon draw:style-name="gr4" draw:text-style-name="P5" draw:layer="layout" svg:width="0.017cm" svg:height="0.017cm" svg:x="2.628cm" svg:y="21.526cm" svg:viewBox="0 0 18 18" draw:points="0,18 18,18 18,0 0,0">
          <text:p/>
        </draw:polygon>
        <draw:polygon draw:style-name="gr4" draw:text-style-name="P5" draw:layer="layout" svg:width="2.1cm" svg:height="0.017cm" svg:x="2.645cm" svg:y="21.526cm" svg:viewBox="0 0 2101 18" draw:points="0,18 2101,18 2101,0 0,0">
          <text:p/>
        </draw:polygon>
        <draw:polygon draw:style-name="gr4" draw:text-style-name="P5" draw:layer="layout" svg:width="0.017cm" svg:height="0.017cm" svg:x="4.745cm" svg:y="21.526cm" svg:viewBox="0 0 18 18" draw:points="0,18 18,18 18,0 0,0">
          <text:p/>
        </draw:polygon>
        <draw:polygon draw:style-name="gr4" draw:text-style-name="P5" draw:layer="layout" svg:width="5.482cm" svg:height="0.017cm" svg:x="4.762cm" svg:y="21.526cm" svg:viewBox="0 0 5483 18" draw:points="0,18 5483,18 5483,0 0,0">
          <text:p/>
        </draw:polygon>
        <draw:polygon draw:style-name="gr4" draw:text-style-name="P5" draw:layer="layout" svg:width="0.017cm" svg:height="0.017cm" svg:x="10.244cm" svg:y="21.526cm" svg:viewBox="0 0 18 18" draw:points="0,18 18,18 18,0 0,0">
          <text:p/>
        </draw:polygon>
        <draw:polygon draw:style-name="gr4" draw:text-style-name="P5" draw:layer="layout" svg:width="8.733cm" svg:height="0.017cm" svg:x="10.261cm" svg:y="21.526cm" svg:viewBox="0 0 8734 18" draw:points="0,18 8734,18 8734,0 0,0">
          <text:p/>
        </draw:polygon>
        <draw:polygon draw:style-name="gr4" draw:text-style-name="P5" draw:layer="layout" svg:width="0.017cm" svg:height="0.017cm" svg:x="18.994cm" svg:y="21.526cm" svg:viewBox="0 0 18 18" draw:points="0,18 18,18 18,0 0,0">
          <text:p/>
        </draw:polygon>
        <draw:polygon draw:style-name="gr4" draw:text-style-name="P5" draw:layer="layout" svg:width="0.017cm" svg:height="1.096cm" svg:x="2.628cm" svg:y="21.543cm" svg:viewBox="0 0 18 1097" draw:points="0,1097 18,1097 18,0 0,0">
          <text:p/>
        </draw:polygon>
        <draw:polygon draw:style-name="gr4" draw:text-style-name="P5" draw:layer="layout" svg:width="0.017cm" svg:height="1.096cm" svg:x="4.745cm" svg:y="21.543cm" svg:viewBox="0 0 18 1097" draw:points="0,1097 18,1097 18,0 0,0">
          <text:p/>
        </draw:polygon>
        <draw:polygon draw:style-name="gr4" draw:text-style-name="P5" draw:layer="layout" svg:width="0.017cm" svg:height="1.096cm" svg:x="10.244cm" svg:y="21.543cm" svg:viewBox="0 0 18 1097" draw:points="0,1097 18,1097 18,0 0,0">
          <text:p/>
        </draw:polygon>
        <draw:polygon draw:style-name="gr4" draw:text-style-name="P5" draw:layer="layout" svg:width="0.017cm" svg:height="1.096cm" svg:x="18.994cm" svg:y="21.543cm" svg:viewBox="0 0 18 1097" draw:points="0,1097 18,1097 18,0 0,0">
          <text:p/>
        </draw:polygon>
        <draw:frame draw:style-name="gr3" draw:text-style-name="P4" draw:layer="layout" svg:width="6.492cm" svg:height="0.357cm" svg:x="10.444cm" svg:y="21.916cm">
          <draw:text-box>
            <text:p text:style-name="P2"><text:span text:style-name="T2">sala-cofre e subsistemas para este Regional. </text:span></text:p>
          </draw:text-box>
        </draw:frame>
        <draw:frame draw:style-name="gr3" draw:text-style-name="P4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3.03cm">
          <draw:text-box>
            <text:p text:style-name="P2"><text:span text:style-name="T2">17.127/19 </text:span></text:p>
          </draw:text-box>
        </draw:frame>
        <draw:frame draw:style-name="gr3" draw:text-style-name="P4" draw:layer="layout" svg:width="0.747cm" svg:height="0.357cm" svg:x="2.828cm" svg:y="23.394cm">
          <draw:text-box>
            <text:p text:style-name="P2"><text:span text:style-name="T2">Proc </text:span></text:p>
          </draw:text-box>
        </draw:frame>
        <draw:frame draw:style-name="gr3" draw:text-style-name="P4" draw:layer="layout" svg:width="1.424cm" svg:height="0.357cm" svg:x="2.828cm" svg:y="23.762cm">
          <draw:text-box>
            <text:p text:style-name="P2"><text:span text:style-name="T2">137/2016 </text:span></text:p>
          </draw:text-box>
        </draw:frame>
        <draw:frame draw:style-name="gr3" draw:text-style-name="P4" draw:layer="layout" svg:width="2.191cm" svg:height="0.357cm" svg:x="4.945cm" svg:y="22.666cm">
          <draw:text-box>
            <text:p text:style-name="P2"><text:span text:style-name="T2">ACECO TI S/A </text:span></text:p>
          </draw:text-box>
        </draw:frame>
        <draw:frame draw:style-name="gr3" draw:text-style-name="P4" draw:layer="layout" svg:width="0.316cm" svg:height="0.357cm" svg:x="4.945cm" svg:y="23.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12cm" svg:height="0.357cm" svg:x="10.444cm" svg:y="22.666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96cm" svg:height="0.357cm" svg:x="12.306cm" svg:y="22.666cm">
          <draw:text-box>
            <text:p text:style-name="P2"><text:span text:style-name="T2">técnica, </text:span></text:p>
          </draw:text-box>
        </draw:frame>
        <draw:frame draw:style-name="gr3" draw:text-style-name="P4" draw:layer="layout" svg:width="0.692cm" svg:height="0.357cm" svg:x="13.652cm" svg:y="22.666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937cm" svg:height="0.357cm" svg:x="14.508cm" svg:y="22.666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6.599cm" svg:y="22.66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357cm" svg:x="17.204cm" svg:y="22.666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8.305cm" svg:y="22.666cm">
          <draw:text-box>
            <text:p text:style-name="P2"><text:span text:style-name="T2">e </text:span></text:p>
          </draw:text-box>
        </draw:frame>
        <draw:frame draw:style-name="gr3" draw:text-style-name="P4" draw:layer="layout" svg:width="2.098cm" svg:height="0.357cm" svg:x="10.444cm" svg:y="23.03cm">
          <draw:text-box>
            <text:p text:style-name="P2"><text:span text:style-name="T2">componentes, </text:span></text:p>
          </draw:text-box>
        </draw:frame>
        <draw:frame draw:style-name="gr3" draw:text-style-name="P4" draw:layer="layout" svg:width="0.692cm" svg:height="0.357cm" svg:x="12.675cm" svg:y="23.03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848cm" svg:height="0.357cm" svg:x="13.509cm" svg:y="23.03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391cm" svg:height="0.357cm" svg:x="15.494cm" svg:y="23.03cm">
          <draw:text-box>
            <text:p text:style-name="P2"><text:span text:style-name="T2">preditiva, </text:span></text:p>
          </draw:text-box>
        </draw:frame>
        <draw:frame draw:style-name="gr3" draw:text-style-name="P4" draw:layer="layout" svg:width="1.568cm" svg:height="0.357cm" svg:x="17.018cm" svg:y="23.03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8.155cm" svg:height="0.357cm" svg:x="10.444cm" svg:y="23.394cm">
          <draw:text-box>
            <text:p text:style-name="P2"><text:span text:style-name="T2">programada e corretiva para equipamentos pertencentes </text:span></text:p>
          </draw:text-box>
        </draw:frame>
        <draw:frame draw:style-name="gr3" draw:text-style-name="P4" draw:layer="layout" svg:width="8.155cm" svg:height="0.357cm" svg:x="10.444cm" svg:y="23.762cm">
          <draw:text-box>
            <text:p text:style-name="P2"><text:span text:style-name="T2">ao ambiente físico seguro da Sala-cofre tipo B, com área </text:span></text:p>
          </draw:text-box>
        </draw:frame>
        <draw:polygon draw:style-name="gr4" draw:text-style-name="P5" draw:layer="layout" svg:width="0.017cm" svg:height="0.017cm" svg:x="2.628cm" svg:y="22.639cm" svg:viewBox="0 0 18 18" draw:points="0,18 18,18 18,0 0,0">
          <text:p/>
        </draw:polygon>
        <draw:polygon draw:style-name="gr4" draw:text-style-name="P5" draw:layer="layout" svg:width="2.1cm" svg:height="0.017cm" svg:x="2.645cm" svg:y="22.639cm" svg:viewBox="0 0 2101 18" draw:points="0,18 2101,18 2101,0 0,0">
          <text:p/>
        </draw:polygon>
        <draw:polygon draw:style-name="gr4" draw:text-style-name="P5" draw:layer="layout" svg:width="0.017cm" svg:height="0.017cm" svg:x="4.745cm" svg:y="22.639cm" svg:viewBox="0 0 18 18" draw:points="0,18 18,18 18,0 0,0">
          <text:p/>
        </draw:polygon>
        <draw:polygon draw:style-name="gr4" draw:text-style-name="P5" draw:layer="layout" svg:width="5.482cm" svg:height="0.017cm" svg:x="4.762cm" svg:y="22.639cm" svg:viewBox="0 0 5483 18" draw:points="0,18 5483,18 5483,0 0,0">
          <text:p/>
        </draw:polygon>
        <draw:polygon draw:style-name="gr4" draw:text-style-name="P5" draw:layer="layout" svg:width="0.017cm" svg:height="0.017cm" svg:x="10.244cm" svg:y="22.639cm" svg:viewBox="0 0 18 18" draw:points="0,18 18,18 18,0 0,0">
          <text:p/>
        </draw:polygon>
        <draw:polygon draw:style-name="gr4" draw:text-style-name="P5" draw:layer="layout" svg:width="8.733cm" svg:height="0.017cm" svg:x="10.261cm" svg:y="22.639cm" svg:viewBox="0 0 8734 18" draw:points="0,18 8734,18 8734,0 0,0">
          <text:p/>
        </draw:polygon>
        <draw:polygon draw:style-name="gr4" draw:text-style-name="P5" draw:layer="layout" svg:width="0.017cm" svg:height="0.017cm" svg:x="18.994cm" svg:y="22.639cm" svg:viewBox="0 0 18 18" draw:points="0,18 18,18 18,0 0,0">
          <text:p/>
        </draw:polygon>
        <draw:polygon draw:style-name="gr4" draw:text-style-name="P5" draw:layer="layout" svg:width="0.017cm" svg:height="1.825cm" svg:x="2.628cm" svg:y="22.656cm" svg:viewBox="0 0 18 1826" draw:points="0,1826 18,1826 18,0 0,0">
          <text:p/>
        </draw:polygon>
        <draw:polygon draw:style-name="gr4" draw:text-style-name="P5" draw:layer="layout" svg:width="0.017cm" svg:height="1.825cm" svg:x="4.745cm" svg:y="22.656cm" svg:viewBox="0 0 18 1826" draw:points="0,1826 18,1826 18,0 0,0">
          <text:p/>
        </draw:polygon>
        <draw:polygon draw:style-name="gr4" draw:text-style-name="P5" draw:layer="layout" svg:width="0.017cm" svg:height="1.825cm" svg:x="10.244cm" svg:y="22.656cm" svg:viewBox="0 0 18 1826" draw:points="0,1826 18,1826 18,0 0,0">
          <text:p/>
        </draw:polygon>
        <draw:polygon draw:style-name="gr4" draw:text-style-name="P5" draw:layer="layout" svg:width="0.017cm" svg:height="1.825cm" svg:x="18.994cm" svg:y="22.656cm" svg:viewBox="0 0 18 1826" draw:points="0,1826 18,1826 18,0 0,0">
          <text:p/>
        </draw:polygon>
        <draw:frame draw:style-name="gr3" draw:text-style-name="P4" draw:layer="layout" svg:width="5.979cm" svg:height="0.357cm" svg:x="10.444cm" svg:y="24.126cm">
          <draw:text-box>
            <text:p text:style-name="P2"><text:span text:style-name="T2">de 28m², e seus subsistemas (1º pedido). </text:span></text:p>
          </draw:text-box>
        </draw:frame>
        <draw:frame draw:style-name="gr3" draw:text-style-name="P4" draw:layer="layout" svg:width="1.069cm" svg:height="0.357cm" svg:x="2.828cm" svg:y="24.507cm">
          <draw:text-box>
            <text:p text:style-name="P2"><text:span text:style-name="T2">197/16 </text:span></text:p>
          </draw:text-box>
        </draw:frame>
        <draw:frame draw:style-name="gr3" draw:text-style-name="P4" draw:layer="layout" svg:width="1.323cm" svg:height="0.357cm" svg:x="2.828cm" svg:y="24.876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5.24cm">
          <draw:text-box>
            <text:p text:style-name="P2"><text:span text:style-name="T2">11.179/17) </text:span></text:p>
          </draw:text-box>
        </draw:frame>
        <draw:frame draw:style-name="gr3" draw:text-style-name="P4" draw:layer="layout" svg:width="5.133cm" svg:height="0.357cm" svg:x="4.945cm" svg:y="24.507cm">
          <draw:text-box>
            <text:p text:style-name="P2"><text:span text:style-name="T2">ACTIVE TECNOLOGIA SERVIÇOS </text:span></text:p>
          </draw:text-box>
        </draw:frame>
        <draw:frame draw:style-name="gr3" draw:text-style-name="P4" draw:layer="layout" svg:width="3.283cm" svg:height="0.357cm" svg:x="4.945cm" svg:y="24.876cm">
          <draw:text-box>
            <text:p text:style-name="P2"><text:span text:style-name="T2">E CONSULTORIA S/A </text:span></text:p>
          </draw:text-box>
        </draw:frame>
        <draw:frame draw:style-name="gr3" draw:text-style-name="P4" draw:layer="layout" svg:width="0.316cm" svg:height="0.357cm" svg:x="4.945cm" svg:y="25.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73cm" svg:height="0.357cm" svg:x="10.444cm" svg:y="24.507cm">
          <draw:text-box>
            <text:p text:style-name="P2"><text:span text:style-name="T2">Serviço de suporte técnico com atualização tecnológica </text:span></text:p>
          </draw:text-box>
        </draw:frame>
        <draw:frame draw:style-name="gr3" draw:text-style-name="P4" draw:layer="layout" svg:width="8.071cm" svg:height="0.357cm" svg:x="10.444cm" svg:y="24.876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3" draw:text-style-name="P4" draw:layer="layout" svg:width="1.424cm" svg:height="0.357cm" svg:x="10.444cm" svg:y="25.24cm">
          <draw:text-box>
            <text:p text:style-name="P2"><text:span text:style-name="T2">integrada </text:span></text:p>
          </draw:text-box>
        </draw:frame>
        <draw:frame draw:style-name="gr3" draw:text-style-name="P4" draw:layer="layout" svg:width="0.447cm" svg:height="0.357cm" svg:x="12.061cm" svg:y="25.2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52cm" svg:height="0.357cm" svg:x="12.704cm" svg:y="25.24cm">
          <draw:text-box>
            <text:p text:style-name="P2"><text:span text:style-name="T2">gestão </text:span></text:p>
          </draw:text-box>
        </draw:frame>
        <draw:frame draw:style-name="gr3" draw:text-style-name="P4" draw:layer="layout" svg:width="0.447cm" svg:height="0.357cm" svg:x="13.949cm" svg:y="25.2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4.592cm" svg:y="25.24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316cm" svg:height="0.357cm" svg:x="16.049cm" svg:y="25.24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874cm" svg:height="0.357cm" svg:x="16.497cm" svg:y="25.24cm">
          <draw:text-box>
            <text:p text:style-name="P2"><text:span text:style-name="T2">Axios </text:span></text:p>
          </draw:text-box>
        </draw:frame>
        <draw:frame draw:style-name="gr3" draw:text-style-name="P4" draw:layer="layout" svg:width="1.035cm" svg:height="0.357cm" svg:x="17.543cm" svg:y="25.24cm">
          <draw:text-box>
            <text:p text:style-name="P2"><text:span text:style-name="T2">Assyst </text:span></text:p>
          </draw:text-box>
        </draw:frame>
        <draw:frame draw:style-name="gr3" draw:text-style-name="P4" draw:layer="layout" svg:width="1.636cm" svg:height="0.357cm" svg:x="10.444cm" svg:y="25.604cm">
          <draw:text-box>
            <text:p text:style-name="P2"><text:span text:style-name="T2">Enterprise, </text:span></text:p>
          </draw:text-box>
        </draw:frame>
        <draw:frame draw:style-name="gr3" draw:text-style-name="P4" draw:layer="layout" svg:width="0.781cm" svg:height="0.357cm" svg:x="12.188cm" svg:y="25.604cm">
          <draw:text-box>
            <text:p text:style-name="P2"><text:span text:style-name="T2">além </text:span></text:p>
          </draw:text-box>
        </draw:frame>
        <draw:frame draw:style-name="gr3" draw:text-style-name="P4" draw:layer="layout" svg:width="0.447cm" svg:height="0.357cm" svg:x="13.081cm" svg:y="25.604cm">
          <draw:text-box>
            <text:p text:style-name="P2"><text:span text:style-name="T2">da </text:span></text:p>
          </draw:text-box>
        </draw:frame>
        <draw:frame draw:style-name="gr3" draw:text-style-name="P4" draw:layer="layout" svg:width="1.632cm" svg:height="0.357cm" svg:x="13.64cm" svg:y="25.604cm">
          <draw:text-box>
            <text:p text:style-name="P2"><text:span text:style-name="T2">ferramenta </text:span></text:p>
          </draw:text-box>
        </draw:frame>
        <draw:frame draw:style-name="gr3" draw:text-style-name="P4" draw:layer="layout" svg:width="0.447cm" svg:height="0.357cm" svg:x="15.375cm" svg:y="25.6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52cm" svg:height="0.357cm" svg:x="15.934cm" svg:y="25.604cm">
          <draw:text-box>
            <text:p text:style-name="P2"><text:span text:style-name="T2">gestão </text:span></text:p>
          </draw:text-box>
        </draw:frame>
        <draw:frame draw:style-name="gr3" draw:text-style-name="P4" draw:layer="layout" svg:width="0.447cm" svg:height="0.357cm" svg:x="17.094cm" svg:y="25.60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29cm" svg:height="0.357cm" svg:x="17.653cm" svg:y="25.604cm">
          <draw:text-box>
            <text:p text:style-name="P2"><text:span text:style-name="T2">ativos </text:span></text:p>
          </draw:text-box>
        </draw:frame>
        <draw:polygon draw:style-name="gr4" draw:text-style-name="P5" draw:layer="layout" svg:width="0.017cm" svg:height="0.017cm" svg:x="2.628cm" svg:y="24.481cm" svg:viewBox="0 0 18 18" draw:points="0,18 18,18 18,0 0,0">
          <text:p/>
        </draw:polygon>
        <draw:polygon draw:style-name="gr4" draw:text-style-name="P5" draw:layer="layout" svg:width="2.1cm" svg:height="0.017cm" svg:x="2.645cm" svg:y="24.481cm" svg:viewBox="0 0 2101 18" draw:points="0,18 2101,18 2101,0 0,0">
          <text:p/>
        </draw:polygon>
        <draw:polygon draw:style-name="gr4" draw:text-style-name="P5" draw:layer="layout" svg:width="0.017cm" svg:height="0.017cm" svg:x="4.745cm" svg:y="24.481cm" svg:viewBox="0 0 18 18" draw:points="0,18 18,18 18,0 0,0">
          <text:p/>
        </draw:polygon>
        <draw:polygon draw:style-name="gr4" draw:text-style-name="P5" draw:layer="layout" svg:width="5.482cm" svg:height="0.017cm" svg:x="4.762cm" svg:y="24.481cm" svg:viewBox="0 0 5483 18" draw:points="0,18 5483,18 5483,0 0,0">
          <text:p/>
        </draw:polygon>
        <draw:polygon draw:style-name="gr4" draw:text-style-name="P5" draw:layer="layout" svg:width="0.017cm" svg:height="0.017cm" svg:x="10.244cm" svg:y="24.481cm" svg:viewBox="0 0 18 18" draw:points="0,18 18,18 18,0 0,0">
          <text:p/>
        </draw:polygon>
        <draw:polygon draw:style-name="gr4" draw:text-style-name="P5" draw:layer="layout" svg:width="8.733cm" svg:height="0.017cm" svg:x="10.261cm" svg:y="24.481cm" svg:viewBox="0 0 8734 18" draw:points="0,18 8734,18 8734,0 0,0">
          <text:p/>
        </draw:polygon>
        <draw:polygon draw:style-name="gr4" draw:text-style-name="P5" draw:layer="layout" svg:width="0.017cm" svg:height="0.017cm" svg:x="18.994cm" svg:y="24.481cm" svg:viewBox="0 0 18 18" draw:points="0,18 18,18 18,0 0,0">
          <text:p/>
        </draw:polygon>
        <draw:polygon draw:style-name="gr4" draw:text-style-name="P5" draw:layer="layout" svg:width="0.017cm" svg:height="1.829cm" svg:x="2.628cm" svg:y="24.498cm" svg:viewBox="0 0 18 1830" draw:points="0,1830 18,1830 18,0 0,0">
          <text:p/>
        </draw:polygon>
        <draw:polygon draw:style-name="gr4" draw:text-style-name="P5" draw:layer="layout" svg:width="0.017cm" svg:height="1.829cm" svg:x="4.745cm" svg:y="24.498cm" svg:viewBox="0 0 18 1830" draw:points="0,1830 18,1830 18,0 0,0">
          <text:p/>
        </draw:polygon>
        <draw:polygon draw:style-name="gr4" draw:text-style-name="P5" draw:layer="layout" svg:width="0.017cm" svg:height="1.829cm" svg:x="10.244cm" svg:y="24.498cm" svg:viewBox="0 0 18 1830" draw:points="0,1830 18,1830 18,0 0,0">
          <text:p/>
        </draw:polygon>
        <draw:polygon draw:style-name="gr4" draw:text-style-name="P5" draw:layer="layout" svg:width="0.017cm" svg:height="1.829cm" svg:x="18.994cm" svg:y="24.498cm" svg:viewBox="0 0 18 1830" draw:points="0,1830 18,1830 18,0 0,0">
          <text:p/>
        </draw:polygon>
        <draw:frame draw:style-name="gr3" draw:text-style-name="P4" draw:layer="layout" svg:width="4.278cm" svg:height="0.357cm" svg:x="10.444cm" svg:y="25.968cm">
          <draw:text-box>
            <text:p text:style-name="P2"><text:span text:style-name="T2">(ITAM), em todas as versões. </text:span></text:p>
          </draw:text-box>
        </draw:frame>
        <draw:frame draw:style-name="gr3" draw:text-style-name="P4" draw:layer="layout" svg:width="1.217cm" svg:height="0.357cm" svg:x="2.828cm" svg:y="26.35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6.717cm">
          <draw:text-box>
            <text:p text:style-name="P2"><text:span text:style-name="T2">13.279/17 </text:span></text:p>
          </draw:text-box>
        </draw:frame>
        <draw:frame draw:style-name="gr3" draw:text-style-name="P4" draw:layer="layout" svg:width="4.654cm" svg:height="0.357cm" svg:x="4.945cm" svg:y="26.353cm">
          <draw:text-box>
            <text:p text:style-name="P2"><text:span text:style-name="T2">SEAL TELECOM COMÉRCIO E </text:span></text:p>
          </draw:text-box>
        </draw:frame>
        <draw:frame draw:style-name="gr3" draw:text-style-name="P4" draw:layer="layout" svg:width="2.258cm" svg:height="0.357cm" svg:x="4.945cm" svg:y="26.717cm">
          <draw:text-box>
            <text:p text:style-name="P2"><text:span text:style-name="T2">SERVIÇOS DE </text:span></text:p>
          </draw:text-box>
        </draw:frame>
        <draw:frame draw:style-name="gr3" draw:text-style-name="P4" draw:layer="layout" svg:width="4.409cm" svg:height="0.357cm" svg:x="4.945cm" svg:y="27.081cm">
          <draw:text-box>
            <text:p text:style-name="P2"><text:span text:style-name="T2">TELECOMUNICAÇÕES LTDA </text:span></text:p>
          </draw:text-box>
        </draw:frame>
        <draw:frame draw:style-name="gr3" draw:text-style-name="P4" draw:layer="layout" svg:width="0.316cm" svg:height="0.357cm" svg:x="4.945cm" svg:y="27.4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62cm" svg:height="0.357cm" svg:x="10.444cm" svg:y="26.353cm">
          <draw:text-box>
            <text:p text:style-name="P2"><text:span text:style-name="T2">Fornecimento, montagem e instalação de equipamentos </text:span></text:p>
          </draw:text-box>
        </draw:frame>
        <draw:frame draw:style-name="gr3" draw:text-style-name="P4" draw:layer="layout" svg:width="8.363cm" svg:height="0.357cm" svg:x="10.444cm" svg:y="26.717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3" draw:text-style-name="P4" draw:layer="layout" svg:width="8.181cm" svg:height="0.357cm" svg:x="10.444cm" svg:y="27.081cm">
          <draw:text-box>
            <text:p text:style-name="P2"><text:span text:style-name="T2">instalados nas Salas de Sessões do Pleno e das Turmas </text:span></text:p>
          </draw:text-box>
        </draw:frame>
        <draw:polygon draw:style-name="gr4" draw:text-style-name="P5" draw:layer="layout" svg:width="0.017cm" svg:height="0.018cm" svg:x="2.628cm" svg:y="26.327cm" svg:viewBox="0 0 18 19" draw:points="0,19 18,19 18,0 0,0">
          <text:p/>
        </draw:polygon>
        <draw:polygon draw:style-name="gr4" draw:text-style-name="P5" draw:layer="layout" svg:width="2.1cm" svg:height="0.018cm" svg:x="2.645cm" svg:y="26.327cm" svg:viewBox="0 0 2101 19" draw:points="0,19 2101,19 2101,0 0,0">
          <text:p/>
        </draw:polygon>
        <draw:polygon draw:style-name="gr4" draw:text-style-name="P5" draw:layer="layout" svg:width="0.017cm" svg:height="0.018cm" svg:x="4.745cm" svg:y="26.327cm" svg:viewBox="0 0 18 19" draw:points="0,19 18,19 18,0 0,0">
          <text:p/>
        </draw:polygon>
        <draw:polygon draw:style-name="gr4" draw:text-style-name="P5" draw:layer="layout" svg:width="5.482cm" svg:height="0.018cm" svg:x="4.762cm" svg:y="26.327cm" svg:viewBox="0 0 5483 19" draw:points="0,19 5483,19 5483,0 0,0">
          <text:p/>
        </draw:polygon>
        <draw:polygon draw:style-name="gr4" draw:text-style-name="P5" draw:layer="layout" svg:width="0.017cm" svg:height="0.018cm" svg:x="10.244cm" svg:y="26.327cm" svg:viewBox="0 0 18 19" draw:points="0,19 18,19 18,0 0,0">
          <text:p/>
        </draw:polygon>
        <draw:polygon draw:style-name="gr4" draw:text-style-name="P5" draw:layer="layout" svg:width="8.733cm" svg:height="0.018cm" svg:x="10.261cm" svg:y="26.327cm" svg:viewBox="0 0 8734 19" draw:points="0,19 8734,19 8734,0 0,0">
          <text:p/>
        </draw:polygon>
        <draw:polygon draw:style-name="gr4" draw:text-style-name="P5" draw:layer="layout" svg:width="0.017cm" svg:height="0.018cm" svg:x="18.994cm" svg:y="26.327cm" svg:viewBox="0 0 18 19" draw:points="0,19 18,19 18,0 0,0">
          <text:p/>
        </draw:polygon>
        <draw:polygon draw:style-name="gr4" draw:text-style-name="P5" draw:layer="layout" svg:width="0.017cm" svg:height="1.46cm" svg:x="2.628cm" svg:y="26.344cm" svg:viewBox="0 0 18 1461" draw:points="0,1461 18,1461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2.1cm" svg:height="0.017cm" svg:x="2.645cm" svg:y="27.804cm" svg:viewBox="0 0 2101 18" draw:points="0,18 2101,18 2101,0 0,0">
          <text:p/>
        </draw:polygon>
        <draw:polygon draw:style-name="gr4" draw:text-style-name="P5" draw:layer="layout" svg:width="0.017cm" svg:height="1.46cm" svg:x="4.745cm" svg:y="26.344cm" svg:viewBox="0 0 18 1461" draw:points="0,1461 18,1461 18,0 0,0">
          <text:p/>
        </draw:polygon>
        <draw:polygon draw:style-name="gr4" draw:text-style-name="P5" draw:layer="layout" svg:width="0.017cm" svg:height="0.017cm" svg:x="4.745cm" svg:y="27.804cm" svg:viewBox="0 0 18 18" draw:points="0,18 18,18 18,0 0,0">
          <text:p/>
        </draw:polygon>
        <draw:polygon draw:style-name="gr4" draw:text-style-name="P5" draw:layer="layout" svg:width="5.482cm" svg:height="0.017cm" svg:x="4.762cm" svg:y="27.804cm" svg:viewBox="0 0 5483 18" draw:points="0,18 5483,18 5483,0 0,0">
          <text:p/>
        </draw:polygon>
        <draw:polygon draw:style-name="gr4" draw:text-style-name="P5" draw:layer="layout" svg:width="0.017cm" svg:height="1.46cm" svg:x="10.244cm" svg:y="26.344cm" svg:viewBox="0 0 18 1461" draw:points="0,1461 18,1461 18,0 0,0">
          <text:p/>
        </draw:polygon>
        <draw:polygon draw:style-name="gr4" draw:text-style-name="P5" draw:layer="layout" svg:width="0.017cm" svg:height="0.017cm" svg:x="10.244cm" svg:y="27.804cm" svg:viewBox="0 0 18 18" draw:points="0,18 18,18 18,0 0,0">
          <text:p/>
        </draw:polygon>
        <draw:polygon draw:style-name="gr4" draw:text-style-name="P5" draw:layer="layout" svg:width="8.733cm" svg:height="0.017cm" svg:x="10.261cm" svg:y="27.804cm" svg:viewBox="0 0 8734 18" draw:points="0,18 8734,18 8734,0 0,0">
          <text:p/>
        </draw:polygon>
        <draw:polygon draw:style-name="gr4" draw:text-style-name="P5" draw:layer="layout" svg:width="0.017cm" svg:height="1.46cm" svg:x="18.994cm" svg:y="26.344cm" svg:viewBox="0 0 18 1461" draw:points="0,1461 18,1461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frame draw:style-name="gr3" draw:text-style-name="P4" draw:layer="layout" svg:width="2.208cm" svg:height="0.357cm" svg:x="10.444cm" svg:y="27.445cm">
          <draw:text-box>
            <text:p text:style-name="P2"><text:span text:style-name="T2">deste Tribunal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18.610/17 </text:span></text:p>
          </draw:text-box>
        </draw:frame>
        <draw:frame draw:style-name="gr3" draw:text-style-name="P4" draw:layer="layout" svg:width="5.209cm" svg:height="0.357cm" svg:x="4.945cm" svg:y="2.024cm">
          <draw:text-box>
            <text:p text:style-name="P2"><text:span text:style-name="T2">SCHNEIDER ELECTRIC IT BRASIL </text:span></text:p>
          </draw:text-box>
        </draw:frame>
        <draw:frame draw:style-name="gr3" draw:text-style-name="P4" draw:layer="layout" svg:width="4.46cm" svg:height="0.357cm" svg:x="4.945cm" svg:y="2.392cm">
          <draw:text-box>
            <text:p text:style-name="P2"><text:span text:style-name="T2">INDÚSTRIA E COMÉRCIO DE </text:span></text:p>
          </draw:text-box>
        </draw:frame>
        <draw:frame draw:style-name="gr3" draw:text-style-name="P4" draw:layer="layout" svg:width="5.006cm" svg:height="0.357cm" svg:x="4.945cm" svg:y="2.756cm">
          <draw:text-box>
            <text:p text:style-name="P2"><text:span text:style-name="T2">EQUIPAMENTOS ELETRÔNICOS </text:span></text:p>
          </draw:text-box>
        </draw:frame>
        <draw:frame draw:style-name="gr3" draw:text-style-name="P4" draw:layer="layout" svg:width="0.904cm" svg:height="0.357cm" svg:x="4.945cm" svg:y="3.121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4.945cm" svg:y="3.4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04cm" svg:height="0.357cm" svg:x="10.444cm" svg:y="2.024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3" draw:text-style-name="P4" draw:layer="layout" svg:width="8.219cm" svg:height="0.357cm" svg:x="10.444cm" svg:y="2.392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3" draw:text-style-name="P4" draw:layer="layout" svg:width="2.098cm" svg:height="0.357cm" svg:x="10.444cm" svg:y="2.756cm">
          <draw:text-box>
            <text:p text:style-name="P2"><text:span text:style-name="T2">componentes, </text:span></text:p>
          </draw:text-box>
        </draw:frame>
        <draw:frame draw:style-name="gr3" draw:text-style-name="P4" draw:layer="layout" svg:width="1.797cm" svg:height="0.357cm" svg:x="12.878cm" svg:y="2.756cm">
          <draw:text-box>
            <text:p text:style-name="P2"><text:span text:style-name="T2">abrangendo </text:span></text:p>
          </draw:text-box>
        </draw:frame>
        <draw:frame draw:style-name="gr3" draw:text-style-name="P4" draw:layer="layout" svg:width="1.848cm" svg:height="0.357cm" svg:x="15.007cm" svg:y="2.756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391cm" svg:height="0.357cm" svg:x="17.196cm" svg:y="2.756cm">
          <draw:text-box>
            <text:p text:style-name="P2"><text:span text:style-name="T2">preditiva, </text:span></text:p>
          </draw:text-box>
        </draw:frame>
        <draw:frame draw:style-name="gr3" draw:text-style-name="P4" draw:layer="layout" svg:width="8.307cm" svg:height="0.357cm" svg:x="10.444cm" svg:y="3.116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3" draw:text-style-name="P4" draw:layer="layout" svg:width="8.105cm" svg:height="0.357cm" svg:x="10.444cm" svg:y="3.485cm">
          <draw:text-box>
            <text:p text:style-name="P2"><text:span text:style-name="T2">sistema de alimentação, de energia elétrica do ambiente </text:span></text:p>
          </draw:text-box>
        </draw:frame>
        <draw:frame draw:style-name="gr3" draw:text-style-name="P4" draw:layer="layout" svg:width="7.952cm" svg:height="0.357cm" svg:x="10.444cm" svg:y="3.853cm">
          <draw:text-box>
            <text:p text:style-name="P2"><text:span text:style-name="T2">físico seguro denominado sala-cofre tipo B (ABNT NBR </text:span></text:p>
          </draw:text-box>
        </draw:frame>
        <draw:frame draw:style-name="gr3" draw:text-style-name="P4" draw:layer="layout" svg:width="8.028cm" svg:height="0.357cm" svg:x="10.444cm" svg:y="4.217cm">
          <draw:text-box>
            <text:p text:style-name="P2"><text:span text:style-name="T2">15247), do Tribunal Regional do Trabalho da 6ª Região.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925cm" svg:x="2.628cm" svg:y="2.015cm" svg:viewBox="0 0 18 2926" draw:points="0,2926 18,2926 18,0 0,0">
          <text:p/>
        </draw:polygon>
        <draw:polygon draw:style-name="gr4" draw:text-style-name="P5" draw:layer="layout" svg:width="0.017cm" svg:height="2.925cm" svg:x="4.745cm" svg:y="2.015cm" svg:viewBox="0 0 18 2926" draw:points="0,2926 18,2926 18,0 0,0">
          <text:p/>
        </draw:polygon>
        <draw:polygon draw:style-name="gr4" draw:text-style-name="P5" draw:layer="layout" svg:width="0.017cm" svg:height="2.925cm" svg:x="10.244cm" svg:y="2.015cm" svg:viewBox="0 0 18 2926" draw:points="0,2926 18,2926 18,0 0,0">
          <text:p/>
        </draw:polygon>
        <draw:polygon draw:style-name="gr4" draw:text-style-name="P5" draw:layer="layout" svg:width="0.017cm" svg:height="2.925cm" svg:x="18.994cm" svg:y="2.015cm" svg:viewBox="0 0 18 2926" draw:points="0,2926 18,2926 18,0 0,0">
          <text:p/>
        </draw:polygon>
        <draw:frame draw:style-name="gr3" draw:text-style-name="P4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6cm" svg:height="0.357cm" svg:x="2.828cm" svg:y="4.966cm">
          <draw:text-box>
            <text:p text:style-name="P2"><text:span text:style-name="T2">PROAD <text:s/></text:span></text:p>
          </draw:text-box>
        </draw:frame>
        <draw:frame draw:style-name="gr3" draw:text-style-name="P4" draw:layer="layout" svg:width="1.336cm" svg:height="0.357cm" svg:x="2.828cm" svg:y="5.33cm">
          <draw:text-box>
            <text:p text:style-name="P2"><text:span text:style-name="T2">2.605/18 </text:span></text:p>
          </draw:text-box>
        </draw:frame>
        <draw:frame draw:style-name="gr3" draw:text-style-name="P4" draw:layer="layout" svg:width="3.905cm" svg:height="0.357cm" svg:x="4.945cm" svg:y="4.966cm">
          <draw:text-box>
            <text:p text:style-name="P2"><text:span text:style-name="T2">TELEFÔNICA BRASIL S/A </text:span></text:p>
          </draw:text-box>
        </draw:frame>
        <draw:frame draw:style-name="gr3" draw:text-style-name="P4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16cm" svg:height="0.357cm" svg:x="10.444cm" svg:y="4.966cm">
          <draw:text-box>
            <text:p text:style-name="P2"><text:span text:style-name="T2">Serviços de internet móvel (transmissão de dados) para </text:span></text:p>
          </draw:text-box>
        </draw:frame>
        <draw:frame draw:style-name="gr3" draw:text-style-name="P4" draw:layer="layout" svg:width="0.624cm" svg:height="0.357cm" svg:x="10.444cm" svg:y="5.33cm">
          <draw:text-box>
            <text:p text:style-name="P2"><text:span text:style-name="T2">129 </text:span></text:p>
          </draw:text-box>
        </draw:frame>
        <draw:frame draw:style-name="gr3" draw:text-style-name="P4" draw:layer="layout" svg:width="1.357cm" svg:height="0.357cm" svg:x="11.269cm" svg:y="5.33cm">
          <draw:text-box>
            <text:p text:style-name="P2"><text:span text:style-name="T2">acessos, </text:span></text:p>
          </draw:text-box>
        </draw:frame>
        <draw:frame draw:style-name="gr3" draw:text-style-name="P4" draw:layer="layout" svg:width="0.692cm" svg:height="0.357cm" svg:x="12.814cm" svg:y="5.33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551cm" svg:height="0.357cm" svg:x="13.708cm" svg:y="5.33cm">
          <draw:text-box>
            <text:p text:style-name="P2"><text:span text:style-name="T2">tecnologia </text:span></text:p>
          </draw:text-box>
        </draw:frame>
        <draw:frame draw:style-name="gr3" draw:text-style-name="P4" draw:layer="layout" svg:width="0.929cm" svg:height="0.357cm" svg:x="15.447cm" svg:y="5.33cm">
          <draw:text-box>
            <text:p text:style-name="P2"><text:span text:style-name="T2">digital </text:span></text:p>
          </draw:text-box>
        </draw:frame>
        <draw:frame draw:style-name="gr3" draw:text-style-name="P4" draw:layer="layout" svg:width="0.603cm" svg:height="0.357cm" svg:x="16.565cm" svg:y="5.33cm">
          <draw:text-box>
            <text:p text:style-name="P2"><text:span text:style-name="T2">4G, </text:span></text:p>
          </draw:text-box>
        </draw:frame>
        <draw:frame draw:style-name="gr3" draw:text-style-name="P4" draw:layer="layout" svg:width="1.242cm" svg:height="0.357cm" svg:x="17.335cm" svg:y="5.33cm">
          <draw:text-box>
            <text:p text:style-name="P2"><text:span text:style-name="T2">roaming </text:span></text:p>
          </draw:text-box>
        </draw:frame>
        <draw:frame draw:style-name="gr3" draw:text-style-name="P4" draw:layer="layout" svg:width="1.374cm" svg:height="0.357cm" svg:x="10.444cm" svg:y="5.694cm">
          <draw:text-box>
            <text:p text:style-name="P2"><text:span text:style-name="T2">nacional, </text:span></text:p>
          </draw:text-box>
        </draw:frame>
        <draw:frame draw:style-name="gr3" draw:text-style-name="P4" draw:layer="layout" svg:width="1.513cm" svg:height="0.357cm" svg:x="11.993cm" svg:y="5.694cm">
          <draw:text-box>
            <text:p text:style-name="P2"><text:span text:style-name="T2">pós-pago, </text:span></text:p>
          </draw:text-box>
        </draw:frame>
        <draw:frame draw:style-name="gr3" draw:text-style-name="P4" draw:layer="layout" svg:width="0.692cm" svg:height="0.357cm" svg:x="13.674cm" svg:y="5.69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937cm" svg:height="0.357cm" svg:x="14.546cm" svg:y="5.694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6.654cm" svg:y="5.6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97cm" svg:height="0.357cm" svg:x="17.28cm" svg:y="5.694cm">
          <draw:text-box>
            <text:p text:style-name="P2"><text:span text:style-name="T2">módulos </text:span></text:p>
          </draw:text-box>
        </draw:frame>
        <draw:frame draw:style-name="gr3" draw:text-style-name="P4" draw:layer="layout" svg:width="8.122cm" svg:height="0.357cm" svg:x="10.444cm" svg:y="6.058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3" draw:text-style-name="P4" draw:layer="layout" svg:width="1.581cm" svg:height="0.357cm" svg:x="10.444cm" svg:y="6.427cm">
          <draw:text-box>
            <text:p text:style-name="P2"><text:span text:style-name="T2">comodato. </text:span></text:p>
          </draw:text-box>
        </draw:frame>
        <draw:polygon draw:style-name="gr4" draw:text-style-name="P5" draw:layer="layout" svg:width="0.017cm" svg:height="0.017cm" svg:x="2.628cm" svg:y="4.94cm" svg:viewBox="0 0 18 18" draw:points="0,18 18,18 18,0 0,0">
          <text:p/>
        </draw:polygon>
        <draw:polygon draw:style-name="gr4" draw:text-style-name="P5" draw:layer="layout" svg:width="2.1cm" svg:height="0.017cm" svg:x="2.645cm" svg:y="4.94cm" svg:viewBox="0 0 2101 18" draw:points="0,18 2101,18 2101,0 0,0">
          <text:p/>
        </draw:polygon>
        <draw:polygon draw:style-name="gr4" draw:text-style-name="P5" draw:layer="layout" svg:width="0.017cm" svg:height="0.017cm" svg:x="4.745cm" svg:y="4.94cm" svg:viewBox="0 0 18 18" draw:points="0,18 18,18 18,0 0,0">
          <text:p/>
        </draw:polygon>
        <draw:polygon draw:style-name="gr4" draw:text-style-name="P5" draw:layer="layout" svg:width="5.482cm" svg:height="0.017cm" svg:x="4.762cm" svg:y="4.94cm" svg:viewBox="0 0 5483 18" draw:points="0,18 5483,18 5483,0 0,0">
          <text:p/>
        </draw:polygon>
        <draw:polygon draw:style-name="gr4" draw:text-style-name="P5" draw:layer="layout" svg:width="0.017cm" svg:height="0.017cm" svg:x="10.244cm" svg:y="4.94cm" svg:viewBox="0 0 18 18" draw:points="0,18 18,18 18,0 0,0">
          <text:p/>
        </draw:polygon>
        <draw:polygon draw:style-name="gr4" draw:text-style-name="P5" draw:layer="layout" svg:width="8.733cm" svg:height="0.017cm" svg:x="10.261cm" svg:y="4.94cm" svg:viewBox="0 0 8734 18" draw:points="0,18 8734,18 8734,0 0,0">
          <text:p/>
        </draw:polygon>
        <draw:polygon draw:style-name="gr4" draw:text-style-name="P5" draw:layer="layout" svg:width="0.017cm" svg:height="0.017cm" svg:x="18.994cm" svg:y="4.94cm" svg:viewBox="0 0 18 18" draw:points="0,18 18,18 18,0 0,0">
          <text:p/>
        </draw:polygon>
        <draw:polygon draw:style-name="gr4" draw:text-style-name="P5" draw:layer="layout" svg:width="0.017cm" svg:height="2.188cm" svg:x="2.628cm" svg:y="4.957cm" svg:viewBox="0 0 18 2189" draw:points="0,2189 18,2189 18,0 0,0">
          <text:p/>
        </draw:polygon>
        <draw:polygon draw:style-name="gr4" draw:text-style-name="P5" draw:layer="layout" svg:width="0.017cm" svg:height="2.188cm" svg:x="4.745cm" svg:y="4.957cm" svg:viewBox="0 0 18 2189" draw:points="0,2189 18,2189 18,0 0,0">
          <text:p/>
        </draw:polygon>
        <draw:polygon draw:style-name="gr4" draw:text-style-name="P5" draw:layer="layout" svg:width="0.017cm" svg:height="2.188cm" svg:x="10.244cm" svg:y="4.957cm" svg:viewBox="0 0 18 2189" draw:points="0,2189 18,2189 18,0 0,0">
          <text:p/>
        </draw:polygon>
        <draw:polygon draw:style-name="gr4" draw:text-style-name="P5" draw:layer="layout" svg:width="0.017cm" svg:height="2.188cm" svg:x="18.994cm" svg:y="4.957cm" svg:viewBox="0 0 18 2189" draw:points="0,2189 18,2189 18,0 0,0">
          <text:p/>
        </draw:polygon>
        <draw:frame draw:style-name="gr3" draw:text-style-name="P4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7.536cm">
          <draw:text-box>
            <text:p text:style-name="P2"><text:span text:style-name="T2">21.206/17 </text:span></text:p>
          </draw:text-box>
        </draw:frame>
        <draw:frame draw:style-name="gr3" draw:text-style-name="P4" draw:layer="layout" svg:width="1.784cm" svg:height="0.357cm" svg:x="4.945cm" svg:y="7.172cm">
          <draw:text-box>
            <text:p text:style-name="P2"><text:span text:style-name="T2">CLARO S/A </text:span></text:p>
          </draw:text-box>
        </draw:frame>
        <draw:frame draw:style-name="gr3" draw:text-style-name="P4" draw:layer="layout" svg:width="0.316cm" svg:height="0.353cm" svg:x="4.945cm" svg:y="7.532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16cm" svg:height="0.353cm" svg:x="4.945cm" svg:y="7.9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.158cm" svg:height="0.357cm" svg:x="10.444cm" svg:y="7.172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14cm" svg:y="7.17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491cm" svg:height="0.357cm" svg:x="12.272cm" svg:y="7.172cm">
          <draw:text-box>
            <text:p text:style-name="P2"><text:span text:style-name="T2">telecomunicação </text:span></text:p>
          </draw:text-box>
        </draw:frame>
        <draw:frame draw:style-name="gr3" draw:text-style-name="P4" draw:layer="layout" svg:width="0.447cm" svg:height="0.357cm" svg:x="14.859cm" svg:y="7.172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63cm" svg:height="0.357cm" svg:x="15.422cm" svg:y="7.172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1.53cm" svg:height="0.357cm" svg:x="16.493cm" svg:y="7.172cm">
          <draw:text-box>
            <text:p text:style-name="P2"><text:span text:style-name="T2">referentes </text:span></text:p>
          </draw:text-box>
        </draw:frame>
        <draw:frame draw:style-name="gr3" draw:text-style-name="P4" draw:layer="layout" svg:width="0.447cm" svg:height="0.357cm" svg:x="18.127cm" svg:y="7.172cm">
          <draw:text-box>
            <text:p text:style-name="P2"><text:span text:style-name="T2">ao </text:span></text:p>
          </draw:text-box>
        </draw:frame>
        <draw:frame draw:style-name="gr3" draw:text-style-name="P4" draw:layer="layout" svg:width="1.585cm" svg:height="0.357cm" svg:x="10.444cm" svg:y="7.532cm">
          <draw:text-box>
            <text:p text:style-name="P2"><text:span text:style-name="T5">back-bone</text:span><text:span text:style-name="T2"> </text:span></text:p>
          </draw:text-box>
        </draw:frame>
        <draw:frame draw:style-name="gr3" draw:text-style-name="P4" draw:layer="layout" svg:width="1.23cm" svg:height="0.357cm" svg:x="12.217cm" svg:y="7.532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3.636cm" svg:y="7.53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73cm" svg:height="0.357cm" svg:x="14.279cm" svg:y="7.532cm">
          <draw:text-box>
            <text:p text:style-name="P2"><text:span text:style-name="T2">rede </text:span></text:p>
          </draw:text-box>
        </draw:frame>
        <draw:frame draw:style-name="gr3" draw:text-style-name="P4" draw:layer="layout" svg:width="1.674cm" svg:height="0.357cm" svg:x="15.202cm" svg:y="7.532cm">
          <draw:text-box>
            <text:p text:style-name="P2"><text:span text:style-name="T2">corporativa </text:span></text:p>
          </draw:text-box>
        </draw:frame>
        <draw:frame draw:style-name="gr3" draw:text-style-name="P4" draw:layer="layout" svg:width="0.447cm" svg:height="0.357cm" svg:x="17.065cm" svg:y="7.532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74cm" svg:height="0.357cm" svg:x="17.708cm" svg:y="7.532cm">
          <draw:text-box>
            <text:p text:style-name="P2"><text:span text:style-name="T2">longa </text:span></text:p>
          </draw:text-box>
        </draw:frame>
        <draw:frame draw:style-name="gr3" draw:text-style-name="P4" draw:layer="layout" svg:width="1.357cm" svg:height="0.357cm" svg:x="10.444cm" svg:y="7.904cm">
          <draw:text-box>
            <text:p text:style-name="P2"><text:span text:style-name="T2">distância </text:span></text:p>
          </draw:text-box>
        </draw:frame>
        <draw:frame draw:style-name="gr3" draw:text-style-name="P4" draw:layer="layout" svg:width="1.043cm" svg:height="0.357cm" svg:x="11.921cm" svg:y="7.904cm">
          <draw:text-box>
            <text:p text:style-name="P2"><text:span text:style-name="T2">(WAN) </text:span></text:p>
          </draw:text-box>
        </draw:frame>
        <draw:frame draw:style-name="gr3" draw:text-style-name="P4" draw:layer="layout" svg:width="0.447cm" svg:height="0.357cm" svg:x="13.085cm" svg:y="7.904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9cm" svg:height="0.357cm" svg:x="13.657cm" svg:y="7.904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4.863cm" svg:y="7.90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41cm" svg:height="0.357cm" svg:x="15.435cm" svg:y="7.904cm">
          <draw:text-box>
            <text:p text:style-name="P2"><text:span text:style-name="T2">Trabalho, </text:span></text:p>
          </draw:text-box>
        </draw:frame>
        <draw:frame draw:style-name="gr3" draw:text-style-name="P4" draw:layer="layout" svg:width="1.196cm" svg:height="0.357cm" svg:x="16.988cm" svg:y="7.904cm">
          <draw:text-box>
            <text:p text:style-name="P2"><text:span text:style-name="T2">visando </text:span></text:p>
          </draw:text-box>
        </draw:frame>
        <draw:frame draw:style-name="gr3" draw:text-style-name="P4" draw:layer="layout" svg:width="0.316cm" svg:height="0.357cm" svg:x="18.305cm" svg:y="7.904cm">
          <draw:text-box>
            <text:p text:style-name="P2"><text:span text:style-name="T2">à </text:span></text:p>
          </draw:text-box>
        </draw:frame>
        <draw:frame draw:style-name="gr3" draw:text-style-name="P4" draw:layer="layout" svg:width="7.139cm" svg:height="0.357cm" svg:x="10.444cm" svg:y="8.268cm">
          <draw:text-box>
            <text:p text:style-name="P2"><text:span text:style-name="T2">interligação das unidades prediais deste Tribunal. </text:span></text:p>
          </draw:text-box>
        </draw:frame>
        <draw:polygon draw:style-name="gr4" draw:text-style-name="P5" draw:layer="layout" svg:width="0.017cm" svg:height="0.017cm" svg:x="2.628cm" svg:y="7.145cm" svg:viewBox="0 0 18 18" draw:points="0,18 18,18 18,0 0,0">
          <text:p/>
        </draw:polygon>
        <draw:polygon draw:style-name="gr4" draw:text-style-name="P5" draw:layer="layout" svg:width="2.1cm" svg:height="0.017cm" svg:x="2.645cm" svg:y="7.145cm" svg:viewBox="0 0 2101 18" draw:points="0,18 2101,18 2101,0 0,0">
          <text:p/>
        </draw:polygon>
        <draw:polygon draw:style-name="gr4" draw:text-style-name="P5" draw:layer="layout" svg:width="0.017cm" svg:height="0.017cm" svg:x="4.745cm" svg:y="7.145cm" svg:viewBox="0 0 18 18" draw:points="0,18 18,18 18,0 0,0">
          <text:p/>
        </draw:polygon>
        <draw:polygon draw:style-name="gr4" draw:text-style-name="P5" draw:layer="layout" svg:width="5.482cm" svg:height="0.017cm" svg:x="4.762cm" svg:y="7.145cm" svg:viewBox="0 0 5483 18" draw:points="0,18 5483,18 5483,0 0,0">
          <text:p/>
        </draw:polygon>
        <draw:polygon draw:style-name="gr4" draw:text-style-name="P5" draw:layer="layout" svg:width="0.017cm" svg:height="0.017cm" svg:x="10.244cm" svg:y="7.145cm" svg:viewBox="0 0 18 18" draw:points="0,18 18,18 18,0 0,0">
          <text:p/>
        </draw:polygon>
        <draw:polygon draw:style-name="gr4" draw:text-style-name="P5" draw:layer="layout" svg:width="8.733cm" svg:height="0.017cm" svg:x="10.261cm" svg:y="7.145cm" svg:viewBox="0 0 8734 18" draw:points="0,18 8734,18 8734,0 0,0">
          <text:p/>
        </draw:polygon>
        <draw:polygon draw:style-name="gr4" draw:text-style-name="P5" draw:layer="layout" svg:width="0.017cm" svg:height="0.017cm" svg:x="18.994cm" svg:y="7.145cm" svg:viewBox="0 0 18 18" draw:points="0,18 18,18 18,0 0,0">
          <text:p/>
        </draw:polygon>
        <draw:polygon draw:style-name="gr4" draw:text-style-name="P5" draw:layer="layout" svg:width="0.017cm" svg:height="1.829cm" svg:x="2.628cm" svg:y="7.162cm" svg:viewBox="0 0 18 1830" draw:points="0,1830 18,1830 18,0 0,0">
          <text:p/>
        </draw:polygon>
        <draw:polygon draw:style-name="gr4" draw:text-style-name="P5" draw:layer="layout" svg:width="0.017cm" svg:height="1.829cm" svg:x="4.745cm" svg:y="7.162cm" svg:viewBox="0 0 18 1830" draw:points="0,1830 18,1830 18,0 0,0">
          <text:p/>
        </draw:polygon>
        <draw:polygon draw:style-name="gr4" draw:text-style-name="P5" draw:layer="layout" svg:width="0.017cm" svg:height="1.829cm" svg:x="10.244cm" svg:y="7.162cm" svg:viewBox="0 0 18 1830" draw:points="0,1830 18,1830 18,0 0,0">
          <text:p/>
        </draw:polygon>
        <draw:polygon draw:style-name="gr4" draw:text-style-name="P5" draw:layer="layout" svg:width="0.017cm" svg:height="1.829cm" svg:x="18.994cm" svg:y="7.162cm" svg:viewBox="0 0 18 1830" draw:points="0,1830 18,1830 18,0 0,0">
          <text:p/>
        </draw:polygon>
        <draw:frame draw:style-name="gr3" draw:text-style-name="P4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9.382cm">
          <draw:text-box>
            <text:p text:style-name="P2"><text:span text:style-name="T2">7.998/18 </text:span></text:p>
          </draw:text-box>
        </draw:frame>
        <draw:frame draw:style-name="gr3" draw:text-style-name="P4" draw:layer="layout" svg:width="3.566cm" svg:height="0.357cm" svg:x="4.945cm" svg:y="9.018cm">
          <draw:text-box>
            <text:p text:style-name="P2"><text:span text:style-name="T2">LANLINK SOLUÇÕES E </text:span></text:p>
          </draw:text-box>
        </draw:frame>
        <draw:frame draw:style-name="gr3" draw:text-style-name="P4" draw:layer="layout" svg:width="3.719cm" svg:height="0.357cm" svg:x="4.945cm" svg:y="9.382cm">
          <draw:text-box>
            <text:p text:style-name="P2"><text:span text:style-name="T2">COMERCIALIZAÇÃO EM </text:span></text:p>
          </draw:text-box>
        </draw:frame>
        <draw:frame draw:style-name="gr3" draw:text-style-name="P4" draw:layer="layout" svg:width="2.876cm" svg:height="0.357cm" svg:x="4.945cm" svg:y="9.746cm">
          <draw:text-box>
            <text:p text:style-name="P2"><text:span text:style-name="T2">INFORMÁTICA S/A </text:span></text:p>
          </draw:text-box>
        </draw:frame>
        <draw:frame draw:style-name="gr3" draw:text-style-name="P4" draw:layer="layout" svg:width="8.016cm" svg:height="0.357cm" svg:x="10.444cm" svg:y="9.018cm">
          <draw:text-box>
            <text:p text:style-name="P2"><text:span text:style-name="T2">Fornecimento de licenças de uso de software na nuvem </text:span></text:p>
          </draw:text-box>
        </draw:frame>
        <draw:frame draw:style-name="gr3" draw:text-style-name="P4" draw:layer="layout" svg:width="8.088cm" svg:height="0.357cm" svg:x="10.444cm" svg:y="9.382cm">
          <draw:text-box>
            <text:p text:style-name="P2"><text:span text:style-name="T2">(Software as a Service – SaaS) de Business Intelligence </text:span></text:p>
          </draw:text-box>
        </draw:frame>
        <draw:polygon draw:style-name="gr4" draw:text-style-name="P5" draw:layer="layout" svg:width="0.017cm" svg:height="0.017cm" svg:x="2.628cm" svg:y="8.991cm" svg:viewBox="0 0 18 18" draw:points="0,18 18,18 18,0 0,0">
          <text:p/>
        </draw:polygon>
        <draw:polygon draw:style-name="gr4" draw:text-style-name="P5" draw:layer="layout" svg:width="2.1cm" svg:height="0.017cm" svg:x="2.645cm" svg:y="8.991cm" svg:viewBox="0 0 2101 18" draw:points="0,18 2101,18 2101,0 0,0">
          <text:p/>
        </draw:polygon>
        <draw:polygon draw:style-name="gr4" draw:text-style-name="P5" draw:layer="layout" svg:width="0.017cm" svg:height="0.017cm" svg:x="4.745cm" svg:y="8.991cm" svg:viewBox="0 0 18 18" draw:points="0,18 18,18 18,0 0,0">
          <text:p/>
        </draw:polygon>
        <draw:polygon draw:style-name="gr4" draw:text-style-name="P5" draw:layer="layout" svg:width="5.482cm" svg:height="0.017cm" svg:x="4.762cm" svg:y="8.991cm" svg:viewBox="0 0 5483 18" draw:points="0,18 5483,18 5483,0 0,0">
          <text:p/>
        </draw:polygon>
        <draw:polygon draw:style-name="gr4" draw:text-style-name="P5" draw:layer="layout" svg:width="0.017cm" svg:height="0.017cm" svg:x="10.244cm" svg:y="8.991cm" svg:viewBox="0 0 18 18" draw:points="0,18 18,18 18,0 0,0">
          <text:p/>
        </draw:polygon>
        <draw:polygon draw:style-name="gr4" draw:text-style-name="P5" draw:layer="layout" svg:width="8.733cm" svg:height="0.017cm" svg:x="10.261cm" svg:y="8.991cm" svg:viewBox="0 0 8734 18" draw:points="0,18 8734,18 8734,0 0,0">
          <text:p/>
        </draw:polygon>
        <draw:polygon draw:style-name="gr4" draw:text-style-name="P5" draw:layer="layout" svg:width="0.017cm" svg:height="0.017cm" svg:x="18.994cm" svg:y="8.991cm" svg:viewBox="0 0 18 18" draw:points="0,18 18,18 18,0 0,0">
          <text:p/>
        </draw:polygon>
        <draw:polygon draw:style-name="gr4" draw:text-style-name="P5" draw:layer="layout" svg:width="0.017cm" svg:height="1.096cm" svg:x="2.628cm" svg:y="9.008cm" svg:viewBox="0 0 18 1097" draw:points="0,1097 18,1097 18,0 0,0">
          <text:p/>
        </draw:polygon>
        <draw:polygon draw:style-name="gr4" draw:text-style-name="P5" draw:layer="layout" svg:width="0.017cm" svg:height="1.096cm" svg:x="4.745cm" svg:y="9.008cm" svg:viewBox="0 0 18 1097" draw:points="0,1097 18,1097 18,0 0,0">
          <text:p/>
        </draw:polygon>
        <draw:polygon draw:style-name="gr4" draw:text-style-name="P5" draw:layer="layout" svg:width="0.017cm" svg:height="1.096cm" svg:x="10.244cm" svg:y="9.008cm" svg:viewBox="0 0 18 1097" draw:points="0,1097 18,1097 18,0 0,0">
          <text:p/>
        </draw:polygon>
        <draw:polygon draw:style-name="gr4" draw:text-style-name="P5" draw:layer="layout" svg:width="0.017cm" svg:height="1.096cm" svg:x="18.994cm" svg:y="9.008cm" svg:viewBox="0 0 18 1097" draw:points="0,1097 18,1097 18,0 0,0">
          <text:p/>
        </draw:polygon>
        <draw:frame draw:style-name="gr3" draw:text-style-name="P4" draw:layer="layout" svg:width="0.692cm" svg:height="0.357cm" svg:x="10.444cm" svg:y="9.746cm">
          <draw:text-box>
            <text:p text:style-name="P2"><text:span text:style-name="T2">(BI). </text:span></text:p>
          </draw:text-box>
        </draw:frame>
        <draw:frame draw:style-name="gr3" draw:text-style-name="P4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0.495cm">
          <draw:text-box>
            <text:p text:style-name="P2"><text:span text:style-name="T2">11.434/18 </text:span></text:p>
          </draw:text-box>
        </draw:frame>
        <draw:frame draw:style-name="gr3" draw:text-style-name="P4" draw:layer="layout" svg:width="5.095cm" svg:height="0.357cm" svg:x="4.945cm" svg:y="10.131cm">
          <draw:text-box>
            <text:p text:style-name="P2"><text:span text:style-name="T2">RJR COMERCIO E SERVIÇOS DE </text:span></text:p>
          </draw:text-box>
        </draw:frame>
        <draw:frame draw:style-name="gr3" draw:text-style-name="P4" draw:layer="layout" svg:width="3.177cm" svg:height="0.357cm" svg:x="4.945cm" svg:y="10.495cm">
          <draw:text-box>
            <text:p text:style-name="P2"><text:span text:style-name="T2">INFORMÁTICA LTDA </text:span></text:p>
          </draw:text-box>
        </draw:frame>
        <draw:frame draw:style-name="gr3" draw:text-style-name="P4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81cm" svg:height="0.357cm" svg:x="10.444cm" svg:y="10.131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3" draw:text-style-name="P4" draw:layer="layout" svg:width="8.295cm" svg:height="0.357cm" svg:x="10.444cm" svg:y="10.495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4" draw:text-style-name="P5" draw:layer="layout" svg:width="0.017cm" svg:height="0.017cm" svg:x="2.628cm" svg:y="10.104cm" svg:viewBox="0 0 18 18" draw:points="0,18 18,18 18,0 0,0">
          <text:p/>
        </draw:polygon>
        <draw:polygon draw:style-name="gr4" draw:text-style-name="P5" draw:layer="layout" svg:width="2.1cm" svg:height="0.017cm" svg:x="2.645cm" svg:y="10.104cm" svg:viewBox="0 0 2101 18" draw:points="0,18 2101,18 2101,0 0,0">
          <text:p/>
        </draw:polygon>
        <draw:polygon draw:style-name="gr4" draw:text-style-name="P5" draw:layer="layout" svg:width="0.017cm" svg:height="0.017cm" svg:x="4.745cm" svg:y="10.104cm" svg:viewBox="0 0 18 18" draw:points="0,18 18,18 18,0 0,0">
          <text:p/>
        </draw:polygon>
        <draw:polygon draw:style-name="gr4" draw:text-style-name="P5" draw:layer="layout" svg:width="5.482cm" svg:height="0.017cm" svg:x="4.762cm" svg:y="10.104cm" svg:viewBox="0 0 5483 18" draw:points="0,18 5483,18 5483,0 0,0">
          <text:p/>
        </draw:polygon>
        <draw:polygon draw:style-name="gr4" draw:text-style-name="P5" draw:layer="layout" svg:width="0.017cm" svg:height="0.017cm" svg:x="10.244cm" svg:y="10.104cm" svg:viewBox="0 0 18 18" draw:points="0,18 18,18 18,0 0,0">
          <text:p/>
        </draw:polygon>
        <draw:polygon draw:style-name="gr4" draw:text-style-name="P5" draw:layer="layout" svg:width="8.733cm" svg:height="0.017cm" svg:x="10.261cm" svg:y="10.104cm" svg:viewBox="0 0 8734 18" draw:points="0,18 8734,18 8734,0 0,0">
          <text:p/>
        </draw:polygon>
        <draw:polygon draw:style-name="gr4" draw:text-style-name="P5" draw:layer="layout" svg:width="0.017cm" svg:height="0.017cm" svg:x="18.994cm" svg:y="10.104cm" svg:viewBox="0 0 18 18" draw:points="0,18 18,18 18,0 0,0">
          <text:p/>
        </draw:polygon>
        <draw:polygon draw:style-name="gr4" draw:text-style-name="P5" draw:layer="layout" svg:width="0.017cm" svg:height="1.093cm" svg:x="2.628cm" svg:y="10.121cm" svg:viewBox="0 0 18 1094" draw:points="0,1094 18,1094 18,0 0,0">
          <text:p/>
        </draw:polygon>
        <draw:polygon draw:style-name="gr4" draw:text-style-name="P5" draw:layer="layout" svg:width="0.017cm" svg:height="1.093cm" svg:x="4.745cm" svg:y="10.121cm" svg:viewBox="0 0 18 1094" draw:points="0,1094 18,1094 18,0 0,0">
          <text:p/>
        </draw:polygon>
        <draw:polygon draw:style-name="gr4" draw:text-style-name="P5" draw:layer="layout" svg:width="0.017cm" svg:height="1.093cm" svg:x="10.244cm" svg:y="10.121cm" svg:viewBox="0 0 18 1094" draw:points="0,1094 18,1094 18,0 0,0">
          <text:p/>
        </draw:polygon>
        <draw:polygon draw:style-name="gr4" draw:text-style-name="P5" draw:layer="layout" svg:width="0.017cm" svg:height="1.093cm" svg:x="18.994cm" svg:y="10.121cm" svg:viewBox="0 0 18 1094" draw:points="0,1094 18,1094 18,0 0,0">
          <text:p/>
        </draw:polygon>
        <draw:frame draw:style-name="gr3" draw:text-style-name="P4" draw:layer="layout" svg:width="7.605cm" svg:height="0.357cm" svg:x="10.444cm" svg:y="10.859cm">
          <draw:text-box>
            <text:p text:style-name="P2"><text:span text:style-name="T2">nuvem (Cloud Computing), incluindo suporte técnico. </text:span></text:p>
          </draw:text-box>
        </draw:frame>
        <draw:frame draw:style-name="gr3" draw:text-style-name="P4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1.608cm">
          <draw:text-box>
            <text:p text:style-name="P2"><text:span text:style-name="T2">17.334/18 </text:span></text:p>
          </draw:text-box>
        </draw:frame>
        <draw:frame draw:style-name="gr3" draw:text-style-name="P4" draw:layer="layout" svg:width="4.231cm" svg:height="0.357cm" svg:x="4.945cm" svg:y="11.24cm">
          <draw:text-box>
            <text:p text:style-name="P2"><text:span text:style-name="T2">AMÉRICA TECNOLOGIA DE </text:span></text:p>
          </draw:text-box>
        </draw:frame>
        <draw:frame draw:style-name="gr3" draw:text-style-name="P4" draw:layer="layout" svg:width="3.952cm" svg:height="0.357cm" svg:x="4.945cm" svg:y="11.608cm">
          <draw:text-box>
            <text:p text:style-name="P2"><text:span text:style-name="T2">INFORMÁTICA E ELETRO-</text:span></text:p>
          </draw:text-box>
        </draw:frame>
        <draw:frame draw:style-name="gr3" draw:text-style-name="P4" draw:layer="layout" svg:width="3.266cm" svg:height="0.357cm" svg:x="4.945cm" svg:y="11.972cm">
          <draw:text-box>
            <text:p text:style-name="P2"><text:span text:style-name="T2">ELETRÔNICOS LTDA </text:span></text:p>
          </draw:text-box>
        </draw:frame>
        <draw:frame draw:style-name="gr3" draw:text-style-name="P4" draw:layer="layout" svg:width="1.319cm" svg:height="0.357cm" svg:x="10.444cm" svg:y="11.24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93cm" svg:y="11.2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58cm" svg:height="0.357cm" svg:x="12.543cm" svg:y="11.24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07cm" svg:height="0.357cm" svg:x="13.868cm" svg:y="11.24cm">
          <draw:text-box>
            <text:p text:style-name="P2"><text:span text:style-name="T2">técnico </text:span></text:p>
          </draw:text-box>
        </draw:frame>
        <draw:frame draw:style-name="gr3" draw:text-style-name="P4" draw:layer="layout" svg:width="2.123cm" svg:height="0.357cm" svg:x="15.134cm" svg:y="11.24cm">
          <draw:text-box>
            <text:p text:style-name="P2"><text:span text:style-name="T2">especializado, </text:span></text:p>
          </draw:text-box>
        </draw:frame>
        <draw:frame draw:style-name="gr3" draw:text-style-name="P4" draw:layer="layout" svg:width="0.73cm" svg:height="0.357cm" svg:x="17.412cm" svg:y="11.24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316cm" svg:height="0.357cm" svg:x="18.305cm" svg:y="11.24cm">
          <draw:text-box>
            <text:p text:style-name="P2"><text:span text:style-name="T2">a </text:span></text:p>
          </draw:text-box>
        </draw:frame>
        <draw:frame draw:style-name="gr3" draw:text-style-name="P4" draw:layer="layout" svg:width="8.028cm" svg:height="0.357cm" svg:x="10.444cm" svg:y="11.608cm">
          <draw:text-box>
            <text:p text:style-name="P2"><text:span text:style-name="T2">solução de armazenamento de dados (STORAGE), IBM </text:span></text:p>
          </draw:text-box>
        </draw:frame>
        <draw:frame draw:style-name="gr3" draw:text-style-name="P4" draw:layer="layout" svg:width="2.868cm" svg:height="0.357cm" svg:x="10.444cm" svg:y="11.972cm">
          <draw:text-box>
            <text:p text:style-name="P2"><text:span text:style-name="T2">STORWIZE V5000. </text:span></text:p>
          </draw:text-box>
        </draw:frame>
        <draw:polygon draw:style-name="gr4" draw:text-style-name="P5" draw:layer="layout" svg:width="0.017cm" svg:height="0.017cm" svg:x="2.628cm" svg:y="11.214cm" svg:viewBox="0 0 18 18" draw:points="0,18 18,18 18,0 0,0">
          <text:p/>
        </draw:polygon>
        <draw:polygon draw:style-name="gr4" draw:text-style-name="P5" draw:layer="layout" svg:width="2.1cm" svg:height="0.017cm" svg:x="2.645cm" svg:y="11.214cm" svg:viewBox="0 0 2101 18" draw:points="0,18 2101,18 2101,0 0,0">
          <text:p/>
        </draw:polygon>
        <draw:polygon draw:style-name="gr4" draw:text-style-name="P5" draw:layer="layout" svg:width="0.017cm" svg:height="0.017cm" svg:x="4.745cm" svg:y="11.214cm" svg:viewBox="0 0 18 18" draw:points="0,18 18,18 18,0 0,0">
          <text:p/>
        </draw:polygon>
        <draw:polygon draw:style-name="gr4" draw:text-style-name="P5" draw:layer="layout" svg:width="5.482cm" svg:height="0.017cm" svg:x="4.762cm" svg:y="11.214cm" svg:viewBox="0 0 5483 18" draw:points="0,18 5483,18 5483,0 0,0">
          <text:p/>
        </draw:polygon>
        <draw:polygon draw:style-name="gr4" draw:text-style-name="P5" draw:layer="layout" svg:width="0.017cm" svg:height="0.017cm" svg:x="10.244cm" svg:y="11.214cm" svg:viewBox="0 0 18 18" draw:points="0,18 18,18 18,0 0,0">
          <text:p/>
        </draw:polygon>
        <draw:polygon draw:style-name="gr4" draw:text-style-name="P5" draw:layer="layout" svg:width="8.733cm" svg:height="0.017cm" svg:x="10.261cm" svg:y="11.214cm" svg:viewBox="0 0 8734 18" draw:points="0,18 8734,18 8734,0 0,0">
          <text:p/>
        </draw:polygon>
        <draw:polygon draw:style-name="gr4" draw:text-style-name="P5" draw:layer="layout" svg:width="0.017cm" svg:height="0.017cm" svg:x="18.994cm" svg:y="11.214cm" svg:viewBox="0 0 18 18" draw:points="0,18 18,18 18,0 0,0">
          <text:p/>
        </draw:polygon>
        <draw:polygon draw:style-name="gr4" draw:text-style-name="P5" draw:layer="layout" svg:width="0.017cm" svg:height="1.464cm" svg:x="2.628cm" svg:y="11.231cm" svg:viewBox="0 0 18 1465" draw:points="0,1465 18,1465 18,0 0,0">
          <text:p/>
        </draw:polygon>
        <draw:polygon draw:style-name="gr4" draw:text-style-name="P5" draw:layer="layout" svg:width="0.017cm" svg:height="1.464cm" svg:x="4.745cm" svg:y="11.231cm" svg:viewBox="0 0 18 1465" draw:points="0,1465 18,1465 18,0 0,0">
          <text:p/>
        </draw:polygon>
        <draw:polygon draw:style-name="gr4" draw:text-style-name="P5" draw:layer="layout" svg:width="0.017cm" svg:height="1.464cm" svg:x="10.244cm" svg:y="11.231cm" svg:viewBox="0 0 18 1465" draw:points="0,1465 18,1465 18,0 0,0">
          <text:p/>
        </draw:polygon>
        <draw:polygon draw:style-name="gr4" draw:text-style-name="P5" draw:layer="layout" svg:width="0.017cm" svg:height="1.464cm" svg:x="18.994cm" svg:y="11.231cm" svg:viewBox="0 0 18 1465" draw:points="0,1465 18,1465 18,0 0,0">
          <text:p/>
        </draw:polygon>
        <draw:frame draw:style-name="gr3" draw:text-style-name="P4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3.086cm">
          <draw:text-box>
            <text:p text:style-name="P2"><text:span text:style-name="T2">20.448/18 </text:span></text:p>
          </draw:text-box>
        </draw:frame>
        <draw:frame draw:style-name="gr3" draw:text-style-name="P4" draw:layer="layout" svg:width="3.579cm" svg:height="0.357cm" svg:x="4.945cm" svg:y="12.722cm">
          <draw:text-box>
            <text:p text:style-name="P2"><text:span text:style-name="T2">NTSEC SOLUÇÕES EM </text:span></text:p>
          </draw:text-box>
        </draw:frame>
        <draw:frame draw:style-name="gr3" draw:text-style-name="P4" draw:layer="layout" svg:width="3.973cm" svg:height="0.357cm" svg:x="4.945cm" svg:y="13.086cm">
          <draw:text-box>
            <text:p text:style-name="P2"><text:span text:style-name="T2">TELEINFORMÁTICA LTDA </text:span></text:p>
          </draw:text-box>
        </draw:frame>
        <draw:frame draw:style-name="gr3" draw:text-style-name="P4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89cm" svg:height="0.357cm" svg:x="10.444cm" svg:y="12.722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3" draw:text-style-name="P4" draw:layer="layout" svg:width="8.278cm" svg:height="0.357cm" svg:x="10.444cm" svg:y="13.086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3" draw:text-style-name="P4" draw:layer="layout" svg:width="8.075cm" svg:height="0.357cm" svg:x="10.444cm" svg:y="13.45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3" draw:text-style-name="P4" draw:layer="layout" svg:width="1.729cm" svg:height="0.357cm" svg:x="10.444cm" svg:y="13.814cm">
          <draw:text-box>
            <text:p text:style-name="P2"><text:span text:style-name="T2">assinaturas </text:span></text:p>
          </draw:text-box>
        </draw:frame>
        <draw:frame draw:style-name="gr3" draw:text-style-name="P4" draw:layer="layout" svg:width="0.447cm" svg:height="0.357cm" svg:x="12.294cm" svg:y="13.81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6cm" svg:height="0.357cm" svg:x="12.874cm" svg:y="13.814cm">
          <draw:text-box>
            <text:p text:style-name="P2"><text:span text:style-name="T2">proteção </text:span></text:p>
          </draw:text-box>
        </draw:frame>
        <draw:frame draw:style-name="gr3" draw:text-style-name="P4" draw:layer="layout" svg:width="0.316cm" svg:height="0.357cm" svg:x="14.334cm" svg:y="13.814cm">
          <draw:text-box>
            <text:p text:style-name="P2"><text:span text:style-name="T2">e </text:span></text:p>
          </draw:text-box>
        </draw:frame>
        <draw:frame draw:style-name="gr3" draw:text-style-name="P4" draw:layer="layout" svg:width="1.158cm" svg:height="0.357cm" svg:x="14.732cm" svg:y="13.814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07cm" svg:height="0.357cm" svg:x="16.019cm" svg:y="13.814cm">
          <draw:text-box>
            <text:p text:style-name="P2"><text:span text:style-name="T2">técnico </text:span></text:p>
          </draw:text-box>
        </draw:frame>
        <draw:frame draw:style-name="gr3" draw:text-style-name="P4" draw:layer="layout" svg:width="0.751cm" svg:height="0.357cm" svg:x="17.251cm" svg:y="13.814cm">
          <draw:text-box>
            <text:p text:style-name="P2"><text:span text:style-name="T2">local </text:span></text:p>
          </draw:text-box>
        </draw:frame>
        <draw:frame draw:style-name="gr3" draw:text-style-name="P4" draw:layer="layout" svg:width="0.447cm" svg:height="0.357cm" svg:x="18.127cm" svg:y="13.814cm">
          <draw:text-box>
            <text:p text:style-name="P2"><text:span text:style-name="T2">ou </text:span></text:p>
          </draw:text-box>
        </draw:frame>
        <draw:frame draw:style-name="gr3" draw:text-style-name="P4" draw:layer="layout" svg:width="8.299cm" svg:height="0.357cm" svg:x="10.444cm" svg:y="14.182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3" draw:text-style-name="P4" draw:layer="layout" svg:width="7.931cm" svg:height="0.357cm" svg:x="10.444cm" svg:y="14.546cm">
          <draw:text-box>
            <text:p text:style-name="P2"><text:span text:style-name="T2">14:00h às 18:00h), pelo prazo de 60 (sessenta) meses, </text:span></text:p>
          </draw:text-box>
        </draw:frame>
        <draw:polygon draw:style-name="gr4" draw:text-style-name="P5" draw:layer="layout" svg:width="0.017cm" svg:height="0.018cm" svg:x="2.628cm" svg:y="12.695cm" svg:viewBox="0 0 18 19" draw:points="0,19 18,19 18,0 0,0">
          <text:p/>
        </draw:polygon>
        <draw:polygon draw:style-name="gr4" draw:text-style-name="P5" draw:layer="layout" svg:width="2.1cm" svg:height="0.018cm" svg:x="2.645cm" svg:y="12.695cm" svg:viewBox="0 0 2101 19" draw:points="0,19 2101,19 2101,0 0,0">
          <text:p/>
        </draw:polygon>
        <draw:polygon draw:style-name="gr4" draw:text-style-name="P5" draw:layer="layout" svg:width="0.017cm" svg:height="0.018cm" svg:x="4.745cm" svg:y="12.695cm" svg:viewBox="0 0 18 19" draw:points="0,19 18,19 18,0 0,0">
          <text:p/>
        </draw:polygon>
        <draw:polygon draw:style-name="gr4" draw:text-style-name="P5" draw:layer="layout" svg:width="5.482cm" svg:height="0.018cm" svg:x="4.762cm" svg:y="12.695cm" svg:viewBox="0 0 5483 19" draw:points="0,19 5483,19 5483,0 0,0">
          <text:p/>
        </draw:polygon>
        <draw:polygon draw:style-name="gr4" draw:text-style-name="P5" draw:layer="layout" svg:width="0.017cm" svg:height="0.018cm" svg:x="10.244cm" svg:y="12.695cm" svg:viewBox="0 0 18 19" draw:points="0,19 18,19 18,0 0,0">
          <text:p/>
        </draw:polygon>
        <draw:polygon draw:style-name="gr4" draw:text-style-name="P5" draw:layer="layout" svg:width="8.733cm" svg:height="0.018cm" svg:x="10.261cm" svg:y="12.695cm" svg:viewBox="0 0 8734 19" draw:points="0,19 8734,19 8734,0 0,0">
          <text:p/>
        </draw:polygon>
        <draw:polygon draw:style-name="gr4" draw:text-style-name="P5" draw:layer="layout" svg:width="0.017cm" svg:height="0.018cm" svg:x="18.994cm" svg:y="12.695cm" svg:viewBox="0 0 18 19" draw:points="0,19 18,19 18,0 0,0">
          <text:p/>
        </draw:polygon>
        <draw:polygon draw:style-name="gr4" draw:text-style-name="P5" draw:layer="layout" svg:width="0.017cm" svg:height="2.553cm" svg:x="2.628cm" svg:y="12.712cm" svg:viewBox="0 0 18 2554" draw:points="0,2554 18,2554 18,0 0,0">
          <text:p/>
        </draw:polygon>
        <draw:polygon draw:style-name="gr4" draw:text-style-name="P5" draw:layer="layout" svg:width="0.017cm" svg:height="2.553cm" svg:x="4.745cm" svg:y="12.712cm" svg:viewBox="0 0 18 2554" draw:points="0,2554 18,2554 18,0 0,0">
          <text:p/>
        </draw:polygon>
        <draw:polygon draw:style-name="gr4" draw:text-style-name="P5" draw:layer="layout" svg:width="0.017cm" svg:height="2.553cm" svg:x="10.244cm" svg:y="12.712cm" svg:viewBox="0 0 18 2554" draw:points="0,2554 18,2554 18,0 0,0">
          <text:p/>
        </draw:polygon>
        <draw:polygon draw:style-name="gr4" draw:text-style-name="P5" draw:layer="layout" svg:width="0.017cm" svg:height="2.553cm" svg:x="18.994cm" svg:y="12.712cm" svg:viewBox="0 0 18 2554" draw:points="0,2554 18,2554 18,0 0,0">
          <text:p/>
        </draw:polygon>
        <draw:frame draw:style-name="gr3" draw:text-style-name="P4" draw:layer="layout" svg:width="6.818cm" svg:height="0.357cm" svg:x="10.444cm" svg:y="14.91cm">
          <draw:text-box>
            <text:p text:style-name="P2"><text:span text:style-name="T2">incluindo serviços de instalação e treinamento. <text:s/></text:span></text:p>
          </draw:text-box>
        </draw:frame>
        <draw:frame draw:style-name="gr3" draw:text-style-name="P4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5.66cm">
          <draw:text-box>
            <text:p text:style-name="P2"><text:span text:style-name="T2">22.990/18 </text:span></text:p>
          </draw:text-box>
        </draw:frame>
        <draw:frame draw:style-name="gr3" draw:text-style-name="P4" draw:layer="layout" svg:width="4.853cm" svg:height="0.357cm" svg:x="4.945cm" svg:y="15.291cm">
          <draw:text-box>
            <text:p text:style-name="P2"><text:span text:style-name="T2">WJ SERVIÇOS E INFORMÁTICA </text:span></text:p>
          </draw:text-box>
        </draw:frame>
        <draw:frame draw:style-name="gr3" draw:text-style-name="P4" draw:layer="layout" svg:width="0.904cm" svg:height="0.357cm" svg:x="4.945cm" svg:y="15.66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72cm" svg:height="0.357cm" svg:x="10.444cm" svg:y="15.291cm">
          <draw:text-box>
            <text:p text:style-name="P2"><text:span text:style-name="T2">Serviço de suporte técnico ao software SIABI – Sistemas </text:span></text:p>
          </draw:text-box>
        </draw:frame>
        <draw:frame draw:style-name="gr3" draw:text-style-name="P4" draw:layer="layout" svg:width="8.198cm" svg:height="0.357cm" svg:x="10.444cm" svg:y="15.66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4" draw:text-style-name="P5" draw:layer="layout" svg:width="0.017cm" svg:height="0.017cm" svg:x="2.628cm" svg:y="15.265cm" svg:viewBox="0 0 18 18" draw:points="0,18 18,18 18,0 0,0">
          <text:p/>
        </draw:polygon>
        <draw:polygon draw:style-name="gr4" draw:text-style-name="P5" draw:layer="layout" svg:width="2.1cm" svg:height="0.017cm" svg:x="2.645cm" svg:y="15.265cm" svg:viewBox="0 0 2101 18" draw:points="0,18 2101,18 2101,0 0,0">
          <text:p/>
        </draw:polygon>
        <draw:polygon draw:style-name="gr4" draw:text-style-name="P5" draw:layer="layout" svg:width="0.017cm" svg:height="0.017cm" svg:x="4.745cm" svg:y="15.265cm" svg:viewBox="0 0 18 18" draw:points="0,18 18,18 18,0 0,0">
          <text:p/>
        </draw:polygon>
        <draw:polygon draw:style-name="gr4" draw:text-style-name="P5" draw:layer="layout" svg:width="5.482cm" svg:height="0.017cm" svg:x="4.762cm" svg:y="15.265cm" svg:viewBox="0 0 5483 18" draw:points="0,18 5483,18 5483,0 0,0">
          <text:p/>
        </draw:polygon>
        <draw:polygon draw:style-name="gr4" draw:text-style-name="P5" draw:layer="layout" svg:width="0.017cm" svg:height="0.017cm" svg:x="10.244cm" svg:y="15.265cm" svg:viewBox="0 0 18 18" draw:points="0,18 18,18 18,0 0,0">
          <text:p/>
        </draw:polygon>
        <draw:polygon draw:style-name="gr4" draw:text-style-name="P5" draw:layer="layout" svg:width="8.733cm" svg:height="0.017cm" svg:x="10.261cm" svg:y="15.265cm" svg:viewBox="0 0 8734 18" draw:points="0,18 8734,18 8734,0 0,0">
          <text:p/>
        </draw:polygon>
        <draw:polygon draw:style-name="gr4" draw:text-style-name="P5" draw:layer="layout" svg:width="0.017cm" svg:height="0.017cm" svg:x="18.994cm" svg:y="15.265cm" svg:viewBox="0 0 18 18" draw:points="0,18 18,18 18,0 0,0">
          <text:p/>
        </draw:polygon>
        <draw:polygon draw:style-name="gr4" draw:text-style-name="P5" draw:layer="layout" svg:width="0.017cm" svg:height="1.096cm" svg:x="2.628cm" svg:y="15.282cm" svg:viewBox="0 0 18 1097" draw:points="0,1097 18,1097 18,0 0,0">
          <text:p/>
        </draw:polygon>
        <draw:polygon draw:style-name="gr4" draw:text-style-name="P5" draw:layer="layout" svg:width="0.017cm" svg:height="1.096cm" svg:x="4.745cm" svg:y="15.282cm" svg:viewBox="0 0 18 1097" draw:points="0,1097 18,1097 18,0 0,0">
          <text:p/>
        </draw:polygon>
        <draw:polygon draw:style-name="gr4" draw:text-style-name="P5" draw:layer="layout" svg:width="0.017cm" svg:height="1.096cm" svg:x="10.244cm" svg:y="15.282cm" svg:viewBox="0 0 18 1097" draw:points="0,1097 18,1097 18,0 0,0">
          <text:p/>
        </draw:polygon>
        <draw:polygon draw:style-name="gr4" draw:text-style-name="P5" draw:layer="layout" svg:width="0.017cm" svg:height="1.096cm" svg:x="18.994cm" svg:y="15.282cm" svg:viewBox="0 0 18 1097" draw:points="0,1097 18,1097 18,0 0,0">
          <text:p/>
        </draw:polygon>
        <draw:frame draw:style-name="gr3" draw:text-style-name="P4" draw:layer="layout" svg:width="3.685cm" svg:height="0.357cm" svg:x="10.444cm" svg:y="16.024cm">
          <draw:text-box>
            <text:p text:style-name="P2"><text:span text:style-name="T2">Biblioteca deste Tribunal. </text:span></text:p>
          </draw:text-box>
        </draw:frame>
        <draw:frame draw:style-name="gr3" draw:text-style-name="P4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6.773cm">
          <draw:text-box>
            <text:p text:style-name="P2"><text:span text:style-name="T2">15.000/19 </text:span></text:p>
          </draw:text-box>
        </draw:frame>
        <draw:frame draw:style-name="gr3" draw:text-style-name="P4" draw:layer="layout" svg:width="0.942cm" svg:height="0.357cm" svg:x="2.828cm" svg:y="17.13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07cm" svg:height="0.357cm" svg:x="2.828cm" svg:y="17.501cm">
          <draw:text-box>
            <text:p text:style-name="P2"><text:span text:style-name="T2">originário </text:span></text:p>
          </draw:text-box>
        </draw:frame>
        <draw:frame draw:style-name="gr3" draw:text-style-name="P4" draw:layer="layout" svg:width="1.247cm" svg:height="0.357cm" svg:x="2.828cm" svg:y="17.865cm">
          <draw:text-box>
            <text:p text:style-name="P2"><text:span text:style-name="T2">8427/19 </text:span></text:p>
          </draw:text-box>
        </draw:frame>
        <draw:frame draw:style-name="gr3" draw:text-style-name="P4" draw:layer="layout" svg:width="3.528cm" svg:height="0.357cm" svg:x="4.945cm" svg:y="16.405cm">
          <draw:text-box>
            <text:p text:style-name="P2"><text:span text:style-name="T2">WORLDNET TELECOM </text:span></text:p>
          </draw:text-box>
        </draw:frame>
        <draw:frame draw:style-name="gr3" draw:text-style-name="P4" draw:layer="layout" svg:width="4.388cm" svg:height="0.357cm" svg:x="4.945cm" svg:y="16.773cm">
          <draw:text-box>
            <text:p text:style-name="P2"><text:span text:style-name="T2">COMÉRCIO E SERVIÇOS DE </text:span></text:p>
          </draw:text-box>
        </draw:frame>
        <draw:frame draw:style-name="gr3" draw:text-style-name="P4" draw:layer="layout" svg:width="4.409cm" svg:height="0.357cm" svg:x="4.945cm" svg:y="17.137cm">
          <draw:text-box>
            <text:p text:style-name="P2"><text:span text:style-name="T2">TELECOMUNICAÇÕES LTDA </text:span></text:p>
          </draw:text-box>
        </draw:frame>
        <draw:frame draw:style-name="gr3" draw:text-style-name="P4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897cm" svg:height="0.357cm" svg:x="10.444cm" svg:y="16.405cm">
          <draw:text-box>
            <text:p text:style-name="P2"><text:span text:style-name="T2">Serviço de acesso à internet, por intermédio de circuito </text:span></text:p>
          </draw:text-box>
        </draw:frame>
        <draw:frame draw:style-name="gr3" draw:text-style-name="P4" draw:layer="layout" svg:width="0.447cm" svg:height="0.357cm" svg:x="10.444cm" svg:y="16.77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8cm" svg:height="0.357cm" svg:x="11.011cm" svg:y="16.773cm">
          <draw:text-box>
            <text:p text:style-name="P2"><text:span text:style-name="T2">banda </text:span></text:p>
          </draw:text-box>
        </draw:frame>
        <draw:frame draw:style-name="gr3" draw:text-style-name="P4" draw:layer="layout" svg:width="0.802cm" svg:height="0.357cm" svg:x="12.103cm" svg:y="16.773cm">
          <draw:text-box>
            <text:p text:style-name="P2"><text:span text:style-name="T2">larga </text:span></text:p>
          </draw:text-box>
        </draw:frame>
        <draw:frame draw:style-name="gr3" draw:text-style-name="P4" draw:layer="layout" svg:width="0.679cm" svg:height="0.357cm" svg:x="13.017cm" svg:y="16.773cm">
          <draw:text-box>
            <text:p text:style-name="P2"><text:span text:style-name="T2">fixa, </text:span></text:p>
          </draw:text-box>
        </draw:frame>
        <draw:frame draw:style-name="gr3" draw:text-style-name="P4" draw:layer="layout" svg:width="1.479cm" svg:height="0.357cm" svg:x="13.809cm" svg:y="16.773cm">
          <draw:text-box>
            <text:p text:style-name="P2"><text:span text:style-name="T2">dedicada, </text:span></text:p>
          </draw:text-box>
        </draw:frame>
        <draw:frame draw:style-name="gr3" draw:text-style-name="P4" draw:layer="layout" svg:width="0.692cm" svg:height="0.357cm" svg:x="15.397cm" svg:y="16.773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6.209cm" svg:y="16.773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07cm" svg:height="0.357cm" svg:x="17.479cm" svg:y="16.773cm">
          <draw:text-box>
            <text:p text:style-name="P2"><text:span text:style-name="T2">técnico </text:span></text:p>
          </draw:text-box>
        </draw:frame>
        <draw:frame draw:style-name="gr3" draw:text-style-name="P4" draw:layer="layout" svg:width="7.995cm" svg:height="0.357cm" svg:x="10.444cm" svg:y="17.137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4" draw:text-style-name="P5" draw:layer="layout" svg:width="0.017cm" svg:height="0.017cm" svg:x="2.628cm" svg:y="16.378cm" svg:viewBox="0 0 18 18" draw:points="0,18 18,18 18,0 0,0">
          <text:p/>
        </draw:polygon>
        <draw:polygon draw:style-name="gr4" draw:text-style-name="P5" draw:layer="layout" svg:width="2.1cm" svg:height="0.017cm" svg:x="2.645cm" svg:y="16.378cm" svg:viewBox="0 0 2101 18" draw:points="0,18 2101,18 2101,0 0,0">
          <text:p/>
        </draw:polygon>
        <draw:polygon draw:style-name="gr4" draw:text-style-name="P5" draw:layer="layout" svg:width="0.017cm" svg:height="0.017cm" svg:x="4.745cm" svg:y="16.378cm" svg:viewBox="0 0 18 18" draw:points="0,18 18,18 18,0 0,0">
          <text:p/>
        </draw:polygon>
        <draw:polygon draw:style-name="gr4" draw:text-style-name="P5" draw:layer="layout" svg:width="5.482cm" svg:height="0.017cm" svg:x="4.762cm" svg:y="16.378cm" svg:viewBox="0 0 5483 18" draw:points="0,18 5483,18 5483,0 0,0">
          <text:p/>
        </draw:polygon>
        <draw:polygon draw:style-name="gr4" draw:text-style-name="P5" draw:layer="layout" svg:width="0.017cm" svg:height="0.017cm" svg:x="10.244cm" svg:y="16.378cm" svg:viewBox="0 0 18 18" draw:points="0,18 18,18 18,0 0,0">
          <text:p/>
        </draw:polygon>
        <draw:polygon draw:style-name="gr4" draw:text-style-name="P5" draw:layer="layout" svg:width="8.733cm" svg:height="0.017cm" svg:x="10.261cm" svg:y="16.378cm" svg:viewBox="0 0 8734 18" draw:points="0,18 8734,18 8734,0 0,0">
          <text:p/>
        </draw:polygon>
        <draw:polygon draw:style-name="gr4" draw:text-style-name="P5" draw:layer="layout" svg:width="0.017cm" svg:height="0.017cm" svg:x="18.994cm" svg:y="16.378cm" svg:viewBox="0 0 18 18" draw:points="0,18 18,18 18,0 0,0">
          <text:p/>
        </draw:polygon>
        <draw:polygon draw:style-name="gr4" draw:text-style-name="P5" draw:layer="layout" svg:width="0.017cm" svg:height="1.829cm" svg:x="2.628cm" svg:y="16.395cm" svg:viewBox="0 0 18 1830" draw:points="0,1830 18,1830 18,0 0,0">
          <text:p/>
        </draw:polygon>
        <draw:polygon draw:style-name="gr4" draw:text-style-name="P5" draw:layer="layout" svg:width="0.017cm" svg:height="1.829cm" svg:x="4.745cm" svg:y="16.395cm" svg:viewBox="0 0 18 1830" draw:points="0,1830 18,1830 18,0 0,0">
          <text:p/>
        </draw:polygon>
        <draw:polygon draw:style-name="gr4" draw:text-style-name="P5" draw:layer="layout" svg:width="0.017cm" svg:height="1.829cm" svg:x="10.244cm" svg:y="16.395cm" svg:viewBox="0 0 18 1830" draw:points="0,1830 18,1830 18,0 0,0">
          <text:p/>
        </draw:polygon>
        <draw:polygon draw:style-name="gr4" draw:text-style-name="P5" draw:layer="layout" svg:width="0.017cm" svg:height="1.829cm" svg:x="18.994cm" svg:y="16.395cm" svg:viewBox="0 0 18 1830" draw:points="0,1830 18,1830 18,0 0,0">
          <text:p/>
        </draw:polygon>
        <draw:frame draw:style-name="gr3" draw:text-style-name="P4" draw:layer="layout" svg:width="4.379cm" svg:height="0.357cm" svg:x="10.444cm" svg:y="17.501cm">
          <draw:text-box>
            <text:p text:style-name="P2"><text:span text:style-name="T2">(LOTE 01, ITENS 01,02 e 03). </text:span></text:p>
          </draw:text-box>
        </draw:frame>
        <draw:frame draw:style-name="gr3" draw:text-style-name="P4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8.615cm">
          <draw:text-box>
            <text:p text:style-name="P2"><text:span text:style-name="T2">23.143/19 </text:span></text:p>
          </draw:text-box>
        </draw:frame>
        <draw:frame draw:style-name="gr3" draw:text-style-name="P4" draw:layer="layout" svg:width="0.316cm" svg:height="0.357cm" svg:x="2.828cm" svg:y="18.9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709cm" svg:height="0.357cm" svg:x="4.945cm" svg:y="18.25cm">
          <draw:text-box>
            <text:p text:style-name="P2"><text:span text:style-name="T2">ALL SOLUTIONS AUTOMAÇÃO </text:span></text:p>
          </draw:text-box>
        </draw:frame>
        <draw:frame draw:style-name="gr3" draw:text-style-name="P4" draw:layer="layout" svg:width="0.904cm" svg:height="0.357cm" svg:x="4.945cm" svg:y="18.615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168cm" svg:height="0.357cm" svg:x="10.444cm" svg:y="18.25cm">
          <draw:text-box>
            <text:p text:style-name="P2"><text:span text:style-name="T2">Aquisição de Solução de Videoconferência para as salas </text:span></text:p>
          </draw:text-box>
        </draw:frame>
        <draw:frame draw:style-name="gr3" draw:text-style-name="P4" draw:layer="layout" svg:width="7.838cm" svg:height="0.357cm" svg:x="10.444cm" svg:y="18.615cm">
          <draw:text-box>
            <text:p text:style-name="P2"><text:span text:style-name="T2">de reuniões da Presidência e do Centro de Informática </text:span></text:p>
          </draw:text-box>
        </draw:frame>
        <draw:polygon draw:style-name="gr4" draw:text-style-name="P5" draw:layer="layout" svg:width="0.017cm" svg:height="0.017cm" svg:x="2.628cm" svg:y="18.224cm" svg:viewBox="0 0 18 18" draw:points="0,18 18,18 18,0 0,0">
          <text:p/>
        </draw:polygon>
        <draw:polygon draw:style-name="gr4" draw:text-style-name="P5" draw:layer="layout" svg:width="2.1cm" svg:height="0.017cm" svg:x="2.645cm" svg:y="18.224cm" svg:viewBox="0 0 2101 18" draw:points="0,18 2101,18 2101,0 0,0">
          <text:p/>
        </draw:polygon>
        <draw:polygon draw:style-name="gr4" draw:text-style-name="P5" draw:layer="layout" svg:width="0.017cm" svg:height="0.017cm" svg:x="4.745cm" svg:y="18.224cm" svg:viewBox="0 0 18 18" draw:points="0,18 18,18 18,0 0,0">
          <text:p/>
        </draw:polygon>
        <draw:polygon draw:style-name="gr4" draw:text-style-name="P5" draw:layer="layout" svg:width="5.482cm" svg:height="0.017cm" svg:x="4.762cm" svg:y="18.224cm" svg:viewBox="0 0 5483 18" draw:points="0,18 5483,18 5483,0 0,0">
          <text:p/>
        </draw:polygon>
        <draw:polygon draw:style-name="gr4" draw:text-style-name="P5" draw:layer="layout" svg:width="0.017cm" svg:height="0.017cm" svg:x="10.244cm" svg:y="18.224cm" svg:viewBox="0 0 18 18" draw:points="0,18 18,18 18,0 0,0">
          <text:p/>
        </draw:polygon>
        <draw:polygon draw:style-name="gr4" draw:text-style-name="P5" draw:layer="layout" svg:width="8.733cm" svg:height="0.017cm" svg:x="10.261cm" svg:y="18.224cm" svg:viewBox="0 0 8734 18" draw:points="0,18 8734,18 8734,0 0,0">
          <text:p/>
        </draw:polygon>
        <draw:polygon draw:style-name="gr4" draw:text-style-name="P5" draw:layer="layout" svg:width="0.017cm" svg:height="0.017cm" svg:x="18.994cm" svg:y="18.224cm" svg:viewBox="0 0 18 18" draw:points="0,18 18,18 18,0 0,0">
          <text:p/>
        </draw:polygon>
        <draw:polygon draw:style-name="gr4" draw:text-style-name="P5" draw:layer="layout" svg:width="0.017cm" svg:height="1.096cm" svg:x="2.628cm" svg:y="18.241cm" svg:viewBox="0 0 18 1097" draw:points="0,1097 18,1097 18,0 0,0">
          <text:p/>
        </draw:polygon>
        <draw:polygon draw:style-name="gr4" draw:text-style-name="P5" draw:layer="layout" svg:width="0.017cm" svg:height="1.096cm" svg:x="4.745cm" svg:y="18.241cm" svg:viewBox="0 0 18 1097" draw:points="0,1097 18,1097 18,0 0,0">
          <text:p/>
        </draw:polygon>
        <draw:polygon draw:style-name="gr4" draw:text-style-name="P5" draw:layer="layout" svg:width="0.017cm" svg:height="1.096cm" svg:x="10.244cm" svg:y="18.241cm" svg:viewBox="0 0 18 1097" draw:points="0,1097 18,1097 18,0 0,0">
          <text:p/>
        </draw:polygon>
        <draw:polygon draw:style-name="gr4" draw:text-style-name="P5" draw:layer="layout" svg:width="0.017cm" svg:height="1.096cm" svg:x="18.994cm" svg:y="18.241cm" svg:viewBox="0 0 18 1097" draw:points="0,1097 18,1097 18,0 0,0">
          <text:p/>
        </draw:polygon>
        <draw:frame draw:style-name="gr3" draw:text-style-name="P4" draw:layer="layout" svg:width="1.42cm" svg:height="0.357cm" svg:x="10.444cm" svg:y="18.979cm">
          <draw:text-box>
            <text:p text:style-name="P2"><text:span text:style-name="T2">do TRT6. </text:span></text:p>
          </draw:text-box>
        </draw:frame>
        <draw:frame draw:style-name="gr3" draw:text-style-name="P4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24cm" svg:height="0.357cm" svg:x="2.828cm" svg:y="19.728cm">
          <draw:text-box>
            <text:p text:style-name="P2"><text:span text:style-name="T2">16241/19 </text:span></text:p>
          </draw:text-box>
        </draw:frame>
        <draw:frame draw:style-name="gr3" draw:text-style-name="P4" draw:layer="layout" svg:width="0.942cm" svg:height="0.357cm" svg:x="2.828cm" svg:y="20.09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07cm" svg:height="0.357cm" svg:x="2.828cm" svg:y="20.456cm">
          <draw:text-box>
            <text:p text:style-name="P2"><text:span text:style-name="T2">originário </text:span></text:p>
          </draw:text-box>
        </draw:frame>
        <draw:frame draw:style-name="gr3" draw:text-style-name="P4" draw:layer="layout" svg:width="1.247cm" svg:height="0.357cm" svg:x="2.828cm" svg:y="20.824cm">
          <draw:text-box>
            <text:p text:style-name="P2"><text:span text:style-name="T2">8427/19 </text:span></text:p>
          </draw:text-box>
        </draw:frame>
        <draw:frame draw:style-name="gr3" draw:text-style-name="P4" draw:layer="layout" svg:width="3.067cm" svg:height="0.357cm" svg:x="4.945cm" svg:y="19.364cm">
          <draw:text-box>
            <text:p text:style-name="P2"><text:span text:style-name="T2">MOB SERVIÇOS DE </text:span></text:p>
          </draw:text-box>
        </draw:frame>
        <draw:frame draw:style-name="gr3" draw:text-style-name="P4" draw:layer="layout" svg:width="4.409cm" svg:height="0.357cm" svg:x="4.945cm" svg:y="19.728cm">
          <draw:text-box>
            <text:p text:style-name="P2"><text:span text:style-name="T2">TELECOMUNICAÇÕES LTDA </text:span></text:p>
          </draw:text-box>
        </draw:frame>
        <draw:frame draw:style-name="gr3" draw:text-style-name="P4" draw:layer="layout" svg:width="7.897cm" svg:height="0.357cm" svg:x="10.444cm" svg:y="19.364cm">
          <draw:text-box>
            <text:p text:style-name="P2"><text:span text:style-name="T2">Serviço de acesso à internet, por intermédio de circuito </text:span></text:p>
          </draw:text-box>
        </draw:frame>
        <draw:frame draw:style-name="gr3" draw:text-style-name="P4" draw:layer="layout" svg:width="0.447cm" svg:height="0.357cm" svg:x="10.444cm" svg:y="19.72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8cm" svg:height="0.357cm" svg:x="11.011cm" svg:y="19.728cm">
          <draw:text-box>
            <text:p text:style-name="P2"><text:span text:style-name="T2">banda </text:span></text:p>
          </draw:text-box>
        </draw:frame>
        <draw:frame draw:style-name="gr3" draw:text-style-name="P4" draw:layer="layout" svg:width="0.802cm" svg:height="0.357cm" svg:x="12.103cm" svg:y="19.728cm">
          <draw:text-box>
            <text:p text:style-name="P2"><text:span text:style-name="T2">larga </text:span></text:p>
          </draw:text-box>
        </draw:frame>
        <draw:frame draw:style-name="gr3" draw:text-style-name="P4" draw:layer="layout" svg:width="0.679cm" svg:height="0.357cm" svg:x="13.017cm" svg:y="19.728cm">
          <draw:text-box>
            <text:p text:style-name="P2"><text:span text:style-name="T2">fixa, </text:span></text:p>
          </draw:text-box>
        </draw:frame>
        <draw:frame draw:style-name="gr3" draw:text-style-name="P4" draw:layer="layout" svg:width="1.479cm" svg:height="0.357cm" svg:x="13.809cm" svg:y="19.728cm">
          <draw:text-box>
            <text:p text:style-name="P2"><text:span text:style-name="T2">dedicada, </text:span></text:p>
          </draw:text-box>
        </draw:frame>
        <draw:frame draw:style-name="gr3" draw:text-style-name="P4" draw:layer="layout" svg:width="0.692cm" svg:height="0.357cm" svg:x="15.397cm" svg:y="19.728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6.209cm" svg:y="19.728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07cm" svg:height="0.357cm" svg:x="17.479cm" svg:y="19.728cm">
          <draw:text-box>
            <text:p text:style-name="P2"><text:span text:style-name="T2">técnico </text:span></text:p>
          </draw:text-box>
        </draw:frame>
        <draw:frame draw:style-name="gr3" draw:text-style-name="P4" draw:layer="layout" svg:width="8.083cm" svg:height="0.357cm" svg:x="10.444cm" svg:y="20.092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4" draw:text-style-name="P5" draw:layer="layout" svg:width="0.017cm" svg:height="0.017cm" svg:x="2.628cm" svg:y="19.337cm" svg:viewBox="0 0 18 18" draw:points="0,18 18,18 18,0 0,0">
          <text:p/>
        </draw:polygon>
        <draw:polygon draw:style-name="gr4" draw:text-style-name="P5" draw:layer="layout" svg:width="2.1cm" svg:height="0.017cm" svg:x="2.645cm" svg:y="19.337cm" svg:viewBox="0 0 2101 18" draw:points="0,18 2101,18 2101,0 0,0">
          <text:p/>
        </draw:polygon>
        <draw:polygon draw:style-name="gr4" draw:text-style-name="P5" draw:layer="layout" svg:width="0.017cm" svg:height="0.017cm" svg:x="4.745cm" svg:y="19.337cm" svg:viewBox="0 0 18 18" draw:points="0,18 18,18 18,0 0,0">
          <text:p/>
        </draw:polygon>
        <draw:polygon draw:style-name="gr4" draw:text-style-name="P5" draw:layer="layout" svg:width="5.482cm" svg:height="0.017cm" svg:x="4.762cm" svg:y="19.337cm" svg:viewBox="0 0 5483 18" draw:points="0,18 5483,18 5483,0 0,0">
          <text:p/>
        </draw:polygon>
        <draw:polygon draw:style-name="gr4" draw:text-style-name="P5" draw:layer="layout" svg:width="0.017cm" svg:height="0.017cm" svg:x="10.244cm" svg:y="19.337cm" svg:viewBox="0 0 18 18" draw:points="0,18 18,18 18,0 0,0">
          <text:p/>
        </draw:polygon>
        <draw:polygon draw:style-name="gr4" draw:text-style-name="P5" draw:layer="layout" svg:width="8.733cm" svg:height="0.017cm" svg:x="10.261cm" svg:y="19.337cm" svg:viewBox="0 0 8734 18" draw:points="0,18 8734,18 8734,0 0,0">
          <text:p/>
        </draw:polygon>
        <draw:polygon draw:style-name="gr4" draw:text-style-name="P5" draw:layer="layout" svg:width="0.017cm" svg:height="0.017cm" svg:x="18.994cm" svg:y="19.337cm" svg:viewBox="0 0 18 18" draw:points="0,18 18,18 18,0 0,0">
          <text:p/>
        </draw:polygon>
        <draw:polygon draw:style-name="gr4" draw:text-style-name="P5" draw:layer="layout" svg:width="0.017cm" svg:height="1.825cm" svg:x="2.628cm" svg:y="19.354cm" svg:viewBox="0 0 18 1826" draw:points="0,1826 18,1826 18,0 0,0">
          <text:p/>
        </draw:polygon>
        <draw:polygon draw:style-name="gr4" draw:text-style-name="P5" draw:layer="layout" svg:width="0.017cm" svg:height="1.825cm" svg:x="4.745cm" svg:y="19.354cm" svg:viewBox="0 0 18 1826" draw:points="0,1826 18,1826 18,0 0,0">
          <text:p/>
        </draw:polygon>
        <draw:polygon draw:style-name="gr4" draw:text-style-name="P5" draw:layer="layout" svg:width="0.017cm" svg:height="1.825cm" svg:x="10.244cm" svg:y="19.354cm" svg:viewBox="0 0 18 1826" draw:points="0,1826 18,1826 18,0 0,0">
          <text:p/>
        </draw:polygon>
        <draw:polygon draw:style-name="gr4" draw:text-style-name="P5" draw:layer="layout" svg:width="0.017cm" svg:height="1.825cm" svg:x="18.994cm" svg:y="19.354cm" svg:viewBox="0 0 18 1826" draw:points="0,1826 18,1826 18,0 0,0">
          <text:p/>
        </draw:polygon>
        <draw:frame draw:style-name="gr3" draw:text-style-name="P4" draw:layer="layout" svg:width="3.046cm" svg:height="0.357cm" svg:x="10.444cm" svg:y="20.456cm">
          <draw:text-box>
            <text:p text:style-name="P2"><text:span text:style-name="T2">(LOTE 01, ITEM 04). </text:span></text:p>
          </draw:text-box>
        </draw:frame>
        <draw:frame draw:style-name="gr3" draw:text-style-name="P4" draw:layer="layout" svg:width="1.217cm" svg:height="0.357cm" svg:x="2.828cm" svg:y="21.20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24cm" svg:height="0.357cm" svg:x="2.828cm" svg:y="21.569cm">
          <draw:text-box>
            <text:p text:style-name="P2"><text:span text:style-name="T2">10596/20 </text:span></text:p>
          </draw:text-box>
        </draw:frame>
        <draw:frame draw:style-name="gr3" draw:text-style-name="P4" draw:layer="layout" svg:width="1.704cm" svg:height="0.357cm" svg:x="2.828cm" svg:y="21.93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1.065cm" svg:height="0.357cm" svg:x="2.828cm" svg:y="22.302cm">
          <draw:text-box>
            <text:p text:style-name="P2"><text:span text:style-name="T2">mento. </text:span></text:p>
          </draw:text-box>
        </draw:frame>
        <draw:frame draw:style-name="gr3" draw:text-style-name="P4" draw:layer="layout" svg:width="1.247cm" svg:height="0.357cm" svg:x="2.828cm" svg:y="22.666cm">
          <draw:text-box>
            <text:p text:style-name="P2"><text:span text:style-name="T2">5324/20 </text:span></text:p>
          </draw:text-box>
        </draw:frame>
        <draw:frame draw:style-name="gr3" draw:text-style-name="P4" draw:layer="layout" svg:width="5.095cm" svg:height="0.357cm" svg:x="4.945cm" svg:y="21.205cm">
          <draw:text-box>
            <text:p text:style-name="P2"><text:span text:style-name="T2">MÓDULO SECURITY SOLUTIONS </text:span></text:p>
          </draw:text-box>
        </draw:frame>
        <draw:frame draw:style-name="gr3" draw:text-style-name="P4" draw:layer="layout" svg:width="0.603cm" svg:height="0.357cm" svg:x="4.945cm" svg:y="21.569cm">
          <draw:text-box>
            <text:p text:style-name="P2"><text:span text:style-name="T2">S/A </text:span></text:p>
          </draw:text-box>
        </draw:frame>
        <draw:frame draw:style-name="gr3" draw:text-style-name="P4" draw:layer="layout" svg:width="1.158cm" svg:height="0.357cm" svg:x="10.444cm" svg:y="21.205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43cm" svg:y="21.20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58cm" svg:height="0.357cm" svg:x="12.336cm" svg:y="21.205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96cm" svg:height="0.357cm" svg:x="13.636cm" svg:y="21.205cm">
          <draw:text-box>
            <text:p text:style-name="P2"><text:span text:style-name="T2">técnico, </text:span></text:p>
          </draw:text-box>
        </draw:frame>
        <draw:frame draw:style-name="gr3" draw:text-style-name="P4" draw:layer="layout" svg:width="1.801cm" svg:height="0.357cm" svg:x="14.961cm" svg:y="21.205cm">
          <draw:text-box>
            <text:p text:style-name="P2"><text:span text:style-name="T2">atualização, </text:span></text:p>
          </draw:text-box>
        </draw:frame>
        <draw:frame draw:style-name="gr3" draw:text-style-name="P4" draw:layer="layout" svg:width="1.264cm" svg:height="0.357cm" svg:x="16.899cm" svg:y="21.205cm">
          <draw:text-box>
            <text:p text:style-name="P2"><text:span text:style-name="T2">upgrade </text:span></text:p>
          </draw:text-box>
        </draw:frame>
        <draw:frame draw:style-name="gr3" draw:text-style-name="P4" draw:layer="layout" svg:width="0.316cm" svg:height="0.357cm" svg:x="18.301cm" svg:y="21.205cm">
          <draw:text-box>
            <text:p text:style-name="P2"><text:span text:style-name="T2">e </text:span></text:p>
          </draw:text-box>
        </draw:frame>
        <draw:polygon draw:style-name="gr4" draw:text-style-name="P5" draw:layer="layout" svg:width="0.017cm" svg:height="0.017cm" svg:x="2.628cm" svg:y="21.179cm" svg:viewBox="0 0 18 18" draw:points="0,18 18,18 18,0 0,0">
          <text:p/>
        </draw:polygon>
        <draw:polygon draw:style-name="gr4" draw:text-style-name="P5" draw:layer="layout" svg:width="2.1cm" svg:height="0.017cm" svg:x="2.645cm" svg:y="21.179cm" svg:viewBox="0 0 2101 18" draw:points="0,18 2101,18 2101,0 0,0">
          <text:p/>
        </draw:polygon>
        <draw:polygon draw:style-name="gr4" draw:text-style-name="P5" draw:layer="layout" svg:width="0.017cm" svg:height="0.017cm" svg:x="4.745cm" svg:y="21.179cm" svg:viewBox="0 0 18 18" draw:points="0,18 18,18 18,0 0,0">
          <text:p/>
        </draw:polygon>
        <draw:polygon draw:style-name="gr4" draw:text-style-name="P5" draw:layer="layout" svg:width="5.482cm" svg:height="0.017cm" svg:x="4.762cm" svg:y="21.179cm" svg:viewBox="0 0 5483 18" draw:points="0,18 5483,18 5483,0 0,0">
          <text:p/>
        </draw:polygon>
        <draw:polygon draw:style-name="gr4" draw:text-style-name="P5" draw:layer="layout" svg:width="0.017cm" svg:height="0.017cm" svg:x="10.244cm" svg:y="21.179cm" svg:viewBox="0 0 18 18" draw:points="0,18 18,18 18,0 0,0">
          <text:p/>
        </draw:polygon>
        <draw:polygon draw:style-name="gr4" draw:text-style-name="P5" draw:layer="layout" svg:width="8.733cm" svg:height="0.017cm" svg:x="10.261cm" svg:y="21.179cm" svg:viewBox="0 0 8734 18" draw:points="0,18 8734,18 8734,0 0,0">
          <text:p/>
        </draw:polygon>
        <draw:polygon draw:style-name="gr4" draw:text-style-name="P5" draw:layer="layout" svg:width="0.017cm" svg:height="0.017cm" svg:x="18.994cm" svg:y="21.179cm" svg:viewBox="0 0 18 18" draw:points="0,18 18,18 18,0 0,0">
          <text:p/>
        </draw:polygon>
        <draw:polygon draw:style-name="gr4" draw:text-style-name="P5" draw:layer="layout" svg:width="0.017cm" svg:height="1.824cm" svg:x="2.628cm" svg:y="21.196cm" svg:viewBox="0 0 18 1825" draw:points="0,1825 18,1825 18,0 0,0">
          <text:p/>
        </draw:polygon>
        <draw:polygon draw:style-name="gr4" draw:text-style-name="P5" draw:layer="layout" svg:width="0.017cm" svg:height="1.824cm" svg:x="4.745cm" svg:y="21.196cm" svg:viewBox="0 0 18 1825" draw:points="0,1825 18,1825 18,0 0,0">
          <text:p/>
        </draw:polygon>
        <draw:polygon draw:style-name="gr4" draw:text-style-name="P5" draw:layer="layout" svg:width="0.017cm" svg:height="1.824cm" svg:x="10.244cm" svg:y="21.196cm" svg:viewBox="0 0 18 1825" draw:points="0,1825 18,1825 18,0 0,0">
          <text:p/>
        </draw:polygon>
        <draw:polygon draw:style-name="gr4" draw:text-style-name="P5" draw:layer="layout" svg:width="0.017cm" svg:height="1.824cm" svg:x="18.994cm" svg:y="21.196cm" svg:viewBox="0 0 18 1825" draw:points="0,1825 18,1825 18,0 0,0">
          <text:p/>
        </draw:polygon>
        <draw:frame draw:style-name="gr3" draw:text-style-name="P4" draw:layer="layout" svg:width="8.138cm" svg:height="0.357cm" svg:x="10.444cm" svg:y="21.569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3" draw:text-style-name="P4" draw:layer="layout" svg:width="1.069cm" svg:height="0.357cm" svg:x="2.828cm" svg:y="23.047cm">
          <draw:text-box>
            <text:p text:style-name="P2"><text:span text:style-name="T2">164/16 </text:span></text:p>
          </draw:text-box>
        </draw:frame>
        <draw:frame draw:style-name="gr3" draw:text-style-name="P4" draw:layer="layout" svg:width="1.721cm" svg:height="0.357cm" svg:x="2.828cm" svg:y="23.415cm">
          <draw:text-box>
            <text:p text:style-name="P2"><text:span text:style-name="T2">(Proc. Orig. </text:span></text:p>
          </draw:text-box>
        </draw:frame>
        <draw:frame draw:style-name="gr3" draw:text-style-name="P4" draw:layer="layout" svg:width="1.175cm" svg:height="0.357cm" svg:x="2.828cm" svg:y="23.779cm">
          <draw:text-box>
            <text:p text:style-name="P2"><text:span text:style-name="T2">109/16) </text:span></text:p>
          </draw:text-box>
        </draw:frame>
        <draw:frame draw:style-name="gr3" draw:text-style-name="P4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78cm" svg:height="0.357cm" svg:x="2.828cm" svg:y="24.507cm">
          <draw:text-box>
            <text:p text:style-name="P2"><text:span text:style-name="T2">15640/2019 </text:span></text:p>
          </draw:text-box>
        </draw:frame>
        <draw:frame draw:style-name="gr3" draw:text-style-name="P4" draw:layer="layout" svg:width="3.566cm" svg:height="0.357cm" svg:x="4.945cm" svg:y="23.047cm">
          <draw:text-box>
            <text:p text:style-name="P2"><text:span text:style-name="T2">LANLINK SOLUÇÕES E </text:span></text:p>
          </draw:text-box>
        </draw:frame>
        <draw:frame draw:style-name="gr3" draw:text-style-name="P4" draw:layer="layout" svg:width="3.719cm" svg:height="0.357cm" svg:x="4.945cm" svg:y="23.415cm">
          <draw:text-box>
            <text:p text:style-name="P2"><text:span text:style-name="T2">COMERCIALIZAÇÃO EM </text:span></text:p>
          </draw:text-box>
        </draw:frame>
        <draw:frame draw:style-name="gr3" draw:text-style-name="P4" draw:layer="layout" svg:width="2.876cm" svg:height="0.357cm" svg:x="4.945cm" svg:y="23.779cm">
          <draw:text-box>
            <text:p text:style-name="P2"><text:span text:style-name="T2">INFORMÁTICA S/A </text:span></text:p>
          </draw:text-box>
        </draw:frame>
        <draw:frame draw:style-name="gr3" draw:text-style-name="P4" draw:layer="layout" svg:width="0.316cm" svg:height="0.357cm" svg:x="4.945cm" svg:y="24.1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3.047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69cm" svg:y="23.0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6cm" svg:height="0.357cm" svg:x="12.666cm" svg:y="23.047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447cm" svg:height="0.357cm" svg:x="14.004cm" svg:y="23.04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75cm" svg:height="0.357cm" svg:x="14.601cm" svg:y="23.047cm">
          <draw:text-box>
            <text:p text:style-name="P2"><text:span text:style-name="T2">processamento </text:span></text:p>
          </draw:text-box>
        </draw:frame>
        <draw:frame draw:style-name="gr3" draw:text-style-name="P4" draw:layer="layout" svg:width="0.447cm" svg:height="0.357cm" svg:x="17.018cm" svg:y="23.04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63cm" svg:height="0.357cm" svg:x="17.619cm" svg:y="23.047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8.143cm" svg:height="0.357cm" svg:x="10.444cm" svg:y="23.415cm">
          <draw:text-box>
            <text:p text:style-name="P2"><text:span text:style-name="T2">composta por Servidores de rack padrão 19 polegadas e </text:span></text:p>
          </draw:text-box>
        </draw:frame>
        <draw:frame draw:style-name="gr3" draw:text-style-name="P4" draw:layer="layout" svg:width="2.33cm" svg:height="0.357cm" svg:x="10.444cm" svg:y="23.779cm">
          <draw:text-box>
            <text:p text:style-name="P2"><text:span text:style-name="T2">multiplexadores </text:span></text:p>
          </draw:text-box>
        </draw:frame>
        <draw:frame draw:style-name="gr3" draw:text-style-name="P4" draw:layer="layout" svg:width="0.743cm" svg:height="0.357cm" svg:x="13.157cm" svg:y="23.779cm">
          <draw:text-box>
            <text:p text:style-name="P2"><text:span text:style-name="T2">SAN </text:span></text:p>
          </draw:text-box>
        </draw:frame>
        <draw:frame draw:style-name="gr3" draw:text-style-name="P4" draw:layer="layout" svg:width="1.314cm" svg:height="0.357cm" svg:x="14.296cm" svg:y="23.779cm">
          <draw:text-box>
            <text:p text:style-name="P2"><text:span text:style-name="T2">(Storage </text:span></text:p>
          </draw:text-box>
        </draw:frame>
        <draw:frame draw:style-name="gr3" draw:text-style-name="P4" draw:layer="layout" svg:width="0.764cm" svg:height="0.357cm" svg:x="15.968cm" svg:y="23.779cm">
          <draw:text-box>
            <text:p text:style-name="P2"><text:span text:style-name="T2">Area </text:span></text:p>
          </draw:text-box>
        </draw:frame>
        <draw:frame draw:style-name="gr3" draw:text-style-name="P4" draw:layer="layout" svg:width="1.454cm" svg:height="0.357cm" svg:x="17.124cm" svg:y="23.779cm">
          <draw:text-box>
            <text:p text:style-name="P2"><text:span text:style-name="T2">Network), </text:span></text:p>
          </draw:text-box>
        </draw:frame>
        <draw:frame draw:style-name="gr3" draw:text-style-name="P4" draw:layer="layout" svg:width="1.729cm" svg:height="0.357cm" svg:x="10.444cm" svg:y="24.143cm">
          <draw:text-box>
            <text:p text:style-name="P2"><text:span text:style-name="T2">objetivando </text:span></text:p>
          </draw:text-box>
        </draw:frame>
        <draw:frame draw:style-name="gr3" draw:text-style-name="P4" draw:layer="layout" svg:width="1.374cm" svg:height="0.357cm" svg:x="12.687cm" svg:y="24.143cm">
          <draw:text-box>
            <text:p text:style-name="P2"><text:span text:style-name="T2">substituir </text:span></text:p>
          </draw:text-box>
        </draw:frame>
        <draw:frame draw:style-name="gr3" draw:text-style-name="P4" draw:layer="layout" svg:width="0.43cm" svg:height="0.357cm" svg:x="14.571cm" svg:y="24.143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98cm" svg:height="0.357cm" svg:x="15.519cm" svg:y="24.143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0.447cm" svg:height="0.357cm" svg:x="18.127cm" svg:y="24.143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71cm" svg:height="0.357cm" svg:x="10.444cm" svg:y="24.507cm">
          <draw:text-box>
            <text:p text:style-name="P2"><text:span text:style-name="T2">processamento existentes à medida que estes saiam do </text:span></text:p>
          </draw:text-box>
        </draw:frame>
        <draw:polygon draw:style-name="gr4" draw:text-style-name="P5" draw:layer="layout" svg:width="0.017cm" svg:height="0.017cm" svg:x="2.628cm" svg:y="23.02cm" svg:viewBox="0 0 18 18" draw:points="0,18 18,18 18,0 0,0">
          <text:p/>
        </draw:polygon>
        <draw:polygon draw:style-name="gr4" draw:text-style-name="P5" draw:layer="layout" svg:width="2.1cm" svg:height="0.017cm" svg:x="2.645cm" svg:y="23.02cm" svg:viewBox="0 0 2101 18" draw:points="0,18 2101,18 2101,0 0,0">
          <text:p/>
        </draw:polygon>
        <draw:polygon draw:style-name="gr4" draw:text-style-name="P5" draw:layer="layout" svg:width="0.017cm" svg:height="0.017cm" svg:x="4.745cm" svg:y="23.02cm" svg:viewBox="0 0 18 18" draw:points="0,18 18,18 18,0 0,0">
          <text:p/>
        </draw:polygon>
        <draw:polygon draw:style-name="gr4" draw:text-style-name="P5" draw:layer="layout" svg:width="5.482cm" svg:height="0.017cm" svg:x="4.762cm" svg:y="23.02cm" svg:viewBox="0 0 5483 18" draw:points="0,18 5483,18 5483,0 0,0">
          <text:p/>
        </draw:polygon>
        <draw:polygon draw:style-name="gr4" draw:text-style-name="P5" draw:layer="layout" svg:width="0.017cm" svg:height="0.017cm" svg:x="10.244cm" svg:y="23.02cm" svg:viewBox="0 0 18 18" draw:points="0,18 18,18 18,0 0,0">
          <text:p/>
        </draw:polygon>
        <draw:polygon draw:style-name="gr4" draw:text-style-name="P5" draw:layer="layout" svg:width="8.733cm" svg:height="0.017cm" svg:x="10.261cm" svg:y="23.02cm" svg:viewBox="0 0 8734 18" draw:points="0,18 8734,18 8734,0 0,0">
          <text:p/>
        </draw:polygon>
        <draw:polygon draw:style-name="gr4" draw:text-style-name="P5" draw:layer="layout" svg:width="0.017cm" svg:height="0.017cm" svg:x="18.994cm" svg:y="23.02cm" svg:viewBox="0 0 18 18" draw:points="0,18 18,18 18,0 0,0">
          <text:p/>
        </draw:polygon>
        <draw:polygon draw:style-name="gr4" draw:text-style-name="P5" draw:layer="layout" svg:width="0.017cm" svg:height="2.193cm" svg:x="2.628cm" svg:y="23.037cm" svg:viewBox="0 0 18 2194" draw:points="0,2194 18,2194 18,0 0,0">
          <text:p/>
        </draw:polygon>
        <draw:polygon draw:style-name="gr4" draw:text-style-name="P5" draw:layer="layout" svg:width="0.017cm" svg:height="2.193cm" svg:x="4.745cm" svg:y="23.037cm" svg:viewBox="0 0 18 2194" draw:points="0,2194 18,2194 18,0 0,0">
          <text:p/>
        </draw:polygon>
        <draw:polygon draw:style-name="gr4" draw:text-style-name="P5" draw:layer="layout" svg:width="0.017cm" svg:height="2.193cm" svg:x="10.244cm" svg:y="23.037cm" svg:viewBox="0 0 18 2194" draw:points="0,2194 18,2194 18,0 0,0">
          <text:p/>
        </draw:polygon>
        <draw:polygon draw:style-name="gr4" draw:text-style-name="P5" draw:layer="layout" svg:width="0.017cm" svg:height="2.193cm" svg:x="18.994cm" svg:y="23.037cm" svg:viewBox="0 0 18 2194" draw:points="0,2194 18,2194 18,0 0,0">
          <text:p/>
        </draw:polygon>
        <draw:frame draw:style-name="gr3" draw:text-style-name="P4" draw:layer="layout" svg:width="5.62cm" svg:height="0.357cm" svg:x="10.444cm" svg:y="24.876cm">
          <draw:text-box>
            <text:p text:style-name="P2"><text:span text:style-name="T2">período de garantia para este Tribunal. </text:span></text:p>
          </draw:text-box>
        </draw:frame>
        <draw:frame draw:style-name="gr3" draw:text-style-name="P4" draw:layer="layout" svg:width="1.069cm" svg:height="0.357cm" svg:x="2.828cm" svg:y="25.257cm">
          <draw:text-box>
            <text:p text:style-name="P2"><text:span text:style-name="T2">164/16 </text:span></text:p>
          </draw:text-box>
        </draw:frame>
        <draw:frame draw:style-name="gr3" draw:text-style-name="P4" draw:layer="layout" svg:width="1.721cm" svg:height="0.357cm" svg:x="2.828cm" svg:y="25.621cm">
          <draw:text-box>
            <text:p text:style-name="P2"><text:span text:style-name="T2">(Proc. Orig. </text:span></text:p>
          </draw:text-box>
        </draw:frame>
        <draw:frame draw:style-name="gr3" draw:text-style-name="P4" draw:layer="layout" svg:width="1.175cm" svg:height="0.357cm" svg:x="2.828cm" svg:y="25.985cm">
          <draw:text-box>
            <text:p text:style-name="P2"><text:span text:style-name="T2">109/16) </text:span></text:p>
          </draw:text-box>
        </draw:frame>
        <draw:frame draw:style-name="gr3" draw:text-style-name="P4" draw:layer="layout" svg:width="0.316cm" svg:height="0.357cm" svg:x="2.828cm" svg:y="26.3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566cm" svg:height="0.357cm" svg:x="4.945cm" svg:y="25.257cm">
          <draw:text-box>
            <text:p text:style-name="P2"><text:span text:style-name="T2">LANLINK SOLUÇÕES E </text:span></text:p>
          </draw:text-box>
        </draw:frame>
        <draw:frame draw:style-name="gr3" draw:text-style-name="P4" draw:layer="layout" svg:width="3.719cm" svg:height="0.357cm" svg:x="4.945cm" svg:y="25.621cm">
          <draw:text-box>
            <text:p text:style-name="P2"><text:span text:style-name="T2">COMERCIALIZAÇÃO EM </text:span></text:p>
          </draw:text-box>
        </draw:frame>
        <draw:frame draw:style-name="gr3" draw:text-style-name="P4" draw:layer="layout" svg:width="2.876cm" svg:height="0.357cm" svg:x="4.945cm" svg:y="25.985cm">
          <draw:text-box>
            <text:p text:style-name="P2"><text:span text:style-name="T2">INFORMÁTICA S/A </text:span></text:p>
          </draw:text-box>
        </draw:frame>
        <draw:frame draw:style-name="gr3" draw:text-style-name="P4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5.257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69cm" svg:y="25.2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6cm" svg:height="0.357cm" svg:x="12.666cm" svg:y="25.257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447cm" svg:height="0.357cm" svg:x="14.004cm" svg:y="25.25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75cm" svg:height="0.357cm" svg:x="14.601cm" svg:y="25.257cm">
          <draw:text-box>
            <text:p text:style-name="P2"><text:span text:style-name="T2">processamento </text:span></text:p>
          </draw:text-box>
        </draw:frame>
        <draw:frame draw:style-name="gr3" draw:text-style-name="P4" draw:layer="layout" svg:width="0.447cm" svg:height="0.357cm" svg:x="17.018cm" svg:y="25.25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63cm" svg:height="0.357cm" svg:x="17.619cm" svg:y="25.257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8.143cm" svg:height="0.357cm" svg:x="10.444cm" svg:y="25.621cm">
          <draw:text-box>
            <text:p text:style-name="P2"><text:span text:style-name="T2">composta por Servidores de rack padrão 19 polegadas e </text:span></text:p>
          </draw:text-box>
        </draw:frame>
        <draw:frame draw:style-name="gr3" draw:text-style-name="P4" draw:layer="layout" svg:width="2.33cm" svg:height="0.357cm" svg:x="10.444cm" svg:y="25.985cm">
          <draw:text-box>
            <text:p text:style-name="P2"><text:span text:style-name="T2">multiplexadores </text:span></text:p>
          </draw:text-box>
        </draw:frame>
        <draw:frame draw:style-name="gr3" draw:text-style-name="P4" draw:layer="layout" svg:width="0.743cm" svg:height="0.357cm" svg:x="13.157cm" svg:y="25.985cm">
          <draw:text-box>
            <text:p text:style-name="P2"><text:span text:style-name="T2">SAN </text:span></text:p>
          </draw:text-box>
        </draw:frame>
        <draw:frame draw:style-name="gr3" draw:text-style-name="P4" draw:layer="layout" svg:width="1.314cm" svg:height="0.357cm" svg:x="14.296cm" svg:y="25.985cm">
          <draw:text-box>
            <text:p text:style-name="P2"><text:span text:style-name="T2">(Storage </text:span></text:p>
          </draw:text-box>
        </draw:frame>
        <draw:frame draw:style-name="gr3" draw:text-style-name="P4" draw:layer="layout" svg:width="0.764cm" svg:height="0.357cm" svg:x="15.968cm" svg:y="25.985cm">
          <draw:text-box>
            <text:p text:style-name="P2"><text:span text:style-name="T2">Area </text:span></text:p>
          </draw:text-box>
        </draw:frame>
        <draw:frame draw:style-name="gr3" draw:text-style-name="P4" draw:layer="layout" svg:width="1.454cm" svg:height="0.357cm" svg:x="17.124cm" svg:y="25.985cm">
          <draw:text-box>
            <text:p text:style-name="P2"><text:span text:style-name="T2">Network), </text:span></text:p>
          </draw:text-box>
        </draw:frame>
        <draw:frame draw:style-name="gr3" draw:text-style-name="P4" draw:layer="layout" svg:width="1.729cm" svg:height="0.357cm" svg:x="10.444cm" svg:y="26.353cm">
          <draw:text-box>
            <text:p text:style-name="P2"><text:span text:style-name="T2">objetivando </text:span></text:p>
          </draw:text-box>
        </draw:frame>
        <draw:frame draw:style-name="gr3" draw:text-style-name="P4" draw:layer="layout" svg:width="1.374cm" svg:height="0.357cm" svg:x="12.687cm" svg:y="26.353cm">
          <draw:text-box>
            <text:p text:style-name="P2"><text:span text:style-name="T2">substituir </text:span></text:p>
          </draw:text-box>
        </draw:frame>
        <draw:frame draw:style-name="gr3" draw:text-style-name="P4" draw:layer="layout" svg:width="0.43cm" svg:height="0.357cm" svg:x="14.571cm" svg:y="26.353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98cm" svg:height="0.357cm" svg:x="15.519cm" svg:y="26.353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0.447cm" svg:height="0.357cm" svg:x="18.127cm" svg:y="26.353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71cm" svg:height="0.357cm" svg:x="10.444cm" svg:y="26.717cm">
          <draw:text-box>
            <text:p text:style-name="P2"><text:span text:style-name="T2">processamento existentes à medida que estes saiam do </text:span></text:p>
          </draw:text-box>
        </draw:frame>
        <draw:frame draw:style-name="gr3" draw:text-style-name="P4" draw:layer="layout" svg:width="5.62cm" svg:height="0.357cm" svg:x="10.444cm" svg:y="27.081cm">
          <draw:text-box>
            <text:p text:style-name="P2"><text:span text:style-name="T2">período de garantia para este Tribunal. </text:span></text:p>
          </draw:text-box>
        </draw:frame>
        <draw:polygon draw:style-name="gr4" draw:text-style-name="P5" draw:layer="layout" svg:width="0.017cm" svg:height="0.017cm" svg:x="2.628cm" svg:y="25.23cm" svg:viewBox="0 0 18 18" draw:points="0,18 18,18 18,0 0,0">
          <text:p/>
        </draw:polygon>
        <draw:polygon draw:style-name="gr4" draw:text-style-name="P5" draw:layer="layout" svg:width="2.1cm" svg:height="0.017cm" svg:x="2.645cm" svg:y="25.23cm" svg:viewBox="0 0 2101 18" draw:points="0,18 2101,18 2101,0 0,0">
          <text:p/>
        </draw:polygon>
        <draw:polygon draw:style-name="gr4" draw:text-style-name="P5" draw:layer="layout" svg:width="0.017cm" svg:height="0.017cm" svg:x="4.745cm" svg:y="25.23cm" svg:viewBox="0 0 18 18" draw:points="0,18 18,18 18,0 0,0">
          <text:p/>
        </draw:polygon>
        <draw:polygon draw:style-name="gr4" draw:text-style-name="P5" draw:layer="layout" svg:width="5.482cm" svg:height="0.017cm" svg:x="4.762cm" svg:y="25.23cm" svg:viewBox="0 0 5483 18" draw:points="0,18 5483,18 5483,0 0,0">
          <text:p/>
        </draw:polygon>
        <draw:polygon draw:style-name="gr4" draw:text-style-name="P5" draw:layer="layout" svg:width="0.017cm" svg:height="0.017cm" svg:x="10.244cm" svg:y="25.23cm" svg:viewBox="0 0 18 18" draw:points="0,18 18,18 18,0 0,0">
          <text:p/>
        </draw:polygon>
        <draw:polygon draw:style-name="gr4" draw:text-style-name="P5" draw:layer="layout" svg:width="8.733cm" svg:height="0.017cm" svg:x="10.261cm" svg:y="25.23cm" svg:viewBox="0 0 8734 18" draw:points="0,18 8734,18 8734,0 0,0">
          <text:p/>
        </draw:polygon>
        <draw:polygon draw:style-name="gr4" draw:text-style-name="P5" draw:layer="layout" svg:width="0.017cm" svg:height="0.017cm" svg:x="18.994cm" svg:y="25.23cm" svg:viewBox="0 0 18 18" draw:points="0,18 18,18 18,0 0,0">
          <text:p/>
        </draw:polygon>
        <draw:polygon draw:style-name="gr4" draw:text-style-name="P5" draw:layer="layout" svg:width="0.017cm" svg:height="2.557cm" svg:x="2.628cm" svg:y="25.247cm" svg:viewBox="0 0 18 2558" draw:points="0,2558 18,2558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2.1cm" svg:height="0.017cm" svg:x="2.645cm" svg:y="27.804cm" svg:viewBox="0 0 2101 18" draw:points="0,18 2101,18 2101,0 0,0">
          <text:p/>
        </draw:polygon>
        <draw:polygon draw:style-name="gr4" draw:text-style-name="P5" draw:layer="layout" svg:width="0.017cm" svg:height="2.557cm" svg:x="4.745cm" svg:y="25.247cm" svg:viewBox="0 0 18 2558" draw:points="0,2558 18,2558 18,0 0,0">
          <text:p/>
        </draw:polygon>
        <draw:polygon draw:style-name="gr4" draw:text-style-name="P5" draw:layer="layout" svg:width="0.017cm" svg:height="0.017cm" svg:x="4.745cm" svg:y="27.804cm" svg:viewBox="0 0 18 18" draw:points="0,18 18,18 18,0 0,0">
          <text:p/>
        </draw:polygon>
        <draw:polygon draw:style-name="gr4" draw:text-style-name="P5" draw:layer="layout" svg:width="5.482cm" svg:height="0.017cm" svg:x="4.762cm" svg:y="27.804cm" svg:viewBox="0 0 5483 18" draw:points="0,18 5483,18 5483,0 0,0">
          <text:p/>
        </draw:polygon>
        <draw:polygon draw:style-name="gr4" draw:text-style-name="P5" draw:layer="layout" svg:width="0.017cm" svg:height="2.557cm" svg:x="10.244cm" svg:y="25.247cm" svg:viewBox="0 0 18 2558" draw:points="0,2558 18,2558 18,0 0,0">
          <text:p/>
        </draw:polygon>
        <draw:polygon draw:style-name="gr4" draw:text-style-name="P5" draw:layer="layout" svg:width="0.017cm" svg:height="0.017cm" svg:x="10.244cm" svg:y="27.804cm" svg:viewBox="0 0 18 18" draw:points="0,18 18,18 18,0 0,0">
          <text:p/>
        </draw:polygon>
        <draw:polygon draw:style-name="gr4" draw:text-style-name="P5" draw:layer="layout" svg:width="8.733cm" svg:height="0.017cm" svg:x="10.261cm" svg:y="27.804cm" svg:viewBox="0 0 8734 18" draw:points="0,18 8734,18 8734,0 0,0">
          <text:p/>
        </draw:polygon>
        <draw:polygon draw:style-name="gr4" draw:text-style-name="P5" draw:layer="layout" svg:width="0.017cm" svg:height="2.557cm" svg:x="18.994cm" svg:y="25.247cm" svg:viewBox="0 0 18 2558" draw:points="0,2558 18,2558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frame draw:style-name="gr3" draw:text-style-name="P4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3" draw:text-style-name="P4" draw:layer="layout" svg:width="1.069cm" svg:height="0.357cm" svg:x="2.828cm" svg:y="2.024cm">
          <draw:text-box>
            <text:p text:style-name="P2"><text:span text:style-name="T2">052/17 </text:span></text:p>
          </draw:text-box>
        </draw:frame>
        <draw:frame draw:style-name="gr3" draw:text-style-name="P4" draw:layer="layout" svg:width="3.461cm" svg:height="0.357cm" svg:x="4.945cm" svg:y="2.024cm">
          <draw:text-box>
            <text:p text:style-name="P2"><text:span text:style-name="T2">NETSAFE CORP LTDA </text:span></text:p>
          </draw:text-box>
        </draw:frame>
        <draw:frame draw:style-name="gr3" draw:text-style-name="P4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893cm" svg:height="0.357cm" svg:x="10.444cm" svg:y="2.02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3" draw:text-style-name="P4" draw:layer="layout" svg:width="1.674cm" svg:height="0.357cm" svg:x="10.444cm" svg:y="2.392cm">
          <draw:text-box>
            <text:p text:style-name="P2"><text:span text:style-name="T2">adequação </text:span></text:p>
          </draw:text-box>
        </draw:frame>
        <draw:frame draw:style-name="gr3" draw:text-style-name="P4" draw:layer="layout" svg:width="0.447cm" svg:height="0.357cm" svg:x="12.247cm" svg:y="2.392cm">
          <draw:text-box>
            <text:p text:style-name="P2"><text:span text:style-name="T2">da </text:span></text:p>
          </draw:text-box>
        </draw:frame>
        <draw:frame draw:style-name="gr3" draw:text-style-name="P4" draw:layer="layout" svg:width="1.674cm" svg:height="0.357cm" svg:x="12.831cm" svg:y="2.392cm">
          <draw:text-box>
            <text:p text:style-name="P2"><text:span text:style-name="T2">quantidade </text:span></text:p>
          </draw:text-box>
        </draw:frame>
        <draw:frame draw:style-name="gr3" draw:text-style-name="P4" draw:layer="layout" svg:width="0.447cm" svg:height="0.357cm" svg:x="14.63cm" svg:y="2.3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51cm" svg:height="0.357cm" svg:x="15.215cm" svg:y="2.392cm">
          <draw:text-box>
            <text:p text:style-name="P2"><text:span text:style-name="T2">licenças </text:span></text:p>
          </draw:text-box>
        </draw:frame>
        <draw:frame draw:style-name="gr3" draw:text-style-name="P4" draw:layer="layout" svg:width="0.447cm" svg:height="0.357cm" svg:x="16.595cm" svg:y="2.392cm">
          <draw:text-box>
            <text:p text:style-name="P2"><text:span text:style-name="T2">ao </text:span></text:p>
          </draw:text-box>
        </draw:frame>
        <draw:frame draw:style-name="gr3" draw:text-style-name="P4" draw:layer="layout" svg:width="1.403cm" svg:height="0.357cm" svg:x="17.175cm" svg:y="2.392cm">
          <draw:text-box>
            <text:p text:style-name="P2"><text:span text:style-name="T2">ambiente </text:span></text:p>
          </draw:text-box>
        </draw:frame>
        <draw:frame draw:style-name="gr3" draw:text-style-name="P4" draw:layer="layout" svg:width="8.439cm" svg:height="0.357cm" svg:x="10.444cm" svg:y="2.756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3" draw:text-style-name="P4" draw:layer="layout" svg:width="8.147cm" svg:height="0.357cm" svg:x="10.444cm" svg:y="3.121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3" draw:text-style-name="P4" draw:layer="layout" svg:width="8.003cm" svg:height="0.357cm" svg:x="10.444cm" svg:y="3.485cm">
          <draw:text-box>
            <text:p text:style-name="P2"><text:span text:style-name="T2">suporte técnico, pelo período de quarenta e oito meses. </text:span></text:p>
          </draw:text-box>
        </draw:frame>
        <draw:frame draw:style-name="gr3" draw:text-style-name="P4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556cm" svg:x="2.628cm" svg:y="2.015cm" svg:viewBox="0 0 18 2557" draw:points="0,2557 18,2557 18,0 0,0">
          <text:p/>
        </draw:polygon>
        <draw:polygon draw:style-name="gr4" draw:text-style-name="P5" draw:layer="layout" svg:width="0.017cm" svg:height="2.556cm" svg:x="4.745cm" svg:y="2.015cm" svg:viewBox="0 0 18 2557" draw:points="0,2557 18,2557 18,0 0,0">
          <text:p/>
        </draw:polygon>
        <draw:polygon draw:style-name="gr4" draw:text-style-name="P5" draw:layer="layout" svg:width="0.017cm" svg:height="2.556cm" svg:x="10.244cm" svg:y="2.015cm" svg:viewBox="0 0 18 2557" draw:points="0,2557 18,2557 18,0 0,0">
          <text:p/>
        </draw:polygon>
        <draw:polygon draw:style-name="gr4" draw:text-style-name="P5" draw:layer="layout" svg:width="0.017cm" svg:height="2.556cm" svg:x="18.994cm" svg:y="2.015cm" svg:viewBox="0 0 18 2557" draw:points="0,2557 18,2557 18,0 0,0">
          <text:p/>
        </draw:polygon>
        <draw:frame draw:style-name="gr3" draw:text-style-name="P4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831cm" svg:height="0.357cm" svg:x="2.828cm" svg:y="4.598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814cm" svg:height="0.357cm" svg:x="2.828cm" svg:y="4.966cm">
          <draw:text-box>
            <text:p text:style-name="P2"><text:span text:style-name="T2">26/17, Proc. </text:span></text:p>
          </draw:text-box>
        </draw:frame>
        <draw:frame draw:style-name="gr3" draw:text-style-name="P4" draw:layer="layout" svg:width="1.162cm" svg:height="0.357cm" svg:x="2.828cm" svg:y="5.33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0.891cm" svg:height="0.357cm" svg:x="2.828cm" svg:y="5.694cm">
          <draw:text-box>
            <text:p text:style-name="P2"><text:span text:style-name="T2">48/17 </text:span></text:p>
          </draw:text-box>
        </draw:frame>
        <draw:frame draw:style-name="gr3" draw:text-style-name="P4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04cm" svg:height="0.357cm" svg:x="2.828cm" svg:y="6.427cm">
          <draw:text-box>
            <text:p text:style-name="P2"><text:span text:style-name="T2">(PROAD nº </text:span></text:p>
          </draw:text-box>
        </draw:frame>
        <draw:frame draw:style-name="gr3" draw:text-style-name="P4" draw:layer="layout" svg:width="1.619cm" svg:height="0.357cm" svg:x="2.828cm" svg:y="6.791cm">
          <draw:text-box>
            <text:p text:style-name="P2"><text:span text:style-name="T2">11.854/17) </text:span></text:p>
          </draw:text-box>
        </draw:frame>
        <draw:frame draw:style-name="gr3" draw:text-style-name="P4" draw:layer="layout" svg:width="3.918cm" svg:height="0.357cm" svg:x="4.945cm" svg:y="4.598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4.966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24cm" svg:height="0.357cm" svg:x="10.444cm" svg:y="4.598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3" draw:text-style-name="P4" draw:layer="layout" svg:width="7.999cm" svg:height="0.357cm" svg:x="10.444cm" svg:y="4.966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5.3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5.69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4" draw:text-style-name="P5" draw:layer="layout" svg:width="0.017cm" svg:height="0.017cm" svg:x="2.628cm" svg:y="4.571cm" svg:viewBox="0 0 18 18" draw:points="0,18 18,18 18,0 0,0">
          <text:p/>
        </draw:polygon>
        <draw:polygon draw:style-name="gr4" draw:text-style-name="P5" draw:layer="layout" svg:width="2.1cm" svg:height="0.017cm" svg:x="2.645cm" svg:y="4.571cm" svg:viewBox="0 0 2101 18" draw:points="0,18 2101,18 2101,0 0,0">
          <text:p/>
        </draw:polygon>
        <draw:polygon draw:style-name="gr4" draw:text-style-name="P5" draw:layer="layout" svg:width="0.017cm" svg:height="0.017cm" svg:x="4.745cm" svg:y="4.571cm" svg:viewBox="0 0 18 18" draw:points="0,18 18,18 18,0 0,0">
          <text:p/>
        </draw:polygon>
        <draw:polygon draw:style-name="gr4" draw:text-style-name="P5" draw:layer="layout" svg:width="5.482cm" svg:height="0.017cm" svg:x="4.762cm" svg:y="4.571cm" svg:viewBox="0 0 5483 18" draw:points="0,18 5483,18 5483,0 0,0">
          <text:p/>
        </draw:polygon>
        <draw:polygon draw:style-name="gr4" draw:text-style-name="P5" draw:layer="layout" svg:width="0.017cm" svg:height="0.017cm" svg:x="10.244cm" svg:y="4.571cm" svg:viewBox="0 0 18 18" draw:points="0,18 18,18 18,0 0,0">
          <text:p/>
        </draw:polygon>
        <draw:polygon draw:style-name="gr4" draw:text-style-name="P5" draw:layer="layout" svg:width="8.733cm" svg:height="0.017cm" svg:x="10.261cm" svg:y="4.571cm" svg:viewBox="0 0 8734 18" draw:points="0,18 8734,18 8734,0 0,0">
          <text:p/>
        </draw:polygon>
        <draw:polygon draw:style-name="gr4" draw:text-style-name="P5" draw:layer="layout" svg:width="0.017cm" svg:height="0.017cm" svg:x="18.994cm" svg:y="4.571cm" svg:viewBox="0 0 18 18" draw:points="0,18 18,18 18,0 0,0">
          <text:p/>
        </draw:polygon>
        <draw:polygon draw:style-name="gr4" draw:text-style-name="P5" draw:layer="layout" svg:width="0.017cm" svg:height="2.557cm" svg:x="2.628cm" svg:y="4.588cm" svg:viewBox="0 0 18 2558" draw:points="0,2558 18,2558 18,0 0,0">
          <text:p/>
        </draw:polygon>
        <draw:polygon draw:style-name="gr4" draw:text-style-name="P5" draw:layer="layout" svg:width="0.017cm" svg:height="2.557cm" svg:x="4.745cm" svg:y="4.588cm" svg:viewBox="0 0 18 2558" draw:points="0,2558 18,2558 18,0 0,0">
          <text:p/>
        </draw:polygon>
        <draw:polygon draw:style-name="gr4" draw:text-style-name="P5" draw:layer="layout" svg:width="0.017cm" svg:height="2.557cm" svg:x="10.244cm" svg:y="4.588cm" svg:viewBox="0 0 18 2558" draw:points="0,2558 18,2558 18,0 0,0">
          <text:p/>
        </draw:polygon>
        <draw:polygon draw:style-name="gr4" draw:text-style-name="P5" draw:layer="layout" svg:width="0.017cm" svg:height="2.557cm" svg:x="18.994cm" svg:y="4.588cm" svg:viewBox="0 0 18 2558" draw:points="0,2558 18,2558 18,0 0,0">
          <text:p/>
        </draw:polygon>
        <draw:frame draw:style-name="gr3" draw:text-style-name="P4" draw:layer="layout" svg:width="8.011cm" svg:height="0.357cm" svg:x="10.444cm" svg:y="6.058cm">
          <draw:text-box>
            <text:p text:style-name="P2"><text:span text:style-name="T2">desse dispositivo de assinatura digital (1º e 2º pedidos). </text:span></text:p>
          </draw:text-box>
        </draw:frame>
        <draw:frame draw:style-name="gr3" draw:text-style-name="P4" draw:layer="layout" svg:width="1.831cm" svg:height="0.357cm" svg:x="2.828cm" svg:y="7.172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903cm" svg:height="0.357cm" svg:x="2.828cm" svg:y="7.536cm">
          <draw:text-box>
            <text:p text:style-name="P2"><text:span text:style-name="T2">26/17, Proc. <text:s/></text:span></text:p>
          </draw:text-box>
        </draw:frame>
        <draw:frame draw:style-name="gr3" draw:text-style-name="P4" draw:layer="layout" svg:width="1.162cm" svg:height="0.357cm" svg:x="2.828cm" svg:y="7.904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1.247cm" svg:height="0.357cm" svg:x="2.828cm" svg:y="8.268cm">
          <draw:text-box>
            <text:p text:style-name="P2"><text:span text:style-name="T2">48/17 e <text:s/></text:span></text:p>
          </draw:text-box>
        </draw:frame>
        <draw:frame draw:style-name="gr3" draw:text-style-name="P4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8.996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02cm" svg:height="0.357cm" svg:x="2.828cm" svg:y="9.365cm">
          <draw:text-box>
            <text:p text:style-name="P2"><text:span text:style-name="T2">10.685/17. </text:span></text:p>
          </draw:text-box>
        </draw:frame>
        <draw:frame draw:style-name="gr3" draw:text-style-name="P4" draw:layer="layout" svg:width="3.918cm" svg:height="0.357cm" svg:x="4.945cm" svg:y="7.172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7.536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7.9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24cm" svg:height="0.357cm" svg:x="10.444cm" svg:y="7.17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3" draw:text-style-name="P4" draw:layer="layout" svg:width="7.999cm" svg:height="0.357cm" svg:x="10.444cm" svg:y="7.536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7.90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8.26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4" draw:text-style-name="P5" draw:layer="layout" svg:width="0.017cm" svg:height="0.017cm" svg:x="2.628cm" svg:y="7.145cm" svg:viewBox="0 0 18 18" draw:points="0,18 18,18 18,0 0,0">
          <text:p/>
        </draw:polygon>
        <draw:polygon draw:style-name="gr4" draw:text-style-name="P5" draw:layer="layout" svg:width="2.1cm" svg:height="0.017cm" svg:x="2.645cm" svg:y="7.145cm" svg:viewBox="0 0 2101 18" draw:points="0,18 2101,18 2101,0 0,0">
          <text:p/>
        </draw:polygon>
        <draw:polygon draw:style-name="gr4" draw:text-style-name="P5" draw:layer="layout" svg:width="0.017cm" svg:height="0.017cm" svg:x="4.745cm" svg:y="7.145cm" svg:viewBox="0 0 18 18" draw:points="0,18 18,18 18,0 0,0">
          <text:p/>
        </draw:polygon>
        <draw:polygon draw:style-name="gr4" draw:text-style-name="P5" draw:layer="layout" svg:width="5.482cm" svg:height="0.017cm" svg:x="4.762cm" svg:y="7.145cm" svg:viewBox="0 0 5483 18" draw:points="0,18 5483,18 5483,0 0,0">
          <text:p/>
        </draw:polygon>
        <draw:polygon draw:style-name="gr4" draw:text-style-name="P5" draw:layer="layout" svg:width="0.017cm" svg:height="0.017cm" svg:x="10.244cm" svg:y="7.145cm" svg:viewBox="0 0 18 18" draw:points="0,18 18,18 18,0 0,0">
          <text:p/>
        </draw:polygon>
        <draw:polygon draw:style-name="gr4" draw:text-style-name="P5" draw:layer="layout" svg:width="8.733cm" svg:height="0.017cm" svg:x="10.261cm" svg:y="7.145cm" svg:viewBox="0 0 8734 18" draw:points="0,18 8734,18 8734,0 0,0">
          <text:p/>
        </draw:polygon>
        <draw:polygon draw:style-name="gr4" draw:text-style-name="P5" draw:layer="layout" svg:width="0.017cm" svg:height="0.017cm" svg:x="18.994cm" svg:y="7.145cm" svg:viewBox="0 0 18 18" draw:points="0,18 18,18 18,0 0,0">
          <text:p/>
        </draw:polygon>
        <draw:polygon draw:style-name="gr4" draw:text-style-name="P5" draw:layer="layout" svg:width="0.017cm" svg:height="2.557cm" svg:x="2.628cm" svg:y="7.162cm" svg:viewBox="0 0 18 2558" draw:points="0,2558 18,2558 18,0 0,0">
          <text:p/>
        </draw:polygon>
        <draw:polygon draw:style-name="gr4" draw:text-style-name="P5" draw:layer="layout" svg:width="0.017cm" svg:height="2.557cm" svg:x="4.745cm" svg:y="7.162cm" svg:viewBox="0 0 18 2558" draw:points="0,2558 18,2558 18,0 0,0">
          <text:p/>
        </draw:polygon>
        <draw:polygon draw:style-name="gr4" draw:text-style-name="P5" draw:layer="layout" svg:width="0.017cm" svg:height="2.557cm" svg:x="10.244cm" svg:y="7.162cm" svg:viewBox="0 0 18 2558" draw:points="0,2558 18,2558 18,0 0,0">
          <text:p/>
        </draw:polygon>
        <draw:polygon draw:style-name="gr4" draw:text-style-name="P5" draw:layer="layout" svg:width="0.017cm" svg:height="2.557cm" svg:x="18.994cm" svg:y="7.162cm" svg:viewBox="0 0 18 2558" draw:points="0,2558 18,2558 18,0 0,0">
          <text:p/>
        </draw:polygon>
        <draw:frame draw:style-name="gr3" draw:text-style-name="P4" draw:layer="layout" svg:width="7.203cm" svg:height="0.357cm" svg:x="10.444cm" svg:y="8.632cm">
          <draw:text-box>
            <text:p text:style-name="P2"><text:span text:style-name="T2">desse dispositivo de assinatura digital (3º pedido). </text:span></text:p>
          </draw:text-box>
        </draw:frame>
        <draw:frame draw:style-name="gr3" draw:text-style-name="P4" draw:layer="layout" svg:width="1.831cm" svg:height="0.357cm" svg:x="2.828cm" svg:y="9.746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814cm" svg:height="0.357cm" svg:x="2.828cm" svg:y="10.11cm">
          <draw:text-box>
            <text:p text:style-name="P2"><text:span text:style-name="T2">26/17, Proc. </text:span></text:p>
          </draw:text-box>
        </draw:frame>
        <draw:frame draw:style-name="gr3" draw:text-style-name="P4" draw:layer="layout" svg:width="1.162cm" svg:height="0.357cm" svg:x="2.828cm" svg:y="10.478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1.158cm" svg:height="0.357cm" svg:x="2.828cm" svg:y="10.842cm">
          <draw:text-box>
            <text:p text:style-name="P2"><text:span text:style-name="T2">48/17 e </text:span></text:p>
          </draw:text-box>
        </draw:frame>
        <draw:frame draw:style-name="gr3" draw:text-style-name="P4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1.57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02cm" svg:height="0.357cm" svg:x="2.828cm" svg:y="11.939cm">
          <draw:text-box>
            <text:p text:style-name="P2"><text:span text:style-name="T2">10.685/17. </text:span></text:p>
          </draw:text-box>
        </draw:frame>
        <draw:frame draw:style-name="gr3" draw:text-style-name="P4" draw:layer="layout" svg:width="3.918cm" svg:height="0.357cm" svg:x="4.945cm" svg:y="9.746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0.11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10.4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24cm" svg:height="0.357cm" svg:x="10.444cm" svg:y="9.74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3" draw:text-style-name="P4" draw:layer="layout" svg:width="7.999cm" svg:height="0.357cm" svg:x="10.444cm" svg:y="10.11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10.47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10.84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4" draw:text-style-name="P5" draw:layer="layout" svg:width="0.017cm" svg:height="0.018cm" svg:x="2.628cm" svg:y="9.719cm" svg:viewBox="0 0 18 19" draw:points="0,19 18,19 18,0 0,0">
          <text:p/>
        </draw:polygon>
        <draw:polygon draw:style-name="gr4" draw:text-style-name="P5" draw:layer="layout" svg:width="2.1cm" svg:height="0.018cm" svg:x="2.645cm" svg:y="9.719cm" svg:viewBox="0 0 2101 19" draw:points="0,19 2101,19 2101,0 0,0">
          <text:p/>
        </draw:polygon>
        <draw:polygon draw:style-name="gr4" draw:text-style-name="P5" draw:layer="layout" svg:width="0.017cm" svg:height="0.018cm" svg:x="4.745cm" svg:y="9.719cm" svg:viewBox="0 0 18 19" draw:points="0,19 18,19 18,0 0,0">
          <text:p/>
        </draw:polygon>
        <draw:polygon draw:style-name="gr4" draw:text-style-name="P5" draw:layer="layout" svg:width="5.482cm" svg:height="0.018cm" svg:x="4.762cm" svg:y="9.719cm" svg:viewBox="0 0 5483 19" draw:points="0,19 5483,19 5483,0 0,0">
          <text:p/>
        </draw:polygon>
        <draw:polygon draw:style-name="gr4" draw:text-style-name="P5" draw:layer="layout" svg:width="0.017cm" svg:height="0.018cm" svg:x="10.244cm" svg:y="9.719cm" svg:viewBox="0 0 18 19" draw:points="0,19 18,19 18,0 0,0">
          <text:p/>
        </draw:polygon>
        <draw:polygon draw:style-name="gr4" draw:text-style-name="P5" draw:layer="layout" svg:width="8.733cm" svg:height="0.018cm" svg:x="10.261cm" svg:y="9.719cm" svg:viewBox="0 0 8734 19" draw:points="0,19 8734,19 8734,0 0,0">
          <text:p/>
        </draw:polygon>
        <draw:polygon draw:style-name="gr4" draw:text-style-name="P5" draw:layer="layout" svg:width="0.017cm" svg:height="0.018cm" svg:x="18.994cm" svg:y="9.719cm" svg:viewBox="0 0 18 19" draw:points="0,19 18,19 18,0 0,0">
          <text:p/>
        </draw:polygon>
        <draw:polygon draw:style-name="gr4" draw:text-style-name="P5" draw:layer="layout" svg:width="0.017cm" svg:height="2.557cm" svg:x="2.628cm" svg:y="9.736cm" svg:viewBox="0 0 18 2558" draw:points="0,2558 18,2558 18,0 0,0">
          <text:p/>
        </draw:polygon>
        <draw:polygon draw:style-name="gr4" draw:text-style-name="P5" draw:layer="layout" svg:width="0.017cm" svg:height="2.557cm" svg:x="4.745cm" svg:y="9.736cm" svg:viewBox="0 0 18 2558" draw:points="0,2558 18,2558 18,0 0,0">
          <text:p/>
        </draw:polygon>
        <draw:polygon draw:style-name="gr4" draw:text-style-name="P5" draw:layer="layout" svg:width="0.017cm" svg:height="2.557cm" svg:x="10.244cm" svg:y="9.736cm" svg:viewBox="0 0 18 2558" draw:points="0,2558 18,2558 18,0 0,0">
          <text:p/>
        </draw:polygon>
        <draw:polygon draw:style-name="gr4" draw:text-style-name="P5" draw:layer="layout" svg:width="0.017cm" svg:height="2.557cm" svg:x="18.994cm" svg:y="9.736cm" svg:viewBox="0 0 18 2558" draw:points="0,2558 18,2558 18,0 0,0">
          <text:p/>
        </draw:polygon>
        <draw:frame draw:style-name="gr3" draw:text-style-name="P4" draw:layer="layout" svg:width="7.203cm" svg:height="0.357cm" svg:x="10.444cm" svg:y="11.206cm">
          <draw:text-box>
            <text:p text:style-name="P2"><text:span text:style-name="T2">desse dispositivo de assinatura digital (4º pedido). </text:span></text:p>
          </draw:text-box>
        </draw:frame>
        <draw:frame draw:style-name="gr3" draw:text-style-name="P4" draw:layer="layout" svg:width="1.831cm" svg:height="0.357cm" svg:x="2.828cm" svg:y="12.32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814cm" svg:height="0.357cm" svg:x="2.828cm" svg:y="12.684cm">
          <draw:text-box>
            <text:p text:style-name="P2"><text:span text:style-name="T2">26/17, Proc. </text:span></text:p>
          </draw:text-box>
        </draw:frame>
        <draw:frame draw:style-name="gr3" draw:text-style-name="P4" draw:layer="layout" svg:width="1.162cm" svg:height="0.357cm" svg:x="2.828cm" svg:y="13.048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1.247cm" svg:height="0.357cm" svg:x="2.828cm" svg:y="13.416cm">
          <draw:text-box>
            <text:p text:style-name="P2"><text:span text:style-name="T2">48/17 e <text:s/></text:span></text:p>
          </draw:text-box>
        </draw:frame>
        <draw:frame draw:style-name="gr3" draw:text-style-name="P4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4.144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02cm" svg:height="0.357cm" svg:x="2.828cm" svg:y="14.508cm">
          <draw:text-box>
            <text:p text:style-name="P2"><text:span text:style-name="T2">10.685/17. </text:span></text:p>
          </draw:text-box>
        </draw:frame>
        <draw:frame draw:style-name="gr3" draw:text-style-name="P4" draw:layer="layout" svg:width="3.918cm" svg:height="0.357cm" svg:x="4.945cm" svg:y="12.32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2.684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13.0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24cm" svg:height="0.357cm" svg:x="10.444cm" svg:y="12.3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3" draw:text-style-name="P4" draw:layer="layout" svg:width="7.999cm" svg:height="0.357cm" svg:x="10.444cm" svg:y="12.684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13.04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13.41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4" draw:text-style-name="P5" draw:layer="layout" svg:width="0.017cm" svg:height="0.017cm" svg:x="2.628cm" svg:y="12.293cm" svg:viewBox="0 0 18 18" draw:points="0,18 18,18 18,0 0,0">
          <text:p/>
        </draw:polygon>
        <draw:polygon draw:style-name="gr4" draw:text-style-name="P5" draw:layer="layout" svg:width="2.1cm" svg:height="0.017cm" svg:x="2.645cm" svg:y="12.293cm" svg:viewBox="0 0 2101 18" draw:points="0,18 2101,18 2101,0 0,0">
          <text:p/>
        </draw:polygon>
        <draw:polygon draw:style-name="gr4" draw:text-style-name="P5" draw:layer="layout" svg:width="0.017cm" svg:height="0.017cm" svg:x="4.745cm" svg:y="12.293cm" svg:viewBox="0 0 18 18" draw:points="0,18 18,18 18,0 0,0">
          <text:p/>
        </draw:polygon>
        <draw:polygon draw:style-name="gr4" draw:text-style-name="P5" draw:layer="layout" svg:width="5.482cm" svg:height="0.017cm" svg:x="4.762cm" svg:y="12.293cm" svg:viewBox="0 0 5483 18" draw:points="0,18 5483,18 5483,0 0,0">
          <text:p/>
        </draw:polygon>
        <draw:polygon draw:style-name="gr4" draw:text-style-name="P5" draw:layer="layout" svg:width="0.017cm" svg:height="0.017cm" svg:x="10.244cm" svg:y="12.293cm" svg:viewBox="0 0 18 18" draw:points="0,18 18,18 18,0 0,0">
          <text:p/>
        </draw:polygon>
        <draw:polygon draw:style-name="gr4" draw:text-style-name="P5" draw:layer="layout" svg:width="8.733cm" svg:height="0.017cm" svg:x="10.261cm" svg:y="12.293cm" svg:viewBox="0 0 8734 18" draw:points="0,18 8734,18 8734,0 0,0">
          <text:p/>
        </draw:polygon>
        <draw:polygon draw:style-name="gr4" draw:text-style-name="P5" draw:layer="layout" svg:width="0.017cm" svg:height="0.017cm" svg:x="18.994cm" svg:y="12.293cm" svg:viewBox="0 0 18 18" draw:points="0,18 18,18 18,0 0,0">
          <text:p/>
        </draw:polygon>
        <draw:polygon draw:style-name="gr4" draw:text-style-name="P5" draw:layer="layout" svg:width="0.017cm" svg:height="2.557cm" svg:x="2.628cm" svg:y="12.31cm" svg:viewBox="0 0 18 2558" draw:points="0,2558 18,2558 18,0 0,0">
          <text:p/>
        </draw:polygon>
        <draw:polygon draw:style-name="gr4" draw:text-style-name="P5" draw:layer="layout" svg:width="0.017cm" svg:height="2.557cm" svg:x="4.745cm" svg:y="12.31cm" svg:viewBox="0 0 18 2558" draw:points="0,2558 18,2558 18,0 0,0">
          <text:p/>
        </draw:polygon>
        <draw:polygon draw:style-name="gr4" draw:text-style-name="P5" draw:layer="layout" svg:width="0.017cm" svg:height="2.557cm" svg:x="10.244cm" svg:y="12.31cm" svg:viewBox="0 0 18 2558" draw:points="0,2558 18,2558 18,0 0,0">
          <text:p/>
        </draw:polygon>
        <draw:polygon draw:style-name="gr4" draw:text-style-name="P5" draw:layer="layout" svg:width="0.017cm" svg:height="2.557cm" svg:x="18.994cm" svg:y="12.31cm" svg:viewBox="0 0 18 2558" draw:points="0,2558 18,2558 18,0 0,0">
          <text:p/>
        </draw:polygon>
        <draw:frame draw:style-name="gr3" draw:text-style-name="P4" draw:layer="layout" svg:width="7.203cm" svg:height="0.357cm" svg:x="10.444cm" svg:y="13.78cm">
          <draw:text-box>
            <text:p text:style-name="P2"><text:span text:style-name="T2">desse dispositivo de assinatura digital (5º pedido). </text:span></text:p>
          </draw:text-box>
        </draw:frame>
        <draw:frame draw:style-name="gr3" draw:text-style-name="P4" draw:layer="layout" svg:width="1.831cm" svg:height="0.357cm" svg:x="2.828cm" svg:y="14.893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814cm" svg:height="0.357cm" svg:x="2.828cm" svg:y="15.257cm">
          <draw:text-box>
            <text:p text:style-name="P2"><text:span text:style-name="T2">26/17, Proc. </text:span></text:p>
          </draw:text-box>
        </draw:frame>
        <draw:frame draw:style-name="gr3" draw:text-style-name="P4" draw:layer="layout" svg:width="1.162cm" svg:height="0.357cm" svg:x="2.828cm" svg:y="15.622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1.247cm" svg:height="0.357cm" svg:x="2.828cm" svg:y="15.99cm">
          <draw:text-box>
            <text:p text:style-name="P2"><text:span text:style-name="T2">48/17 e <text:s/></text:span></text:p>
          </draw:text-box>
        </draw:frame>
        <draw:frame draw:style-name="gr3" draw:text-style-name="P4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6.718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02cm" svg:height="0.357cm" svg:x="2.828cm" svg:y="17.082cm">
          <draw:text-box>
            <text:p text:style-name="P2"><text:span text:style-name="T2">10.685/17. </text:span></text:p>
          </draw:text-box>
        </draw:frame>
        <draw:frame draw:style-name="gr3" draw:text-style-name="P4" draw:layer="layout" svg:width="3.918cm" svg:height="0.357cm" svg:x="4.945cm" svg:y="14.893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5.257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15.6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24cm" svg:height="0.357cm" svg:x="10.444cm" svg:y="14.893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3" draw:text-style-name="P4" draw:layer="layout" svg:width="7.999cm" svg:height="0.357cm" svg:x="10.444cm" svg:y="15.257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15.62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15.9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4" draw:text-style-name="P5" draw:layer="layout" svg:width="0.017cm" svg:height="0.017cm" svg:x="2.628cm" svg:y="14.867cm" svg:viewBox="0 0 18 18" draw:points="0,18 18,18 18,0 0,0">
          <text:p/>
        </draw:polygon>
        <draw:polygon draw:style-name="gr4" draw:text-style-name="P5" draw:layer="layout" svg:width="2.1cm" svg:height="0.017cm" svg:x="2.645cm" svg:y="14.867cm" svg:viewBox="0 0 2101 18" draw:points="0,18 2101,18 2101,0 0,0">
          <text:p/>
        </draw:polygon>
        <draw:polygon draw:style-name="gr4" draw:text-style-name="P5" draw:layer="layout" svg:width="0.017cm" svg:height="0.017cm" svg:x="4.745cm" svg:y="14.867cm" svg:viewBox="0 0 18 18" draw:points="0,18 18,18 18,0 0,0">
          <text:p/>
        </draw:polygon>
        <draw:polygon draw:style-name="gr4" draw:text-style-name="P5" draw:layer="layout" svg:width="5.482cm" svg:height="0.017cm" svg:x="4.762cm" svg:y="14.867cm" svg:viewBox="0 0 5483 18" draw:points="0,18 5483,18 5483,0 0,0">
          <text:p/>
        </draw:polygon>
        <draw:polygon draw:style-name="gr4" draw:text-style-name="P5" draw:layer="layout" svg:width="0.017cm" svg:height="0.017cm" svg:x="10.244cm" svg:y="14.867cm" svg:viewBox="0 0 18 18" draw:points="0,18 18,18 18,0 0,0">
          <text:p/>
        </draw:polygon>
        <draw:polygon draw:style-name="gr4" draw:text-style-name="P5" draw:layer="layout" svg:width="8.733cm" svg:height="0.017cm" svg:x="10.261cm" svg:y="14.867cm" svg:viewBox="0 0 8734 18" draw:points="0,18 8734,18 8734,0 0,0">
          <text:p/>
        </draw:polygon>
        <draw:polygon draw:style-name="gr4" draw:text-style-name="P5" draw:layer="layout" svg:width="0.017cm" svg:height="0.017cm" svg:x="18.994cm" svg:y="14.867cm" svg:viewBox="0 0 18 18" draw:points="0,18 18,18 18,0 0,0">
          <text:p/>
        </draw:polygon>
        <draw:polygon draw:style-name="gr4" draw:text-style-name="P5" draw:layer="layout" svg:width="0.017cm" svg:height="2.557cm" svg:x="2.628cm" svg:y="14.884cm" svg:viewBox="0 0 18 2558" draw:points="0,2558 18,2558 18,0 0,0">
          <text:p/>
        </draw:polygon>
        <draw:polygon draw:style-name="gr4" draw:text-style-name="P5" draw:layer="layout" svg:width="0.017cm" svg:height="2.557cm" svg:x="4.745cm" svg:y="14.884cm" svg:viewBox="0 0 18 2558" draw:points="0,2558 18,2558 18,0 0,0">
          <text:p/>
        </draw:polygon>
        <draw:polygon draw:style-name="gr4" draw:text-style-name="P5" draw:layer="layout" svg:width="0.017cm" svg:height="2.557cm" svg:x="10.244cm" svg:y="14.884cm" svg:viewBox="0 0 18 2558" draw:points="0,2558 18,2558 18,0 0,0">
          <text:p/>
        </draw:polygon>
        <draw:polygon draw:style-name="gr4" draw:text-style-name="P5" draw:layer="layout" svg:width="0.017cm" svg:height="2.557cm" svg:x="18.994cm" svg:y="14.884cm" svg:viewBox="0 0 18 2558" draw:points="0,2558 18,2558 18,0 0,0">
          <text:p/>
        </draw:polygon>
        <draw:frame draw:style-name="gr3" draw:text-style-name="P4" draw:layer="layout" svg:width="7.203cm" svg:height="0.357cm" svg:x="10.444cm" svg:y="16.354cm">
          <draw:text-box>
            <text:p text:style-name="P2"><text:span text:style-name="T2">desse dispositivo de assinatura digital (6º pedido). </text:span></text:p>
          </draw:text-box>
        </draw:frame>
        <draw:frame draw:style-name="gr3" draw:text-style-name="P4" draw:layer="layout" svg:width="1.831cm" svg:height="0.357cm" svg:x="2.828cm" svg:y="17.467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814cm" svg:height="0.357cm" svg:x="2.828cm" svg:y="17.831cm">
          <draw:text-box>
            <text:p text:style-name="P2"><text:span text:style-name="T2">26/17, Proc. </text:span></text:p>
          </draw:text-box>
        </draw:frame>
        <draw:frame draw:style-name="gr3" draw:text-style-name="P4" draw:layer="layout" svg:width="1.162cm" svg:height="0.357cm" svg:x="2.828cm" svg:y="18.195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1.247cm" svg:height="0.357cm" svg:x="2.828cm" svg:y="18.559cm">
          <draw:text-box>
            <text:p text:style-name="P2"><text:span text:style-name="T2">48/17 e <text:s/></text:span></text:p>
          </draw:text-box>
        </draw:frame>
        <draw:frame draw:style-name="gr3" draw:text-style-name="P4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9.292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02cm" svg:height="0.357cm" svg:x="2.828cm" svg:y="19.656cm">
          <draw:text-box>
            <text:p text:style-name="P2"><text:span text:style-name="T2">10.685/17. </text:span></text:p>
          </draw:text-box>
        </draw:frame>
        <draw:frame draw:style-name="gr3" draw:text-style-name="P4" draw:layer="layout" svg:width="3.918cm" svg:height="0.357cm" svg:x="4.945cm" svg:y="17.467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7.831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18.1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02cm" svg:height="0.357cm" svg:x="10.444cm" svg:y="17.467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3" draw:text-style-name="P4" draw:layer="layout" svg:width="7.999cm" svg:height="0.357cm" svg:x="10.444cm" svg:y="17.831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18.19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18.55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3" draw:text-style-name="P4" draw:layer="layout" svg:width="7.203cm" svg:height="0.357cm" svg:x="10.444cm" svg:y="18.928cm">
          <draw:text-box>
            <text:p text:style-name="P2"><text:span text:style-name="T2">desse dispositivo de assinatura digital (7º pedido). </text:span></text:p>
          </draw:text-box>
        </draw:frame>
        <draw:frame draw:style-name="gr3" draw:text-style-name="P4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17.441cm" svg:viewBox="0 0 18 18" draw:points="0,18 18,18 18,0 0,0">
          <text:p/>
        </draw:polygon>
        <draw:polygon draw:style-name="gr4" draw:text-style-name="P5" draw:layer="layout" svg:width="2.1cm" svg:height="0.017cm" svg:x="2.645cm" svg:y="17.441cm" svg:viewBox="0 0 2101 18" draw:points="0,18 2101,18 2101,0 0,0">
          <text:p/>
        </draw:polygon>
        <draw:polygon draw:style-name="gr4" draw:text-style-name="P5" draw:layer="layout" svg:width="0.017cm" svg:height="0.017cm" svg:x="4.745cm" svg:y="17.441cm" svg:viewBox="0 0 18 18" draw:points="0,18 18,18 18,0 0,0">
          <text:p/>
        </draw:polygon>
        <draw:polygon draw:style-name="gr4" draw:text-style-name="P5" draw:layer="layout" svg:width="5.482cm" svg:height="0.017cm" svg:x="4.762cm" svg:y="17.441cm" svg:viewBox="0 0 5483 18" draw:points="0,18 5483,18 5483,0 0,0">
          <text:p/>
        </draw:polygon>
        <draw:polygon draw:style-name="gr4" draw:text-style-name="P5" draw:layer="layout" svg:width="0.017cm" svg:height="0.017cm" svg:x="10.244cm" svg:y="17.441cm" svg:viewBox="0 0 18 18" draw:points="0,18 18,18 18,0 0,0">
          <text:p/>
        </draw:polygon>
        <draw:polygon draw:style-name="gr4" draw:text-style-name="P5" draw:layer="layout" svg:width="8.733cm" svg:height="0.017cm" svg:x="10.261cm" svg:y="17.441cm" svg:viewBox="0 0 8734 18" draw:points="0,18 8734,18 8734,0 0,0">
          <text:p/>
        </draw:polygon>
        <draw:polygon draw:style-name="gr4" draw:text-style-name="P5" draw:layer="layout" svg:width="0.017cm" svg:height="0.017cm" svg:x="18.994cm" svg:y="17.441cm" svg:viewBox="0 0 18 18" draw:points="0,18 18,18 18,0 0,0">
          <text:p/>
        </draw:polygon>
        <draw:polygon draw:style-name="gr4" draw:text-style-name="P5" draw:layer="layout" svg:width="0.017cm" svg:height="2.557cm" svg:x="2.628cm" svg:y="17.458cm" svg:viewBox="0 0 18 2558" draw:points="0,2558 18,2558 18,0 0,0">
          <text:p/>
        </draw:polygon>
        <draw:polygon draw:style-name="gr4" draw:text-style-name="P5" draw:layer="layout" svg:width="0.017cm" svg:height="2.557cm" svg:x="4.745cm" svg:y="17.458cm" svg:viewBox="0 0 18 2558" draw:points="0,2558 18,2558 18,0 0,0">
          <text:p/>
        </draw:polygon>
        <draw:polygon draw:style-name="gr4" draw:text-style-name="P5" draw:layer="layout" svg:width="0.017cm" svg:height="2.557cm" svg:x="10.244cm" svg:y="17.458cm" svg:viewBox="0 0 18 2558" draw:points="0,2558 18,2558 18,0 0,0">
          <text:p/>
        </draw:polygon>
        <draw:polygon draw:style-name="gr4" draw:text-style-name="P5" draw:layer="layout" svg:width="0.017cm" svg:height="2.557cm" svg:x="18.994cm" svg:y="17.458cm" svg:viewBox="0 0 18 2558" draw:points="0,2558 18,2558 18,0 0,0">
          <text:p/>
        </draw:polygon>
        <draw:frame draw:style-name="gr3" draw:text-style-name="P4" draw:layer="layout" svg:width="0.316cm" svg:height="0.357cm" svg:x="10.444cm" svg:y="19.6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20.041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20.405cm">
          <draw:text-box>
            <text:p text:style-name="P2"><text:span text:style-name="T2">19.005/17 </text:span></text:p>
          </draw:text-box>
        </draw:frame>
        <draw:frame draw:style-name="gr3" draw:text-style-name="P4" draw:layer="layout" svg:width="4.358cm" svg:height="0.357cm" svg:x="4.945cm" svg:y="20.041cm">
          <draw:text-box>
            <text:p text:style-name="P2"><text:span text:style-name="T2">POSITIVO TECNOLOGIA S/A </text:span></text:p>
          </draw:text-box>
        </draw:frame>
        <draw:frame draw:style-name="gr3" draw:text-style-name="P4" draw:layer="layout" svg:width="1.242cm" svg:height="0.357cm" svg:x="4.945cm" svg:y="20.405cm">
          <draw:text-box>
            <text:p text:style-name="P2"><text:span text:style-name="T2">(FILIAL) </text:span></text:p>
          </draw:text-box>
        </draw:frame>
        <draw:frame draw:style-name="gr3" draw:text-style-name="P4" draw:layer="layout" svg:width="8.033cm" svg:height="0.357cm" svg:x="10.444cm" svg:y="20.041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3" draw:text-style-name="P4" draw:layer="layout" svg:width="6.098cm" svg:height="0.357cm" svg:x="10.444cm" svg:y="20.405cm">
          <draw:text-box>
            <text:p text:style-name="P2"><text:span text:style-name="T2">Microcomputadores (CPU) Tipo 1 (item 1). </text:span></text:p>
          </draw:text-box>
        </draw:frame>
        <draw:polygon draw:style-name="gr4" draw:text-style-name="P5" draw:layer="layout" svg:width="0.017cm" svg:height="0.017cm" svg:x="2.628cm" svg:y="20.015cm" svg:viewBox="0 0 18 18" draw:points="0,18 18,18 18,0 0,0">
          <text:p/>
        </draw:polygon>
        <draw:polygon draw:style-name="gr4" draw:text-style-name="P5" draw:layer="layout" svg:width="2.1cm" svg:height="0.017cm" svg:x="2.645cm" svg:y="20.015cm" svg:viewBox="0 0 2101 18" draw:points="0,18 2101,18 2101,0 0,0">
          <text:p/>
        </draw:polygon>
        <draw:polygon draw:style-name="gr4" draw:text-style-name="P5" draw:layer="layout" svg:width="0.017cm" svg:height="0.017cm" svg:x="4.745cm" svg:y="20.015cm" svg:viewBox="0 0 18 18" draw:points="0,18 18,18 18,0 0,0">
          <text:p/>
        </draw:polygon>
        <draw:polygon draw:style-name="gr4" draw:text-style-name="P5" draw:layer="layout" svg:width="5.482cm" svg:height="0.017cm" svg:x="4.762cm" svg:y="20.015cm" svg:viewBox="0 0 5483 18" draw:points="0,18 5483,18 5483,0 0,0">
          <text:p/>
        </draw:polygon>
        <draw:polygon draw:style-name="gr4" draw:text-style-name="P5" draw:layer="layout" svg:width="0.017cm" svg:height="0.017cm" svg:x="10.244cm" svg:y="20.015cm" svg:viewBox="0 0 18 18" draw:points="0,18 18,18 18,0 0,0">
          <text:p/>
        </draw:polygon>
        <draw:polygon draw:style-name="gr4" draw:text-style-name="P5" draw:layer="layout" svg:width="8.733cm" svg:height="0.017cm" svg:x="10.261cm" svg:y="20.015cm" svg:viewBox="0 0 8734 18" draw:points="0,18 8734,18 8734,0 0,0">
          <text:p/>
        </draw:polygon>
        <draw:polygon draw:style-name="gr4" draw:text-style-name="P5" draw:layer="layout" svg:width="0.017cm" svg:height="0.017cm" svg:x="18.994cm" svg:y="20.015cm" svg:viewBox="0 0 18 18" draw:points="0,18 18,18 18,0 0,0">
          <text:p/>
        </draw:polygon>
        <draw:polygon draw:style-name="gr4" draw:text-style-name="P5" draw:layer="layout" svg:width="0.017cm" svg:height="1.092cm" svg:x="2.628cm" svg:y="20.032cm" svg:viewBox="0 0 18 1093" draw:points="0,1093 18,1093 18,0 0,0">
          <text:p/>
        </draw:polygon>
        <draw:polygon draw:style-name="gr4" draw:text-style-name="P5" draw:layer="layout" svg:width="0.017cm" svg:height="1.092cm" svg:x="4.745cm" svg:y="20.032cm" svg:viewBox="0 0 18 1093" draw:points="0,1093 18,1093 18,0 0,0">
          <text:p/>
        </draw:polygon>
        <draw:polygon draw:style-name="gr4" draw:text-style-name="P5" draw:layer="layout" svg:width="0.017cm" svg:height="1.092cm" svg:x="10.244cm" svg:y="20.032cm" svg:viewBox="0 0 18 1093" draw:points="0,1093 18,1093 18,0 0,0">
          <text:p/>
        </draw:polygon>
        <draw:polygon draw:style-name="gr4" draw:text-style-name="P5" draw:layer="layout" svg:width="0.017cm" svg:height="1.092cm" svg:x="18.994cm" svg:y="20.032cm" svg:viewBox="0 0 18 1093" draw:points="0,1093 18,1093 18,0 0,0">
          <text:p/>
        </draw:polygon>
        <draw:frame draw:style-name="gr3" draw:text-style-name="P4" draw:layer="layout" svg:width="0.316cm" svg:height="0.357cm" svg:x="10.444cm" svg:y="20.7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21.15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21.519cm">
          <draw:text-box>
            <text:p text:style-name="P2"><text:span text:style-name="T2">17.498/17 </text:span></text:p>
          </draw:text-box>
        </draw:frame>
        <draw:frame draw:style-name="gr3" draw:text-style-name="P4" draw:layer="layout" svg:width="4.358cm" svg:height="0.357cm" svg:x="4.945cm" svg:y="21.15cm">
          <draw:text-box>
            <text:p text:style-name="P2"><text:span text:style-name="T2">POSITIVO TECNOLOGIA S/A </text:span></text:p>
          </draw:text-box>
        </draw:frame>
        <draw:frame draw:style-name="gr3" draw:text-style-name="P4" draw:layer="layout" svg:width="1.242cm" svg:height="0.357cm" svg:x="4.945cm" svg:y="21.519cm">
          <draw:text-box>
            <text:p text:style-name="P2"><text:span text:style-name="T2">(FILIAL) </text:span></text:p>
          </draw:text-box>
        </draw:frame>
        <draw:frame draw:style-name="gr3" draw:text-style-name="P4" draw:layer="layout" svg:width="1.479cm" svg:height="0.357cm" svg:x="10.444cm" svg:y="21.15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209cm" svg:y="21.15cm">
          <draw:text-box>
            <text:p text:style-name="P2"><text:span text:style-name="T2">de </text:span></text:p>
          </draw:text-box>
        </draw:frame>
        <draw:frame draw:style-name="gr3" draw:text-style-name="P4" draw:layer="layout" svg:width="0.624cm" svg:height="0.357cm" svg:x="12.95cm" svg:y="21.15cm">
          <draw:text-box>
            <text:p text:style-name="P2"><text:span text:style-name="T2">239 </text:span></text:p>
          </draw:text-box>
        </draw:frame>
        <draw:frame draw:style-name="gr3" draw:text-style-name="P4" draw:layer="layout" svg:width="2.893cm" svg:height="0.357cm" svg:x="13.864cm" svg:y="21.15cm">
          <draw:text-box>
            <text:p text:style-name="P2"><text:span text:style-name="T2">microcomputadores </text:span></text:p>
          </draw:text-box>
        </draw:frame>
        <draw:frame draw:style-name="gr3" draw:text-style-name="P4" draw:layer="layout" svg:width="0.971cm" svg:height="0.357cm" svg:x="17.035cm" svg:y="21.15cm">
          <draw:text-box>
            <text:p text:style-name="P2"><text:span text:style-name="T2">(CPU) </text:span></text:p>
          </draw:text-box>
        </draw:frame>
        <draw:frame draw:style-name="gr3" draw:text-style-name="P4" draw:layer="layout" svg:width="0.316cm" svg:height="0.357cm" svg:x="18.301cm" svg:y="21.15cm">
          <draw:text-box>
            <text:p text:style-name="P2"><text:span text:style-name="T2">e </text:span></text:p>
          </draw:text-box>
        </draw:frame>
        <draw:frame draw:style-name="gr3" draw:text-style-name="P4" draw:layer="layout" svg:width="5.645cm" svg:height="0.357cm" svg:x="10.444cm" svg:y="21.519cm">
          <draw:text-box>
            <text:p text:style-name="P2"><text:span text:style-name="T2">acessórios. Tipo 1 (item 1) – 2º pedido. </text:span></text:p>
          </draw:text-box>
        </draw:frame>
        <draw:polygon draw:style-name="gr4" draw:text-style-name="P5" draw:layer="layout" svg:width="0.017cm" svg:height="0.017cm" svg:x="2.628cm" svg:y="21.124cm" svg:viewBox="0 0 18 18" draw:points="0,18 18,18 18,0 0,0">
          <text:p/>
        </draw:polygon>
        <draw:polygon draw:style-name="gr4" draw:text-style-name="P5" draw:layer="layout" svg:width="2.1cm" svg:height="0.017cm" svg:x="2.645cm" svg:y="21.124cm" svg:viewBox="0 0 2101 18" draw:points="0,18 2101,18 2101,0 0,0">
          <text:p/>
        </draw:polygon>
        <draw:polygon draw:style-name="gr4" draw:text-style-name="P5" draw:layer="layout" svg:width="0.017cm" svg:height="0.017cm" svg:x="4.745cm" svg:y="21.124cm" svg:viewBox="0 0 18 18" draw:points="0,18 18,18 18,0 0,0">
          <text:p/>
        </draw:polygon>
        <draw:polygon draw:style-name="gr4" draw:text-style-name="P5" draw:layer="layout" svg:width="5.482cm" svg:height="0.017cm" svg:x="4.762cm" svg:y="21.124cm" svg:viewBox="0 0 5483 18" draw:points="0,18 5483,18 5483,0 0,0">
          <text:p/>
        </draw:polygon>
        <draw:polygon draw:style-name="gr4" draw:text-style-name="P5" draw:layer="layout" svg:width="0.017cm" svg:height="0.017cm" svg:x="10.244cm" svg:y="21.124cm" svg:viewBox="0 0 18 18" draw:points="0,18 18,18 18,0 0,0">
          <text:p/>
        </draw:polygon>
        <draw:polygon draw:style-name="gr4" draw:text-style-name="P5" draw:layer="layout" svg:width="8.733cm" svg:height="0.017cm" svg:x="10.261cm" svg:y="21.124cm" svg:viewBox="0 0 8734 18" draw:points="0,18 8734,18 8734,0 0,0">
          <text:p/>
        </draw:polygon>
        <draw:polygon draw:style-name="gr4" draw:text-style-name="P5" draw:layer="layout" svg:width="0.017cm" svg:height="0.017cm" svg:x="18.994cm" svg:y="21.124cm" svg:viewBox="0 0 18 18" draw:points="0,18 18,18 18,0 0,0">
          <text:p/>
        </draw:polygon>
        <draw:polygon draw:style-name="gr4" draw:text-style-name="P5" draw:layer="layout" svg:width="0.017cm" svg:height="1.096cm" svg:x="2.628cm" svg:y="21.141cm" svg:viewBox="0 0 18 1097" draw:points="0,1097 18,1097 18,0 0,0">
          <text:p/>
        </draw:polygon>
        <draw:polygon draw:style-name="gr4" draw:text-style-name="P5" draw:layer="layout" svg:width="0.017cm" svg:height="1.096cm" svg:x="4.745cm" svg:y="21.141cm" svg:viewBox="0 0 18 1097" draw:points="0,1097 18,1097 18,0 0,0">
          <text:p/>
        </draw:polygon>
        <draw:polygon draw:style-name="gr4" draw:text-style-name="P5" draw:layer="layout" svg:width="0.017cm" svg:height="1.096cm" svg:x="10.244cm" svg:y="21.141cm" svg:viewBox="0 0 18 1097" draw:points="0,1097 18,1097 18,0 0,0">
          <text:p/>
        </draw:polygon>
        <draw:polygon draw:style-name="gr4" draw:text-style-name="P5" draw:layer="layout" svg:width="0.017cm" svg:height="1.096cm" svg:x="18.994cm" svg:y="21.141cm" svg:viewBox="0 0 18 1097" draw:points="0,1097 18,1097 18,0 0,0">
          <text:p/>
        </draw:polygon>
        <draw:frame draw:style-name="gr3" draw:text-style-name="P4" draw:layer="layout" svg:width="0.316cm" svg:height="0.357cm" svg:x="10.444cm" svg:y="21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22.264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22.632cm">
          <draw:text-box>
            <text:p text:style-name="P2"><text:span text:style-name="T2">19.107/17 </text:span></text:p>
          </draw:text-box>
        </draw:frame>
        <draw:frame draw:style-name="gr3" draw:text-style-name="P4" draw:layer="layout" svg:width="4.235cm" svg:height="0.357cm" svg:x="4.945cm" svg:y="22.264cm">
          <draw:text-box>
            <text:p text:style-name="P2"><text:span text:style-name="T2">DATEN TECNOLOGIA LTDA </text:span></text:p>
          </draw:text-box>
        </draw:frame>
        <draw:frame draw:style-name="gr3" draw:text-style-name="P4" draw:layer="layout" svg:width="0.316cm" svg:height="0.357cm" svg:x="4.945cm" svg:y="22.6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36cm" svg:height="0.357cm" svg:x="10.444cm" svg:y="22.264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3" draw:text-style-name="P4" draw:layer="layout" svg:width="2.237cm" svg:height="0.357cm" svg:x="10.444cm" svg:y="22.632cm">
          <draw:text-box>
            <text:p text:style-name="P2"><text:span text:style-name="T2">Tipo 2 (item 2). </text:span></text:p>
          </draw:text-box>
        </draw:frame>
        <draw:polygon draw:style-name="gr4" draw:text-style-name="P5" draw:layer="layout" svg:width="0.017cm" svg:height="0.017cm" svg:x="2.628cm" svg:y="22.237cm" svg:viewBox="0 0 18 18" draw:points="0,18 18,18 18,0 0,0">
          <text:p/>
        </draw:polygon>
        <draw:polygon draw:style-name="gr4" draw:text-style-name="P5" draw:layer="layout" svg:width="2.1cm" svg:height="0.017cm" svg:x="2.645cm" svg:y="22.237cm" svg:viewBox="0 0 2101 18" draw:points="0,18 2101,18 2101,0 0,0">
          <text:p/>
        </draw:polygon>
        <draw:polygon draw:style-name="gr4" draw:text-style-name="P5" draw:layer="layout" svg:width="0.017cm" svg:height="0.017cm" svg:x="4.745cm" svg:y="22.237cm" svg:viewBox="0 0 18 18" draw:points="0,18 18,18 18,0 0,0">
          <text:p/>
        </draw:polygon>
        <draw:polygon draw:style-name="gr4" draw:text-style-name="P5" draw:layer="layout" svg:width="5.482cm" svg:height="0.017cm" svg:x="4.762cm" svg:y="22.237cm" svg:viewBox="0 0 5483 18" draw:points="0,18 5483,18 5483,0 0,0">
          <text:p/>
        </draw:polygon>
        <draw:polygon draw:style-name="gr4" draw:text-style-name="P5" draw:layer="layout" svg:width="0.017cm" svg:height="0.017cm" svg:x="10.244cm" svg:y="22.237cm" svg:viewBox="0 0 18 18" draw:points="0,18 18,18 18,0 0,0">
          <text:p/>
        </draw:polygon>
        <draw:polygon draw:style-name="gr4" draw:text-style-name="P5" draw:layer="layout" svg:width="8.733cm" svg:height="0.017cm" svg:x="10.261cm" svg:y="22.237cm" svg:viewBox="0 0 8734 18" draw:points="0,18 8734,18 8734,0 0,0">
          <text:p/>
        </draw:polygon>
        <draw:polygon draw:style-name="gr4" draw:text-style-name="P5" draw:layer="layout" svg:width="0.017cm" svg:height="0.017cm" svg:x="18.994cm" svg:y="22.237cm" svg:viewBox="0 0 18 18" draw:points="0,18 18,18 18,0 0,0">
          <text:p/>
        </draw:polygon>
        <draw:polygon draw:style-name="gr4" draw:text-style-name="P5" draw:layer="layout" svg:width="0.017cm" svg:height="1.097cm" svg:x="2.628cm" svg:y="22.254cm" svg:viewBox="0 0 18 1098" draw:points="0,1098 18,1098 18,0 0,0">
          <text:p/>
        </draw:polygon>
        <draw:polygon draw:style-name="gr4" draw:text-style-name="P5" draw:layer="layout" svg:width="0.017cm" svg:height="1.097cm" svg:x="4.745cm" svg:y="22.254cm" svg:viewBox="0 0 18 1098" draw:points="0,1098 18,1098 18,0 0,0">
          <text:p/>
        </draw:polygon>
        <draw:polygon draw:style-name="gr4" draw:text-style-name="P5" draw:layer="layout" svg:width="0.017cm" svg:height="1.097cm" svg:x="10.244cm" svg:y="22.254cm" svg:viewBox="0 0 18 1098" draw:points="0,1098 18,1098 18,0 0,0">
          <text:p/>
        </draw:polygon>
        <draw:polygon draw:style-name="gr4" draw:text-style-name="P5" draw:layer="layout" svg:width="0.017cm" svg:height="1.097cm" svg:x="18.994cm" svg:y="22.254cm" svg:viewBox="0 0 18 1098" draw:points="0,1098 18,1098 18,0 0,0">
          <text:p/>
        </draw:polygon>
        <draw:frame draw:style-name="gr3" draw:text-style-name="P4" draw:layer="layout" svg:width="0.316cm" svg:height="0.357cm" svg:x="10.444cm" svg:y="22.9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3.37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3.741cm">
          <draw:text-box>
            <text:p text:style-name="P2"><text:span text:style-name="T2">21.800/17 </text:span></text:p>
          </draw:text-box>
        </draw:frame>
        <draw:frame draw:style-name="gr3" draw:text-style-name="P4" draw:layer="layout" svg:width="4.358cm" svg:height="0.357cm" svg:x="4.945cm" svg:y="23.377cm">
          <draw:text-box>
            <text:p text:style-name="P2"><text:span text:style-name="T2">POSITIVO TECNOLOGIA S/A </text:span></text:p>
          </draw:text-box>
        </draw:frame>
        <draw:frame draw:style-name="gr3" draw:text-style-name="P4" draw:layer="layout" svg:width="0.316cm" svg:height="0.357cm" svg:x="4.945cm" svg:y="23.7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3.377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895cm" svg:height="0.357cm" svg:x="12.061cm" svg:y="23.377cm">
          <draw:text-box>
            <text:p text:style-name="P2"><text:span text:style-name="T2">inicial </text:span></text:p>
          </draw:text-box>
        </draw:frame>
        <draw:frame draw:style-name="gr3" draw:text-style-name="P4" draw:layer="layout" svg:width="0.447cm" svg:height="0.357cm" svg:x="13.098cm" svg:y="23.37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624cm" svg:height="0.357cm" svg:x="13.691cm" svg:y="23.377cm">
          <draw:text-box>
            <text:p text:style-name="P2"><text:span text:style-name="T2">172 </text:span></text:p>
          </draw:text-box>
        </draw:frame>
        <draw:frame draw:style-name="gr3" draw:text-style-name="P4" draw:layer="layout" svg:width="1.086cm" svg:height="0.357cm" svg:x="14.457cm" svg:y="23.377cm">
          <draw:text-box>
            <text:p text:style-name="P2"><text:span text:style-name="T2">(centro </text:span></text:p>
          </draw:text-box>
        </draw:frame>
        <draw:frame draw:style-name="gr3" draw:text-style-name="P4" draw:layer="layout" svg:width="0.316cm" svg:height="0.357cm" svg:x="15.684cm" svg:y="23.377cm">
          <draw:text-box>
            <text:p text:style-name="P2"><text:span text:style-name="T2">e </text:span></text:p>
          </draw:text-box>
        </draw:frame>
        <draw:frame draw:style-name="gr3" draw:text-style-name="P4" draw:layer="layout" svg:width="1.141cm" svg:height="0.357cm" svg:x="16.099cm" svg:y="23.377cm">
          <draw:text-box>
            <text:p text:style-name="P2"><text:span text:style-name="T2">setenta </text:span></text:p>
          </draw:text-box>
        </draw:frame>
        <draw:frame draw:style-name="gr3" draw:text-style-name="P4" draw:layer="layout" svg:width="0.316cm" svg:height="0.357cm" svg:x="17.378cm" svg:y="23.377cm">
          <draw:text-box>
            <text:p text:style-name="P2"><text:span text:style-name="T2">e </text:span></text:p>
          </draw:text-box>
        </draw:frame>
        <draw:frame draw:style-name="gr3" draw:text-style-name="P4" draw:layer="layout" svg:width="0.785cm" svg:height="0.357cm" svg:x="17.793cm" svg:y="23.377cm">
          <draw:text-box>
            <text:p text:style-name="P2"><text:span text:style-name="T2">dois) </text:span></text:p>
          </draw:text-box>
        </draw:frame>
        <draw:frame draw:style-name="gr3" draw:text-style-name="P4" draw:layer="layout" svg:width="2.893cm" svg:height="0.357cm" svg:x="10.444cm" svg:y="23.741cm">
          <draw:text-box>
            <text:p text:style-name="P2"><text:span text:style-name="T2">microcomputadores </text:span></text:p>
          </draw:text-box>
        </draw:frame>
        <draw:frame draw:style-name="gr3" draw:text-style-name="P4" draw:layer="layout" svg:width="2.991cm" svg:height="0.357cm" svg:x="13.792cm" svg:y="23.741cm">
          <draw:text-box>
            <text:p text:style-name="P2"><text:span text:style-name="T2">portáteis-notebooks, </text:span></text:p>
          </draw:text-box>
        </draw:frame>
        <draw:frame draw:style-name="gr3" draw:text-style-name="P4" draw:layer="layout" svg:width="1.357cm" svg:height="0.357cm" svg:x="17.225cm" svg:y="23.741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7.974cm" svg:height="0.357cm" svg:x="10.444cm" svg:y="24.105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3" draw:text-style-name="P4" draw:layer="layout" svg:width="7.838cm" svg:height="0.357cm" svg:x="10.444cm" svg:y="24.473cm">
          <draw:text-box>
            <text:p text:style-name="P2"><text:span text:style-name="T2">por período de 48 (quarenta e oito) meses e prestação </text:span></text:p>
          </draw:text-box>
        </draw:frame>
        <draw:frame draw:style-name="gr3" draw:text-style-name="P4" draw:layer="layout" svg:width="8.1cm" svg:height="0.357cm" svg:x="10.444cm" svg:y="24.837cm">
          <draw:text-box>
            <text:p text:style-name="P2"><text:span text:style-name="T2">dos serviços de configuração e/ou entrega e serviços de </text:span></text:p>
          </draw:text-box>
        </draw:frame>
        <draw:frame draw:style-name="gr3" draw:text-style-name="P4" draw:layer="layout" svg:width="1.784cm" svg:height="0.357cm" svg:x="10.444cm" svg:y="25.202cm">
          <draw:text-box>
            <text:p text:style-name="P2"><text:span text:style-name="T2">substituição </text:span></text:p>
          </draw:text-box>
        </draw:frame>
        <draw:frame draw:style-name="gr3" draw:text-style-name="P4" draw:layer="layout" svg:width="0.692cm" svg:height="0.357cm" svg:x="12.467cm" svg:y="25.202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852cm" svg:height="0.357cm" svg:x="13.411cm" svg:y="25.202cm">
          <draw:text-box>
            <text:p text:style-name="P2"><text:span text:style-name="T2">preservação </text:span></text:p>
          </draw:text-box>
        </draw:frame>
        <draw:frame draw:style-name="gr3" draw:text-style-name="P4" draw:layer="layout" svg:width="0.316cm" svg:height="0.357cm" svg:x="15.502cm" svg:y="25.202cm">
          <draw:text-box>
            <text:p text:style-name="P2"><text:span text:style-name="T2">e </text:span></text:p>
          </draw:text-box>
        </draw:frame>
        <draw:frame draw:style-name="gr3" draw:text-style-name="P4" draw:layer="layout" svg:width="1.869cm" svg:height="0.357cm" svg:x="16.023cm" svg:y="25.202cm">
          <draw:text-box>
            <text:p text:style-name="P2"><text:span text:style-name="T2">recuperação </text:span></text:p>
          </draw:text-box>
        </draw:frame>
        <draw:frame draw:style-name="gr3" draw:text-style-name="P4" draw:layer="layout" svg:width="0.447cm" svg:height="0.357cm" svg:x="18.131cm" svg:y="25.202cm">
          <draw:text-box>
            <text:p text:style-name="P2"><text:span text:style-name="T2">de </text:span></text:p>
          </draw:text-box>
        </draw:frame>
        <draw:frame draw:style-name="gr3" draw:text-style-name="P4" draw:layer="layout" svg:width="3.291cm" svg:height="0.357cm" svg:x="10.444cm" svg:y="25.57cm">
          <draw:text-box>
            <text:p text:style-name="P2"><text:span text:style-name="T2">ambiente ocupacional. </text:span></text:p>
          </draw:text-box>
        </draw:frame>
        <draw:frame draw:style-name="gr3" draw:text-style-name="P4" draw:layer="layout" svg:width="0.316cm" svg:height="0.357cm" svg:x="10.444cm" svg:y="25.934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6cm" svg:x="2.628cm" svg:y="23.351cm" svg:viewBox="0 0 18 17" draw:points="0,17 18,17 18,0 0,0">
          <text:p/>
        </draw:polygon>
        <draw:polygon draw:style-name="gr4" draw:text-style-name="P5" draw:layer="layout" svg:width="2.1cm" svg:height="0.016cm" svg:x="2.645cm" svg:y="23.351cm" svg:viewBox="0 0 2101 17" draw:points="0,17 2101,17 2101,0 0,0">
          <text:p/>
        </draw:polygon>
        <draw:polygon draw:style-name="gr4" draw:text-style-name="P5" draw:layer="layout" svg:width="0.017cm" svg:height="0.016cm" svg:x="4.745cm" svg:y="23.351cm" svg:viewBox="0 0 18 17" draw:points="0,17 18,17 18,0 0,0">
          <text:p/>
        </draw:polygon>
        <draw:polygon draw:style-name="gr4" draw:text-style-name="P5" draw:layer="layout" svg:width="5.482cm" svg:height="0.016cm" svg:x="4.762cm" svg:y="23.351cm" svg:viewBox="0 0 5483 17" draw:points="0,17 5483,17 5483,0 0,0">
          <text:p/>
        </draw:polygon>
        <draw:polygon draw:style-name="gr4" draw:text-style-name="P5" draw:layer="layout" svg:width="0.017cm" svg:height="0.016cm" svg:x="10.244cm" svg:y="23.351cm" svg:viewBox="0 0 18 17" draw:points="0,17 18,17 18,0 0,0">
          <text:p/>
        </draw:polygon>
        <draw:polygon draw:style-name="gr4" draw:text-style-name="P5" draw:layer="layout" svg:width="8.733cm" svg:height="0.016cm" svg:x="10.261cm" svg:y="23.351cm" svg:viewBox="0 0 8734 17" draw:points="0,17 8734,17 8734,0 0,0">
          <text:p/>
        </draw:polygon>
        <draw:polygon draw:style-name="gr4" draw:text-style-name="P5" draw:layer="layout" svg:width="0.017cm" svg:height="0.016cm" svg:x="18.994cm" svg:y="23.351cm" svg:viewBox="0 0 18 17" draw:points="0,17 18,17 18,0 0,0">
          <text:p/>
        </draw:polygon>
        <draw:polygon draw:style-name="gr4" draw:text-style-name="P5" draw:layer="layout" svg:width="0.017cm" svg:height="3.29cm" svg:x="2.628cm" svg:y="23.367cm" svg:viewBox="0 0 18 3291" draw:points="0,3291 18,3291 18,0 0,0">
          <text:p/>
        </draw:polygon>
        <draw:polygon draw:style-name="gr4" draw:text-style-name="P5" draw:layer="layout" svg:width="0.017cm" svg:height="3.29cm" svg:x="4.745cm" svg:y="23.367cm" svg:viewBox="0 0 18 3291" draw:points="0,3291 18,3291 18,0 0,0">
          <text:p/>
        </draw:polygon>
        <draw:polygon draw:style-name="gr4" draw:text-style-name="P5" draw:layer="layout" svg:width="0.017cm" svg:height="3.29cm" svg:x="10.244cm" svg:y="23.367cm" svg:viewBox="0 0 18 3291" draw:points="0,3291 18,3291 18,0 0,0">
          <text:p/>
        </draw:polygon>
        <draw:polygon draw:style-name="gr4" draw:text-style-name="P5" draw:layer="layout" svg:width="0.017cm" svg:height="3.29cm" svg:x="18.994cm" svg:y="23.367cm" svg:viewBox="0 0 18 3291" draw:points="0,3291 18,3291 18,0 0,0">
          <text:p/>
        </draw:polygon>
        <draw:frame draw:style-name="gr3" draw:text-style-name="P4" draw:layer="layout" svg:width="0.316cm" svg:height="0.357cm" svg:x="10.444cm" svg:y="26.2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6.68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7.047cm">
          <draw:text-box>
            <text:p text:style-name="P2"><text:span text:style-name="T2">21.951/17 </text:span></text:p>
          </draw:text-box>
        </draw:frame>
        <draw:frame draw:style-name="gr3" draw:text-style-name="P4" draw:layer="layout" svg:width="4.98cm" svg:height="0.357cm" svg:x="4.945cm" svg:y="26.683cm">
          <draw:text-box>
            <text:p text:style-name="P2"><text:span text:style-name="T2">JAGTEC INFORMÁTICA EIRELI – </text:span></text:p>
          </draw:text-box>
        </draw:frame>
        <draw:frame draw:style-name="gr3" draw:text-style-name="P4" draw:layer="layout" svg:width="0.565cm" svg:height="0.357cm" svg:x="4.945cm" svg:y="27.047cm">
          <draw:text-box>
            <text:p text:style-name="P2"><text:span text:style-name="T2">ME </text:span></text:p>
          </draw:text-box>
        </draw:frame>
        <draw:frame draw:style-name="gr3" draw:text-style-name="P4" draw:layer="layout" svg:width="8.134cm" svg:height="0.357cm" svg:x="10.444cm" svg:y="26.683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3" draw:text-style-name="P4" draw:layer="layout" svg:width="4.82cm" svg:height="0.357cm" svg:x="10.444cm" svg:y="27.047cm">
          <draw:text-box>
            <text:p text:style-name="P2"><text:span text:style-name="T2">Backup de Dados deste Tribunal. </text:span></text:p>
          </draw:text-box>
        </draw:frame>
        <draw:polygon draw:style-name="gr4" draw:text-style-name="P5" draw:layer="layout" svg:width="0.017cm" svg:height="0.017cm" svg:x="2.628cm" svg:y="26.657cm" svg:viewBox="0 0 18 18" draw:points="0,18 18,18 18,0 0,0">
          <text:p/>
        </draw:polygon>
        <draw:polygon draw:style-name="gr4" draw:text-style-name="P5" draw:layer="layout" svg:width="2.1cm" svg:height="0.017cm" svg:x="2.645cm" svg:y="26.657cm" svg:viewBox="0 0 2101 18" draw:points="0,18 2101,18 2101,0 0,0">
          <text:p/>
        </draw:polygon>
        <draw:polygon draw:style-name="gr4" draw:text-style-name="P5" draw:layer="layout" svg:width="0.017cm" svg:height="0.017cm" svg:x="4.745cm" svg:y="26.657cm" svg:viewBox="0 0 18 18" draw:points="0,18 18,18 18,0 0,0">
          <text:p/>
        </draw:polygon>
        <draw:polygon draw:style-name="gr4" draw:text-style-name="P5" draw:layer="layout" svg:width="5.482cm" svg:height="0.017cm" svg:x="4.762cm" svg:y="26.657cm" svg:viewBox="0 0 5483 18" draw:points="0,18 5483,18 5483,0 0,0">
          <text:p/>
        </draw:polygon>
        <draw:polygon draw:style-name="gr4" draw:text-style-name="P5" draw:layer="layout" svg:width="0.017cm" svg:height="0.017cm" svg:x="10.244cm" svg:y="26.657cm" svg:viewBox="0 0 18 18" draw:points="0,18 18,18 18,0 0,0">
          <text:p/>
        </draw:polygon>
        <draw:polygon draw:style-name="gr4" draw:text-style-name="P5" draw:layer="layout" svg:width="8.733cm" svg:height="0.017cm" svg:x="10.261cm" svg:y="26.657cm" svg:viewBox="0 0 8734 18" draw:points="0,18 8734,18 8734,0 0,0">
          <text:p/>
        </draw:polygon>
        <draw:polygon draw:style-name="gr4" draw:text-style-name="P5" draw:layer="layout" svg:width="0.017cm" svg:height="0.017cm" svg:x="18.994cm" svg:y="26.657cm" svg:viewBox="0 0 18 18" draw:points="0,18 18,18 18,0 0,0">
          <text:p/>
        </draw:polygon>
        <draw:polygon draw:style-name="gr4" draw:text-style-name="P5" draw:layer="layout" svg:width="0.017cm" svg:height="1.096cm" svg:x="2.628cm" svg:y="26.674cm" svg:viewBox="0 0 18 1097" draw:points="0,1097 18,1097 18,0 0,0">
          <text:p/>
        </draw:polygon>
        <draw:polygon draw:style-name="gr4" draw:text-style-name="P5" draw:layer="layout" svg:width="0.017cm" svg:height="0.017cm" svg:x="2.628cm" svg:y="27.77cm" svg:viewBox="0 0 18 18" draw:points="0,18 18,18 18,0 0,0">
          <text:p/>
        </draw:polygon>
        <draw:polygon draw:style-name="gr4" draw:text-style-name="P5" draw:layer="layout" svg:width="0.017cm" svg:height="0.017cm" svg:x="2.628cm" svg:y="27.77cm" svg:viewBox="0 0 18 18" draw:points="0,18 18,18 18,0 0,0">
          <text:p/>
        </draw:polygon>
        <draw:polygon draw:style-name="gr4" draw:text-style-name="P5" draw:layer="layout" svg:width="2.1cm" svg:height="0.017cm" svg:x="2.645cm" svg:y="27.77cm" svg:viewBox="0 0 2101 18" draw:points="0,18 2101,18 2101,0 0,0">
          <text:p/>
        </draw:polygon>
        <draw:polygon draw:style-name="gr4" draw:text-style-name="P5" draw:layer="layout" svg:width="0.017cm" svg:height="1.096cm" svg:x="4.745cm" svg:y="26.674cm" svg:viewBox="0 0 18 1097" draw:points="0,1097 18,1097 18,0 0,0">
          <text:p/>
        </draw:polygon>
        <draw:polygon draw:style-name="gr4" draw:text-style-name="P5" draw:layer="layout" svg:width="0.017cm" svg:height="0.017cm" svg:x="4.745cm" svg:y="27.77cm" svg:viewBox="0 0 18 18" draw:points="0,18 18,18 18,0 0,0">
          <text:p/>
        </draw:polygon>
        <draw:polygon draw:style-name="gr4" draw:text-style-name="P5" draw:layer="layout" svg:width="5.482cm" svg:height="0.017cm" svg:x="4.762cm" svg:y="27.77cm" svg:viewBox="0 0 5483 18" draw:points="0,18 5483,18 5483,0 0,0">
          <text:p/>
        </draw:polygon>
        <draw:polygon draw:style-name="gr4" draw:text-style-name="P5" draw:layer="layout" svg:width="0.017cm" svg:height="1.096cm" svg:x="10.244cm" svg:y="26.674cm" svg:viewBox="0 0 18 1097" draw:points="0,1097 18,1097 18,0 0,0">
          <text:p/>
        </draw:polygon>
        <draw:polygon draw:style-name="gr4" draw:text-style-name="P5" draw:layer="layout" svg:width="0.017cm" svg:height="0.017cm" svg:x="10.244cm" svg:y="27.77cm" svg:viewBox="0 0 18 18" draw:points="0,18 18,18 18,0 0,0">
          <text:p/>
        </draw:polygon>
        <draw:polygon draw:style-name="gr4" draw:text-style-name="P5" draw:layer="layout" svg:width="8.733cm" svg:height="0.017cm" svg:x="10.261cm" svg:y="27.77cm" svg:viewBox="0 0 8734 18" draw:points="0,18 8734,18 8734,0 0,0">
          <text:p/>
        </draw:polygon>
        <draw:polygon draw:style-name="gr4" draw:text-style-name="P5" draw:layer="layout" svg:width="0.017cm" svg:height="1.096cm" svg:x="18.994cm" svg:y="26.674cm" svg:viewBox="0 0 18 1097" draw:points="0,1097 18,1097 18,0 0,0">
          <text:p/>
        </draw:polygon>
        <draw:polygon draw:style-name="gr4" draw:text-style-name="P5" draw:layer="layout" svg:width="0.017cm" svg:height="0.017cm" svg:x="18.994cm" svg:y="27.77cm" svg:viewBox="0 0 18 18" draw:points="0,18 18,18 18,0 0,0">
          <text:p/>
        </draw:polygon>
        <draw:polygon draw:style-name="gr4" draw:text-style-name="P5" draw:layer="layout" svg:width="0.017cm" svg:height="0.017cm" svg:x="18.994cm" svg:y="27.77cm" svg:viewBox="0 0 18 18" draw:points="0,18 18,18 18,0 0,0">
          <text:p/>
        </draw:polygon>
        <draw:frame draw:style-name="gr3" draw:text-style-name="P4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18.816/18 </text:span></text:p>
          </draw:text-box>
        </draw:frame>
        <draw:frame draw:style-name="gr3" draw:text-style-name="P4" draw:layer="layout" svg:width="4.498cm" svg:height="0.357cm" svg:x="4.945cm" svg:y="2.024cm">
          <draw:text-box>
            <text:p text:style-name="P2"><text:span text:style-name="T2">TORINO INFORMÁTICA LTDA </text:span></text:p>
          </draw:text-box>
        </draw:frame>
        <draw:frame draw:style-name="gr3" draw:text-style-name="P4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61cm" svg:y="2.02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76cm" svg:height="0.357cm" svg:x="12.645cm" svg:y="2.024cm">
          <draw:text-box>
            <text:p text:style-name="P2"><text:span text:style-name="T2">computador </text:span></text:p>
          </draw:text-box>
        </draw:frame>
        <draw:frame draw:style-name="gr3" draw:text-style-name="P4" draw:layer="layout" svg:width="0.447cm" svg:height="0.357cm" svg:x="14.554cm" svg:y="2.024cm">
          <draw:text-box>
            <text:p text:style-name="P2"><text:span text:style-name="T2">do </text:span></text:p>
          </draw:text-box>
        </draw:frame>
        <draw:frame draw:style-name="gr3" draw:text-style-name="P4" draw:layer="layout" svg:width="0.607cm" svg:height="0.357cm" svg:x="15.143cm" svg:y="2.024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869cm" svg:height="0.357cm" svg:x="15.879cm" svg:y="2.024cm">
          <draw:text-box>
            <text:p text:style-name="P2"><text:span text:style-name="T2">Workstation, </text:span></text:p>
          </draw:text-box>
        </draw:frame>
        <draw:frame draw:style-name="gr3" draw:text-style-name="P4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3" draw:text-style-name="P4" draw:layer="layout" svg:width="8.405cm" svg:height="0.357cm" svg:x="10.444cm" svg:y="2.392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3" draw:text-style-name="P4" draw:layer="layout" svg:width="8.443cm" svg:height="0.357cm" svg:x="10.444cm" svg:y="2.756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3" draw:text-style-name="P4" draw:layer="layout" svg:width="8.164cm" svg:height="0.357cm" svg:x="10.444cm" svg:y="3.121cm">
          <draw:text-box>
            <text:p text:style-name="P2"><text:span text:style-name="T2">para utilização de suíte gráfica AutoDesk, principalmente </text:span></text:p>
          </draw:text-box>
        </draw:frame>
        <draw:frame draw:style-name="gr3" draw:text-style-name="P4" draw:layer="layout" svg:width="0.447cm" svg:height="0.357cm" svg:x="10.444cm" svg:y="3.485cm">
          <draw:text-box>
            <text:p text:style-name="P2"><text:span text:style-name="T2">na </text:span></text:p>
          </draw:text-box>
        </draw:frame>
        <draw:frame draw:style-name="gr3" draw:text-style-name="P4" draw:layer="layout" svg:width="1.674cm" svg:height="0.357cm" svg:x="11.083cm" svg:y="3.485cm">
          <draw:text-box>
            <text:p text:style-name="P2"><text:span text:style-name="T2">elaboração </text:span></text:p>
          </draw:text-box>
        </draw:frame>
        <draw:frame draw:style-name="gr3" draw:text-style-name="P4" draw:layer="layout" svg:width="0.447cm" svg:height="0.357cm" svg:x="12.937cm" svg:y="3.4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3cm" svg:height="0.357cm" svg:x="13.572cm" svg:y="3.485cm">
          <draw:text-box>
            <text:p text:style-name="P2"><text:span text:style-name="T2">projetos </text:span></text:p>
          </draw:text-box>
        </draw:frame>
        <draw:frame draw:style-name="gr3" draw:text-style-name="P4" draw:layer="layout" svg:width="0.447cm" svg:height="0.357cm" svg:x="14.982cm" svg:y="3.4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91cm" svg:height="0.357cm" svg:x="15.621cm" svg:y="3.485cm">
          <draw:text-box>
            <text:p text:style-name="P2"><text:span text:style-name="T2">engenharia </text:span></text:p>
          </draw:text-box>
        </draw:frame>
        <draw:frame draw:style-name="gr3" draw:text-style-name="P4" draw:layer="layout" svg:width="0.629cm" svg:height="0.357cm" svg:x="17.492cm" svg:y="3.485cm">
          <draw:text-box>
            <text:p text:style-name="P2"><text:span text:style-name="T2">civil </text:span></text:p>
          </draw:text-box>
        </draw:frame>
        <draw:frame draw:style-name="gr3" draw:text-style-name="P4" draw:layer="layout" svg:width="0.316cm" svg:height="0.357cm" svg:x="18.305cm" svg:y="3.485cm">
          <draw:text-box>
            <text:p text:style-name="P2"><text:span text:style-name="T2">e </text:span></text:p>
          </draw:text-box>
        </draw:frame>
        <draw:frame draw:style-name="gr3" draw:text-style-name="P4" draw:layer="layout" svg:width="6.28cm" svg:height="0.357cm" svg:x="10.444cm" svg:y="3.853cm">
          <draw:text-box>
            <text:p text:style-name="P2"><text:span text:style-name="T2">acompanhamento de obras em andamento.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556cm" svg:x="2.628cm" svg:y="2.015cm" svg:viewBox="0 0 18 2557" draw:points="0,2557 18,2557 18,0 0,0">
          <text:p/>
        </draw:polygon>
        <draw:polygon draw:style-name="gr4" draw:text-style-name="P5" draw:layer="layout" svg:width="0.017cm" svg:height="2.556cm" svg:x="4.745cm" svg:y="2.015cm" svg:viewBox="0 0 18 2557" draw:points="0,2557 18,2557 18,0 0,0">
          <text:p/>
        </draw:polygon>
        <draw:polygon draw:style-name="gr4" draw:text-style-name="P5" draw:layer="layout" svg:width="0.017cm" svg:height="2.556cm" svg:x="10.244cm" svg:y="2.015cm" svg:viewBox="0 0 18 2557" draw:points="0,2557 18,2557 18,0 0,0">
          <text:p/>
        </draw:polygon>
        <draw:polygon draw:style-name="gr4" draw:text-style-name="P5" draw:layer="layout" svg:width="0.017cm" svg:height="2.556cm" svg:x="18.994cm" svg:y="2.015cm" svg:viewBox="0 0 18 2557" draw:points="0,2557 18,2557 18,0 0,0">
          <text:p/>
        </draw:polygon>
        <draw:frame draw:style-name="gr3" draw:text-style-name="P4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4.966cm">
          <draw:text-box>
            <text:p text:style-name="P2"><text:span text:style-name="T2">21.767/18 </text:span></text:p>
          </draw:text-box>
        </draw:frame>
        <draw:frame draw:style-name="gr3" draw:text-style-name="P4" draw:layer="layout" svg:width="5.15cm" svg:height="0.357cm" svg:x="4.945cm" svg:y="4.598cm">
          <draw:text-box>
            <text:p text:style-name="P2"><text:span text:style-name="T2">LOGMASTER TECNOLOGIA LTDA </text:span></text:p>
          </draw:text-box>
        </draw:frame>
        <draw:frame draw:style-name="gr3" draw:text-style-name="P4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558cm" svg:height="0.357cm" svg:x="10.444cm" svg:y="4.598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3" draw:text-style-name="P4" draw:layer="layout" svg:width="8.151cm" svg:height="0.357cm" svg:x="10.444cm" svg:y="4.962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3" draw:text-style-name="P4" draw:layer="layout" svg:width="1.336cm" svg:height="0.357cm" svg:x="10.444cm" svg:y="5.33cm">
          <draw:text-box>
            <text:p text:style-name="P2"><text:span text:style-name="T2">Tribunal. </text:span></text:p>
          </draw:text-box>
        </draw:frame>
        <draw:polygon draw:style-name="gr4" draw:text-style-name="P5" draw:layer="layout" svg:width="0.017cm" svg:height="0.017cm" svg:x="2.628cm" svg:y="4.571cm" svg:viewBox="0 0 18 18" draw:points="0,18 18,18 18,0 0,0">
          <text:p/>
        </draw:polygon>
        <draw:polygon draw:style-name="gr4" draw:text-style-name="P5" draw:layer="layout" svg:width="2.1cm" svg:height="0.017cm" svg:x="2.645cm" svg:y="4.571cm" svg:viewBox="0 0 2101 18" draw:points="0,18 2101,18 2101,0 0,0">
          <text:p/>
        </draw:polygon>
        <draw:polygon draw:style-name="gr4" draw:text-style-name="P5" draw:layer="layout" svg:width="0.017cm" svg:height="0.017cm" svg:x="4.745cm" svg:y="4.571cm" svg:viewBox="0 0 18 18" draw:points="0,18 18,18 18,0 0,0">
          <text:p/>
        </draw:polygon>
        <draw:polygon draw:style-name="gr4" draw:text-style-name="P5" draw:layer="layout" svg:width="5.482cm" svg:height="0.017cm" svg:x="4.762cm" svg:y="4.571cm" svg:viewBox="0 0 5483 18" draw:points="0,18 5483,18 5483,0 0,0">
          <text:p/>
        </draw:polygon>
        <draw:polygon draw:style-name="gr4" draw:text-style-name="P5" draw:layer="layout" svg:width="0.017cm" svg:height="0.017cm" svg:x="10.244cm" svg:y="4.571cm" svg:viewBox="0 0 18 18" draw:points="0,18 18,18 18,0 0,0">
          <text:p/>
        </draw:polygon>
        <draw:polygon draw:style-name="gr4" draw:text-style-name="P5" draw:layer="layout" svg:width="8.733cm" svg:height="0.017cm" svg:x="10.261cm" svg:y="4.571cm" svg:viewBox="0 0 8734 18" draw:points="0,18 8734,18 8734,0 0,0">
          <text:p/>
        </draw:polygon>
        <draw:polygon draw:style-name="gr4" draw:text-style-name="P5" draw:layer="layout" svg:width="0.017cm" svg:height="0.017cm" svg:x="18.994cm" svg:y="4.571cm" svg:viewBox="0 0 18 18" draw:points="0,18 18,18 18,0 0,0">
          <text:p/>
        </draw:polygon>
        <draw:polygon draw:style-name="gr4" draw:text-style-name="P5" draw:layer="layout" svg:width="0.017cm" svg:height="1.465cm" svg:x="2.628cm" svg:y="4.588cm" svg:viewBox="0 0 18 1466" draw:points="0,1466 18,1466 18,0 0,0">
          <text:p/>
        </draw:polygon>
        <draw:polygon draw:style-name="gr4" draw:text-style-name="P5" draw:layer="layout" svg:width="0.017cm" svg:height="1.465cm" svg:x="4.745cm" svg:y="4.588cm" svg:viewBox="0 0 18 1466" draw:points="0,1466 18,1466 18,0 0,0">
          <text:p/>
        </draw:polygon>
        <draw:polygon draw:style-name="gr4" draw:text-style-name="P5" draw:layer="layout" svg:width="0.017cm" svg:height="1.465cm" svg:x="10.244cm" svg:y="4.588cm" svg:viewBox="0 0 18 1466" draw:points="0,1466 18,1466 18,0 0,0">
          <text:p/>
        </draw:polygon>
        <draw:polygon draw:style-name="gr4" draw:text-style-name="P5" draw:layer="layout" svg:width="0.017cm" svg:height="1.465cm" svg:x="18.994cm" svg:y="4.588cm" svg:viewBox="0 0 18 1466" draw:points="0,1466 18,1466 18,0 0,0">
          <text:p/>
        </draw:polygon>
        <draw:frame draw:style-name="gr3" draw:text-style-name="P4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6.444cm">
          <draw:text-box>
            <text:p text:style-name="P2"><text:span text:style-name="T2">21.096/18 </text:span></text:p>
          </draw:text-box>
        </draw:frame>
        <draw:frame draw:style-name="gr3" draw:text-style-name="P4" draw:layer="layout" svg:width="4.642cm" svg:height="0.357cm" svg:x="4.945cm" svg:y="6.08cm">
          <draw:text-box>
            <text:p text:style-name="P2"><text:span text:style-name="T2">REDISUL INFORMÁTICA LTDA </text:span></text:p>
          </draw:text-box>
        </draw:frame>
        <draw:frame draw:style-name="gr3" draw:text-style-name="P4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042cm" svg:height="0.357cm" svg:x="10.444cm" svg:y="6.08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692cm" svg:y="6.0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29cm" svg:height="0.357cm" svg:x="13.348cm" svg:y="6.08cm">
          <draw:text-box>
            <text:p text:style-name="P2"><text:span text:style-name="T2">ativos </text:span></text:p>
          </draw:text-box>
        </draw:frame>
        <draw:frame draw:style-name="gr3" draw:text-style-name="P4" draw:layer="layout" svg:width="0.447cm" svg:height="0.357cm" svg:x="14.482cm" svg:y="6.0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5.138cm" svg:y="6.08cm">
          <draw:text-box>
            <text:p text:style-name="P2"><text:span text:style-name="T2">rede </text:span></text:p>
          </draw:text-box>
        </draw:frame>
        <draw:frame draw:style-name="gr3" draw:text-style-name="P4" draw:layer="layout" svg:width="1.475cm" svg:height="0.357cm" svg:x="16.078cm" svg:y="6.08cm">
          <draw:text-box>
            <text:p text:style-name="P2"><text:span text:style-name="T2">(Switches </text:span></text:p>
          </draw:text-box>
        </draw:frame>
        <draw:frame draw:style-name="gr3" draw:text-style-name="P4" draw:layer="layout" svg:width="0.819cm" svg:height="0.357cm" svg:x="17.759cm" svg:y="6.08cm">
          <draw:text-box>
            <text:p text:style-name="P2"><text:span text:style-name="T2">Lan), </text:span></text:p>
          </draw:text-box>
        </draw:frame>
        <draw:frame draw:style-name="gr3" draw:text-style-name="P4" draw:layer="layout" svg:width="1.386cm" svg:height="0.357cm" svg:x="10.444cm" svg:y="6.444cm">
          <draw:text-box>
            <text:p text:style-name="P2"><text:span text:style-name="T2">módulos, </text:span></text:p>
          </draw:text-box>
        </draw:frame>
        <draw:frame draw:style-name="gr3" draw:text-style-name="P4" draw:layer="layout" svg:width="1.712cm" svg:height="0.357cm" svg:x="12.302cm" svg:y="6.444cm">
          <draw:text-box>
            <text:p text:style-name="P2"><text:span text:style-name="T2">acessórios, </text:span></text:p>
          </draw:text-box>
        </draw:frame>
        <draw:frame draw:style-name="gr3" draw:text-style-name="P4" draw:layer="layout" svg:width="1.107cm" svg:height="0.357cm" svg:x="14.474cm" svg:y="6.444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6.049cm" svg:y="6.44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16.967cm" svg:y="6.444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8.13cm" svg:height="0.357cm" svg:x="10.444cm" svg:y="6.808cm">
          <draw:text-box>
            <text:p text:style-name="P2"><text:span text:style-name="T2">transferência de conhecimento, suporte técnico on-site e </text:span></text:p>
          </draw:text-box>
        </draw:frame>
        <draw:frame draw:style-name="gr3" draw:text-style-name="P4" draw:layer="layout" svg:width="8.067cm" svg:height="0.357cm" svg:x="10.444cm" svg:y="7.172cm">
          <draw:text-box>
            <text:p text:style-name="P2"><text:span text:style-name="T2">garantia estendida de, no mínimo, 60 (sessenta) meses, </text:span></text:p>
          </draw:text-box>
        </draw:frame>
        <draw:frame draw:style-name="gr3" draw:text-style-name="P4" draw:layer="layout" svg:width="8.164cm" svg:height="0.357cm" svg:x="10.444cm" svg:y="7.536cm">
          <draw:text-box>
            <text:p text:style-name="P2"><text:span text:style-name="T2">para renovação dos equipamentos de rede da Justiça do </text:span></text:p>
          </draw:text-box>
        </draw:frame>
        <draw:polygon draw:style-name="gr4" draw:text-style-name="P5" draw:layer="layout" svg:width="0.017cm" svg:height="0.017cm" svg:x="2.628cm" svg:y="6.053cm" svg:viewBox="0 0 18 18" draw:points="0,18 18,18 18,0 0,0">
          <text:p/>
        </draw:polygon>
        <draw:polygon draw:style-name="gr4" draw:text-style-name="P5" draw:layer="layout" svg:width="2.1cm" svg:height="0.017cm" svg:x="2.645cm" svg:y="6.053cm" svg:viewBox="0 0 2101 18" draw:points="0,18 2101,18 2101,0 0,0">
          <text:p/>
        </draw:polygon>
        <draw:polygon draw:style-name="gr4" draw:text-style-name="P5" draw:layer="layout" svg:width="0.017cm" svg:height="0.017cm" svg:x="4.745cm" svg:y="6.053cm" svg:viewBox="0 0 18 18" draw:points="0,18 18,18 18,0 0,0">
          <text:p/>
        </draw:polygon>
        <draw:polygon draw:style-name="gr4" draw:text-style-name="P5" draw:layer="layout" svg:width="5.482cm" svg:height="0.017cm" svg:x="4.762cm" svg:y="6.053cm" svg:viewBox="0 0 5483 18" draw:points="0,18 5483,18 5483,0 0,0">
          <text:p/>
        </draw:polygon>
        <draw:polygon draw:style-name="gr4" draw:text-style-name="P5" draw:layer="layout" svg:width="0.017cm" svg:height="0.017cm" svg:x="10.244cm" svg:y="6.053cm" svg:viewBox="0 0 18 18" draw:points="0,18 18,18 18,0 0,0">
          <text:p/>
        </draw:polygon>
        <draw:polygon draw:style-name="gr4" draw:text-style-name="P5" draw:layer="layout" svg:width="8.733cm" svg:height="0.017cm" svg:x="10.261cm" svg:y="6.053cm" svg:viewBox="0 0 8734 18" draw:points="0,18 8734,18 8734,0 0,0">
          <text:p/>
        </draw:polygon>
        <draw:polygon draw:style-name="gr4" draw:text-style-name="P5" draw:layer="layout" svg:width="0.017cm" svg:height="0.017cm" svg:x="18.994cm" svg:y="6.053cm" svg:viewBox="0 0 18 18" draw:points="0,18 18,18 18,0 0,0">
          <text:p/>
        </draw:polygon>
        <draw:polygon draw:style-name="gr4" draw:text-style-name="P5" draw:layer="layout" svg:width="0.017cm" svg:height="2.189cm" svg:x="2.628cm" svg:y="6.07cm" svg:viewBox="0 0 18 2190" draw:points="0,2190 18,2190 18,0 0,0">
          <text:p/>
        </draw:polygon>
        <draw:polygon draw:style-name="gr4" draw:text-style-name="P5" draw:layer="layout" svg:width="0.017cm" svg:height="2.189cm" svg:x="4.745cm" svg:y="6.07cm" svg:viewBox="0 0 18 2190" draw:points="0,2190 18,2190 18,0 0,0">
          <text:p/>
        </draw:polygon>
        <draw:polygon draw:style-name="gr4" draw:text-style-name="P5" draw:layer="layout" svg:width="0.017cm" svg:height="2.189cm" svg:x="10.244cm" svg:y="6.07cm" svg:viewBox="0 0 18 2190" draw:points="0,2190 18,2190 18,0 0,0">
          <text:p/>
        </draw:polygon>
        <draw:polygon draw:style-name="gr4" draw:text-style-name="P5" draw:layer="layout" svg:width="0.017cm" svg:height="2.189cm" svg:x="18.994cm" svg:y="6.07cm" svg:viewBox="0 0 18 2190" draw:points="0,2190 18,2190 18,0 0,0">
          <text:p/>
        </draw:polygon>
        <draw:frame draw:style-name="gr3" draw:text-style-name="P4" draw:layer="layout" svg:width="1.441cm" svg:height="0.357cm" svg:x="10.444cm" svg:y="7.904cm">
          <draw:text-box>
            <text:p text:style-name="P2"><text:span text:style-name="T2">Trabalho. </text:span></text:p>
          </draw:text-box>
        </draw:frame>
        <draw:frame draw:style-name="gr3" draw:text-style-name="P4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8.649cm">
          <draw:text-box>
            <text:p text:style-name="P2"><text:span text:style-name="T2">25.009/18 </text:span></text:p>
          </draw:text-box>
        </draw:frame>
        <draw:frame draw:style-name="gr3" draw:text-style-name="P4" draw:layer="layout" svg:width="1.069cm" svg:height="0.357cm" svg:x="2.828cm" svg:y="9.018cm">
          <draw:text-box>
            <text:p text:style-name="P2"><text:span text:style-name="T2">(antigo </text:span></text:p>
          </draw:text-box>
        </draw:frame>
        <draw:frame draw:style-name="gr3" draw:text-style-name="P4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619cm" svg:height="0.357cm" svg:x="2.828cm" svg:y="9.746cm">
          <draw:text-box>
            <text:p text:style-name="P2"><text:span text:style-name="T2">20.473/18) </text:span></text:p>
          </draw:text-box>
        </draw:frame>
        <draw:frame draw:style-name="gr3" draw:text-style-name="P4" draw:layer="layout" svg:width="2.61cm" svg:height="0.357cm" svg:x="4.945cm" svg:y="8.285cm">
          <draw:text-box>
            <text:p text:style-name="P2"><text:span text:style-name="T2">MICROSENS S/A </text:span></text:p>
          </draw:text-box>
        </draw:frame>
        <draw:frame draw:style-name="gr3" draw:text-style-name="P4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8.285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285cm" svg:y="8.2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31cm" svg:height="0.357cm" svg:x="13.098cm" svg:y="8.285cm">
          <draw:text-box>
            <text:p text:style-name="P2"><text:span text:style-name="T2">impressoras </text:span></text:p>
          </draw:text-box>
        </draw:frame>
        <draw:frame draw:style-name="gr3" draw:text-style-name="P4" draw:layer="layout" svg:width="2.047cm" svg:height="0.357cm" svg:x="15.287cm" svg:y="8.285cm">
          <draw:text-box>
            <text:p text:style-name="P2"><text:span text:style-name="T2">Multifuncional </text:span></text:p>
          </draw:text-box>
        </draw:frame>
        <draw:frame draw:style-name="gr3" draw:text-style-name="P4" draw:layer="layout" svg:width="0.891cm" svg:height="0.357cm" svg:x="17.687cm" svg:y="8.285cm">
          <draw:text-box>
            <text:p text:style-name="P2"><text:span text:style-name="T2">Laser </text:span></text:p>
          </draw:text-box>
        </draw:frame>
        <draw:frame draw:style-name="gr3" draw:text-style-name="P4" draw:layer="layout" svg:width="8.27cm" svg:height="0.357cm" svg:x="10.444cm" svg:y="8.649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4" draw:text-style-name="P5" draw:layer="layout" svg:width="0.017cm" svg:height="0.017cm" svg:x="2.628cm" svg:y="8.259cm" svg:viewBox="0 0 18 18" draw:points="0,18 18,18 18,0 0,0">
          <text:p/>
        </draw:polygon>
        <draw:polygon draw:style-name="gr4" draw:text-style-name="P5" draw:layer="layout" svg:width="2.1cm" svg:height="0.017cm" svg:x="2.645cm" svg:y="8.259cm" svg:viewBox="0 0 2101 18" draw:points="0,18 2101,18 2101,0 0,0">
          <text:p/>
        </draw:polygon>
        <draw:polygon draw:style-name="gr4" draw:text-style-name="P5" draw:layer="layout" svg:width="0.017cm" svg:height="0.017cm" svg:x="4.745cm" svg:y="8.259cm" svg:viewBox="0 0 18 18" draw:points="0,18 18,18 18,0 0,0">
          <text:p/>
        </draw:polygon>
        <draw:polygon draw:style-name="gr4" draw:text-style-name="P5" draw:layer="layout" svg:width="5.482cm" svg:height="0.017cm" svg:x="4.762cm" svg:y="8.259cm" svg:viewBox="0 0 5483 18" draw:points="0,18 5483,18 5483,0 0,0">
          <text:p/>
        </draw:polygon>
        <draw:polygon draw:style-name="gr4" draw:text-style-name="P5" draw:layer="layout" svg:width="0.017cm" svg:height="0.017cm" svg:x="10.244cm" svg:y="8.259cm" svg:viewBox="0 0 18 18" draw:points="0,18 18,18 18,0 0,0">
          <text:p/>
        </draw:polygon>
        <draw:polygon draw:style-name="gr4" draw:text-style-name="P5" draw:layer="layout" svg:width="8.733cm" svg:height="0.017cm" svg:x="10.261cm" svg:y="8.259cm" svg:viewBox="0 0 8734 18" draw:points="0,18 8734,18 8734,0 0,0">
          <text:p/>
        </draw:polygon>
        <draw:polygon draw:style-name="gr4" draw:text-style-name="P5" draw:layer="layout" svg:width="0.017cm" svg:height="0.017cm" svg:x="18.994cm" svg:y="8.259cm" svg:viewBox="0 0 18 18" draw:points="0,18 18,18 18,0 0,0">
          <text:p/>
        </draw:polygon>
        <draw:polygon draw:style-name="gr4" draw:text-style-name="P5" draw:layer="layout" svg:width="0.017cm" svg:height="1.828cm" svg:x="2.628cm" svg:y="8.276cm" svg:viewBox="0 0 18 1829" draw:points="0,1829 18,1829 18,0 0,0">
          <text:p/>
        </draw:polygon>
        <draw:polygon draw:style-name="gr4" draw:text-style-name="P5" draw:layer="layout" svg:width="0.017cm" svg:height="1.828cm" svg:x="4.745cm" svg:y="8.276cm" svg:viewBox="0 0 18 1829" draw:points="0,1829 18,1829 18,0 0,0">
          <text:p/>
        </draw:polygon>
        <draw:polygon draw:style-name="gr4" draw:text-style-name="P5" draw:layer="layout" svg:width="0.017cm" svg:height="1.828cm" svg:x="10.244cm" svg:y="8.276cm" svg:viewBox="0 0 18 1829" draw:points="0,1829 18,1829 18,0 0,0">
          <text:p/>
        </draw:polygon>
        <draw:polygon draw:style-name="gr4" draw:text-style-name="P5" draw:layer="layout" svg:width="0.017cm" svg:height="1.828cm" svg:x="18.994cm" svg:y="8.276cm" svg:viewBox="0 0 18 1829" draw:points="0,1829 18,1829 18,0 0,0">
          <text:p/>
        </draw:polygon>
        <draw:frame draw:style-name="gr3" draw:text-style-name="P4" draw:layer="layout" svg:width="3.855cm" svg:height="0.357cm" svg:x="10.444cm" svg:y="9.013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3" draw:text-style-name="P4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0.495cm">
          <draw:text-box>
            <text:p text:style-name="P2"><text:span text:style-name="T2">25.192/18 </text:span></text:p>
          </draw:text-box>
        </draw:frame>
        <draw:frame draw:style-name="gr3" draw:text-style-name="P4" draw:layer="layout" svg:width="1.069cm" svg:height="0.357cm" svg:x="2.828cm" svg:y="10.859cm">
          <draw:text-box>
            <text:p text:style-name="P2"><text:span text:style-name="T2">(antigo </text:span></text:p>
          </draw:text-box>
        </draw:frame>
        <draw:frame draw:style-name="gr3" draw:text-style-name="P4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619cm" svg:height="0.357cm" svg:x="2.828cm" svg:y="11.587cm">
          <draw:text-box>
            <text:p text:style-name="P2"><text:span text:style-name="T2">20.473/18) </text:span></text:p>
          </draw:text-box>
        </draw:frame>
        <draw:frame draw:style-name="gr3" draw:text-style-name="P4" draw:layer="layout" svg:width="2.61cm" svg:height="0.357cm" svg:x="4.945cm" svg:y="10.131cm">
          <draw:text-box>
            <text:p text:style-name="P2"><text:span text:style-name="T2">MICROSENS S/A </text:span></text:p>
          </draw:text-box>
        </draw:frame>
        <draw:frame draw:style-name="gr3" draw:text-style-name="P4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10.13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239cm" svg:y="10.13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447cm" svg:height="0.357cm" svg:x="13.005cm" svg:y="10.131cm">
          <draw:text-box>
            <text:p text:style-name="P2"><text:span text:style-name="T2">04 </text:span></text:p>
          </draw:text-box>
        </draw:frame>
        <draw:frame draw:style-name="gr3" draw:text-style-name="P4" draw:layer="layout" svg:width="1.209cm" svg:height="0.357cm" svg:x="13.771cm" svg:y="10.131cm">
          <draw:text-box>
            <text:p text:style-name="P2"><text:span text:style-name="T2">(quatro) </text:span></text:p>
          </draw:text-box>
        </draw:frame>
        <draw:frame draw:style-name="gr3" draw:text-style-name="P4" draw:layer="layout" svg:width="1.831cm" svg:height="0.357cm" svg:x="15.295cm" svg:y="10.131cm">
          <draw:text-box>
            <text:p text:style-name="P2"><text:span text:style-name="T2">impressoras </text:span></text:p>
          </draw:text-box>
        </draw:frame>
        <draw:frame draw:style-name="gr3" draw:text-style-name="P4" draw:layer="layout" svg:width="1.132cm" svg:height="0.357cm" svg:x="17.441cm" svg:y="10.131cm">
          <draw:text-box>
            <text:p text:style-name="P2"><text:span text:style-name="T2">LASER </text:span></text:p>
          </draw:text-box>
        </draw:frame>
        <draw:frame draw:style-name="gr3" draw:text-style-name="P4" draw:layer="layout" svg:width="1.958cm" svg:height="0.357cm" svg:x="10.444cm" svg:y="10.495cm">
          <draw:text-box>
            <text:p text:style-name="P2"><text:span text:style-name="T2">COLORIDAS </text:span></text:p>
          </draw:text-box>
        </draw:frame>
        <draw:frame draw:style-name="gr3" draw:text-style-name="P4" draw:layer="layout" svg:width="0.925cm" svg:height="0.357cm" svg:x="12.522cm" svg:y="10.495cm">
          <draw:text-box>
            <text:p text:style-name="P2"><text:span text:style-name="T2">(porte </text:span></text:p>
          </draw:text-box>
        </draw:frame>
        <draw:frame draw:style-name="gr3" draw:text-style-name="P4" draw:layer="layout" svg:width="1.187cm" svg:height="0.357cm" svg:x="13.564cm" svg:y="10.495cm">
          <draw:text-box>
            <text:p text:style-name="P2"><text:span text:style-name="T2">menor), </text:span></text:p>
          </draw:text-box>
        </draw:frame>
        <draw:frame draw:style-name="gr3" draw:text-style-name="P4" draw:layer="layout" svg:width="0.692cm" svg:height="0.357cm" svg:x="14.867cm" svg:y="10.495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247cm" svg:height="0.357cm" svg:x="15.68cm" svg:y="10.495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0.316cm" svg:height="0.357cm" svg:x="17.035cm" svg:y="10.495cm">
          <draw:text-box>
            <text:p text:style-name="P2"><text:span text:style-name="T2">e </text:span></text:p>
          </draw:text-box>
        </draw:frame>
        <draw:frame draw:style-name="gr3" draw:text-style-name="P4" draw:layer="layout" svg:width="1.158cm" svg:height="0.357cm" svg:x="17.42cm" svg:y="10.495cm">
          <draw:text-box>
            <text:p text:style-name="P2"><text:span text:style-name="T2">suporte </text:span></text:p>
          </draw:text-box>
        </draw:frame>
        <draw:polygon draw:style-name="gr4" draw:text-style-name="P5" draw:layer="layout" svg:width="0.017cm" svg:height="0.017cm" svg:x="2.628cm" svg:y="10.104cm" svg:viewBox="0 0 18 18" draw:points="0,18 18,18 18,0 0,0">
          <text:p/>
        </draw:polygon>
        <draw:polygon draw:style-name="gr4" draw:text-style-name="P5" draw:layer="layout" svg:width="2.1cm" svg:height="0.017cm" svg:x="2.645cm" svg:y="10.104cm" svg:viewBox="0 0 2101 18" draw:points="0,18 2101,18 2101,0 0,0">
          <text:p/>
        </draw:polygon>
        <draw:polygon draw:style-name="gr4" draw:text-style-name="P5" draw:layer="layout" svg:width="0.017cm" svg:height="0.017cm" svg:x="4.745cm" svg:y="10.104cm" svg:viewBox="0 0 18 18" draw:points="0,18 18,18 18,0 0,0">
          <text:p/>
        </draw:polygon>
        <draw:polygon draw:style-name="gr4" draw:text-style-name="P5" draw:layer="layout" svg:width="5.482cm" svg:height="0.017cm" svg:x="4.762cm" svg:y="10.104cm" svg:viewBox="0 0 5483 18" draw:points="0,18 5483,18 5483,0 0,0">
          <text:p/>
        </draw:polygon>
        <draw:polygon draw:style-name="gr4" draw:text-style-name="P5" draw:layer="layout" svg:width="0.017cm" svg:height="0.017cm" svg:x="10.244cm" svg:y="10.104cm" svg:viewBox="0 0 18 18" draw:points="0,18 18,18 18,0 0,0">
          <text:p/>
        </draw:polygon>
        <draw:polygon draw:style-name="gr4" draw:text-style-name="P5" draw:layer="layout" svg:width="8.733cm" svg:height="0.017cm" svg:x="10.261cm" svg:y="10.104cm" svg:viewBox="0 0 8734 18" draw:points="0,18 8734,18 8734,0 0,0">
          <text:p/>
        </draw:polygon>
        <draw:polygon draw:style-name="gr4" draw:text-style-name="P5" draw:layer="layout" svg:width="0.017cm" svg:height="0.017cm" svg:x="18.994cm" svg:y="10.104cm" svg:viewBox="0 0 18 18" draw:points="0,18 18,18 18,0 0,0">
          <text:p/>
        </draw:polygon>
        <draw:polygon draw:style-name="gr4" draw:text-style-name="P5" draw:layer="layout" svg:width="0.017cm" svg:height="1.825cm" svg:x="2.628cm" svg:y="10.121cm" svg:viewBox="0 0 18 1826" draw:points="0,1826 18,1826 18,0 0,0">
          <text:p/>
        </draw:polygon>
        <draw:polygon draw:style-name="gr4" draw:text-style-name="P5" draw:layer="layout" svg:width="0.017cm" svg:height="1.825cm" svg:x="4.745cm" svg:y="10.121cm" svg:viewBox="0 0 18 1826" draw:points="0,1826 18,1826 18,0 0,0">
          <text:p/>
        </draw:polygon>
        <draw:polygon draw:style-name="gr4" draw:text-style-name="P5" draw:layer="layout" svg:width="0.017cm" svg:height="1.825cm" svg:x="10.244cm" svg:y="10.121cm" svg:viewBox="0 0 18 1826" draw:points="0,1826 18,1826 18,0 0,0">
          <text:p/>
        </draw:polygon>
        <draw:polygon draw:style-name="gr4" draw:text-style-name="P5" draw:layer="layout" svg:width="0.017cm" svg:height="1.825cm" svg:x="18.994cm" svg:y="10.121cm" svg:viewBox="0 0 18 1826" draw:points="0,1826 18,1826 18,0 0,0">
          <text:p/>
        </draw:polygon>
        <draw:frame draw:style-name="gr3" draw:text-style-name="P4" draw:layer="layout" svg:width="3.855cm" svg:height="0.357cm" svg:x="10.444cm" svg:y="10.855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3" draw:text-style-name="P4" draw:layer="layout" svg:width="1.306cm" svg:height="0.357cm" svg:x="2.828cm" svg:y="11.972cm">
          <draw:text-box>
            <text:p text:style-name="P2"><text:span text:style-name="T2">PROAD <text:s/></text:span></text:p>
          </draw:text-box>
        </draw:frame>
        <draw:frame draw:style-name="gr3" draw:text-style-name="P4" draw:layer="layout" svg:width="1.513cm" svg:height="0.357cm" svg:x="2.828cm" svg:y="12.336cm">
          <draw:text-box>
            <text:p text:style-name="P2"><text:span text:style-name="T2">26.006/18 </text:span></text:p>
          </draw:text-box>
        </draw:frame>
        <draw:frame draw:style-name="gr3" draw:text-style-name="P4" draw:layer="layout" svg:width="4.43cm" svg:height="0.357cm" svg:x="4.945cm" svg:y="11.972cm">
          <draw:text-box>
            <text:p text:style-name="P2"><text:span text:style-name="T2">SERVIX INFORMÁTICA LTDA </text:span></text:p>
          </draw:text-box>
        </draw:frame>
        <draw:frame draw:style-name="gr3" draw:text-style-name="P4" draw:layer="layout" svg:width="0.316cm" svg:height="0.357cm" svg:x="4.945cm" svg:y="12.3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01cm" svg:height="0.357cm" svg:x="10.444cm" svg:y="11.972cm">
          <draw:text-box>
            <text:p text:style-name="P2"><text:span text:style-name="T2">Aquisição de solução de conectividade de rede sem fio </text:span></text:p>
          </draw:text-box>
        </draw:frame>
        <draw:frame draw:style-name="gr3" draw:text-style-name="P4" draw:layer="layout" svg:width="8.354cm" svg:height="0.357cm" svg:x="10.444cm" svg:y="12.332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3" draw:text-style-name="P4" draw:layer="layout" svg:width="0.73cm" svg:height="0.357cm" svg:x="10.444cm" svg:y="12.696cm">
          <draw:text-box>
            <text:p text:style-name="P2"><text:span text:style-name="T2">rede </text:span></text:p>
          </draw:text-box>
        </draw:frame>
        <draw:frame draw:style-name="gr3" draw:text-style-name="P4" draw:layer="layout" svg:width="1.247cm" svg:height="0.357cm" svg:x="11.371cm" svg:y="12.696cm">
          <draw:text-box>
            <text:p text:style-name="P2"><text:span text:style-name="T5">wireless </text:span></text:p>
          </draw:text-box>
        </draw:frame>
        <draw:frame draw:style-name="gr3" draw:text-style-name="P4" draw:layer="layout" svg:width="1.801cm" svg:height="0.357cm" svg:x="12.806cm" svg:y="12.696cm">
          <draw:text-box>
            <text:p text:style-name="P2"><text:span text:style-name="T2">virtualizada, </text:span></text:p>
          </draw:text-box>
        </draw:frame>
        <draw:frame draw:style-name="gr3" draw:text-style-name="P4" draw:layer="layout" svg:width="1.712cm" svg:height="0.357cm" svg:x="14.783cm" svg:y="12.696cm">
          <draw:text-box>
            <text:p text:style-name="P2"><text:span text:style-name="T2">acessórios, </text:span></text:p>
          </draw:text-box>
        </draw:frame>
        <draw:frame draw:style-name="gr3" draw:text-style-name="P4" draw:layer="layout" svg:width="1.268cm" svg:height="0.357cm" svg:x="16.675cm" svg:y="12.696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8.131cm" svg:y="12.69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13cm" svg:height="0.357cm" svg:x="10.444cm" svg:y="13.069cm">
          <draw:text-box>
            <text:p text:style-name="P2"><text:span text:style-name="T2">configuração, </text:span></text:p>
          </draw:text-box>
        </draw:frame>
        <draw:frame draw:style-name="gr3" draw:text-style-name="P4" draw:layer="layout" svg:width="1.941cm" svg:height="0.357cm" svg:x="12.556cm" svg:y="13.069cm">
          <draw:text-box>
            <text:p text:style-name="P2"><text:span text:style-name="T2">transferência </text:span></text:p>
          </draw:text-box>
        </draw:frame>
        <draw:frame draw:style-name="gr3" draw:text-style-name="P4" draw:layer="layout" svg:width="0.447cm" svg:height="0.357cm" svg:x="14.597cm" svg:y="13.069cm">
          <draw:text-box>
            <text:p text:style-name="P2"><text:span text:style-name="T2">de </text:span></text:p>
          </draw:text-box>
        </draw:frame>
        <draw:frame draw:style-name="gr3" draw:text-style-name="P4" draw:layer="layout" svg:width="3.414cm" svg:height="0.357cm" svg:x="15.151cm" svg:y="13.069cm">
          <draw:text-box>
            <text:p text:style-name="P2"><text:span text:style-name="T2">conhecimento, <text:s/>suporte </text:span></text:p>
          </draw:text-box>
        </draw:frame>
        <draw:frame draw:style-name="gr3" draw:text-style-name="P4" draw:layer="layout" svg:width="8.41cm" svg:height="0.357cm" svg:x="10.444cm" svg:y="13.429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3" draw:text-style-name="P4" draw:layer="layout" svg:width="8.16cm" svg:height="0.357cm" svg:x="10.444cm" svg:y="13.797cm">
          <draw:text-box>
            <text:p text:style-name="P2"><text:span text:style-name="T2">(sessenta) meses, para renovação dos equipamentos de </text:span></text:p>
          </draw:text-box>
        </draw:frame>
        <draw:polygon draw:style-name="gr4" draw:text-style-name="P5" draw:layer="layout" svg:width="0.017cm" svg:height="0.017cm" svg:x="2.628cm" svg:y="11.946cm" svg:viewBox="0 0 18 18" draw:points="0,18 18,18 18,0 0,0">
          <text:p/>
        </draw:polygon>
        <draw:polygon draw:style-name="gr4" draw:text-style-name="P5" draw:layer="layout" svg:width="2.1cm" svg:height="0.017cm" svg:x="2.645cm" svg:y="11.946cm" svg:viewBox="0 0 2101 18" draw:points="0,18 2101,18 2101,0 0,0">
          <text:p/>
        </draw:polygon>
        <draw:polygon draw:style-name="gr4" draw:text-style-name="P5" draw:layer="layout" svg:width="0.017cm" svg:height="0.017cm" svg:x="4.745cm" svg:y="11.946cm" svg:viewBox="0 0 18 18" draw:points="0,18 18,18 18,0 0,0">
          <text:p/>
        </draw:polygon>
        <draw:polygon draw:style-name="gr4" draw:text-style-name="P5" draw:layer="layout" svg:width="5.482cm" svg:height="0.017cm" svg:x="4.762cm" svg:y="11.946cm" svg:viewBox="0 0 5483 18" draw:points="0,18 5483,18 5483,0 0,0">
          <text:p/>
        </draw:polygon>
        <draw:polygon draw:style-name="gr4" draw:text-style-name="P5" draw:layer="layout" svg:width="0.017cm" svg:height="0.017cm" svg:x="10.244cm" svg:y="11.946cm" svg:viewBox="0 0 18 18" draw:points="0,18 18,18 18,0 0,0">
          <text:p/>
        </draw:polygon>
        <draw:polygon draw:style-name="gr4" draw:text-style-name="P5" draw:layer="layout" svg:width="8.733cm" svg:height="0.017cm" svg:x="10.261cm" svg:y="11.946cm" svg:viewBox="0 0 8734 18" draw:points="0,18 8734,18 8734,0 0,0">
          <text:p/>
        </draw:polygon>
        <draw:polygon draw:style-name="gr4" draw:text-style-name="P5" draw:layer="layout" svg:width="0.017cm" svg:height="0.017cm" svg:x="18.994cm" svg:y="11.946cm" svg:viewBox="0 0 18 18" draw:points="0,18 18,18 18,0 0,0">
          <text:p/>
        </draw:polygon>
        <draw:polygon draw:style-name="gr4" draw:text-style-name="P5" draw:layer="layout" svg:width="0.017cm" svg:height="2.557cm" svg:x="2.628cm" svg:y="11.963cm" svg:viewBox="0 0 18 2558" draw:points="0,2558 18,2558 18,0 0,0">
          <text:p/>
        </draw:polygon>
        <draw:polygon draw:style-name="gr4" draw:text-style-name="P5" draw:layer="layout" svg:width="0.017cm" svg:height="2.557cm" svg:x="4.745cm" svg:y="11.963cm" svg:viewBox="0 0 18 2558" draw:points="0,2558 18,2558 18,0 0,0">
          <text:p/>
        </draw:polygon>
        <draw:polygon draw:style-name="gr4" draw:text-style-name="P5" draw:layer="layout" svg:width="0.017cm" svg:height="2.557cm" svg:x="10.244cm" svg:y="11.963cm" svg:viewBox="0 0 18 2558" draw:points="0,2558 18,2558 18,0 0,0">
          <text:p/>
        </draw:polygon>
        <draw:polygon draw:style-name="gr4" draw:text-style-name="P5" draw:layer="layout" svg:width="0.017cm" svg:height="2.557cm" svg:x="18.994cm" svg:y="11.963cm" svg:viewBox="0 0 18 2558" draw:points="0,2558 18,2558 18,0 0,0">
          <text:p/>
        </draw:polygon>
        <draw:frame draw:style-name="gr3" draw:text-style-name="P4" draw:layer="layout" svg:width="5.264cm" svg:height="0.357cm" svg:x="10.444cm" svg:y="14.161cm">
          <draw:text-box>
            <text:p text:style-name="P2"><text:span text:style-name="T2">rede sem fio da Justiça do Trabalho. </text:span></text:p>
          </draw:text-box>
        </draw:frame>
        <draw:frame draw:style-name="gr3" draw:text-style-name="P4" draw:layer="layout" svg:width="1.217cm" svg:height="0.357cm" svg:x="2.828cm" svg:y="14.54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4.91cm">
          <draw:text-box>
            <text:p text:style-name="P2"><text:span text:style-name="T2">26.232/18 </text:span></text:p>
          </draw:text-box>
        </draw:frame>
        <draw:frame draw:style-name="gr3" draw:text-style-name="P4" draw:layer="layout" svg:width="4.409cm" svg:height="0.357cm" svg:x="4.945cm" svg:y="14.546cm">
          <draw:text-box>
            <text:p text:style-name="P2"><text:span text:style-name="T2">CERTSIGN CERTIFICADORA </text:span></text:p>
          </draw:text-box>
        </draw:frame>
        <draw:frame draw:style-name="gr3" draw:text-style-name="P4" draw:layer="layout" svg:width="1.928cm" svg:height="0.357cm" svg:x="4.945cm" svg:y="14.91cm">
          <draw:text-box>
            <text:p text:style-name="P2"><text:span text:style-name="T2">DIGITAL S/A </text:span></text:p>
          </draw:text-box>
        </draw:frame>
        <draw:frame draw:style-name="gr3" draw:text-style-name="P4" draw:layer="layout" svg:width="8.041cm" svg:height="0.357cm" svg:x="10.444cm" svg:y="14.546cm">
          <draw:text-box>
            <text:p text:style-name="P2"><text:span text:style-name="T2">Serviço de emissão de 228 certificados digitais Cert-Jus </text:span></text:p>
          </draw:text-box>
        </draw:frame>
        <draw:polygon draw:style-name="gr4" draw:text-style-name="P5" draw:layer="layout" svg:width="0.017cm" svg:height="0.017cm" svg:x="2.628cm" svg:y="14.52cm" svg:viewBox="0 0 18 18" draw:points="0,18 18,18 18,0 0,0">
          <text:p/>
        </draw:polygon>
        <draw:polygon draw:style-name="gr4" draw:text-style-name="P5" draw:layer="layout" svg:width="2.1cm" svg:height="0.017cm" svg:x="2.645cm" svg:y="14.52cm" svg:viewBox="0 0 2101 18" draw:points="0,18 2101,18 2101,0 0,0">
          <text:p/>
        </draw:polygon>
        <draw:polygon draw:style-name="gr4" draw:text-style-name="P5" draw:layer="layout" svg:width="0.017cm" svg:height="0.017cm" svg:x="4.745cm" svg:y="14.52cm" svg:viewBox="0 0 18 18" draw:points="0,18 18,18 18,0 0,0">
          <text:p/>
        </draw:polygon>
        <draw:polygon draw:style-name="gr4" draw:text-style-name="P5" draw:layer="layout" svg:width="5.482cm" svg:height="0.017cm" svg:x="4.762cm" svg:y="14.52cm" svg:viewBox="0 0 5483 18" draw:points="0,18 5483,18 5483,0 0,0">
          <text:p/>
        </draw:polygon>
        <draw:polygon draw:style-name="gr4" draw:text-style-name="P5" draw:layer="layout" svg:width="0.017cm" svg:height="0.017cm" svg:x="10.244cm" svg:y="14.52cm" svg:viewBox="0 0 18 18" draw:points="0,18 18,18 18,0 0,0">
          <text:p/>
        </draw:polygon>
        <draw:polygon draw:style-name="gr4" draw:text-style-name="P5" draw:layer="layout" svg:width="8.733cm" svg:height="0.017cm" svg:x="10.261cm" svg:y="14.52cm" svg:viewBox="0 0 8734 18" draw:points="0,18 8734,18 8734,0 0,0">
          <text:p/>
        </draw:polygon>
        <draw:polygon draw:style-name="gr4" draw:text-style-name="P5" draw:layer="layout" svg:width="0.017cm" svg:height="0.017cm" svg:x="18.994cm" svg:y="14.52cm" svg:viewBox="0 0 18 18" draw:points="0,18 18,18 18,0 0,0">
          <text:p/>
        </draw:polygon>
        <draw:polygon draw:style-name="gr4" draw:text-style-name="P5" draw:layer="layout" svg:width="0.017cm" svg:height="0.728cm" svg:x="2.628cm" svg:y="14.537cm" svg:viewBox="0 0 18 729" draw:points="0,729 18,729 18,0 0,0">
          <text:p/>
        </draw:polygon>
        <draw:polygon draw:style-name="gr4" draw:text-style-name="P5" draw:layer="layout" svg:width="0.017cm" svg:height="0.728cm" svg:x="4.745cm" svg:y="14.537cm" svg:viewBox="0 0 18 729" draw:points="0,729 18,729 18,0 0,0">
          <text:p/>
        </draw:polygon>
        <draw:polygon draw:style-name="gr4" draw:text-style-name="P5" draw:layer="layout" svg:width="0.017cm" svg:height="0.728cm" svg:x="10.244cm" svg:y="14.537cm" svg:viewBox="0 0 18 729" draw:points="0,729 18,729 18,0 0,0">
          <text:p/>
        </draw:polygon>
        <draw:polygon draw:style-name="gr4" draw:text-style-name="P5" draw:layer="layout" svg:width="0.017cm" svg:height="0.728cm" svg:x="18.994cm" svg:y="14.537cm" svg:viewBox="0 0 18 729" draw:points="0,729 18,729 18,0 0,0">
          <text:p/>
        </draw:polygon>
        <draw:frame draw:style-name="gr3" draw:text-style-name="P4" draw:layer="layout" svg:width="6.208cm" svg:height="0.357cm" svg:x="10.444cm" svg:y="14.91cm">
          <draw:text-box>
            <text:p text:style-name="P2"><text:span text:style-name="T2">Institucional A3, para pessoa física (item 1) </text:span></text:p>
          </draw:text-box>
        </draw:frame>
        <draw:frame draw:style-name="gr3" draw:text-style-name="P4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5.66cm">
          <draw:text-box>
            <text:p text:style-name="P2"><text:span text:style-name="T2">2.724/19 </text:span></text:p>
          </draw:text-box>
        </draw:frame>
        <draw:frame draw:style-name="gr3" draw:text-style-name="P4" draw:layer="layout" svg:width="3.918cm" svg:height="0.357cm" svg:x="4.945cm" svg:y="15.291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5.66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7.88cm" svg:height="0.357cm" svg:x="10.444cm" svg:y="15.291cm">
          <draw:text-box>
            <text:p text:style-name="P2"><text:span text:style-name="T2">Fornecimento de 350 certificados digitais tipo A3 e 600 </text:span></text:p>
          </draw:text-box>
        </draw:frame>
        <draw:polygon draw:style-name="gr4" draw:text-style-name="P5" draw:layer="layout" svg:width="0.017cm" svg:height="0.017cm" svg:x="2.628cm" svg:y="15.265cm" svg:viewBox="0 0 18 18" draw:points="0,18 18,18 18,0 0,0">
          <text:p/>
        </draw:polygon>
        <draw:polygon draw:style-name="gr4" draw:text-style-name="P5" draw:layer="layout" svg:width="2.1cm" svg:height="0.017cm" svg:x="2.645cm" svg:y="15.265cm" svg:viewBox="0 0 2101 18" draw:points="0,18 2101,18 2101,0 0,0">
          <text:p/>
        </draw:polygon>
        <draw:polygon draw:style-name="gr4" draw:text-style-name="P5" draw:layer="layout" svg:width="0.017cm" svg:height="0.017cm" svg:x="4.745cm" svg:y="15.265cm" svg:viewBox="0 0 18 18" draw:points="0,18 18,18 18,0 0,0">
          <text:p/>
        </draw:polygon>
        <draw:polygon draw:style-name="gr4" draw:text-style-name="P5" draw:layer="layout" svg:width="5.482cm" svg:height="0.017cm" svg:x="4.762cm" svg:y="15.265cm" svg:viewBox="0 0 5483 18" draw:points="0,18 5483,18 5483,0 0,0">
          <text:p/>
        </draw:polygon>
        <draw:polygon draw:style-name="gr4" draw:text-style-name="P5" draw:layer="layout" svg:width="0.017cm" svg:height="0.017cm" svg:x="10.244cm" svg:y="15.265cm" svg:viewBox="0 0 18 18" draw:points="0,18 18,18 18,0 0,0">
          <text:p/>
        </draw:polygon>
        <draw:polygon draw:style-name="gr4" draw:text-style-name="P5" draw:layer="layout" svg:width="8.733cm" svg:height="0.017cm" svg:x="10.261cm" svg:y="15.265cm" svg:viewBox="0 0 8734 18" draw:points="0,18 8734,18 8734,0 0,0">
          <text:p/>
        </draw:polygon>
        <draw:polygon draw:style-name="gr4" draw:text-style-name="P5" draw:layer="layout" svg:width="0.017cm" svg:height="0.017cm" svg:x="18.994cm" svg:y="15.265cm" svg:viewBox="0 0 18 18" draw:points="0,18 18,18 18,0 0,0">
          <text:p/>
        </draw:polygon>
        <draw:polygon draw:style-name="gr4" draw:text-style-name="P5" draw:layer="layout" svg:width="0.017cm" svg:height="0.732cm" svg:x="2.628cm" svg:y="15.282cm" svg:viewBox="0 0 18 733" draw:points="0,733 18,733 18,0 0,0">
          <text:p/>
        </draw:polygon>
        <draw:polygon draw:style-name="gr4" draw:text-style-name="P5" draw:layer="layout" svg:width="0.017cm" svg:height="0.732cm" svg:x="4.745cm" svg:y="15.282cm" svg:viewBox="0 0 18 733" draw:points="0,733 18,733 18,0 0,0">
          <text:p/>
        </draw:polygon>
        <draw:polygon draw:style-name="gr4" draw:text-style-name="P5" draw:layer="layout" svg:width="0.017cm" svg:height="0.732cm" svg:x="10.244cm" svg:y="15.282cm" svg:viewBox="0 0 18 733" draw:points="0,733 18,733 18,0 0,0">
          <text:p/>
        </draw:polygon>
        <draw:polygon draw:style-name="gr4" draw:text-style-name="P5" draw:layer="layout" svg:width="0.017cm" svg:height="0.732cm" svg:x="18.994cm" svg:y="15.282cm" svg:viewBox="0 0 18 733" draw:points="0,733 18,733 18,0 0,0">
          <text:p/>
        </draw:polygon>
        <draw:frame draw:style-name="gr3" draw:text-style-name="P4" draw:layer="layout" svg:width="4.447cm" svg:height="0.357cm" svg:x="10.444cm" svg:y="15.66cm">
          <draw:text-box>
            <text:p text:style-name="P2"><text:span text:style-name="T2">mídias criptográficas (tokens). <text:s/></text:span></text:p>
          </draw:text-box>
        </draw:frame>
        <draw:frame draw:style-name="gr3" draw:text-style-name="P4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6.405cm">
          <draw:text-box>
            <text:p text:style-name="P2"><text:span text:style-name="T2">13.970/19 </text:span></text:p>
          </draw:text-box>
        </draw:frame>
        <draw:frame draw:style-name="gr3" draw:text-style-name="P4" draw:layer="layout" svg:width="4.642cm" svg:height="0.357cm" svg:x="4.945cm" svg:y="16.041cm">
          <draw:text-box>
            <text:p text:style-name="P2"><text:span text:style-name="T2">REDISUL INFORMÁTICA LTDA </text:span></text:p>
          </draw:text-box>
        </draw:frame>
        <draw:frame draw:style-name="gr3" draw:text-style-name="P4" draw:layer="layout" svg:width="0.316cm" svg:height="0.357cm" svg:x="4.945cm" svg:y="16.4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042cm" svg:height="0.357cm" svg:x="10.444cm" svg:y="16.041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692cm" svg:y="16.04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29cm" svg:height="0.357cm" svg:x="13.348cm" svg:y="16.041cm">
          <draw:text-box>
            <text:p text:style-name="P2"><text:span text:style-name="T2">ativos </text:span></text:p>
          </draw:text-box>
        </draw:frame>
        <draw:frame draw:style-name="gr3" draw:text-style-name="P4" draw:layer="layout" svg:width="0.447cm" svg:height="0.357cm" svg:x="14.482cm" svg:y="16.04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5.138cm" svg:y="16.041cm">
          <draw:text-box>
            <text:p text:style-name="P2"><text:span text:style-name="T2">rede </text:span></text:p>
          </draw:text-box>
        </draw:frame>
        <draw:frame draw:style-name="gr3" draw:text-style-name="P4" draw:layer="layout" svg:width="1.475cm" svg:height="0.357cm" svg:x="16.078cm" svg:y="16.041cm">
          <draw:text-box>
            <text:p text:style-name="P2"><text:span text:style-name="T2">(Switches </text:span></text:p>
          </draw:text-box>
        </draw:frame>
        <draw:frame draw:style-name="gr3" draw:text-style-name="P4" draw:layer="layout" svg:width="0.819cm" svg:height="0.357cm" svg:x="17.759cm" svg:y="16.041cm">
          <draw:text-box>
            <text:p text:style-name="P2"><text:span text:style-name="T2">Lan), </text:span></text:p>
          </draw:text-box>
        </draw:frame>
        <draw:frame draw:style-name="gr3" draw:text-style-name="P4" draw:layer="layout" svg:width="1.386cm" svg:height="0.357cm" svg:x="10.444cm" svg:y="16.405cm">
          <draw:text-box>
            <text:p text:style-name="P2"><text:span text:style-name="T2">módulos, </text:span></text:p>
          </draw:text-box>
        </draw:frame>
        <draw:frame draw:style-name="gr3" draw:text-style-name="P4" draw:layer="layout" svg:width="1.712cm" svg:height="0.357cm" svg:x="12.302cm" svg:y="16.405cm">
          <draw:text-box>
            <text:p text:style-name="P2"><text:span text:style-name="T2">acessórios, </text:span></text:p>
          </draw:text-box>
        </draw:frame>
        <draw:frame draw:style-name="gr3" draw:text-style-name="P4" draw:layer="layout" svg:width="1.107cm" svg:height="0.357cm" svg:x="14.474cm" svg:y="16.405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6.049cm" svg:y="16.40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16.967cm" svg:y="16.405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8.13cm" svg:height="0.357cm" svg:x="10.444cm" svg:y="16.773cm">
          <draw:text-box>
            <text:p text:style-name="P2"><text:span text:style-name="T2">transferência de conhecimento, suporte técnico on-site e </text:span></text:p>
          </draw:text-box>
        </draw:frame>
        <draw:frame draw:style-name="gr3" draw:text-style-name="P4" draw:layer="layout" svg:width="1.247cm" svg:height="0.357cm" svg:x="10.444cm" svg:y="17.137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1.479cm" svg:height="0.357cm" svg:x="11.819cm" svg:y="17.137cm">
          <draw:text-box>
            <text:p text:style-name="P2"><text:span text:style-name="T2">estendida </text:span></text:p>
          </draw:text-box>
        </draw:frame>
        <draw:frame draw:style-name="gr3" draw:text-style-name="P4" draw:layer="layout" svg:width="0.535cm" svg:height="0.357cm" svg:x="13.424cm" svg:y="17.137cm">
          <draw:text-box>
            <text:p text:style-name="P2"><text:span text:style-name="T2">de, </text:span></text:p>
          </draw:text-box>
        </draw:frame>
        <draw:frame draw:style-name="gr3" draw:text-style-name="P4" draw:layer="layout" svg:width="0.447cm" svg:height="0.357cm" svg:x="14.089cm" svg:y="17.137cm">
          <draw:text-box>
            <text:p text:style-name="P2"><text:span text:style-name="T2">no </text:span></text:p>
          </draw:text-box>
        </draw:frame>
        <draw:frame draw:style-name="gr3" draw:text-style-name="P4" draw:layer="layout" svg:width="1.221cm" svg:height="0.357cm" svg:x="14.664cm" svg:y="17.137cm">
          <draw:text-box>
            <text:p text:style-name="P2"><text:span text:style-name="T2">mínimo, </text:span></text:p>
          </draw:text-box>
        </draw:frame>
        <draw:frame draw:style-name="gr3" draw:text-style-name="P4" draw:layer="layout" svg:width="0.447cm" svg:height="0.357cm" svg:x="16.023cm" svg:y="17.137cm">
          <draw:text-box>
            <text:p text:style-name="P2"><text:span text:style-name="T2">60 </text:span></text:p>
          </draw:text-box>
        </draw:frame>
        <draw:frame draw:style-name="gr3" draw:text-style-name="P4" draw:layer="layout" svg:width="1.12cm" svg:height="0.357cm" svg:x="16.599cm" svg:y="17.137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73cm" svg:height="0.357cm" svg:x="17.848cm" svg:y="17.137cm">
          <draw:text-box>
            <text:p text:style-name="P2"><text:span text:style-name="T2">para </text:span></text:p>
          </draw:text-box>
        </draw:frame>
        <draw:frame draw:style-name="gr3" draw:text-style-name="P4" draw:layer="layout" svg:width="5.548cm" svg:height="0.357cm" svg:x="10.444cm" svg:y="17.501cm">
          <draw:text-box>
            <text:p text:style-name="P2"><text:span text:style-name="T2">renovação dos equipamentos de rede. </text:span></text:p>
          </draw:text-box>
        </draw:frame>
        <draw:polygon draw:style-name="gr4" draw:text-style-name="P5" draw:layer="layout" svg:width="0.017cm" svg:height="0.017cm" svg:x="2.628cm" svg:y="16.014cm" svg:viewBox="0 0 18 18" draw:points="0,18 18,18 18,0 0,0">
          <text:p/>
        </draw:polygon>
        <draw:polygon draw:style-name="gr4" draw:text-style-name="P5" draw:layer="layout" svg:width="2.1cm" svg:height="0.017cm" svg:x="2.645cm" svg:y="16.014cm" svg:viewBox="0 0 2101 18" draw:points="0,18 2101,18 2101,0 0,0">
          <text:p/>
        </draw:polygon>
        <draw:polygon draw:style-name="gr4" draw:text-style-name="P5" draw:layer="layout" svg:width="0.017cm" svg:height="0.017cm" svg:x="4.745cm" svg:y="16.014cm" svg:viewBox="0 0 18 18" draw:points="0,18 18,18 18,0 0,0">
          <text:p/>
        </draw:polygon>
        <draw:polygon draw:style-name="gr4" draw:text-style-name="P5" draw:layer="layout" svg:width="5.482cm" svg:height="0.017cm" svg:x="4.762cm" svg:y="16.014cm" svg:viewBox="0 0 5483 18" draw:points="0,18 5483,18 5483,0 0,0">
          <text:p/>
        </draw:polygon>
        <draw:polygon draw:style-name="gr4" draw:text-style-name="P5" draw:layer="layout" svg:width="0.017cm" svg:height="0.017cm" svg:x="10.244cm" svg:y="16.014cm" svg:viewBox="0 0 18 18" draw:points="0,18 18,18 18,0 0,0">
          <text:p/>
        </draw:polygon>
        <draw:polygon draw:style-name="gr4" draw:text-style-name="P5" draw:layer="layout" svg:width="8.733cm" svg:height="0.017cm" svg:x="10.261cm" svg:y="16.014cm" svg:viewBox="0 0 8734 18" draw:points="0,18 8734,18 8734,0 0,0">
          <text:p/>
        </draw:polygon>
        <draw:polygon draw:style-name="gr4" draw:text-style-name="P5" draw:layer="layout" svg:width="0.017cm" svg:height="0.017cm" svg:x="18.994cm" svg:y="16.014cm" svg:viewBox="0 0 18 18" draw:points="0,18 18,18 18,0 0,0">
          <text:p/>
        </draw:polygon>
        <draw:polygon draw:style-name="gr4" draw:text-style-name="P5" draw:layer="layout" svg:width="0.017cm" svg:height="2.193cm" svg:x="2.628cm" svg:y="16.031cm" svg:viewBox="0 0 18 2194" draw:points="0,2194 18,2194 18,0 0,0">
          <text:p/>
        </draw:polygon>
        <draw:polygon draw:style-name="gr4" draw:text-style-name="P5" draw:layer="layout" svg:width="0.017cm" svg:height="2.193cm" svg:x="4.745cm" svg:y="16.031cm" svg:viewBox="0 0 18 2194" draw:points="0,2194 18,2194 18,0 0,0">
          <text:p/>
        </draw:polygon>
        <draw:polygon draw:style-name="gr4" draw:text-style-name="P5" draw:layer="layout" svg:width="0.017cm" svg:height="2.193cm" svg:x="10.244cm" svg:y="16.031cm" svg:viewBox="0 0 18 2194" draw:points="0,2194 18,2194 18,0 0,0">
          <text:p/>
        </draw:polygon>
        <draw:polygon draw:style-name="gr4" draw:text-style-name="P5" draw:layer="layout" svg:width="0.017cm" svg:height="2.193cm" svg:x="18.994cm" svg:y="16.031cm" svg:viewBox="0 0 18 2194" draw:points="0,2194 18,2194 18,0 0,0">
          <text:p/>
        </draw:polygon>
        <draw:frame draw:style-name="gr3" draw:text-style-name="P4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8.615cm">
          <draw:text-box>
            <text:p text:style-name="P2"><text:span text:style-name="T2">2.724/19 </text:span></text:p>
          </draw:text-box>
        </draw:frame>
        <draw:frame draw:style-name="gr3" draw:text-style-name="P4" draw:layer="layout" svg:width="3.918cm" svg:height="0.357cm" svg:x="4.945cm" svg:y="18.25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8.615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7.88cm" svg:height="0.357cm" svg:x="10.444cm" svg:y="18.25cm">
          <draw:text-box>
            <text:p text:style-name="P2"><text:span text:style-name="T2">Fornecimento de 328 certificados digitais tipo A3 e 600 </text:span></text:p>
          </draw:text-box>
        </draw:frame>
        <draw:frame draw:style-name="gr3" draw:text-style-name="P4" draw:layer="layout" svg:width="6.255cm" svg:height="0.357cm" svg:x="10.444cm" svg:y="18.606cm">
          <draw:text-box>
            <text:p text:style-name="P2"><text:span text:style-name="T2">mídias criptográficas (tokens). </text:span><text:span text:style-name="T4">(2º PEDIDO) </text:span></text:p>
          </draw:text-box>
        </draw:frame>
        <draw:polygon draw:style-name="gr4" draw:text-style-name="P5" draw:layer="layout" svg:width="0.017cm" svg:height="0.017cm" svg:x="2.628cm" svg:y="18.224cm" svg:viewBox="0 0 18 18" draw:points="0,18 18,18 18,0 0,0">
          <text:p/>
        </draw:polygon>
        <draw:polygon draw:style-name="gr4" draw:text-style-name="P5" draw:layer="layout" svg:width="2.1cm" svg:height="0.017cm" svg:x="2.645cm" svg:y="18.224cm" svg:viewBox="0 0 2101 18" draw:points="0,18 2101,18 2101,0 0,0">
          <text:p/>
        </draw:polygon>
        <draw:polygon draw:style-name="gr4" draw:text-style-name="P5" draw:layer="layout" svg:width="0.017cm" svg:height="0.017cm" svg:x="4.745cm" svg:y="18.224cm" svg:viewBox="0 0 18 18" draw:points="0,18 18,18 18,0 0,0">
          <text:p/>
        </draw:polygon>
        <draw:polygon draw:style-name="gr4" draw:text-style-name="P5" draw:layer="layout" svg:width="5.482cm" svg:height="0.017cm" svg:x="4.762cm" svg:y="18.224cm" svg:viewBox="0 0 5483 18" draw:points="0,18 5483,18 5483,0 0,0">
          <text:p/>
        </draw:polygon>
        <draw:polygon draw:style-name="gr4" draw:text-style-name="P5" draw:layer="layout" svg:width="0.017cm" svg:height="0.017cm" svg:x="10.244cm" svg:y="18.224cm" svg:viewBox="0 0 18 18" draw:points="0,18 18,18 18,0 0,0">
          <text:p/>
        </draw:polygon>
        <draw:polygon draw:style-name="gr4" draw:text-style-name="P5" draw:layer="layout" svg:width="8.733cm" svg:height="0.017cm" svg:x="10.261cm" svg:y="18.224cm" svg:viewBox="0 0 8734 18" draw:points="0,18 8734,18 8734,0 0,0">
          <text:p/>
        </draw:polygon>
        <draw:polygon draw:style-name="gr4" draw:text-style-name="P5" draw:layer="layout" svg:width="0.017cm" svg:height="0.017cm" svg:x="18.994cm" svg:y="18.224cm" svg:viewBox="0 0 18 18" draw:points="0,18 18,18 18,0 0,0">
          <text:p/>
        </draw:polygon>
        <draw:polygon draw:style-name="gr4" draw:text-style-name="P5" draw:layer="layout" svg:width="0.017cm" svg:height="1.096cm" svg:x="2.628cm" svg:y="18.241cm" svg:viewBox="0 0 18 1097" draw:points="0,1097 18,1097 18,0 0,0">
          <text:p/>
        </draw:polygon>
        <draw:polygon draw:style-name="gr4" draw:text-style-name="P5" draw:layer="layout" svg:width="0.017cm" svg:height="1.096cm" svg:x="4.745cm" svg:y="18.241cm" svg:viewBox="0 0 18 1097" draw:points="0,1097 18,1097 18,0 0,0">
          <text:p/>
        </draw:polygon>
        <draw:polygon draw:style-name="gr4" draw:text-style-name="P5" draw:layer="layout" svg:width="0.017cm" svg:height="1.096cm" svg:x="10.244cm" svg:y="18.241cm" svg:viewBox="0 0 18 1097" draw:points="0,1097 18,1097 18,0 0,0">
          <text:p/>
        </draw:polygon>
        <draw:polygon draw:style-name="gr4" draw:text-style-name="P5" draw:layer="layout" svg:width="0.017cm" svg:height="1.096cm" svg:x="18.994cm" svg:y="18.241cm" svg:viewBox="0 0 18 1097" draw:points="0,1097 18,1097 18,0 0,0">
          <text:p/>
        </draw:polygon>
        <draw:frame draw:style-name="gr3" draw:text-style-name="P4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9.728cm">
          <draw:text-box>
            <text:p text:style-name="P2"><text:span text:style-name="T2">18.985/19 </text:span></text:p>
          </draw:text-box>
        </draw:frame>
        <draw:frame draw:style-name="gr3" draw:text-style-name="P4" draw:layer="layout" svg:width="4.451cm" svg:height="0.357cm" svg:x="4.945cm" svg:y="19.364cm">
          <draw:text-box>
            <text:p text:style-name="P2"><text:span text:style-name="T2">HEWLETT PACKARD BRASIL </text:span></text:p>
          </draw:text-box>
        </draw:frame>
        <draw:frame draw:style-name="gr3" draw:text-style-name="P4" draw:layer="layout" svg:width="0.904cm" svg:height="0.357cm" svg:x="4.945cm" svg:y="19.728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122cm" svg:height="0.357cm" svg:x="10.444cm" svg:y="19.364cm">
          <draw:text-box>
            <text:p text:style-name="P2"><text:span text:style-name="T2">Aquisição de equipamentos de informática denominados </text:span></text:p>
          </draw:text-box>
        </draw:frame>
        <draw:frame draw:style-name="gr3" draw:text-style-name="P4" draw:layer="layout" svg:width="1.568cm" svg:height="0.357cm" svg:x="10.444cm" svg:y="19.728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531cm" svg:height="0.357cm" svg:x="12.272cm" svg:y="19.72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192cm" svg:height="0.357cm" svg:x="13.077cm" svg:y="19.728cm">
          <draw:text-box>
            <text:p text:style-name="P2"><text:span text:style-name="T2">lâminas </text:span></text:p>
          </draw:text-box>
        </draw:frame>
        <draw:frame draw:style-name="gr3" draw:text-style-name="P4" draw:layer="layout" svg:width="1.247cm" svg:height="0.357cm" svg:x="14.537cm" svg:y="19.728cm">
          <draw:text-box>
            <text:p text:style-name="P2"><text:span text:style-name="T2">(blades) </text:span></text:p>
          </draw:text-box>
        </draw:frame>
        <draw:frame draw:style-name="gr3" draw:text-style-name="P4" draw:layer="layout" svg:width="0.692cm" svg:height="0.357cm" svg:x="16.044cm" svg:y="19.728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874cm" svg:height="0.357cm" svg:x="17.01cm" svg:y="19.728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43cm" svg:height="0.357cm" svg:x="18.148cm" svg:y="19.728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09cm" svg:height="0.357cm" svg:x="10.444cm" svg:y="20.092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0.73cm" svg:height="0.357cm" svg:x="12.569cm" svg:y="20.09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96cm" svg:height="0.357cm" svg:x="13.411cm" svg:y="20.092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1.386cm" svg:height="0.357cm" svg:x="14.719cm" svg:y="20.092cm">
          <draw:text-box>
            <text:p text:style-name="P2"><text:span text:style-name="T2">completa </text:span></text:p>
          </draw:text-box>
        </draw:frame>
        <draw:frame draw:style-name="gr3" draw:text-style-name="P4" draw:layer="layout" svg:width="0.692cm" svg:height="0.357cm" svg:x="16.218cm" svg:y="20.092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7.035cm" svg:y="20.092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0.316cm" svg:height="0.357cm" svg:x="18.309cm" svg:y="20.092cm">
          <draw:text-box>
            <text:p text:style-name="P2"><text:span text:style-name="T2">e </text:span></text:p>
          </draw:text-box>
        </draw:frame>
        <draw:frame draw:style-name="gr3" draw:text-style-name="P4" draw:layer="layout" svg:width="8.02cm" svg:height="0.357cm" svg:x="10.444cm" svg:y="20.456cm">
          <draw:text-box>
            <text:p text:style-name="P2"><text:span text:style-name="T2">serviços associados, incluindo prestação de assistência </text:span></text:p>
          </draw:text-box>
        </draw:frame>
        <draw:frame draw:style-name="gr3" draw:text-style-name="P4" draw:layer="layout" svg:width="2.97cm" svg:height="0.357cm" svg:x="10.444cm" svg:y="20.824cm">
          <draw:text-box>
            <text:p text:style-name="P2"><text:span text:style-name="T2">técnica em garantia. </text:span></text:p>
          </draw:text-box>
        </draw:frame>
        <draw:polygon draw:style-name="gr4" draw:text-style-name="P5" draw:layer="layout" svg:width="0.017cm" svg:height="0.017cm" svg:x="2.628cm" svg:y="19.337cm" svg:viewBox="0 0 18 18" draw:points="0,18 18,18 18,0 0,0">
          <text:p/>
        </draw:polygon>
        <draw:polygon draw:style-name="gr4" draw:text-style-name="P5" draw:layer="layout" svg:width="2.1cm" svg:height="0.017cm" svg:x="2.645cm" svg:y="19.337cm" svg:viewBox="0 0 2101 18" draw:points="0,18 2101,18 2101,0 0,0">
          <text:p/>
        </draw:polygon>
        <draw:polygon draw:style-name="gr4" draw:text-style-name="P5" draw:layer="layout" svg:width="0.017cm" svg:height="0.017cm" svg:x="4.745cm" svg:y="19.337cm" svg:viewBox="0 0 18 18" draw:points="0,18 18,18 18,0 0,0">
          <text:p/>
        </draw:polygon>
        <draw:polygon draw:style-name="gr4" draw:text-style-name="P5" draw:layer="layout" svg:width="5.482cm" svg:height="0.017cm" svg:x="4.762cm" svg:y="19.337cm" svg:viewBox="0 0 5483 18" draw:points="0,18 5483,18 5483,0 0,0">
          <text:p/>
        </draw:polygon>
        <draw:polygon draw:style-name="gr4" draw:text-style-name="P5" draw:layer="layout" svg:width="0.017cm" svg:height="0.017cm" svg:x="10.244cm" svg:y="19.337cm" svg:viewBox="0 0 18 18" draw:points="0,18 18,18 18,0 0,0">
          <text:p/>
        </draw:polygon>
        <draw:polygon draw:style-name="gr4" draw:text-style-name="P5" draw:layer="layout" svg:width="8.733cm" svg:height="0.017cm" svg:x="10.261cm" svg:y="19.337cm" svg:viewBox="0 0 8734 18" draw:points="0,18 8734,18 8734,0 0,0">
          <text:p/>
        </draw:polygon>
        <draw:polygon draw:style-name="gr4" draw:text-style-name="P5" draw:layer="layout" svg:width="0.017cm" svg:height="0.017cm" svg:x="18.994cm" svg:y="19.337cm" svg:viewBox="0 0 18 18" draw:points="0,18 18,18 18,0 0,0">
          <text:p/>
        </draw:polygon>
        <draw:polygon draw:style-name="gr4" draw:text-style-name="P5" draw:layer="layout" svg:width="0.017cm" svg:height="2.189cm" svg:x="2.628cm" svg:y="19.354cm" svg:viewBox="0 0 18 2190" draw:points="0,2190 18,2190 18,0 0,0">
          <text:p/>
        </draw:polygon>
        <draw:polygon draw:style-name="gr4" draw:text-style-name="P5" draw:layer="layout" svg:width="0.017cm" svg:height="2.189cm" svg:x="4.745cm" svg:y="19.354cm" svg:viewBox="0 0 18 2190" draw:points="0,2190 18,2190 18,0 0,0">
          <text:p/>
        </draw:polygon>
        <draw:polygon draw:style-name="gr4" draw:text-style-name="P5" draw:layer="layout" svg:width="0.017cm" svg:height="2.189cm" svg:x="10.244cm" svg:y="19.354cm" svg:viewBox="0 0 18 2190" draw:points="0,2190 18,2190 18,0 0,0">
          <text:p/>
        </draw:polygon>
        <draw:polygon draw:style-name="gr4" draw:text-style-name="P5" draw:layer="layout" svg:width="0.017cm" svg:height="2.189cm" svg:x="18.994cm" svg:y="19.354cm" svg:viewBox="0 0 18 2190" draw:points="0,2190 18,2190 18,0 0,0">
          <text:p/>
        </draw:polygon>
        <draw:frame draw:style-name="gr3" draw:text-style-name="P4" draw:layer="layout" svg:width="0.316cm" svg:height="0.357cm" svg:x="10.444cm" svg:y="21.1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1.933cm">
          <draw:text-box>
            <text:p text:style-name="P2"><text:span text:style-name="T2">18.983/19 </text:span></text:p>
          </draw:text-box>
        </draw:frame>
        <draw:frame draw:style-name="gr3" draw:text-style-name="P4" draw:layer="layout" svg:width="4.248cm" svg:height="0.357cm" svg:x="4.945cm" svg:y="21.569cm">
          <draw:text-box>
            <text:p text:style-name="P2"><text:span text:style-name="T2">DELL COMPUTADORES DO </text:span></text:p>
          </draw:text-box>
        </draw:frame>
        <draw:frame draw:style-name="gr3" draw:text-style-name="P4" draw:layer="layout" svg:width="2.123cm" svg:height="0.357cm" svg:x="4.945cm" svg:y="21.933cm">
          <draw:text-box>
            <text:p text:style-name="P2"><text:span text:style-name="T2">BRASIL LTDA </text:span></text:p>
          </draw:text-box>
        </draw:frame>
        <draw:frame draw:style-name="gr3" draw:text-style-name="P4" draw:layer="layout" svg:width="8.321cm" svg:height="0.357cm" svg:x="10.444cm" svg:y="21.56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3" draw:text-style-name="P4" draw:layer="layout" svg:width="0.874cm" svg:height="0.357cm" svg:x="10.444cm" svg:y="21.933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43cm" svg:height="0.357cm" svg:x="11.472cm" svg:y="21.933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09cm" svg:height="0.357cm" svg:x="12.057cm" svg:y="21.933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0.73cm" svg:height="0.357cm" svg:x="14.211cm" svg:y="21.93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96cm" svg:height="0.357cm" svg:x="15.092cm" svg:y="21.933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1.386cm" svg:height="0.357cm" svg:x="16.434cm" svg:y="21.933cm">
          <draw:text-box>
            <text:p text:style-name="P2"><text:span text:style-name="T2">completa </text:span></text:p>
          </draw:text-box>
        </draw:frame>
        <draw:frame draw:style-name="gr3" draw:text-style-name="P4" draw:layer="layout" svg:width="0.607cm" svg:height="0.357cm" svg:x="17.97cm" svg:y="21.933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035cm" svg:height="0.357cm" svg:x="10.444cm" svg:y="22.302cm">
          <draw:text-box>
            <text:p text:style-name="P2"><text:span text:style-name="T2">blades </text:span></text:p>
          </draw:text-box>
        </draw:frame>
        <draw:frame draw:style-name="gr3" draw:text-style-name="P4" draw:layer="layout" svg:width="0.316cm" svg:height="0.357cm" svg:x="11.591cm" svg:y="22.302cm">
          <draw:text-box>
            <text:p text:style-name="P2"><text:span text:style-name="T2">e </text:span></text:p>
          </draw:text-box>
        </draw:frame>
        <draw:frame draw:style-name="gr3" draw:text-style-name="P4" draw:layer="layout" svg:width="1.568cm" svg:height="0.357cm" svg:x="11.976cm" svg:y="22.302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1.247cm" svg:height="0.357cm" svg:x="13.648cm" svg:y="22.302cm">
          <draw:text-box>
            <text:p text:style-name="P2"><text:span text:style-name="T2">padrões </text:span></text:p>
          </draw:text-box>
        </draw:frame>
        <draw:frame draw:style-name="gr3" draw:text-style-name="P4" draw:layer="layout" svg:width="0.946cm" svg:height="0.357cm" svg:x="14.999cm" svg:y="22.302cm">
          <draw:text-box>
            <text:p text:style-name="P2"><text:span text:style-name="T2">racks, </text:span></text:p>
          </draw:text-box>
        </draw:frame>
        <draw:frame draw:style-name="gr3" draw:text-style-name="P4" draw:layer="layout" svg:width="0.692cm" svg:height="0.357cm" svg:x="16.053cm" svg:y="22.302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6.861cm" svg:y="22.302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0.447cm" svg:height="0.357cm" svg:x="18.131cm" svg:y="22.302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2cm" svg:height="0.357cm" svg:x="10.444cm" svg:y="22.666cm">
          <draw:text-box>
            <text:p text:style-name="P2"><text:span text:style-name="T2">serviços associados, incluindo prestação de assistência </text:span></text:p>
          </draw:text-box>
        </draw:frame>
        <draw:frame draw:style-name="gr3" draw:text-style-name="P4" draw:layer="layout" svg:width="2.97cm" svg:height="0.357cm" svg:x="10.444cm" svg:y="23.03cm">
          <draw:text-box>
            <text:p text:style-name="P2"><text:span text:style-name="T2">técnica em garantia. </text:span></text:p>
          </draw:text-box>
        </draw:frame>
        <draw:polygon draw:style-name="gr4" draw:text-style-name="P5" draw:layer="layout" svg:width="0.017cm" svg:height="0.018cm" svg:x="2.628cm" svg:y="21.543cm" svg:viewBox="0 0 18 19" draw:points="0,19 18,19 18,0 0,0">
          <text:p/>
        </draw:polygon>
        <draw:polygon draw:style-name="gr4" draw:text-style-name="P5" draw:layer="layout" svg:width="2.1cm" svg:height="0.018cm" svg:x="2.645cm" svg:y="21.543cm" svg:viewBox="0 0 2101 19" draw:points="0,19 2101,19 2101,0 0,0">
          <text:p/>
        </draw:polygon>
        <draw:polygon draw:style-name="gr4" draw:text-style-name="P5" draw:layer="layout" svg:width="0.017cm" svg:height="0.018cm" svg:x="4.745cm" svg:y="21.543cm" svg:viewBox="0 0 18 19" draw:points="0,19 18,19 18,0 0,0">
          <text:p/>
        </draw:polygon>
        <draw:polygon draw:style-name="gr4" draw:text-style-name="P5" draw:layer="layout" svg:width="5.482cm" svg:height="0.018cm" svg:x="4.762cm" svg:y="21.543cm" svg:viewBox="0 0 5483 19" draw:points="0,19 5483,19 5483,0 0,0">
          <text:p/>
        </draw:polygon>
        <draw:polygon draw:style-name="gr4" draw:text-style-name="P5" draw:layer="layout" svg:width="0.017cm" svg:height="0.018cm" svg:x="10.244cm" svg:y="21.543cm" svg:viewBox="0 0 18 19" draw:points="0,19 18,19 18,0 0,0">
          <text:p/>
        </draw:polygon>
        <draw:polygon draw:style-name="gr4" draw:text-style-name="P5" draw:layer="layout" svg:width="8.733cm" svg:height="0.018cm" svg:x="10.261cm" svg:y="21.543cm" svg:viewBox="0 0 8734 19" draw:points="0,19 8734,19 8734,0 0,0">
          <text:p/>
        </draw:polygon>
        <draw:polygon draw:style-name="gr4" draw:text-style-name="P5" draw:layer="layout" svg:width="0.017cm" svg:height="0.018cm" svg:x="18.994cm" svg:y="21.543cm" svg:viewBox="0 0 18 19" draw:points="0,19 18,19 18,0 0,0">
          <text:p/>
        </draw:polygon>
        <draw:polygon draw:style-name="gr4" draw:text-style-name="P5" draw:layer="layout" svg:width="0.017cm" svg:height="2.193cm" svg:x="2.628cm" svg:y="21.56cm" svg:viewBox="0 0 18 2194" draw:points="0,2194 18,2194 18,0 0,0">
          <text:p/>
        </draw:polygon>
        <draw:polygon draw:style-name="gr4" draw:text-style-name="P5" draw:layer="layout" svg:width="0.017cm" svg:height="2.193cm" svg:x="4.745cm" svg:y="21.56cm" svg:viewBox="0 0 18 2194" draw:points="0,2194 18,2194 18,0 0,0">
          <text:p/>
        </draw:polygon>
        <draw:polygon draw:style-name="gr4" draw:text-style-name="P5" draw:layer="layout" svg:width="0.017cm" svg:height="2.193cm" svg:x="10.244cm" svg:y="21.56cm" svg:viewBox="0 0 18 2194" draw:points="0,2194 18,2194 18,0 0,0">
          <text:p/>
        </draw:polygon>
        <draw:polygon draw:style-name="gr4" draw:text-style-name="P5" draw:layer="layout" svg:width="0.017cm" svg:height="2.193cm" svg:x="18.994cm" svg:y="21.56cm" svg:viewBox="0 0 18 2194" draw:points="0,2194 18,2194 18,0 0,0">
          <text:p/>
        </draw:polygon>
        <draw:frame draw:style-name="gr3" draw:text-style-name="P4" draw:layer="layout" svg:width="0.316cm" svg:height="0.357cm" svg:x="10.444cm" svg:y="23.3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4.143cm">
          <draw:text-box>
            <text:p text:style-name="P2"><text:span text:style-name="T2">17.644/19 </text:span></text:p>
          </draw:text-box>
        </draw:frame>
        <draw:frame draw:style-name="gr3" draw:text-style-name="P4" draw:layer="layout" svg:width="4.451cm" svg:height="0.357cm" svg:x="4.945cm" svg:y="23.779cm">
          <draw:text-box>
            <text:p text:style-name="P2"><text:span text:style-name="T2">HEWLETT PACKARD BRASIL </text:span></text:p>
          </draw:text-box>
        </draw:frame>
        <draw:frame draw:style-name="gr3" draw:text-style-name="P4" draw:layer="layout" svg:width="0.904cm" svg:height="0.357cm" svg:x="4.945cm" svg:y="24.143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321cm" svg:height="0.357cm" svg:x="10.444cm" svg:y="23.77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3" draw:text-style-name="P4" draw:layer="layout" svg:width="0.874cm" svg:height="0.357cm" svg:x="10.444cm" svg:y="24.143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43cm" svg:height="0.357cm" svg:x="11.472cm" svg:y="24.143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09cm" svg:height="0.357cm" svg:x="12.057cm" svg:y="24.143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0.73cm" svg:height="0.357cm" svg:x="14.211cm" svg:y="24.14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96cm" svg:height="0.357cm" svg:x="15.092cm" svg:y="24.143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1.386cm" svg:height="0.357cm" svg:x="16.434cm" svg:y="24.143cm">
          <draw:text-box>
            <text:p text:style-name="P2"><text:span text:style-name="T2">completa </text:span></text:p>
          </draw:text-box>
        </draw:frame>
        <draw:frame draw:style-name="gr3" draw:text-style-name="P4" draw:layer="layout" svg:width="0.607cm" svg:height="0.357cm" svg:x="17.97cm" svg:y="24.143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035cm" svg:height="0.357cm" svg:x="10.444cm" svg:y="24.507cm">
          <draw:text-box>
            <text:p text:style-name="P2"><text:span text:style-name="T2">blades </text:span></text:p>
          </draw:text-box>
        </draw:frame>
        <draw:frame draw:style-name="gr3" draw:text-style-name="P4" draw:layer="layout" svg:width="0.316cm" svg:height="0.357cm" svg:x="11.591cm" svg:y="24.507cm">
          <draw:text-box>
            <text:p text:style-name="P2"><text:span text:style-name="T2">e </text:span></text:p>
          </draw:text-box>
        </draw:frame>
        <draw:frame draw:style-name="gr3" draw:text-style-name="P4" draw:layer="layout" svg:width="1.568cm" svg:height="0.357cm" svg:x="11.976cm" svg:y="24.507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1.247cm" svg:height="0.357cm" svg:x="13.648cm" svg:y="24.507cm">
          <draw:text-box>
            <text:p text:style-name="P2"><text:span text:style-name="T2">padrões </text:span></text:p>
          </draw:text-box>
        </draw:frame>
        <draw:frame draw:style-name="gr3" draw:text-style-name="P4" draw:layer="layout" svg:width="0.946cm" svg:height="0.357cm" svg:x="14.999cm" svg:y="24.507cm">
          <draw:text-box>
            <text:p text:style-name="P2"><text:span text:style-name="T2">racks, </text:span></text:p>
          </draw:text-box>
        </draw:frame>
        <draw:frame draw:style-name="gr3" draw:text-style-name="P4" draw:layer="layout" svg:width="0.692cm" svg:height="0.357cm" svg:x="16.053cm" svg:y="24.507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6.861cm" svg:y="24.507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0.447cm" svg:height="0.357cm" svg:x="18.131cm" svg:y="24.507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2cm" svg:height="0.357cm" svg:x="10.444cm" svg:y="24.876cm">
          <draw:text-box>
            <text:p text:style-name="P2"><text:span text:style-name="T2">serviços associados, incluindo prestação de assistência </text:span></text:p>
          </draw:text-box>
        </draw:frame>
        <draw:frame draw:style-name="gr3" draw:text-style-name="P4" draw:layer="layout" svg:width="2.97cm" svg:height="0.357cm" svg:x="10.444cm" svg:y="25.24cm">
          <draw:text-box>
            <text:p text:style-name="P2"><text:span text:style-name="T2">técnica em garantia. </text:span></text:p>
          </draw:text-box>
        </draw:frame>
        <draw:polygon draw:style-name="gr4" draw:text-style-name="P5" draw:layer="layout" svg:width="0.017cm" svg:height="0.017cm" svg:x="2.628cm" svg:y="23.753cm" svg:viewBox="0 0 18 18" draw:points="0,18 18,18 18,0 0,0">
          <text:p/>
        </draw:polygon>
        <draw:polygon draw:style-name="gr4" draw:text-style-name="P5" draw:layer="layout" svg:width="2.1cm" svg:height="0.017cm" svg:x="2.645cm" svg:y="23.753cm" svg:viewBox="0 0 2101 18" draw:points="0,18 2101,18 2101,0 0,0">
          <text:p/>
        </draw:polygon>
        <draw:polygon draw:style-name="gr4" draw:text-style-name="P5" draw:layer="layout" svg:width="0.017cm" svg:height="0.017cm" svg:x="4.745cm" svg:y="23.753cm" svg:viewBox="0 0 18 18" draw:points="0,18 18,18 18,0 0,0">
          <text:p/>
        </draw:polygon>
        <draw:polygon draw:style-name="gr4" draw:text-style-name="P5" draw:layer="layout" svg:width="5.482cm" svg:height="0.017cm" svg:x="4.762cm" svg:y="23.753cm" svg:viewBox="0 0 5483 18" draw:points="0,18 5483,18 5483,0 0,0">
          <text:p/>
        </draw:polygon>
        <draw:polygon draw:style-name="gr4" draw:text-style-name="P5" draw:layer="layout" svg:width="0.017cm" svg:height="0.017cm" svg:x="10.244cm" svg:y="23.753cm" svg:viewBox="0 0 18 18" draw:points="0,18 18,18 18,0 0,0">
          <text:p/>
        </draw:polygon>
        <draw:polygon draw:style-name="gr4" draw:text-style-name="P5" draw:layer="layout" svg:width="8.733cm" svg:height="0.017cm" svg:x="10.261cm" svg:y="23.753cm" svg:viewBox="0 0 8734 18" draw:points="0,18 8734,18 8734,0 0,0">
          <text:p/>
        </draw:polygon>
        <draw:polygon draw:style-name="gr4" draw:text-style-name="P5" draw:layer="layout" svg:width="0.017cm" svg:height="0.017cm" svg:x="18.994cm" svg:y="23.753cm" svg:viewBox="0 0 18 18" draw:points="0,18 18,18 18,0 0,0">
          <text:p/>
        </draw:polygon>
        <draw:polygon draw:style-name="gr4" draw:text-style-name="P5" draw:layer="layout" svg:width="0.017cm" svg:height="2.188cm" svg:x="2.628cm" svg:y="23.77cm" svg:viewBox="0 0 18 2189" draw:points="0,2189 18,2189 18,0 0,0">
          <text:p/>
        </draw:polygon>
        <draw:polygon draw:style-name="gr4" draw:text-style-name="P5" draw:layer="layout" svg:width="0.017cm" svg:height="2.188cm" svg:x="4.745cm" svg:y="23.77cm" svg:viewBox="0 0 18 2189" draw:points="0,2189 18,2189 18,0 0,0">
          <text:p/>
        </draw:polygon>
        <draw:polygon draw:style-name="gr4" draw:text-style-name="P5" draw:layer="layout" svg:width="0.017cm" svg:height="2.188cm" svg:x="10.244cm" svg:y="23.77cm" svg:viewBox="0 0 18 2189" draw:points="0,2189 18,2189 18,0 0,0">
          <text:p/>
        </draw:polygon>
        <draw:polygon draw:style-name="gr4" draw:text-style-name="P5" draw:layer="layout" svg:width="0.017cm" svg:height="2.188cm" svg:x="18.994cm" svg:y="23.77cm" svg:viewBox="0 0 18 2189" draw:points="0,2189 18,2189 18,0 0,0">
          <text:p/>
        </draw:polygon>
        <draw:frame draw:style-name="gr3" draw:text-style-name="P4" draw:layer="layout" svg:width="0.316cm" svg:height="0.357cm" svg:x="10.444cm" svg:y="25.6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6.353cm">
          <draw:text-box>
            <text:p text:style-name="P2"><text:span text:style-name="T2">20.246/19 </text:span></text:p>
          </draw:text-box>
        </draw:frame>
        <draw:frame draw:style-name="gr3" draw:text-style-name="P4" draw:layer="layout" svg:width="4.832cm" svg:height="0.357cm" svg:x="4.945cm" svg:y="25.985cm">
          <draw:text-box>
            <text:p text:style-name="P2"><text:span text:style-name="T2">COMPWIRE INFORMÁTICA S.A. </text:span></text:p>
          </draw:text-box>
        </draw:frame>
        <draw:frame draw:style-name="gr3" draw:text-style-name="P4" draw:layer="layout" svg:width="7.923cm" svg:height="0.357cm" svg:x="10.444cm" svg:y="25.985cm">
          <draw:text-box>
            <text:p text:style-name="P2"><text:span text:style-name="T2">Fornecimento de solução de armazenamento de dados </text:span></text:p>
          </draw:text-box>
        </draw:frame>
        <draw:frame draw:style-name="gr3" draw:text-style-name="P4" draw:layer="layout" svg:width="7.22cm" svg:height="0.357cm" svg:x="10.444cm" svg:y="26.353cm">
          <draw:text-box>
            <text:p text:style-name="P2"><text:span text:style-name="T2">composta por controladora e gaveta de expansão. </text:span></text:p>
          </draw:text-box>
        </draw:frame>
        <draw:polygon draw:style-name="gr4" draw:text-style-name="P5" draw:layer="layout" svg:width="0.017cm" svg:height="0.017cm" svg:x="2.628cm" svg:y="25.958cm" svg:viewBox="0 0 18 18" draw:points="0,18 18,18 18,0 0,0">
          <text:p/>
        </draw:polygon>
        <draw:polygon draw:style-name="gr4" draw:text-style-name="P5" draw:layer="layout" svg:width="2.1cm" svg:height="0.017cm" svg:x="2.645cm" svg:y="25.958cm" svg:viewBox="0 0 2101 18" draw:points="0,18 2101,18 2101,0 0,0">
          <text:p/>
        </draw:polygon>
        <draw:polygon draw:style-name="gr4" draw:text-style-name="P5" draw:layer="layout" svg:width="0.017cm" svg:height="0.017cm" svg:x="4.745cm" svg:y="25.958cm" svg:viewBox="0 0 18 18" draw:points="0,18 18,18 18,0 0,0">
          <text:p/>
        </draw:polygon>
        <draw:polygon draw:style-name="gr4" draw:text-style-name="P5" draw:layer="layout" svg:width="5.482cm" svg:height="0.017cm" svg:x="4.762cm" svg:y="25.958cm" svg:viewBox="0 0 5483 18" draw:points="0,18 5483,18 5483,0 0,0">
          <text:p/>
        </draw:polygon>
        <draw:polygon draw:style-name="gr4" draw:text-style-name="P5" draw:layer="layout" svg:width="0.017cm" svg:height="0.017cm" svg:x="10.244cm" svg:y="25.958cm" svg:viewBox="0 0 18 18" draw:points="0,18 18,18 18,0 0,0">
          <text:p/>
        </draw:polygon>
        <draw:polygon draw:style-name="gr4" draw:text-style-name="P5" draw:layer="layout" svg:width="8.733cm" svg:height="0.017cm" svg:x="10.261cm" svg:y="25.958cm" svg:viewBox="0 0 8734 18" draw:points="0,18 8734,18 8734,0 0,0">
          <text:p/>
        </draw:polygon>
        <draw:polygon draw:style-name="gr4" draw:text-style-name="P5" draw:layer="layout" svg:width="0.017cm" svg:height="0.017cm" svg:x="18.994cm" svg:y="25.958cm" svg:viewBox="0 0 18 18" draw:points="0,18 18,18 18,0 0,0">
          <text:p/>
        </draw:polygon>
        <draw:polygon draw:style-name="gr4" draw:text-style-name="P5" draw:layer="layout" svg:width="0.017cm" svg:height="1.097cm" svg:x="2.628cm" svg:y="25.975cm" svg:viewBox="0 0 18 1098" draw:points="0,1098 18,1098 18,0 0,0">
          <text:p/>
        </draw:polygon>
        <draw:polygon draw:style-name="gr4" draw:text-style-name="P5" draw:layer="layout" svg:width="0.017cm" svg:height="1.097cm" svg:x="4.745cm" svg:y="25.975cm" svg:viewBox="0 0 18 1098" draw:points="0,1098 18,1098 18,0 0,0">
          <text:p/>
        </draw:polygon>
        <draw:polygon draw:style-name="gr4" draw:text-style-name="P5" draw:layer="layout" svg:width="0.017cm" svg:height="1.097cm" svg:x="10.244cm" svg:y="25.975cm" svg:viewBox="0 0 18 1098" draw:points="0,1098 18,1098 18,0 0,0">
          <text:p/>
        </draw:polygon>
        <draw:polygon draw:style-name="gr4" draw:text-style-name="P5" draw:layer="layout" svg:width="0.017cm" svg:height="1.097cm" svg:x="18.994cm" svg:y="25.975cm" svg:viewBox="0 0 18 1098" draw:points="0,1098 18,1098 18,0 0,0">
          <text:p/>
        </draw:polygon>
        <draw:frame draw:style-name="gr3" draw:text-style-name="P4" draw:layer="layout" svg:width="0.316cm" svg:height="0.357cm" svg:x="10.444cm" svg:y="26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7.09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7.466cm">
          <draw:text-box>
            <text:p text:style-name="P2"><text:span text:style-name="T2">20.199/19 </text:span></text:p>
          </draw:text-box>
        </draw:frame>
        <draw:frame draw:style-name="gr3" draw:text-style-name="P4" draw:layer="layout" svg:width="2.699cm" svg:height="0.357cm" svg:x="4.945cm" svg:y="27.098cm">
          <draw:text-box>
            <text:p text:style-name="P2"><text:span text:style-name="T2">MICROSENS S.A. </text:span></text:p>
          </draw:text-box>
        </draw:frame>
        <draw:polygon draw:style-name="gr4" draw:text-style-name="P5" draw:layer="layout" svg:width="0.017cm" svg:height="0.017cm" svg:x="2.628cm" svg:y="27.072cm" svg:viewBox="0 0 18 18" draw:points="0,18 18,18 18,0 0,0">
          <text:p/>
        </draw:polygon>
        <draw:polygon draw:style-name="gr4" draw:text-style-name="P5" draw:layer="layout" svg:width="2.1cm" svg:height="0.017cm" svg:x="2.645cm" svg:y="27.072cm" svg:viewBox="0 0 2101 18" draw:points="0,18 2101,18 2101,0 0,0">
          <text:p/>
        </draw:polygon>
        <draw:polygon draw:style-name="gr4" draw:text-style-name="P5" draw:layer="layout" svg:width="0.017cm" svg:height="0.017cm" svg:x="4.745cm" svg:y="27.072cm" svg:viewBox="0 0 18 18" draw:points="0,18 18,18 18,0 0,0">
          <text:p/>
        </draw:polygon>
        <draw:polygon draw:style-name="gr4" draw:text-style-name="P5" draw:layer="layout" svg:width="5.482cm" svg:height="0.017cm" svg:x="4.762cm" svg:y="27.072cm" svg:viewBox="0 0 5483 18" draw:points="0,18 5483,18 5483,0 0,0">
          <text:p/>
        </draw:polygon>
        <draw:polygon draw:style-name="gr4" draw:text-style-name="P5" draw:layer="layout" svg:width="0.017cm" svg:height="0.017cm" svg:x="10.244cm" svg:y="27.072cm" svg:viewBox="0 0 18 18" draw:points="0,18 18,18 18,0 0,0">
          <text:p/>
        </draw:polygon>
        <draw:polygon draw:style-name="gr4" draw:text-style-name="P5" draw:layer="layout" svg:width="8.733cm" svg:height="0.017cm" svg:x="10.261cm" svg:y="27.072cm" svg:viewBox="0 0 8734 18" draw:points="0,18 8734,18 8734,0 0,0">
          <text:p/>
        </draw:polygon>
        <draw:polygon draw:style-name="gr4" draw:text-style-name="P5" draw:layer="layout" svg:width="0.017cm" svg:height="0.017cm" svg:x="18.994cm" svg:y="27.072cm" svg:viewBox="0 0 18 18" draw:points="0,18 18,18 18,0 0,0">
          <text:p/>
        </draw:polygon>
        <draw:polygon draw:style-name="gr4" draw:text-style-name="P5" draw:layer="layout" svg:width="0.017cm" svg:height="0.732cm" svg:x="2.628cm" svg:y="27.089cm" svg:viewBox="0 0 18 733" draw:points="0,733 18,733 18,0 0,0">
          <text:p/>
        </draw:polygon>
        <draw:polygon draw:style-name="gr4" draw:text-style-name="P5" draw:layer="layout" svg:width="0.017cm" svg:height="0.017cm" svg:x="2.628cm" svg:y="27.821cm" svg:viewBox="0 0 18 18" draw:points="0,18 18,18 18,0 0,0">
          <text:p/>
        </draw:polygon>
        <draw:polygon draw:style-name="gr4" draw:text-style-name="P5" draw:layer="layout" svg:width="0.017cm" svg:height="0.017cm" svg:x="2.628cm" svg:y="27.821cm" svg:viewBox="0 0 18 18" draw:points="0,18 18,18 18,0 0,0">
          <text:p/>
        </draw:polygon>
        <draw:polygon draw:style-name="gr4" draw:text-style-name="P5" draw:layer="layout" svg:width="2.1cm" svg:height="0.017cm" svg:x="2.645cm" svg:y="27.821cm" svg:viewBox="0 0 2101 18" draw:points="0,18 2101,18 2101,0 0,0">
          <text:p/>
        </draw:polygon>
        <draw:polygon draw:style-name="gr4" draw:text-style-name="P5" draw:layer="layout" svg:width="0.017cm" svg:height="0.732cm" svg:x="4.745cm" svg:y="27.089cm" svg:viewBox="0 0 18 733" draw:points="0,733 18,733 18,0 0,0">
          <text:p/>
        </draw:polygon>
        <draw:polygon draw:style-name="gr4" draw:text-style-name="P5" draw:layer="layout" svg:width="0.017cm" svg:height="0.017cm" svg:x="4.745cm" svg:y="27.821cm" svg:viewBox="0 0 18 18" draw:points="0,18 18,18 18,0 0,0">
          <text:p/>
        </draw:polygon>
        <draw:polygon draw:style-name="gr4" draw:text-style-name="P5" draw:layer="layout" svg:width="5.482cm" svg:height="0.017cm" svg:x="4.762cm" svg:y="27.821cm" svg:viewBox="0 0 5483 18" draw:points="0,18 5483,18 5483,0 0,0">
          <text:p/>
        </draw:polygon>
        <draw:polygon draw:style-name="gr4" draw:text-style-name="P5" draw:layer="layout" svg:width="0.017cm" svg:height="0.732cm" svg:x="10.244cm" svg:y="27.089cm" svg:viewBox="0 0 18 733" draw:points="0,733 18,733 18,0 0,0">
          <text:p/>
        </draw:polygon>
        <draw:polygon draw:style-name="gr4" draw:text-style-name="P5" draw:layer="layout" svg:width="0.017cm" svg:height="0.017cm" svg:x="10.244cm" svg:y="27.821cm" svg:viewBox="0 0 18 18" draw:points="0,18 18,18 18,0 0,0">
          <text:p/>
        </draw:polygon>
        <draw:polygon draw:style-name="gr4" draw:text-style-name="P5" draw:layer="layout" svg:width="8.733cm" svg:height="0.017cm" svg:x="10.261cm" svg:y="27.821cm" svg:viewBox="0 0 8734 18" draw:points="0,18 8734,18 8734,0 0,0">
          <text:p/>
        </draw:polygon>
        <draw:polygon draw:style-name="gr4" draw:text-style-name="P5" draw:layer="layout" svg:width="0.017cm" svg:height="0.732cm" svg:x="18.994cm" svg:y="27.089cm" svg:viewBox="0 0 18 733" draw:points="0,733 18,733 18,0 0,0">
          <text:p/>
        </draw:polygon>
        <draw:polygon draw:style-name="gr4" draw:text-style-name="P5" draw:layer="layout" svg:width="0.017cm" svg:height="0.017cm" svg:x="18.994cm" svg:y="27.821cm" svg:viewBox="0 0 18 18" draw:points="0,18 18,18 18,0 0,0">
          <text:p/>
        </draw:polygon>
        <draw:polygon draw:style-name="gr4" draw:text-style-name="P5" draw:layer="layout" svg:width="0.017cm" svg:height="0.017cm" svg:x="18.994cm" svg:y="27.821cm" svg:viewBox="0 0 18 18" draw:points="0,18 18,18 18,0 0,0">
          <text:p/>
        </draw:polygon>
        <draw:frame draw:style-name="gr3" draw:text-style-name="P4" draw:layer="layout" svg:width="7.897cm" svg:height="0.357cm" svg:x="10.444cm" svg:y="27.098cm">
          <draw:text-box>
            <text:p text:style-name="P2"><text:span text:style-name="T2">Fornecimento, instalação e configuração de vídeo wall. 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18.402/19 </text:span></text:p>
          </draw:text-box>
        </draw:frame>
        <draw:frame draw:style-name="gr3" draw:text-style-name="P4" draw:layer="layout" svg:width="5.082cm" svg:height="0.357cm" svg:x="4.945cm" svg:y="2.024cm">
          <draw:text-box>
            <text:p text:style-name="P2"><text:span text:style-name="T2">FAGUNDEZ DISTRIBUIÇÃO LTDA </text:span></text:p>
          </draw:text-box>
        </draw:frame>
        <draw:frame draw:style-name="gr3" draw:text-style-name="P4" draw:layer="layout" svg:width="8.21cm" svg:height="0.357cm" svg:x="10.444cm" svg:y="2.024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3" draw:text-style-name="P4" draw:layer="layout" svg:width="0.679cm" svg:height="0.357cm" svg:x="10.444cm" svg:y="2.392cm">
          <draw:text-box>
            <text:p text:style-name="P2"><text:span text:style-name="T2">site.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096cm" svg:x="2.628cm" svg:y="2.015cm" svg:viewBox="0 0 18 1097" draw:points="0,1097 18,1097 18,0 0,0">
          <text:p/>
        </draw:polygon>
        <draw:polygon draw:style-name="gr4" draw:text-style-name="P5" draw:layer="layout" svg:width="0.017cm" svg:height="1.096cm" svg:x="4.745cm" svg:y="2.015cm" svg:viewBox="0 0 18 1097" draw:points="0,1097 18,1097 18,0 0,0">
          <text:p/>
        </draw:polygon>
        <draw:polygon draw:style-name="gr4" draw:text-style-name="P5" draw:layer="layout" svg:width="0.017cm" svg:height="1.096cm" svg:x="10.244cm" svg:y="2.015cm" svg:viewBox="0 0 18 1097" draw:points="0,1097 18,1097 18,0 0,0">
          <text:p/>
        </draw:polygon>
        <draw:polygon draw:style-name="gr4" draw:text-style-name="P5" draw:layer="layout" svg:width="0.017cm" svg:height="1.096cm" svg:x="18.994cm" svg:y="2.015cm" svg:viewBox="0 0 18 1097" draw:points="0,1097 18,1097 18,0 0,0">
          <text:p/>
        </draw:polygon>
        <draw:frame draw:style-name="gr3" draw:text-style-name="P4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3.506cm">
          <draw:text-box>
            <text:p text:style-name="P2"><text:span text:style-name="T2">18.507/19 </text:span></text:p>
          </draw:text-box>
        </draw:frame>
        <draw:frame draw:style-name="gr3" draw:text-style-name="P4" draw:layer="layout" svg:width="4.451cm" svg:height="0.357cm" svg:x="4.945cm" svg:y="3.137cm">
          <draw:text-box>
            <text:p text:style-name="P2"><text:span text:style-name="T2">HEWLETT PACKARD BRASIL </text:span></text:p>
          </draw:text-box>
        </draw:frame>
        <draw:frame draw:style-name="gr3" draw:text-style-name="P4" draw:layer="layout" svg:width="0.993cm" svg:height="0.357cm" svg:x="4.945cm" svg:y="3.506cm">
          <draw:text-box>
            <text:p text:style-name="P2"><text:span text:style-name="T2">LTDA. </text:span></text:p>
          </draw:text-box>
        </draw:frame>
        <draw:polygon draw:style-name="gr4" draw:text-style-name="P5" draw:layer="layout" svg:width="0.017cm" svg:height="0.018cm" svg:x="2.628cm" svg:y="3.111cm" svg:viewBox="0 0 18 19" draw:points="0,19 18,19 18,0 0,0">
          <text:p/>
        </draw:polygon>
        <draw:polygon draw:style-name="gr4" draw:text-style-name="P5" draw:layer="layout" svg:width="2.1cm" svg:height="0.018cm" svg:x="2.645cm" svg:y="3.111cm" svg:viewBox="0 0 2101 19" draw:points="0,19 2101,19 2101,0 0,0">
          <text:p/>
        </draw:polygon>
        <draw:polygon draw:style-name="gr4" draw:text-style-name="P5" draw:layer="layout" svg:width="0.017cm" svg:height="0.018cm" svg:x="4.745cm" svg:y="3.111cm" svg:viewBox="0 0 18 19" draw:points="0,19 18,19 18,0 0,0">
          <text:p/>
        </draw:polygon>
        <draw:polygon draw:style-name="gr4" draw:text-style-name="P5" draw:layer="layout" svg:width="5.482cm" svg:height="0.018cm" svg:x="4.762cm" svg:y="3.111cm" svg:viewBox="0 0 5483 19" draw:points="0,19 5483,19 5483,0 0,0">
          <text:p/>
        </draw:polygon>
        <draw:polygon draw:style-name="gr4" draw:text-style-name="P5" draw:layer="layout" svg:width="0.017cm" svg:height="0.018cm" svg:x="10.244cm" svg:y="3.111cm" svg:viewBox="0 0 18 19" draw:points="0,19 18,19 18,0 0,0">
          <text:p/>
        </draw:polygon>
        <draw:polygon draw:style-name="gr4" draw:text-style-name="P5" draw:layer="layout" svg:width="8.733cm" svg:height="0.018cm" svg:x="10.261cm" svg:y="3.111cm" svg:viewBox="0 0 8734 19" draw:points="0,19 8734,19 8734,0 0,0">
          <text:p/>
        </draw:polygon>
        <draw:polygon draw:style-name="gr4" draw:text-style-name="P5" draw:layer="layout" svg:width="0.017cm" svg:height="0.018cm" svg:x="18.994cm" svg:y="3.111cm" svg:viewBox="0 0 18 19" draw:points="0,19 18,19 18,0 0,0">
          <text:p/>
        </draw:polygon>
        <draw:polygon draw:style-name="gr4" draw:text-style-name="P5" draw:layer="layout" svg:width="0.017cm" svg:height="0.732cm" svg:x="2.628cm" svg:y="3.128cm" svg:viewBox="0 0 18 733" draw:points="0,733 18,733 18,0 0,0">
          <text:p/>
        </draw:polygon>
        <draw:polygon draw:style-name="gr4" draw:text-style-name="P5" draw:layer="layout" svg:width="0.017cm" svg:height="0.732cm" svg:x="4.745cm" svg:y="3.128cm" svg:viewBox="0 0 18 733" draw:points="0,733 18,733 18,0 0,0">
          <text:p/>
        </draw:polygon>
        <draw:polygon draw:style-name="gr4" draw:text-style-name="P5" draw:layer="layout" svg:width="0.017cm" svg:height="0.732cm" svg:x="10.244cm" svg:y="3.128cm" svg:viewBox="0 0 18 733" draw:points="0,733 18,733 18,0 0,0">
          <text:p/>
        </draw:polygon>
        <draw:polygon draw:style-name="gr4" draw:text-style-name="P5" draw:layer="layout" svg:width="0.017cm" svg:height="0.732cm" svg:x="18.994cm" svg:y="3.128cm" svg:viewBox="0 0 18 733" draw:points="0,733 18,733 18,0 0,0">
          <text:p/>
        </draw:polygon>
        <draw:frame draw:style-name="gr3" draw:text-style-name="P4" draw:layer="layout" svg:width="5.709cm" svg:height="0.357cm" svg:x="10.444cm" svg:y="3.137cm">
          <draw:text-box>
            <text:p text:style-name="P2"><text:span text:style-name="T2">Aquisição de módulo de memória RAM. </text:span></text:p>
          </draw:text-box>
        </draw:frame>
        <draw:frame draw:style-name="gr3" draw:text-style-name="P4" draw:layer="layout" svg:width="1.513cm" svg:height="0.357cm" svg:x="2.828cm" svg:y="3.887cm">
          <draw:text-box>
            <text:p text:style-name="P2"><text:span text:style-name="T2">22.734/19 </text:span></text:p>
          </draw:text-box>
        </draw:frame>
        <draw:frame draw:style-name="gr3" draw:text-style-name="P4" draw:layer="layout" svg:width="1.632cm" svg:height="0.357cm" svg:x="2.828cm" svg:y="4.251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4.619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4.983cm">
          <draw:text-box>
            <text:p text:style-name="P2"><text:span text:style-name="T2">18.458/19 </text:span></text:p>
          </draw:text-box>
        </draw:frame>
        <draw:frame draw:style-name="gr3" draw:text-style-name="P4" draw:layer="layout" svg:width="4.832cm" svg:height="0.357cm" svg:x="4.945cm" svg:y="3.887cm">
          <draw:text-box>
            <text:p text:style-name="P2"><text:span text:style-name="T2">COMPWIRE INFORMATICA S.A. </text:span></text:p>
          </draw:text-box>
        </draw:frame>
        <draw:frame draw:style-name="gr3" draw:text-style-name="P4" draw:layer="layout" svg:width="1.551cm" svg:height="0.357cm" svg:x="10.444cm" svg:y="3.887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316cm" svg:height="0.357cm" svg:x="12.133cm" svg:y="3.887cm">
          <draw:text-box>
            <text:p text:style-name="P2"><text:span text:style-name="T2">e </text:span></text:p>
          </draw:text-box>
        </draw:frame>
        <draw:frame draw:style-name="gr3" draw:text-style-name="P4" draw:layer="layout" svg:width="1.992cm" svg:height="0.357cm" svg:x="12.552cm" svg:y="3.887cm">
          <draw:text-box>
            <text:p text:style-name="P2"><text:span text:style-name="T2">Configuração </text:span></text:p>
          </draw:text-box>
        </draw:frame>
        <draw:frame draw:style-name="gr3" draw:text-style-name="P4" draw:layer="layout" svg:width="0.447cm" svg:height="0.357cm" svg:x="14.677cm" svg:y="3.88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09cm" svg:height="0.357cm" svg:x="15.274cm" svg:y="3.887cm">
          <draw:text-box>
            <text:p text:style-name="P2"><text:span text:style-name="T2">Storage </text:span></text:p>
          </draw:text-box>
        </draw:frame>
        <draw:frame draw:style-name="gr3" draw:text-style-name="P4" draw:layer="layout" svg:width="1.547cm" svg:height="0.357cm" svg:x="16.616cm" svg:y="3.887cm">
          <draw:text-box>
            <text:p text:style-name="P2"><text:span text:style-name="T2">“</text:span><text:span text:style-name="T2">All-Flash” </text:span></text:p>
          </draw:text-box>
        </draw:frame>
        <draw:frame draw:style-name="gr3" draw:text-style-name="P4" draw:layer="layout" svg:width="0.316cm" svg:height="0.357cm" svg:x="18.305cm" svg:y="3.887cm">
          <draw:text-box>
            <text:p text:style-name="P2"><text:span text:style-name="T2">e </text:span></text:p>
          </draw:text-box>
        </draw:frame>
        <draw:frame draw:style-name="gr3" draw:text-style-name="P4" draw:layer="layout" svg:width="8.058cm" svg:height="0.357cm" svg:x="10.444cm" svg:y="4.251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3" draw:text-style-name="P4" draw:layer="layout" svg:width="1.869cm" svg:height="0.357cm" svg:x="10.444cm" svg:y="4.619cm">
          <draw:text-box>
            <text:p text:style-name="P2"><text:span text:style-name="T2">COMPWIRE </text:span></text:p>
          </draw:text-box>
        </draw:frame>
        <draw:frame draw:style-name="gr3" draw:text-style-name="P4" draw:layer="layout" svg:width="2.275cm" svg:height="0.357cm" svg:x="12.493cm" svg:y="4.619cm">
          <draw:text-box>
            <text:p text:style-name="P2"><text:span text:style-name="T2">INFORMÁTICA </text:span></text:p>
          </draw:text-box>
        </draw:frame>
        <draw:frame draw:style-name="gr3" draw:text-style-name="P4" draw:layer="layout" svg:width="0.692cm" svg:height="0.357cm" svg:x="14.918cm" svg:y="4.619cm">
          <draw:text-box>
            <text:p text:style-name="P2"><text:span text:style-name="T2">S.A. </text:span></text:p>
          </draw:text-box>
        </draw:frame>
        <draw:frame draw:style-name="gr3" draw:text-style-name="P4" draw:layer="layout" svg:width="1.12cm" svg:height="0.357cm" svg:x="15.782cm" svg:y="4.619cm">
          <draw:text-box>
            <text:p text:style-name="P2"><text:span text:style-name="T2">Pregão </text:span></text:p>
          </draw:text-box>
        </draw:frame>
        <draw:frame draw:style-name="gr3" draw:text-style-name="P4" draw:layer="layout" svg:width="1.513cm" svg:height="0.357cm" svg:x="17.069cm" svg:y="4.619cm">
          <draw:text-box>
            <text:p text:style-name="P2"><text:span text:style-name="T2">Eletrônico </text:span></text:p>
          </draw:text-box>
        </draw:frame>
        <draw:frame draw:style-name="gr3" draw:text-style-name="P4" draw:layer="layout" svg:width="8.249cm" svg:height="0.357cm" svg:x="10.444cm" svg:y="4.983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3" draw:text-style-name="P4" draw:layer="layout" svg:width="2.639cm" svg:height="0.357cm" svg:x="10.444cm" svg:y="5.347cm">
          <draw:text-box>
            <text:p text:style-name="P2"><text:span text:style-name="T2">ITEM 09 - TRT18. </text:span></text:p>
          </draw:text-box>
        </draw:frame>
        <draw:polygon draw:style-name="gr4" draw:text-style-name="P5" draw:layer="layout" svg:width="0.017cm" svg:height="0.017cm" svg:x="2.628cm" svg:y="3.86cm" svg:viewBox="0 0 18 18" draw:points="0,18 18,18 18,0 0,0">
          <text:p/>
        </draw:polygon>
        <draw:polygon draw:style-name="gr4" draw:text-style-name="P5" draw:layer="layout" svg:width="2.1cm" svg:height="0.017cm" svg:x="2.645cm" svg:y="3.86cm" svg:viewBox="0 0 2101 18" draw:points="0,18 2101,18 2101,0 0,0">
          <text:p/>
        </draw:polygon>
        <draw:polygon draw:style-name="gr4" draw:text-style-name="P5" draw:layer="layout" svg:width="0.017cm" svg:height="0.017cm" svg:x="4.745cm" svg:y="3.86cm" svg:viewBox="0 0 18 18" draw:points="0,18 18,18 18,0 0,0">
          <text:p/>
        </draw:polygon>
        <draw:polygon draw:style-name="gr4" draw:text-style-name="P5" draw:layer="layout" svg:width="5.482cm" svg:height="0.017cm" svg:x="4.762cm" svg:y="3.86cm" svg:viewBox="0 0 5483 18" draw:points="0,18 5483,18 5483,0 0,0">
          <text:p/>
        </draw:polygon>
        <draw:polygon draw:style-name="gr4" draw:text-style-name="P5" draw:layer="layout" svg:width="0.017cm" svg:height="0.017cm" svg:x="10.244cm" svg:y="3.86cm" svg:viewBox="0 0 18 18" draw:points="0,18 18,18 18,0 0,0">
          <text:p/>
        </draw:polygon>
        <draw:polygon draw:style-name="gr4" draw:text-style-name="P5" draw:layer="layout" svg:width="8.733cm" svg:height="0.017cm" svg:x="10.261cm" svg:y="3.86cm" svg:viewBox="0 0 8734 18" draw:points="0,18 8734,18 8734,0 0,0">
          <text:p/>
        </draw:polygon>
        <draw:polygon draw:style-name="gr4" draw:text-style-name="P5" draw:layer="layout" svg:width="0.017cm" svg:height="0.017cm" svg:x="18.994cm" svg:y="3.86cm" svg:viewBox="0 0 18 18" draw:points="0,18 18,18 18,0 0,0">
          <text:p/>
        </draw:polygon>
        <draw:polygon draw:style-name="gr4" draw:text-style-name="P5" draw:layer="layout" svg:width="0.017cm" svg:height="2.193cm" svg:x="2.628cm" svg:y="3.877cm" svg:viewBox="0 0 18 2194" draw:points="0,2194 18,2194 18,0 0,0">
          <text:p/>
        </draw:polygon>
        <draw:polygon draw:style-name="gr4" draw:text-style-name="P5" draw:layer="layout" svg:width="0.017cm" svg:height="2.193cm" svg:x="4.745cm" svg:y="3.877cm" svg:viewBox="0 0 18 2194" draw:points="0,2194 18,2194 18,0 0,0">
          <text:p/>
        </draw:polygon>
        <draw:polygon draw:style-name="gr4" draw:text-style-name="P5" draw:layer="layout" svg:width="0.017cm" svg:height="2.193cm" svg:x="10.244cm" svg:y="3.877cm" svg:viewBox="0 0 18 2194" draw:points="0,2194 18,2194 18,0 0,0">
          <text:p/>
        </draw:polygon>
        <draw:polygon draw:style-name="gr4" draw:text-style-name="P5" draw:layer="layout" svg:width="0.017cm" svg:height="2.193cm" svg:x="18.994cm" svg:y="3.877cm" svg:viewBox="0 0 18 2194" draw:points="0,2194 18,2194 18,0 0,0">
          <text:p/>
        </draw:polygon>
        <draw:frame draw:style-name="gr3" draw:text-style-name="P4" draw:layer="layout" svg:width="0.316cm" svg:height="0.357cm" svg:x="10.444cm" svg:y="5.7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6.097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336cm" svg:height="0.357cm" svg:x="2.828cm" svg:y="6.461cm">
          <draw:text-box>
            <text:p text:style-name="P2"><text:span text:style-name="T2">2.724/19 </text:span></text:p>
          </draw:text-box>
        </draw:frame>
        <draw:frame draw:style-name="gr3" draw:text-style-name="P4" draw:layer="layout" svg:width="1.238cm" svg:height="0.357cm" svg:x="4.945cm" svg:y="6.097cm">
          <draw:text-box>
            <text:p text:style-name="P2"><text:span text:style-name="T2">SOLUTI </text:span></text:p>
          </draw:text-box>
        </draw:frame>
        <draw:frame draw:style-name="gr3" draw:text-style-name="P4" draw:layer="layout" svg:width="0.316cm" svg:height="0.357cm" svg:x="6.604cm" svg:y="6.097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852cm" svg:height="0.357cm" svg:x="7.302cm" svg:y="6.097cm">
          <draw:text-box>
            <text:p text:style-name="P2"><text:span text:style-name="T2">SOLUÇÕES </text:span></text:p>
          </draw:text-box>
        </draw:frame>
        <draw:frame draw:style-name="gr3" draw:text-style-name="P4" draw:layer="layout" svg:width="0.565cm" svg:height="0.357cm" svg:x="9.584cm" svg:y="6.097cm">
          <draw:text-box>
            <text:p text:style-name="P2"><text:span text:style-name="T2">EM </text:span></text:p>
          </draw:text-box>
        </draw:frame>
        <draw:frame draw:style-name="gr3" draw:text-style-name="P4" draw:layer="layout" svg:width="4.18cm" svg:height="0.357cm" svg:x="4.945cm" svg:y="6.461cm">
          <draw:text-box>
            <text:p text:style-name="P2"><text:span text:style-name="T2">NEGÓCIOS INTELIGENTES </text:span></text:p>
          </draw:text-box>
        </draw:frame>
        <draw:frame draw:style-name="gr3" draw:text-style-name="P4" draw:layer="layout" svg:width="7.995cm" svg:height="0.357cm" svg:x="10.444cm" svg:y="6.097cm">
          <draw:text-box>
            <text:p text:style-name="P2"><text:span text:style-name="T2">Fornecimento de 01 certificado digital tipo A3 (e-CNPJ), </text:span></text:p>
          </draw:text-box>
        </draw:frame>
        <draw:frame draw:style-name="gr3" draw:text-style-name="P4" draw:layer="layout" svg:width="8.079cm" svg:height="0.357cm" svg:x="10.444cm" svg:y="6.461cm">
          <draw:text-box>
            <text:p text:style-name="P2"><text:span text:style-name="T2">conforme Anexo I do Termo de Referencia. CONTRATO </text:span></text:p>
          </draw:text-box>
        </draw:frame>
        <draw:frame draw:style-name="gr3" draw:text-style-name="P4" draw:layer="layout" svg:width="4.638cm" svg:height="0.357cm" svg:x="10.444cm" svg:y="6.825cm">
          <draw:text-box>
            <text:p text:style-name="P2"><text:span text:style-name="T2">TRT6 Nº 048/2019 (3º PEDIDO) </text:span></text:p>
          </draw:text-box>
        </draw:frame>
        <draw:polygon draw:style-name="gr4" draw:text-style-name="P5" draw:layer="layout" svg:width="0.017cm" svg:height="0.017cm" svg:x="2.628cm" svg:y="6.07cm" svg:viewBox="0 0 18 18" draw:points="0,18 18,18 18,0 0,0">
          <text:p/>
        </draw:polygon>
        <draw:polygon draw:style-name="gr4" draw:text-style-name="P5" draw:layer="layout" svg:width="2.1cm" svg:height="0.017cm" svg:x="2.645cm" svg:y="6.07cm" svg:viewBox="0 0 2101 18" draw:points="0,18 2101,18 2101,0 0,0">
          <text:p/>
        </draw:polygon>
        <draw:polygon draw:style-name="gr4" draw:text-style-name="P5" draw:layer="layout" svg:width="0.017cm" svg:height="0.017cm" svg:x="4.745cm" svg:y="6.07cm" svg:viewBox="0 0 18 18" draw:points="0,18 18,18 18,0 0,0">
          <text:p/>
        </draw:polygon>
        <draw:polygon draw:style-name="gr4" draw:text-style-name="P5" draw:layer="layout" svg:width="5.482cm" svg:height="0.017cm" svg:x="4.762cm" svg:y="6.07cm" svg:viewBox="0 0 5483 18" draw:points="0,18 5483,18 5483,0 0,0">
          <text:p/>
        </draw:polygon>
        <draw:polygon draw:style-name="gr4" draw:text-style-name="P5" draw:layer="layout" svg:width="0.017cm" svg:height="0.017cm" svg:x="10.244cm" svg:y="6.07cm" svg:viewBox="0 0 18 18" draw:points="0,18 18,18 18,0 0,0">
          <text:p/>
        </draw:polygon>
        <draw:polygon draw:style-name="gr4" draw:text-style-name="P5" draw:layer="layout" svg:width="8.733cm" svg:height="0.017cm" svg:x="10.261cm" svg:y="6.07cm" svg:viewBox="0 0 8734 18" draw:points="0,18 8734,18 8734,0 0,0">
          <text:p/>
        </draw:polygon>
        <draw:polygon draw:style-name="gr4" draw:text-style-name="P5" draw:layer="layout" svg:width="0.017cm" svg:height="0.017cm" svg:x="18.994cm" svg:y="6.07cm" svg:viewBox="0 0 18 18" draw:points="0,18 18,18 18,0 0,0">
          <text:p/>
        </draw:polygon>
        <draw:polygon draw:style-name="gr4" draw:text-style-name="P5" draw:layer="layout" svg:width="0.017cm" svg:height="1.461cm" svg:x="2.628cm" svg:y="6.087cm" svg:viewBox="0 0 18 1462" draw:points="0,1462 18,1462 18,0 0,0">
          <text:p/>
        </draw:polygon>
        <draw:polygon draw:style-name="gr4" draw:text-style-name="P5" draw:layer="layout" svg:width="0.017cm" svg:height="1.461cm" svg:x="4.745cm" svg:y="6.087cm" svg:viewBox="0 0 18 1462" draw:points="0,1462 18,1462 18,0 0,0">
          <text:p/>
        </draw:polygon>
        <draw:polygon draw:style-name="gr4" draw:text-style-name="P5" draw:layer="layout" svg:width="0.017cm" svg:height="1.461cm" svg:x="10.244cm" svg:y="6.087cm" svg:viewBox="0 0 18 1462" draw:points="0,1462 18,1462 18,0 0,0">
          <text:p/>
        </draw:polygon>
        <draw:polygon draw:style-name="gr4" draw:text-style-name="P5" draw:layer="layout" svg:width="0.017cm" svg:height="1.461cm" svg:x="18.994cm" svg:y="6.087cm" svg:viewBox="0 0 18 1462" draw:points="0,1462 18,1462 18,0 0,0">
          <text:p/>
        </draw:polygon>
        <draw:frame draw:style-name="gr3" draw:text-style-name="P4" draw:layer="layout" svg:width="0.316cm" svg:height="0.357cm" svg:x="10.444cm" svg:y="7.1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57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7.938cm">
          <draw:text-box>
            <text:p text:style-name="P2"><text:span text:style-name="T2">2.724/19 </text:span></text:p>
          </draw:text-box>
        </draw:frame>
        <draw:frame draw:style-name="gr3" draw:text-style-name="P4" draw:layer="layout" svg:width="1.238cm" svg:height="0.357cm" svg:x="4.945cm" svg:y="7.574cm">
          <draw:text-box>
            <text:p text:style-name="P2"><text:span text:style-name="T2">SOLUTI </text:span></text:p>
          </draw:text-box>
        </draw:frame>
        <draw:frame draw:style-name="gr3" draw:text-style-name="P4" draw:layer="layout" svg:width="0.316cm" svg:height="0.357cm" svg:x="6.604cm" svg:y="7.574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852cm" svg:height="0.357cm" svg:x="7.302cm" svg:y="7.574cm">
          <draw:text-box>
            <text:p text:style-name="P2"><text:span text:style-name="T2">SOLUÇÕES </text:span></text:p>
          </draw:text-box>
        </draw:frame>
        <draw:frame draw:style-name="gr3" draw:text-style-name="P4" draw:layer="layout" svg:width="0.565cm" svg:height="0.357cm" svg:x="9.584cm" svg:y="7.574cm">
          <draw:text-box>
            <text:p text:style-name="P2"><text:span text:style-name="T2">EM </text:span></text:p>
          </draw:text-box>
        </draw:frame>
        <draw:frame draw:style-name="gr3" draw:text-style-name="P4" draw:layer="layout" svg:width="4.18cm" svg:height="0.357cm" svg:x="4.945cm" svg:y="7.938cm">
          <draw:text-box>
            <text:p text:style-name="P2"><text:span text:style-name="T2">NEGÓCIOS INTELIGENTES </text:span></text:p>
          </draw:text-box>
        </draw:frame>
        <draw:frame draw:style-name="gr3" draw:text-style-name="P4" draw:layer="layout" svg:width="8.134cm" svg:height="0.357cm" svg:x="10.444cm" svg:y="7.574cm">
          <draw:text-box>
            <text:p text:style-name="P2"><text:span text:style-name="T2">Fornecimento de 22 certificados digital pessoa física tipo </text:span></text:p>
          </draw:text-box>
        </draw:frame>
        <draw:frame draw:style-name="gr3" draw:text-style-name="P4" draw:layer="layout" svg:width="2.246cm" svg:height="0.357cm" svg:x="10.444cm" svg:y="7.938cm">
          <draw:text-box>
            <text:p text:style-name="P2"><text:span text:style-name="T2">A3. (4º Pedido) </text:span></text:p>
          </draw:text-box>
        </draw:frame>
        <draw:polygon draw:style-name="gr4" draw:text-style-name="P5" draw:layer="layout" svg:width="0.017cm" svg:height="0.016cm" svg:x="2.628cm" svg:y="7.548cm" svg:viewBox="0 0 18 17" draw:points="0,17 18,17 18,0 0,0">
          <text:p/>
        </draw:polygon>
        <draw:polygon draw:style-name="gr4" draw:text-style-name="P5" draw:layer="layout" svg:width="2.1cm" svg:height="0.016cm" svg:x="2.645cm" svg:y="7.548cm" svg:viewBox="0 0 2101 17" draw:points="0,17 2101,17 2101,0 0,0">
          <text:p/>
        </draw:polygon>
        <draw:polygon draw:style-name="gr4" draw:text-style-name="P5" draw:layer="layout" svg:width="0.017cm" svg:height="0.016cm" svg:x="4.745cm" svg:y="7.548cm" svg:viewBox="0 0 18 17" draw:points="0,17 18,17 18,0 0,0">
          <text:p/>
        </draw:polygon>
        <draw:polygon draw:style-name="gr4" draw:text-style-name="P5" draw:layer="layout" svg:width="5.482cm" svg:height="0.016cm" svg:x="4.762cm" svg:y="7.548cm" svg:viewBox="0 0 5483 17" draw:points="0,17 5483,17 5483,0 0,0">
          <text:p/>
        </draw:polygon>
        <draw:polygon draw:style-name="gr4" draw:text-style-name="P5" draw:layer="layout" svg:width="0.017cm" svg:height="0.016cm" svg:x="10.244cm" svg:y="7.548cm" svg:viewBox="0 0 18 17" draw:points="0,17 18,17 18,0 0,0">
          <text:p/>
        </draw:polygon>
        <draw:polygon draw:style-name="gr4" draw:text-style-name="P5" draw:layer="layout" svg:width="8.733cm" svg:height="0.016cm" svg:x="10.261cm" svg:y="7.548cm" svg:viewBox="0 0 8734 17" draw:points="0,17 8734,17 8734,0 0,0">
          <text:p/>
        </draw:polygon>
        <draw:polygon draw:style-name="gr4" draw:text-style-name="P5" draw:layer="layout" svg:width="0.017cm" svg:height="0.016cm" svg:x="18.994cm" svg:y="7.548cm" svg:viewBox="0 0 18 17" draw:points="0,17 18,17 18,0 0,0">
          <text:p/>
        </draw:polygon>
        <draw:polygon draw:style-name="gr4" draw:text-style-name="P5" draw:layer="layout" svg:width="0.017cm" svg:height="1.097cm" svg:x="2.628cm" svg:y="7.564cm" svg:viewBox="0 0 18 1098" draw:points="0,1098 18,1098 18,0 0,0">
          <text:p/>
        </draw:polygon>
        <draw:polygon draw:style-name="gr4" draw:text-style-name="P5" draw:layer="layout" svg:width="0.017cm" svg:height="1.097cm" svg:x="4.745cm" svg:y="7.564cm" svg:viewBox="0 0 18 1098" draw:points="0,1098 18,1098 18,0 0,0">
          <text:p/>
        </draw:polygon>
        <draw:polygon draw:style-name="gr4" draw:text-style-name="P5" draw:layer="layout" svg:width="0.017cm" svg:height="1.097cm" svg:x="10.244cm" svg:y="7.564cm" svg:viewBox="0 0 18 1098" draw:points="0,1098 18,1098 18,0 0,0">
          <text:p/>
        </draw:polygon>
        <draw:polygon draw:style-name="gr4" draw:text-style-name="P5" draw:layer="layout" svg:width="0.017cm" svg:height="1.097cm" svg:x="18.994cm" svg:y="7.564cm" svg:viewBox="0 0 18 1098" draw:points="0,1098 18,1098 18,0 0,0">
          <text:p/>
        </draw:polygon>
        <draw:frame draw:style-name="gr3" draw:text-style-name="P4" draw:layer="layout" svg:width="0.316cm" svg:height="0.357cm" svg:x="10.444cm" svg:y="8.3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8.687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91cm" svg:height="0.357cm" svg:x="2.828cm" svg:y="9.051cm">
          <draw:text-box>
            <text:p text:style-name="P2"><text:span text:style-name="T2">3.165/2020 </text:span></text:p>
          </draw:text-box>
        </draw:frame>
        <draw:frame draw:style-name="gr3" draw:text-style-name="P4" draw:layer="layout" svg:width="5.171cm" svg:height="0.357cm" svg:x="4.945cm" svg:y="8.687cm">
          <draw:text-box>
            <text:p text:style-name="P2"><text:span text:style-name="T2">DIGISEC CERTIFICAÇÃO DIGITAL </text:span></text:p>
          </draw:text-box>
        </draw:frame>
        <draw:frame draw:style-name="gr3" draw:text-style-name="P4" draw:layer="layout" svg:width="0.904cm" svg:height="0.357cm" svg:x="4.945cm" svg:y="9.051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062cm" svg:height="0.357cm" svg:x="10.444cm" svg:y="8.687cm">
          <draw:text-box>
            <text:p text:style-name="P2"><text:span text:style-name="T2">Fornecimento de 220certificado digital pessoa física tipo </text:span></text:p>
          </draw:text-box>
        </draw:frame>
        <draw:frame draw:style-name="gr3" draw:text-style-name="P4" draw:layer="layout" svg:width="3.744cm" svg:height="0.357cm" svg:x="10.444cm" svg:y="9.051cm">
          <draw:text-box>
            <text:p text:style-name="P2"><text:span text:style-name="T2">AC-JUS A3 e 400Tokens. </text:span></text:p>
          </draw:text-box>
        </draw:frame>
        <draw:polygon draw:style-name="gr4" draw:text-style-name="P5" draw:layer="layout" svg:width="0.017cm" svg:height="0.017cm" svg:x="2.628cm" svg:y="8.661cm" svg:viewBox="0 0 18 18" draw:points="0,18 18,18 18,0 0,0">
          <text:p/>
        </draw:polygon>
        <draw:polygon draw:style-name="gr4" draw:text-style-name="P5" draw:layer="layout" svg:width="2.1cm" svg:height="0.017cm" svg:x="2.645cm" svg:y="8.661cm" svg:viewBox="0 0 2101 18" draw:points="0,18 2101,18 2101,0 0,0">
          <text:p/>
        </draw:polygon>
        <draw:polygon draw:style-name="gr4" draw:text-style-name="P5" draw:layer="layout" svg:width="0.017cm" svg:height="0.017cm" svg:x="4.745cm" svg:y="8.661cm" svg:viewBox="0 0 18 18" draw:points="0,18 18,18 18,0 0,0">
          <text:p/>
        </draw:polygon>
        <draw:polygon draw:style-name="gr4" draw:text-style-name="P5" draw:layer="layout" svg:width="5.482cm" svg:height="0.017cm" svg:x="4.762cm" svg:y="8.661cm" svg:viewBox="0 0 5483 18" draw:points="0,18 5483,18 5483,0 0,0">
          <text:p/>
        </draw:polygon>
        <draw:polygon draw:style-name="gr4" draw:text-style-name="P5" draw:layer="layout" svg:width="0.017cm" svg:height="0.017cm" svg:x="10.244cm" svg:y="8.661cm" svg:viewBox="0 0 18 18" draw:points="0,18 18,18 18,0 0,0">
          <text:p/>
        </draw:polygon>
        <draw:polygon draw:style-name="gr4" draw:text-style-name="P5" draw:layer="layout" svg:width="8.733cm" svg:height="0.017cm" svg:x="10.261cm" svg:y="8.661cm" svg:viewBox="0 0 8734 18" draw:points="0,18 8734,18 8734,0 0,0">
          <text:p/>
        </draw:polygon>
        <draw:polygon draw:style-name="gr4" draw:text-style-name="P5" draw:layer="layout" svg:width="0.017cm" svg:height="0.017cm" svg:x="18.994cm" svg:y="8.661cm" svg:viewBox="0 0 18 18" draw:points="0,18 18,18 18,0 0,0">
          <text:p/>
        </draw:polygon>
        <draw:polygon draw:style-name="gr4" draw:text-style-name="P5" draw:layer="layout" svg:width="0.017cm" svg:height="1.096cm" svg:x="2.628cm" svg:y="8.678cm" svg:viewBox="0 0 18 1097" draw:points="0,1097 18,1097 18,0 0,0">
          <text:p/>
        </draw:polygon>
        <draw:polygon draw:style-name="gr4" draw:text-style-name="P5" draw:layer="layout" svg:width="0.017cm" svg:height="1.096cm" svg:x="4.745cm" svg:y="8.678cm" svg:viewBox="0 0 18 1097" draw:points="0,1097 18,1097 18,0 0,0">
          <text:p/>
        </draw:polygon>
        <draw:polygon draw:style-name="gr4" draw:text-style-name="P5" draw:layer="layout" svg:width="0.017cm" svg:height="1.096cm" svg:x="10.244cm" svg:y="8.678cm" svg:viewBox="0 0 18 1097" draw:points="0,1097 18,1097 18,0 0,0">
          <text:p/>
        </draw:polygon>
        <draw:polygon draw:style-name="gr4" draw:text-style-name="P5" draw:layer="layout" svg:width="0.017cm" svg:height="1.096cm" svg:x="18.994cm" svg:y="8.678cm" svg:viewBox="0 0 18 1097" draw:points="0,1097 18,1097 18,0 0,0">
          <text:p/>
        </draw:polygon>
        <draw:frame draw:style-name="gr3" draw:text-style-name="P4" draw:layer="layout" svg:width="0.316cm" svg:height="0.357cm" svg:x="10.444cm" svg:y="9.4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9.801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10.165cm">
          <draw:text-box>
            <text:p text:style-name="P2"><text:span text:style-name="T2">17.539/20 </text:span></text:p>
          </draw:text-box>
        </draw:frame>
        <draw:frame draw:style-name="gr3" draw:text-style-name="P4" draw:layer="layout" svg:width="1.793cm" svg:height="0.357cm" svg:x="2.828cm" svg:y="10.529cm">
          <draw:text-box>
            <text:p text:style-name="P2"><text:span text:style-name="T2">Acompanha </text:span></text:p>
          </draw:text-box>
        </draw:frame>
        <draw:frame draw:style-name="gr3" draw:text-style-name="P4" draw:layer="layout" svg:width="0.316cm" svg:height="0.357cm" svg:x="2.828cm" svg:y="10.8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13cm" svg:height="0.357cm" svg:x="2.828cm" svg:y="11.261cm">
          <draw:text-box>
            <text:p text:style-name="P2"><text:span text:style-name="T2">14.822/20 </text:span></text:p>
          </draw:text-box>
        </draw:frame>
        <draw:frame draw:style-name="gr3" draw:text-style-name="P4" draw:layer="layout" svg:width="5.044cm" svg:height="0.357cm" svg:x="4.945cm" svg:y="9.801cm">
          <draw:text-box>
            <text:p text:style-name="P2"><text:span text:style-name="T2">COMPWIRE INFORMÁTICA LTDA </text:span></text:p>
          </draw:text-box>
        </draw:frame>
        <draw:frame draw:style-name="gr3" draw:text-style-name="P4" draw:layer="layout" svg:width="1.314cm" svg:height="0.357cm" svg:x="10.444cm" svg:y="9.801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73cm" svg:height="0.357cm" svg:x="12.175cm" svg:y="9.80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937cm" svg:height="0.357cm" svg:x="13.314cm" svg:y="9.801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5.659cm" svg:y="9.80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6cm" svg:height="0.357cm" svg:x="16.523cm" svg:y="9.801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447cm" svg:height="0.357cm" svg:x="18.127cm" svg:y="9.801cm">
          <draw:text-box>
            <text:p text:style-name="P2"><text:span text:style-name="T2">de </text:span></text:p>
          </draw:text-box>
        </draw:frame>
        <draw:frame draw:style-name="gr3" draw:text-style-name="P4" draw:layer="layout" svg:width="8.223cm" svg:height="0.357cm" svg:x="10.444cm" svg:y="10.165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3" draw:text-style-name="P4" draw:layer="layout" svg:width="8.134cm" svg:height="0.357cm" svg:x="10.444cm" svg:y="10.529cm">
          <draw:text-box>
            <text:p text:style-name="P2"><text:span text:style-name="T2">gavetas de expansão e software de indexação, incluindo </text:span></text:p>
          </draw:text-box>
        </draw:frame>
        <draw:frame draw:style-name="gr3" draw:text-style-name="P4" draw:layer="layout" svg:width="8.011cm" svg:height="0.357cm" svg:x="10.444cm" svg:y="10.893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3" draw:text-style-name="P4" draw:layer="layout" svg:width="1.869cm" svg:height="0.357cm" svg:x="10.444cm" svg:y="11.261cm">
          <draw:text-box>
            <text:p text:style-name="P2"><text:span text:style-name="T2">COMPWIRE </text:span></text:p>
          </draw:text-box>
        </draw:frame>
        <draw:frame draw:style-name="gr3" draw:text-style-name="P4" draw:layer="layout" svg:width="2.275cm" svg:height="0.357cm" svg:x="12.539cm" svg:y="11.261cm">
          <draw:text-box>
            <text:p text:style-name="P2"><text:span text:style-name="T2">INFORMÁTICA </text:span></text:p>
          </draw:text-box>
        </draw:frame>
        <draw:frame draw:style-name="gr3" draw:text-style-name="P4" draw:layer="layout" svg:width="0.692cm" svg:height="0.357cm" svg:x="15.016cm" svg:y="11.261cm">
          <draw:text-box>
            <text:p text:style-name="P2"><text:span text:style-name="T2">S/A. </text:span></text:p>
          </draw:text-box>
        </draw:frame>
        <draw:frame draw:style-name="gr3" draw:text-style-name="P4" draw:layer="layout" svg:width="0.743cm" svg:height="0.357cm" svg:x="15.909cm" svg:y="11.261cm">
          <draw:text-box>
            <text:p text:style-name="P2"><text:span text:style-name="T2">ARP </text:span></text:p>
          </draw:text-box>
        </draw:frame>
        <draw:frame draw:style-name="gr3" draw:text-style-name="P4" draw:layer="layout" svg:width="1.065cm" svg:height="0.357cm" svg:x="16.861cm" svg:y="11.261cm">
          <draw:text-box>
            <text:p text:style-name="P2"><text:span text:style-name="T2">TRT18 </text:span></text:p>
          </draw:text-box>
        </draw:frame>
        <draw:frame draw:style-name="gr3" draw:text-style-name="P4" draw:layer="layout" svg:width="0.434cm" svg:height="0.357cm" svg:x="18.131cm" svg:y="11.261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848cm" svg:height="0.357cm" svg:x="10.444cm" svg:y="11.625cm">
          <draw:text-box>
            <text:p text:style-name="P2"><text:span text:style-name="T2">036/2019-C. </text:span></text:p>
          </draw:text-box>
        </draw:frame>
        <draw:polygon draw:style-name="gr4" draw:text-style-name="P5" draw:layer="layout" svg:width="0.017cm" svg:height="0.017cm" svg:x="2.628cm" svg:y="9.774cm" svg:viewBox="0 0 18 18" draw:points="0,18 18,18 18,0 0,0">
          <text:p/>
        </draw:polygon>
        <draw:polygon draw:style-name="gr4" draw:text-style-name="P5" draw:layer="layout" svg:width="2.1cm" svg:height="0.017cm" svg:x="2.645cm" svg:y="9.774cm" svg:viewBox="0 0 2101 18" draw:points="0,18 2101,18 2101,0 0,0">
          <text:p/>
        </draw:polygon>
        <draw:polygon draw:style-name="gr4" draw:text-style-name="P5" draw:layer="layout" svg:width="0.017cm" svg:height="0.017cm" svg:x="4.745cm" svg:y="9.774cm" svg:viewBox="0 0 18 18" draw:points="0,18 18,18 18,0 0,0">
          <text:p/>
        </draw:polygon>
        <draw:polygon draw:style-name="gr4" draw:text-style-name="P5" draw:layer="layout" svg:width="5.482cm" svg:height="0.017cm" svg:x="4.762cm" svg:y="9.774cm" svg:viewBox="0 0 5483 18" draw:points="0,18 5483,18 5483,0 0,0">
          <text:p/>
        </draw:polygon>
        <draw:polygon draw:style-name="gr4" draw:text-style-name="P5" draw:layer="layout" svg:width="0.017cm" svg:height="0.017cm" svg:x="10.244cm" svg:y="9.774cm" svg:viewBox="0 0 18 18" draw:points="0,18 18,18 18,0 0,0">
          <text:p/>
        </draw:polygon>
        <draw:polygon draw:style-name="gr4" draw:text-style-name="P5" draw:layer="layout" svg:width="8.733cm" svg:height="0.017cm" svg:x="10.261cm" svg:y="9.774cm" svg:viewBox="0 0 8734 18" draw:points="0,18 8734,18 8734,0 0,0">
          <text:p/>
        </draw:polygon>
        <draw:polygon draw:style-name="gr4" draw:text-style-name="P5" draw:layer="layout" svg:width="0.017cm" svg:height="0.017cm" svg:x="18.994cm" svg:y="9.774cm" svg:viewBox="0 0 18 18" draw:points="0,18 18,18 18,0 0,0">
          <text:p/>
        </draw:polygon>
        <draw:polygon draw:style-name="gr4" draw:text-style-name="P5" draw:layer="layout" svg:width="0.017cm" svg:height="2.553cm" svg:x="2.628cm" svg:y="9.791cm" svg:viewBox="0 0 18 2554" draw:points="0,2554 18,2554 18,0 0,0">
          <text:p/>
        </draw:polygon>
        <draw:polygon draw:style-name="gr4" draw:text-style-name="P5" draw:layer="layout" svg:width="0.017cm" svg:height="2.553cm" svg:x="4.745cm" svg:y="9.791cm" svg:viewBox="0 0 18 2554" draw:points="0,2554 18,2554 18,0 0,0">
          <text:p/>
        </draw:polygon>
        <draw:polygon draw:style-name="gr4" draw:text-style-name="P5" draw:layer="layout" svg:width="0.017cm" svg:height="2.553cm" svg:x="10.244cm" svg:y="9.791cm" svg:viewBox="0 0 18 2554" draw:points="0,2554 18,2554 18,0 0,0">
          <text:p/>
        </draw:polygon>
        <draw:polygon draw:style-name="gr4" draw:text-style-name="P5" draw:layer="layout" svg:width="0.017cm" svg:height="2.553cm" svg:x="18.994cm" svg:y="9.791cm" svg:viewBox="0 0 18 2554" draw:points="0,2554 18,2554 18,0 0,0">
          <text:p/>
        </draw:polygon>
        <draw:frame draw:style-name="gr3" draw:text-style-name="P4" draw:layer="layout" svg:width="0.316cm" svg:height="0.357cm" svg:x="10.444cm" svg:y="11.9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2.37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12.739cm">
          <draw:text-box>
            <text:p text:style-name="P2"><text:span text:style-name="T2">17.398/20 </text:span></text:p>
          </draw:text-box>
        </draw:frame>
        <draw:frame draw:style-name="gr3" draw:text-style-name="P4" draw:layer="layout" svg:width="1.704cm" svg:height="0.357cm" svg:x="2.828cm" svg:y="13.10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3.467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3.8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4.199cm">
          <draw:text-box>
            <text:p text:style-name="P2"><text:span text:style-name="T2">15299/20 </text:span></text:p>
          </draw:text-box>
        </draw:frame>
        <draw:frame draw:style-name="gr3" draw:text-style-name="P4" draw:layer="layout" svg:width="1.412cm" svg:height="0.357cm" svg:x="4.945cm" svg:y="12.37cm">
          <draw:text-box>
            <text:p text:style-name="P2"><text:span text:style-name="T2">LENOVO </text:span></text:p>
          </draw:text-box>
        </draw:frame>
        <draw:frame draw:style-name="gr3" draw:text-style-name="P4" draw:layer="layout" svg:width="1.975cm" svg:height="0.357cm" svg:x="7.12cm" svg:y="12.37cm">
          <draw:text-box>
            <text:p text:style-name="P2"><text:span text:style-name="T2">COMERCIAL </text:span></text:p>
          </draw:text-box>
        </draw:frame>
        <draw:frame draw:style-name="gr3" draw:text-style-name="P4" draw:layer="layout" svg:width="0.316cm" svg:height="0.357cm" svg:x="9.855cm" svg:y="12.37cm">
          <draw:text-box>
            <text:p text:style-name="P2"><text:span text:style-name="T2">E </text:span></text:p>
          </draw:text-box>
        </draw:frame>
        <draw:frame draw:style-name="gr3" draw:text-style-name="P4" draw:layer="layout" svg:width="3.249cm" svg:height="0.357cm" svg:x="4.945cm" svg:y="12.739cm">
          <draw:text-box>
            <text:p text:style-name="P2"><text:span text:style-name="T2">DISTRIBUIÇÃO LTDA </text:span></text:p>
          </draw:text-box>
        </draw:frame>
        <draw:frame draw:style-name="gr3" draw:text-style-name="P4" draw:layer="layout" svg:width="1.869cm" svg:height="0.357cm" svg:x="10.444cm" svg:y="12.37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955cm" svg:height="0.357cm" svg:x="12.505cm" svg:y="12.37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852cm" svg:height="0.357cm" svg:x="13.627cm" svg:y="12.37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531cm" svg:height="0.357cm" svg:x="15.706cm" svg:y="12.3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85cm" svg:height="0.357cm" svg:x="16.463cm" svg:y="12.37cm">
          <draw:text-box>
            <text:p text:style-name="P2"><text:span text:style-name="T2">MONITOR </text:span></text:p>
          </draw:text-box>
        </draw:frame>
        <draw:frame draw:style-name="gr3" draw:text-style-name="P4" draw:layer="layout" svg:width="0.316cm" svg:height="0.357cm" svg:x="18.267cm" svg:y="12.37cm">
          <draw:text-box>
            <text:p text:style-name="P2"><text:span text:style-name="T2">E </text:span></text:p>
          </draw:text-box>
        </draw:frame>
        <draw:polygon draw:style-name="gr4" draw:text-style-name="P5" draw:layer="layout" svg:width="0.017cm" svg:height="0.017cm" svg:x="2.628cm" svg:y="12.344cm" svg:viewBox="0 0 18 18" draw:points="0,18 18,18 18,0 0,0">
          <text:p/>
        </draw:polygon>
        <draw:polygon draw:style-name="gr4" draw:text-style-name="P5" draw:layer="layout" svg:width="2.1cm" svg:height="0.017cm" svg:x="2.645cm" svg:y="12.344cm" svg:viewBox="0 0 2101 18" draw:points="0,18 2101,18 2101,0 0,0">
          <text:p/>
        </draw:polygon>
        <draw:polygon draw:style-name="gr4" draw:text-style-name="P5" draw:layer="layout" svg:width="0.017cm" svg:height="0.017cm" svg:x="4.745cm" svg:y="12.344cm" svg:viewBox="0 0 18 18" draw:points="0,18 18,18 18,0 0,0">
          <text:p/>
        </draw:polygon>
        <draw:polygon draw:style-name="gr4" draw:text-style-name="P5" draw:layer="layout" svg:width="5.482cm" svg:height="0.017cm" svg:x="4.762cm" svg:y="12.344cm" svg:viewBox="0 0 5483 18" draw:points="0,18 5483,18 5483,0 0,0">
          <text:p/>
        </draw:polygon>
        <draw:polygon draw:style-name="gr4" draw:text-style-name="P5" draw:layer="layout" svg:width="0.017cm" svg:height="0.017cm" svg:x="10.244cm" svg:y="12.344cm" svg:viewBox="0 0 18 18" draw:points="0,18 18,18 18,0 0,0">
          <text:p/>
        </draw:polygon>
        <draw:polygon draw:style-name="gr4" draw:text-style-name="P5" draw:layer="layout" svg:width="8.733cm" svg:height="0.017cm" svg:x="10.261cm" svg:y="12.344cm" svg:viewBox="0 0 8734 18" draw:points="0,18 8734,18 8734,0 0,0">
          <text:p/>
        </draw:polygon>
        <draw:polygon draw:style-name="gr4" draw:text-style-name="P5" draw:layer="layout" svg:width="0.017cm" svg:height="0.017cm" svg:x="18.994cm" svg:y="12.344cm" svg:viewBox="0 0 18 18" draw:points="0,18 18,18 18,0 0,0">
          <text:p/>
        </draw:polygon>
        <draw:polygon draw:style-name="gr4" draw:text-style-name="P5" draw:layer="layout" svg:width="0.017cm" svg:height="2.193cm" svg:x="2.628cm" svg:y="12.361cm" svg:viewBox="0 0 18 2194" draw:points="0,2194 18,2194 18,0 0,0">
          <text:p/>
        </draw:polygon>
        <draw:polygon draw:style-name="gr4" draw:text-style-name="P5" draw:layer="layout" svg:width="0.017cm" svg:height="2.193cm" svg:x="4.745cm" svg:y="12.361cm" svg:viewBox="0 0 18 2194" draw:points="0,2194 18,2194 18,0 0,0">
          <text:p/>
        </draw:polygon>
        <draw:polygon draw:style-name="gr4" draw:text-style-name="P5" draw:layer="layout" svg:width="0.017cm" svg:height="2.193cm" svg:x="10.244cm" svg:y="12.361cm" svg:viewBox="0 0 18 2194" draw:points="0,2194 18,2194 18,0 0,0">
          <text:p/>
        </draw:polygon>
        <draw:polygon draw:style-name="gr4" draw:text-style-name="P5" draw:layer="layout" svg:width="0.017cm" svg:height="2.193cm" svg:x="18.994cm" svg:y="12.361cm" svg:viewBox="0 0 18 2194" draw:points="0,2194 18,2194 18,0 0,0">
          <text:p/>
        </draw:polygon>
        <draw:frame draw:style-name="gr3" draw:text-style-name="P4" draw:layer="layout" svg:width="7.211cm" svg:height="0.357cm" svg:x="10.444cm" svg:y="12.739cm">
          <draw:text-box>
            <text:p text:style-name="P2"><text:span text:style-name="T2">MICRO TIPO I. (ARP TRT13 Nº 05, 07 E 08/2019) </text:span></text:p>
          </draw:text-box>
        </draw:frame>
        <draw:frame draw:style-name="gr3" draw:text-style-name="P4" draw:layer="layout" svg:width="1.598cm" svg:height="0.357cm" svg:x="2.828cm" svg:y="14.58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14.944cm">
          <draw:text-box>
            <text:p text:style-name="P2"><text:span text:style-name="T2">16.739/20 </text:span></text:p>
          </draw:text-box>
        </draw:frame>
        <draw:frame draw:style-name="gr3" draw:text-style-name="P4" draw:layer="layout" svg:width="1.704cm" svg:height="0.357cm" svg:x="2.828cm" svg:y="15.31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5.677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6.0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6.405cm">
          <draw:text-box>
            <text:p text:style-name="P2"><text:span text:style-name="T2">15299/20 </text:span></text:p>
          </draw:text-box>
        </draw:frame>
        <draw:frame draw:style-name="gr3" draw:text-style-name="P4" draw:layer="layout" svg:width="5.082cm" svg:height="0.357cm" svg:x="4.945cm" svg:y="14.58cm">
          <draw:text-box>
            <text:p text:style-name="P2"><text:span text:style-name="T2">FAGUNDEZ DISTRIBUIÇÃO LTDA </text:span></text:p>
          </draw:text-box>
        </draw:frame>
        <draw:frame draw:style-name="gr3" draw:text-style-name="P4" draw:layer="layout" svg:width="1.869cm" svg:height="0.357cm" svg:x="10.444cm" svg:y="14.58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955cm" svg:height="0.357cm" svg:x="12.573cm" svg:y="14.5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852cm" svg:height="0.357cm" svg:x="13.754cm" svg:y="14.58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531cm" svg:height="0.357cm" svg:x="15.905cm" svg:y="14.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51cm" svg:height="0.357cm" svg:x="16.726cm" svg:y="14.58cm">
          <draw:text-box>
            <text:p text:style-name="P2"><text:span text:style-name="T2">MOUSE </text:span></text:p>
          </draw:text-box>
        </draw:frame>
        <draw:frame draw:style-name="gr3" draw:text-style-name="P4" draw:layer="layout" svg:width="0.316cm" svg:height="0.357cm" svg:x="18.267cm" svg:y="14.58cm">
          <draw:text-box>
            <text:p text:style-name="P2"><text:span text:style-name="T2">E </text:span></text:p>
          </draw:text-box>
        </draw:frame>
        <draw:polygon draw:style-name="gr4" draw:text-style-name="P5" draw:layer="layout" svg:width="0.017cm" svg:height="0.017cm" svg:x="2.628cm" svg:y="14.554cm" svg:viewBox="0 0 18 18" draw:points="0,18 18,18 18,0 0,0">
          <text:p/>
        </draw:polygon>
        <draw:polygon draw:style-name="gr4" draw:text-style-name="P5" draw:layer="layout" svg:width="2.1cm" svg:height="0.017cm" svg:x="2.645cm" svg:y="14.554cm" svg:viewBox="0 0 2101 18" draw:points="0,18 2101,18 2101,0 0,0">
          <text:p/>
        </draw:polygon>
        <draw:polygon draw:style-name="gr4" draw:text-style-name="P5" draw:layer="layout" svg:width="0.017cm" svg:height="0.017cm" svg:x="4.745cm" svg:y="14.554cm" svg:viewBox="0 0 18 18" draw:points="0,18 18,18 18,0 0,0">
          <text:p/>
        </draw:polygon>
        <draw:polygon draw:style-name="gr4" draw:text-style-name="P5" draw:layer="layout" svg:width="5.482cm" svg:height="0.017cm" svg:x="4.762cm" svg:y="14.554cm" svg:viewBox="0 0 5483 18" draw:points="0,18 5483,18 5483,0 0,0">
          <text:p/>
        </draw:polygon>
        <draw:polygon draw:style-name="gr4" draw:text-style-name="P5" draw:layer="layout" svg:width="0.017cm" svg:height="0.017cm" svg:x="10.244cm" svg:y="14.554cm" svg:viewBox="0 0 18 18" draw:points="0,18 18,18 18,0 0,0">
          <text:p/>
        </draw:polygon>
        <draw:polygon draw:style-name="gr4" draw:text-style-name="P5" draw:layer="layout" svg:width="8.733cm" svg:height="0.017cm" svg:x="10.261cm" svg:y="14.554cm" svg:viewBox="0 0 8734 18" draw:points="0,18 8734,18 8734,0 0,0">
          <text:p/>
        </draw:polygon>
        <draw:polygon draw:style-name="gr4" draw:text-style-name="P5" draw:layer="layout" svg:width="0.017cm" svg:height="0.017cm" svg:x="18.994cm" svg:y="14.554cm" svg:viewBox="0 0 18 18" draw:points="0,18 18,18 18,0 0,0">
          <text:p/>
        </draw:polygon>
        <draw:polygon draw:style-name="gr4" draw:text-style-name="P5" draw:layer="layout" svg:width="0.017cm" svg:height="2.192cm" svg:x="2.628cm" svg:y="14.571cm" svg:viewBox="0 0 18 2193" draw:points="0,2193 18,2193 18,0 0,0">
          <text:p/>
        </draw:polygon>
        <draw:polygon draw:style-name="gr4" draw:text-style-name="P5" draw:layer="layout" svg:width="0.017cm" svg:height="2.192cm" svg:x="4.745cm" svg:y="14.571cm" svg:viewBox="0 0 18 2193" draw:points="0,2193 18,2193 18,0 0,0">
          <text:p/>
        </draw:polygon>
        <draw:polygon draw:style-name="gr4" draw:text-style-name="P5" draw:layer="layout" svg:width="0.017cm" svg:height="2.192cm" svg:x="10.244cm" svg:y="14.571cm" svg:viewBox="0 0 18 2193" draw:points="0,2193 18,2193 18,0 0,0">
          <text:p/>
        </draw:polygon>
        <draw:polygon draw:style-name="gr4" draw:text-style-name="P5" draw:layer="layout" svg:width="0.017cm" svg:height="2.192cm" svg:x="18.994cm" svg:y="14.571cm" svg:viewBox="0 0 18 2193" draw:points="0,2193 18,2193 18,0 0,0">
          <text:p/>
        </draw:polygon>
        <draw:frame draw:style-name="gr3" draw:text-style-name="P4" draw:layer="layout" svg:width="5.459cm" svg:height="0.357cm" svg:x="10.444cm" svg:y="14.944cm">
          <draw:text-box>
            <text:p text:style-name="P2"><text:span text:style-name="T2">TECLADO. (ARP TRT13 Nº <text:s/>08/2019) </text:span></text:p>
          </draw:text-box>
        </draw:frame>
        <draw:frame draw:style-name="gr3" draw:text-style-name="P4" draw:layer="layout" svg:width="1.069cm" svg:height="0.357cm" svg:x="2.828cm" svg:y="16.79cm">
          <draw:text-box>
            <text:p text:style-name="P2"><text:span text:style-name="T2">151/10 </text:span></text:p>
          </draw:text-box>
        </draw:frame>
        <draw:frame draw:style-name="gr3" draw:text-style-name="P4" draw:layer="layout" svg:width="5.217cm" svg:height="0.357cm" svg:x="4.945cm" svg:y="16.79cm">
          <draw:text-box>
            <text:p text:style-name="P2"><text:span text:style-name="T2">OFC INDÚSTRIA E COMÉRCIO DE </text:span></text:p>
          </draw:text-box>
        </draw:frame>
        <draw:frame draw:style-name="gr3" draw:text-style-name="P4" draw:layer="layout" svg:width="4.9cm" svg:height="0.357cm" svg:x="4.945cm" svg:y="17.154cm">
          <draw:text-box>
            <text:p text:style-name="P2"><text:span text:style-name="T2">PRODUTOS PARA ESCRITÓRIO </text:span></text:p>
          </draw:text-box>
        </draw:frame>
        <draw:frame draw:style-name="gr3" draw:text-style-name="P4" draw:layer="layout" svg:width="0.904cm" svg:height="0.357cm" svg:x="4.945cm" svg:y="17.518cm">
          <draw:text-box>
            <text:p text:style-name="P2"><text:span text:style-name="T2">LTDA </text:span></text:p>
          </draw:text-box>
        </draw:frame>
        <draw:frame draw:style-name="gr3" draw:text-style-name="P4" draw:layer="layout" svg:width="2.042cm" svg:height="0.357cm" svg:x="10.444cm" svg:y="16.79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658cm" svg:y="16.7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3.28cm" svg:y="16.79cm">
          <draw:text-box>
            <text:p text:style-name="P2"><text:span text:style-name="T2">sistemas </text:span></text:p>
          </draw:text-box>
        </draw:frame>
        <draw:frame draw:style-name="gr3" draw:text-style-name="P4" draw:layer="layout" svg:width="0.447cm" svg:height="0.357cm" svg:x="14.8cm" svg:y="16.7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02cm" svg:height="0.357cm" svg:x="15.422cm" svg:y="16.79cm">
          <draw:text-box>
            <text:p text:style-name="P2"><text:span text:style-name="T2">arquivos </text:span></text:p>
          </draw:text-box>
        </draw:frame>
        <draw:frame draw:style-name="gr3" draw:text-style-name="P4" draw:layer="layout" svg:width="1.695cm" svg:height="0.357cm" svg:x="16.891cm" svg:y="16.79cm">
          <draw:text-box>
            <text:p text:style-name="P2"><text:span text:style-name="T2">deslizantes </text:span></text:p>
          </draw:text-box>
        </draw:frame>
        <draw:polygon draw:style-name="gr4" draw:text-style-name="P5" draw:layer="layout" svg:width="0.017cm" svg:height="0.017cm" svg:x="2.628cm" svg:y="16.763cm" svg:viewBox="0 0 18 18" draw:points="0,18 18,18 18,0 0,0">
          <text:p/>
        </draw:polygon>
        <draw:polygon draw:style-name="gr4" draw:text-style-name="P5" draw:layer="layout" svg:width="2.1cm" svg:height="0.017cm" svg:x="2.645cm" svg:y="16.763cm" svg:viewBox="0 0 2101 18" draw:points="0,18 2101,18 2101,0 0,0">
          <text:p/>
        </draw:polygon>
        <draw:polygon draw:style-name="gr4" draw:text-style-name="P5" draw:layer="layout" svg:width="0.017cm" svg:height="0.017cm" svg:x="4.745cm" svg:y="16.763cm" svg:viewBox="0 0 18 18" draw:points="0,18 18,18 18,0 0,0">
          <text:p/>
        </draw:polygon>
        <draw:polygon draw:style-name="gr4" draw:text-style-name="P5" draw:layer="layout" svg:width="5.482cm" svg:height="0.017cm" svg:x="4.762cm" svg:y="16.763cm" svg:viewBox="0 0 5483 18" draw:points="0,18 5483,18 5483,0 0,0">
          <text:p/>
        </draw:polygon>
        <draw:polygon draw:style-name="gr4" draw:text-style-name="P5" draw:layer="layout" svg:width="0.017cm" svg:height="0.017cm" svg:x="10.244cm" svg:y="16.763cm" svg:viewBox="0 0 18 18" draw:points="0,18 18,18 18,0 0,0">
          <text:p/>
        </draw:polygon>
        <draw:polygon draw:style-name="gr4" draw:text-style-name="P5" draw:layer="layout" svg:width="8.733cm" svg:height="0.017cm" svg:x="10.261cm" svg:y="16.763cm" svg:viewBox="0 0 8734 18" draw:points="0,18 8734,18 8734,0 0,0">
          <text:p/>
        </draw:polygon>
        <draw:polygon draw:style-name="gr4" draw:text-style-name="P5" draw:layer="layout" svg:width="0.017cm" svg:height="0.017cm" svg:x="18.994cm" svg:y="16.763cm" svg:viewBox="0 0 18 18" draw:points="0,18 18,18 18,0 0,0">
          <text:p/>
        </draw:polygon>
        <draw:polygon draw:style-name="gr4" draw:text-style-name="P5" draw:layer="layout" svg:width="0.017cm" svg:height="1.097cm" svg:x="2.628cm" svg:y="16.78cm" svg:viewBox="0 0 18 1098" draw:points="0,1098 18,1098 18,0 0,0">
          <text:p/>
        </draw:polygon>
        <draw:polygon draw:style-name="gr4" draw:text-style-name="P5" draw:layer="layout" svg:width="0.017cm" svg:height="1.097cm" svg:x="4.745cm" svg:y="16.78cm" svg:viewBox="0 0 18 1098" draw:points="0,1098 18,1098 18,0 0,0">
          <text:p/>
        </draw:polygon>
        <draw:polygon draw:style-name="gr4" draw:text-style-name="P5" draw:layer="layout" svg:width="0.017cm" svg:height="1.097cm" svg:x="10.244cm" svg:y="16.78cm" svg:viewBox="0 0 18 1098" draw:points="0,1098 18,1098 18,0 0,0">
          <text:p/>
        </draw:polygon>
        <draw:polygon draw:style-name="gr4" draw:text-style-name="P5" draw:layer="layout" svg:width="0.017cm" svg:height="1.097cm" svg:x="18.994cm" svg:y="16.78cm" svg:viewBox="0 0 18 1098" draw:points="0,1098 18,1098 18,0 0,0">
          <text:p/>
        </draw:polygon>
        <draw:frame draw:style-name="gr3" draw:text-style-name="P4" draw:layer="layout" svg:width="5.052cm" svg:height="0.357cm" svg:x="10.444cm" svg:y="17.154cm">
          <draw:text-box>
            <text:p text:style-name="P2"><text:span text:style-name="T2">mecânicos (prateleiras reguláveis). </text:span></text:p>
          </draw:text-box>
        </draw:frame>
        <draw:frame draw:style-name="gr3" draw:text-style-name="P4" draw:layer="layout" svg:width="1.069cm" svg:height="0.357cm" svg:x="2.828cm" svg:y="17.903cm">
          <draw:text-box>
            <text:p text:style-name="P2"><text:span text:style-name="T2">012/11 </text:span></text:p>
          </draw:text-box>
        </draw:frame>
        <draw:frame draw:style-name="gr3" draw:text-style-name="P4" draw:layer="layout" svg:width="5.217cm" svg:height="0.357cm" svg:x="4.945cm" svg:y="17.903cm">
          <draw:text-box>
            <text:p text:style-name="P2"><text:span text:style-name="T2">OFC INDÚSTRIA E COMÉRCIO DE </text:span></text:p>
          </draw:text-box>
        </draw:frame>
        <draw:frame draw:style-name="gr3" draw:text-style-name="P4" draw:layer="layout" svg:width="4.9cm" svg:height="0.357cm" svg:x="4.945cm" svg:y="18.267cm">
          <draw:text-box>
            <text:p text:style-name="P2"><text:span text:style-name="T2">PRODUTOS PARA ESCRITÓRIO </text:span></text:p>
          </draw:text-box>
        </draw:frame>
        <draw:frame draw:style-name="gr3" draw:text-style-name="P4" draw:layer="layout" svg:width="0.904cm" svg:height="0.357cm" svg:x="4.945cm" svg:y="18.631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164cm" svg:height="0.357cm" svg:x="10.444cm" svg:y="17.903cm">
          <draw:text-box>
            <text:p text:style-name="P2"><text:span text:style-name="T2">Fornecimento de sistemas de 1.295 arquivos deslizantes </text:span></text:p>
          </draw:text-box>
        </draw:frame>
        <draw:polygon draw:style-name="gr4" draw:text-style-name="P5" draw:layer="layout" svg:width="0.017cm" svg:height="0.017cm" svg:x="2.628cm" svg:y="17.877cm" svg:viewBox="0 0 18 18" draw:points="0,18 18,18 18,0 0,0">
          <text:p/>
        </draw:polygon>
        <draw:polygon draw:style-name="gr4" draw:text-style-name="P5" draw:layer="layout" svg:width="2.1cm" svg:height="0.017cm" svg:x="2.645cm" svg:y="17.877cm" svg:viewBox="0 0 2101 18" draw:points="0,18 2101,18 2101,0 0,0">
          <text:p/>
        </draw:polygon>
        <draw:polygon draw:style-name="gr4" draw:text-style-name="P5" draw:layer="layout" svg:width="0.017cm" svg:height="0.017cm" svg:x="4.745cm" svg:y="17.877cm" svg:viewBox="0 0 18 18" draw:points="0,18 18,18 18,0 0,0">
          <text:p/>
        </draw:polygon>
        <draw:polygon draw:style-name="gr4" draw:text-style-name="P5" draw:layer="layout" svg:width="5.482cm" svg:height="0.017cm" svg:x="4.762cm" svg:y="17.877cm" svg:viewBox="0 0 5483 18" draw:points="0,18 5483,18 5483,0 0,0">
          <text:p/>
        </draw:polygon>
        <draw:polygon draw:style-name="gr4" draw:text-style-name="P5" draw:layer="layout" svg:width="0.017cm" svg:height="0.017cm" svg:x="10.244cm" svg:y="17.877cm" svg:viewBox="0 0 18 18" draw:points="0,18 18,18 18,0 0,0">
          <text:p/>
        </draw:polygon>
        <draw:polygon draw:style-name="gr4" draw:text-style-name="P5" draw:layer="layout" svg:width="8.733cm" svg:height="0.017cm" svg:x="10.261cm" svg:y="17.877cm" svg:viewBox="0 0 8734 18" draw:points="0,18 8734,18 8734,0 0,0">
          <text:p/>
        </draw:polygon>
        <draw:polygon draw:style-name="gr4" draw:text-style-name="P5" draw:layer="layout" svg:width="0.017cm" svg:height="0.017cm" svg:x="18.994cm" svg:y="17.877cm" svg:viewBox="0 0 18 18" draw:points="0,18 18,18 18,0 0,0">
          <text:p/>
        </draw:polygon>
        <draw:polygon draw:style-name="gr4" draw:text-style-name="P5" draw:layer="layout" svg:width="0.017cm" svg:height="1.092cm" svg:x="2.628cm" svg:y="17.894cm" svg:viewBox="0 0 18 1093" draw:points="0,1093 18,1093 18,0 0,0">
          <text:p/>
        </draw:polygon>
        <draw:polygon draw:style-name="gr4" draw:text-style-name="P5" draw:layer="layout" svg:width="0.017cm" svg:height="1.092cm" svg:x="4.745cm" svg:y="17.894cm" svg:viewBox="0 0 18 1093" draw:points="0,1093 18,1093 18,0 0,0">
          <text:p/>
        </draw:polygon>
        <draw:polygon draw:style-name="gr4" draw:text-style-name="P5" draw:layer="layout" svg:width="0.017cm" svg:height="1.092cm" svg:x="10.244cm" svg:y="17.894cm" svg:viewBox="0 0 18 1093" draw:points="0,1093 18,1093 18,0 0,0">
          <text:p/>
        </draw:polygon>
        <draw:polygon draw:style-name="gr4" draw:text-style-name="P5" draw:layer="layout" svg:width="0.017cm" svg:height="1.092cm" svg:x="18.994cm" svg:y="17.894cm" svg:viewBox="0 0 18 1093" draw:points="0,1093 18,1093 18,0 0,0">
          <text:p/>
        </draw:polygon>
        <draw:frame draw:style-name="gr3" draw:text-style-name="P4" draw:layer="layout" svg:width="5.052cm" svg:height="0.357cm" svg:x="10.444cm" svg:y="18.267cm">
          <draw:text-box>
            <text:p text:style-name="P2"><text:span text:style-name="T2">mecânicos (prateleiras reguláveis). </text:span></text:p>
          </draw:text-box>
        </draw:frame>
        <draw:frame draw:style-name="gr3" draw:text-style-name="P4" draw:layer="layout" svg:width="1.069cm" svg:height="0.357cm" svg:x="2.828cm" svg:y="19.012cm">
          <draw:text-box>
            <text:p text:style-name="P2"><text:span text:style-name="T2">161/11 </text:span></text:p>
          </draw:text-box>
        </draw:frame>
        <draw:frame draw:style-name="gr3" draw:text-style-name="P4" draw:layer="layout" svg:width="5.217cm" svg:height="0.357cm" svg:x="4.945cm" svg:y="19.012cm">
          <draw:text-box>
            <text:p text:style-name="P2"><text:span text:style-name="T2">OFC INDÚSTRIA E COMÉRCIO DE </text:span></text:p>
          </draw:text-box>
        </draw:frame>
        <draw:frame draw:style-name="gr3" draw:text-style-name="P4" draw:layer="layout" svg:width="4.9cm" svg:height="0.357cm" svg:x="4.945cm" svg:y="19.381cm">
          <draw:text-box>
            <text:p text:style-name="P2"><text:span text:style-name="T2">PRODUTOS PARA ESCRITÓRIO </text:span></text:p>
          </draw:text-box>
        </draw:frame>
        <draw:frame draw:style-name="gr3" draw:text-style-name="P4" draw:layer="layout" svg:width="0.904cm" svg:height="0.357cm" svg:x="4.945cm" svg:y="19.745cm">
          <draw:text-box>
            <text:p text:style-name="P2"><text:span text:style-name="T2">LTDA </text:span></text:p>
          </draw:text-box>
        </draw:frame>
        <draw:frame draw:style-name="gr3" draw:text-style-name="P4" draw:layer="layout" svg:width="2.042cm" svg:height="0.357cm" svg:x="10.444cm" svg:y="19.012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658cm" svg:y="19.0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3.28cm" svg:y="19.012cm">
          <draw:text-box>
            <text:p text:style-name="P2"><text:span text:style-name="T2">sistemas </text:span></text:p>
          </draw:text-box>
        </draw:frame>
        <draw:frame draw:style-name="gr3" draw:text-style-name="P4" draw:layer="layout" svg:width="0.447cm" svg:height="0.357cm" svg:x="14.8cm" svg:y="19.0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02cm" svg:height="0.357cm" svg:x="15.422cm" svg:y="19.012cm">
          <draw:text-box>
            <text:p text:style-name="P2"><text:span text:style-name="T2">arquivos </text:span></text:p>
          </draw:text-box>
        </draw:frame>
        <draw:frame draw:style-name="gr3" draw:text-style-name="P4" draw:layer="layout" svg:width="1.695cm" svg:height="0.357cm" svg:x="16.891cm" svg:y="19.012cm">
          <draw:text-box>
            <text:p text:style-name="P2"><text:span text:style-name="T2">deslizantes </text:span></text:p>
          </draw:text-box>
        </draw:frame>
        <draw:polygon draw:style-name="gr4" draw:text-style-name="P5" draw:layer="layout" svg:width="0.017cm" svg:height="0.017cm" svg:x="2.628cm" svg:y="18.986cm" svg:viewBox="0 0 18 18" draw:points="0,18 18,18 18,0 0,0">
          <text:p/>
        </draw:polygon>
        <draw:polygon draw:style-name="gr4" draw:text-style-name="P5" draw:layer="layout" svg:width="2.1cm" svg:height="0.017cm" svg:x="2.645cm" svg:y="18.986cm" svg:viewBox="0 0 2101 18" draw:points="0,18 2101,18 2101,0 0,0">
          <text:p/>
        </draw:polygon>
        <draw:polygon draw:style-name="gr4" draw:text-style-name="P5" draw:layer="layout" svg:width="0.017cm" svg:height="0.017cm" svg:x="4.745cm" svg:y="18.986cm" svg:viewBox="0 0 18 18" draw:points="0,18 18,18 18,0 0,0">
          <text:p/>
        </draw:polygon>
        <draw:polygon draw:style-name="gr4" draw:text-style-name="P5" draw:layer="layout" svg:width="5.482cm" svg:height="0.017cm" svg:x="4.762cm" svg:y="18.986cm" svg:viewBox="0 0 5483 18" draw:points="0,18 5483,18 5483,0 0,0">
          <text:p/>
        </draw:polygon>
        <draw:polygon draw:style-name="gr4" draw:text-style-name="P5" draw:layer="layout" svg:width="0.017cm" svg:height="0.017cm" svg:x="10.244cm" svg:y="18.986cm" svg:viewBox="0 0 18 18" draw:points="0,18 18,18 18,0 0,0">
          <text:p/>
        </draw:polygon>
        <draw:polygon draw:style-name="gr4" draw:text-style-name="P5" draw:layer="layout" svg:width="8.733cm" svg:height="0.017cm" svg:x="10.261cm" svg:y="18.986cm" svg:viewBox="0 0 8734 18" draw:points="0,18 8734,18 8734,0 0,0">
          <text:p/>
        </draw:polygon>
        <draw:polygon draw:style-name="gr4" draw:text-style-name="P5" draw:layer="layout" svg:width="0.017cm" svg:height="0.017cm" svg:x="18.994cm" svg:y="18.986cm" svg:viewBox="0 0 18 18" draw:points="0,18 18,18 18,0 0,0">
          <text:p/>
        </draw:polygon>
        <draw:polygon draw:style-name="gr4" draw:text-style-name="P5" draw:layer="layout" svg:width="0.017cm" svg:height="1.096cm" svg:x="2.628cm" svg:y="19.003cm" svg:viewBox="0 0 18 1097" draw:points="0,1097 18,1097 18,0 0,0">
          <text:p/>
        </draw:polygon>
        <draw:polygon draw:style-name="gr4" draw:text-style-name="P5" draw:layer="layout" svg:width="0.017cm" svg:height="1.096cm" svg:x="4.745cm" svg:y="19.003cm" svg:viewBox="0 0 18 1097" draw:points="0,1097 18,1097 18,0 0,0">
          <text:p/>
        </draw:polygon>
        <draw:polygon draw:style-name="gr4" draw:text-style-name="P5" draw:layer="layout" svg:width="0.017cm" svg:height="1.096cm" svg:x="10.244cm" svg:y="19.003cm" svg:viewBox="0 0 18 1097" draw:points="0,1097 18,1097 18,0 0,0">
          <text:p/>
        </draw:polygon>
        <draw:polygon draw:style-name="gr4" draw:text-style-name="P5" draw:layer="layout" svg:width="0.017cm" svg:height="1.096cm" svg:x="18.994cm" svg:y="19.003cm" svg:viewBox="0 0 18 1097" draw:points="0,1097 18,1097 18,0 0,0">
          <text:p/>
        </draw:polygon>
        <draw:frame draw:style-name="gr3" draw:text-style-name="P4" draw:layer="layout" svg:width="7.825cm" svg:height="0.357cm" svg:x="10.444cm" svg:y="19.381cm">
          <draw:text-box>
            <text:p text:style-name="P2"><text:span text:style-name="T2">mecânicos (prateleiras reguláveis) para este Regional. </text:span></text:p>
          </draw:text-box>
        </draw:frame>
        <draw:frame draw:style-name="gr3" draw:text-style-name="P4" draw:layer="layout" svg:width="1.069cm" svg:height="0.357cm" svg:x="2.828cm" svg:y="20.126cm">
          <draw:text-box>
            <text:p text:style-name="P2"><text:span text:style-name="T2">177/14 </text:span></text:p>
          </draw:text-box>
        </draw:frame>
        <draw:frame draw:style-name="gr3" draw:text-style-name="P4" draw:layer="layout" svg:width="4.13cm" svg:height="0.357cm" svg:x="4.945cm" svg:y="20.126cm">
          <draw:text-box>
            <text:p text:style-name="P2"><text:span text:style-name="T2">BORTOLINI INDÚSTRIA DE </text:span></text:p>
          </draw:text-box>
        </draw:frame>
        <draw:frame draw:style-name="gr3" draw:text-style-name="P4" draw:layer="layout" svg:width="2.225cm" svg:height="0.357cm" svg:x="4.945cm" svg:y="20.494cm">
          <draw:text-box>
            <text:p text:style-name="P2"><text:span text:style-name="T2">MÓVEIS LTDA </text:span></text:p>
          </draw:text-box>
        </draw:frame>
        <draw:frame draw:style-name="gr3" draw:text-style-name="P4" draw:layer="layout" svg:width="7.779cm" svg:height="0.357cm" svg:x="10.444cm" svg:y="20.126cm">
          <draw:text-box>
            <text:p text:style-name="P2"><text:span text:style-name="T2">Aquisição de mobiliário para este Tribunal (6º pedido). </text:span></text:p>
          </draw:text-box>
        </draw:frame>
        <draw:polygon draw:style-name="gr4" draw:text-style-name="P5" draw:layer="layout" svg:width="0.017cm" svg:height="0.017cm" svg:x="2.628cm" svg:y="20.099cm" svg:viewBox="0 0 18 18" draw:points="0,18 18,18 18,0 0,0">
          <text:p/>
        </draw:polygon>
        <draw:polygon draw:style-name="gr4" draw:text-style-name="P5" draw:layer="layout" svg:width="2.1cm" svg:height="0.017cm" svg:x="2.645cm" svg:y="20.099cm" svg:viewBox="0 0 2101 18" draw:points="0,18 2101,18 2101,0 0,0">
          <text:p/>
        </draw:polygon>
        <draw:polygon draw:style-name="gr4" draw:text-style-name="P5" draw:layer="layout" svg:width="0.017cm" svg:height="0.017cm" svg:x="4.745cm" svg:y="20.099cm" svg:viewBox="0 0 18 18" draw:points="0,18 18,18 18,0 0,0">
          <text:p/>
        </draw:polygon>
        <draw:polygon draw:style-name="gr4" draw:text-style-name="P5" draw:layer="layout" svg:width="5.482cm" svg:height="0.017cm" svg:x="4.762cm" svg:y="20.099cm" svg:viewBox="0 0 5483 18" draw:points="0,18 5483,18 5483,0 0,0">
          <text:p/>
        </draw:polygon>
        <draw:polygon draw:style-name="gr4" draw:text-style-name="P5" draw:layer="layout" svg:width="0.017cm" svg:height="0.017cm" svg:x="10.244cm" svg:y="20.099cm" svg:viewBox="0 0 18 18" draw:points="0,18 18,18 18,0 0,0">
          <text:p/>
        </draw:polygon>
        <draw:polygon draw:style-name="gr4" draw:text-style-name="P5" draw:layer="layout" svg:width="8.733cm" svg:height="0.017cm" svg:x="10.261cm" svg:y="20.099cm" svg:viewBox="0 0 8734 18" draw:points="0,18 8734,18 8734,0 0,0">
          <text:p/>
        </draw:polygon>
        <draw:polygon draw:style-name="gr4" draw:text-style-name="P5" draw:layer="layout" svg:width="0.017cm" svg:height="0.017cm" svg:x="18.994cm" svg:y="20.099cm" svg:viewBox="0 0 18 18" draw:points="0,18 18,18 18,0 0,0">
          <text:p/>
        </draw:polygon>
        <draw:polygon draw:style-name="gr4" draw:text-style-name="P5" draw:layer="layout" svg:width="0.017cm" svg:height="0.733cm" svg:x="2.628cm" svg:y="20.116cm" svg:viewBox="0 0 18 734" draw:points="0,734 18,734 18,0 0,0">
          <text:p/>
        </draw:polygon>
        <draw:polygon draw:style-name="gr4" draw:text-style-name="P5" draw:layer="layout" svg:width="0.017cm" svg:height="0.733cm" svg:x="4.745cm" svg:y="20.116cm" svg:viewBox="0 0 18 734" draw:points="0,734 18,734 18,0 0,0">
          <text:p/>
        </draw:polygon>
        <draw:polygon draw:style-name="gr4" draw:text-style-name="P5" draw:layer="layout" svg:width="0.017cm" svg:height="0.733cm" svg:x="10.244cm" svg:y="20.116cm" svg:viewBox="0 0 18 734" draw:points="0,734 18,734 18,0 0,0">
          <text:p/>
        </draw:polygon>
        <draw:polygon draw:style-name="gr4" draw:text-style-name="P5" draw:layer="layout" svg:width="0.017cm" svg:height="0.733cm" svg:x="18.994cm" svg:y="20.116cm" svg:viewBox="0 0 18 734" draw:points="0,734 18,734 18,0 0,0">
          <text:p/>
        </draw:polygon>
        <draw:frame draw:style-name="gr3" draw:text-style-name="P4" draw:layer="layout" svg:width="0.316cm" svg:height="0.357cm" svg:x="10.444cm" svg:y="20.4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0.875cm">
          <draw:text-box>
            <text:p text:style-name="P2"><text:span text:style-name="T2">188/15 </text:span></text:p>
          </draw:text-box>
        </draw:frame>
        <draw:frame draw:style-name="gr3" draw:text-style-name="P4" draw:layer="layout" svg:width="1.818cm" svg:height="0.357cm" svg:x="4.945cm" svg:y="20.875cm">
          <draw:text-box>
            <text:p text:style-name="P2"><text:span text:style-name="T2">FLEXFORM </text:span></text:p>
          </draw:text-box>
        </draw:frame>
        <draw:frame draw:style-name="gr3" draw:text-style-name="P4" draw:layer="layout" svg:width="1.801cm" svg:height="0.357cm" svg:x="8.365cm" svg:y="20.875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3.283cm" svg:height="0.357cm" svg:x="4.945cm" svg:y="21.239cm">
          <draw:text-box>
            <text:p text:style-name="P2"><text:span text:style-name="T2">METALÚRGICA LTDA </text:span></text:p>
          </draw:text-box>
        </draw:frame>
        <draw:frame draw:style-name="gr3" draw:text-style-name="P4" draw:layer="layout" svg:width="8.138cm" svg:height="0.357cm" svg:x="10.444cm" svg:y="20.875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3" draw:text-style-name="P4" draw:layer="layout" svg:width="7.076cm" svg:height="0.357cm" svg:x="10.444cm" svg:y="21.239cm">
          <draw:text-box>
            <text:p text:style-name="P2"><text:span text:style-name="T2">Trabalhista de 1º grau deste Tribunal (1º pedido). </text:span></text:p>
          </draw:text-box>
        </draw:frame>
        <draw:polygon draw:style-name="gr4" draw:text-style-name="P5" draw:layer="layout" svg:width="0.017cm" svg:height="0.017cm" svg:x="2.628cm" svg:y="20.849cm" svg:viewBox="0 0 18 18" draw:points="0,18 18,18 18,0 0,0">
          <text:p/>
        </draw:polygon>
        <draw:polygon draw:style-name="gr4" draw:text-style-name="P5" draw:layer="layout" svg:width="2.1cm" svg:height="0.017cm" svg:x="2.645cm" svg:y="20.849cm" svg:viewBox="0 0 2101 18" draw:points="0,18 2101,18 2101,0 0,0">
          <text:p/>
        </draw:polygon>
        <draw:polygon draw:style-name="gr4" draw:text-style-name="P5" draw:layer="layout" svg:width="0.017cm" svg:height="0.017cm" svg:x="4.745cm" svg:y="20.849cm" svg:viewBox="0 0 18 18" draw:points="0,18 18,18 18,0 0,0">
          <text:p/>
        </draw:polygon>
        <draw:polygon draw:style-name="gr4" draw:text-style-name="P5" draw:layer="layout" svg:width="5.482cm" svg:height="0.017cm" svg:x="4.762cm" svg:y="20.849cm" svg:viewBox="0 0 5483 18" draw:points="0,18 5483,18 5483,0 0,0">
          <text:p/>
        </draw:polygon>
        <draw:polygon draw:style-name="gr4" draw:text-style-name="P5" draw:layer="layout" svg:width="0.017cm" svg:height="0.017cm" svg:x="10.244cm" svg:y="20.849cm" svg:viewBox="0 0 18 18" draw:points="0,18 18,18 18,0 0,0">
          <text:p/>
        </draw:polygon>
        <draw:polygon draw:style-name="gr4" draw:text-style-name="P5" draw:layer="layout" svg:width="8.733cm" svg:height="0.017cm" svg:x="10.261cm" svg:y="20.849cm" svg:viewBox="0 0 8734 18" draw:points="0,18 8734,18 8734,0 0,0">
          <text:p/>
        </draw:polygon>
        <draw:polygon draw:style-name="gr4" draw:text-style-name="P5" draw:layer="layout" svg:width="0.017cm" svg:height="0.017cm" svg:x="18.994cm" svg:y="20.849cm" svg:viewBox="0 0 18 18" draw:points="0,18 18,18 18,0 0,0">
          <text:p/>
        </draw:polygon>
        <draw:polygon draw:style-name="gr4" draw:text-style-name="P5" draw:layer="layout" svg:width="0.017cm" svg:height="1.096cm" svg:x="2.628cm" svg:y="20.866cm" svg:viewBox="0 0 18 1097" draw:points="0,1097 18,1097 18,0 0,0">
          <text:p/>
        </draw:polygon>
        <draw:polygon draw:style-name="gr4" draw:text-style-name="P5" draw:layer="layout" svg:width="0.017cm" svg:height="1.096cm" svg:x="4.745cm" svg:y="20.866cm" svg:viewBox="0 0 18 1097" draw:points="0,1097 18,1097 18,0 0,0">
          <text:p/>
        </draw:polygon>
        <draw:polygon draw:style-name="gr4" draw:text-style-name="P5" draw:layer="layout" svg:width="0.017cm" svg:height="1.096cm" svg:x="10.244cm" svg:y="20.866cm" svg:viewBox="0 0 18 1097" draw:points="0,1097 18,1097 18,0 0,0">
          <text:p/>
        </draw:polygon>
        <draw:polygon draw:style-name="gr4" draw:text-style-name="P5" draw:layer="layout" svg:width="0.017cm" svg:height="1.096cm" svg:x="18.994cm" svg:y="20.866cm" svg:viewBox="0 0 18 1097" draw:points="0,1097 18,1097 18,0 0,0">
          <text:p/>
        </draw:polygon>
        <draw:frame draw:style-name="gr3" draw:text-style-name="P4" draw:layer="layout" svg:width="0.316cm" svg:height="0.357cm" svg:x="10.444cm" svg:y="21.6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1.988cm">
          <draw:text-box>
            <text:p text:style-name="P2"><text:span text:style-name="T2">231/15 </text:span></text:p>
          </draw:text-box>
        </draw:frame>
        <draw:frame draw:style-name="gr3" draw:text-style-name="P4" draw:layer="layout" svg:width="1.661cm" svg:height="0.357cm" svg:x="4.945cm" svg:y="21.988cm">
          <draw:text-box>
            <text:p text:style-name="P2"><text:span text:style-name="T2">FORTLINE </text:span></text:p>
          </draw:text-box>
        </draw:frame>
        <draw:frame draw:style-name="gr3" draw:text-style-name="P4" draw:layer="layout" svg:width="1.801cm" svg:height="0.357cm" svg:x="7.332cm" svg:y="21.988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0.316cm" svg:height="0.357cm" svg:x="9.851cm" svg:y="21.988cm">
          <draw:text-box>
            <text:p text:style-name="P2"><text:span text:style-name="T2">E </text:span></text:p>
          </draw:text-box>
        </draw:frame>
        <draw:frame draw:style-name="gr3" draw:text-style-name="P4" draw:layer="layout" svg:width="4.582cm" svg:height="0.357cm" svg:x="4.945cm" svg:y="22.353cm">
          <draw:text-box>
            <text:p text:style-name="P2"><text:span text:style-name="T2">COMÉRCIO DE MÓVEIS LTDA </text:span></text:p>
          </draw:text-box>
        </draw:frame>
        <draw:frame draw:style-name="gr3" draw:text-style-name="P4" draw:layer="layout" svg:width="8.189cm" svg:height="0.357cm" svg:x="10.444cm" svg:y="21.988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3" draw:text-style-name="P4" draw:layer="layout" svg:width="3.224cm" svg:height="0.357cm" svg:x="10.444cm" svg:y="22.353cm">
          <draw:text-box>
            <text:p text:style-name="P2"><text:span text:style-name="T2">Trabalhista da capital. </text:span></text:p>
          </draw:text-box>
        </draw:frame>
        <draw:polygon draw:style-name="gr4" draw:text-style-name="P5" draw:layer="layout" svg:width="0.017cm" svg:height="0.017cm" svg:x="2.628cm" svg:y="21.962cm" svg:viewBox="0 0 18 18" draw:points="0,18 18,18 18,0 0,0">
          <text:p/>
        </draw:polygon>
        <draw:polygon draw:style-name="gr4" draw:text-style-name="P5" draw:layer="layout" svg:width="2.1cm" svg:height="0.017cm" svg:x="2.645cm" svg:y="21.962cm" svg:viewBox="0 0 2101 18" draw:points="0,18 2101,18 2101,0 0,0">
          <text:p/>
        </draw:polygon>
        <draw:polygon draw:style-name="gr4" draw:text-style-name="P5" draw:layer="layout" svg:width="0.017cm" svg:height="0.017cm" svg:x="4.745cm" svg:y="21.962cm" svg:viewBox="0 0 18 18" draw:points="0,18 18,18 18,0 0,0">
          <text:p/>
        </draw:polygon>
        <draw:polygon draw:style-name="gr4" draw:text-style-name="P5" draw:layer="layout" svg:width="5.482cm" svg:height="0.017cm" svg:x="4.762cm" svg:y="21.962cm" svg:viewBox="0 0 5483 18" draw:points="0,18 5483,18 5483,0 0,0">
          <text:p/>
        </draw:polygon>
        <draw:polygon draw:style-name="gr4" draw:text-style-name="P5" draw:layer="layout" svg:width="0.017cm" svg:height="0.017cm" svg:x="10.244cm" svg:y="21.962cm" svg:viewBox="0 0 18 18" draw:points="0,18 18,18 18,0 0,0">
          <text:p/>
        </draw:polygon>
        <draw:polygon draw:style-name="gr4" draw:text-style-name="P5" draw:layer="layout" svg:width="8.733cm" svg:height="0.017cm" svg:x="10.261cm" svg:y="21.962cm" svg:viewBox="0 0 8734 18" draw:points="0,18 8734,18 8734,0 0,0">
          <text:p/>
        </draw:polygon>
        <draw:polygon draw:style-name="gr4" draw:text-style-name="P5" draw:layer="layout" svg:width="0.017cm" svg:height="0.017cm" svg:x="18.994cm" svg:y="21.962cm" svg:viewBox="0 0 18 18" draw:points="0,18 18,18 18,0 0,0">
          <text:p/>
        </draw:polygon>
        <draw:polygon draw:style-name="gr4" draw:text-style-name="P5" draw:layer="layout" svg:width="0.017cm" svg:height="1.096cm" svg:x="2.628cm" svg:y="21.979cm" svg:viewBox="0 0 18 1097" draw:points="0,1097 18,1097 18,0 0,0">
          <text:p/>
        </draw:polygon>
        <draw:polygon draw:style-name="gr4" draw:text-style-name="P5" draw:layer="layout" svg:width="0.017cm" svg:height="1.096cm" svg:x="4.745cm" svg:y="21.979cm" svg:viewBox="0 0 18 1097" draw:points="0,1097 18,1097 18,0 0,0">
          <text:p/>
        </draw:polygon>
        <draw:polygon draw:style-name="gr4" draw:text-style-name="P5" draw:layer="layout" svg:width="0.017cm" svg:height="1.096cm" svg:x="10.244cm" svg:y="21.979cm" svg:viewBox="0 0 18 1097" draw:points="0,1097 18,1097 18,0 0,0">
          <text:p/>
        </draw:polygon>
        <draw:polygon draw:style-name="gr4" draw:text-style-name="P5" draw:layer="layout" svg:width="0.017cm" svg:height="1.096cm" svg:x="18.994cm" svg:y="21.979cm" svg:viewBox="0 0 18 1097" draw:points="0,1097 18,1097 18,0 0,0">
          <text:p/>
        </draw:polygon>
        <draw:frame draw:style-name="gr3" draw:text-style-name="P4" draw:layer="layout" svg:width="0.316cm" svg:height="0.357cm" svg:x="10.444cm" svg:y="22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3.102cm">
          <draw:text-box>
            <text:p text:style-name="P2"><text:span text:style-name="T2">187/15 </text:span></text:p>
          </draw:text-box>
        </draw:frame>
        <draw:frame draw:style-name="gr3" draw:text-style-name="P4" draw:layer="layout" svg:width="1.721cm" svg:height="0.357cm" svg:x="2.828cm" svg:y="23.466cm">
          <draw:text-box>
            <text:p text:style-name="P2"><text:span text:style-name="T2">(Proc. Orig. </text:span></text:p>
          </draw:text-box>
        </draw:frame>
        <draw:frame draw:style-name="gr3" draw:text-style-name="P4" draw:layer="layout" svg:width="1.556cm" svg:height="0.357cm" svg:x="2.828cm" svg:y="23.83cm">
          <draw:text-box>
            <text:p text:style-name="P2"><text:span text:style-name="T2">nº 200/14) </text:span></text:p>
          </draw:text-box>
        </draw:frame>
        <draw:frame draw:style-name="gr3" draw:text-style-name="P4" draw:layer="layout" svg:width="1.801cm" svg:height="0.357cm" svg:x="4.945cm" svg:y="23.102cm">
          <draw:text-box>
            <text:p text:style-name="P2"><text:span text:style-name="T2">BORTOLINI </text:span></text:p>
          </draw:text-box>
        </draw:frame>
        <draw:frame draw:style-name="gr3" draw:text-style-name="P4" draw:layer="layout" svg:width="1.801cm" svg:height="0.357cm" svg:x="7.286cm" svg:y="23.102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0.531cm" svg:height="0.357cm" svg:x="9.622cm" svg:y="23.10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25cm" svg:height="0.357cm" svg:x="4.945cm" svg:y="23.466cm">
          <draw:text-box>
            <text:p text:style-name="P2"><text:span text:style-name="T2">MÓVEIS LTDA </text:span></text:p>
          </draw:text-box>
        </draw:frame>
        <draw:frame draw:style-name="gr3" draw:text-style-name="P4" draw:layer="layout" svg:width="0.316cm" svg:height="0.357cm" svg:x="4.945cm" svg:y="23.8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23.075cm" svg:viewBox="0 0 18 18" draw:points="0,18 18,18 18,0 0,0">
          <text:p/>
        </draw:polygon>
        <draw:polygon draw:style-name="gr4" draw:text-style-name="P5" draw:layer="layout" svg:width="2.1cm" svg:height="0.017cm" svg:x="2.645cm" svg:y="23.075cm" svg:viewBox="0 0 2101 18" draw:points="0,18 2101,18 2101,0 0,0">
          <text:p/>
        </draw:polygon>
        <draw:polygon draw:style-name="gr4" draw:text-style-name="P5" draw:layer="layout" svg:width="0.017cm" svg:height="0.017cm" svg:x="4.745cm" svg:y="23.075cm" svg:viewBox="0 0 18 18" draw:points="0,18 18,18 18,0 0,0">
          <text:p/>
        </draw:polygon>
        <draw:polygon draw:style-name="gr4" draw:text-style-name="P5" draw:layer="layout" svg:width="5.482cm" svg:height="0.017cm" svg:x="4.762cm" svg:y="23.075cm" svg:viewBox="0 0 5483 18" draw:points="0,18 5483,18 5483,0 0,0">
          <text:p/>
        </draw:polygon>
        <draw:polygon draw:style-name="gr4" draw:text-style-name="P5" draw:layer="layout" svg:width="0.017cm" svg:height="0.017cm" svg:x="10.244cm" svg:y="23.075cm" svg:viewBox="0 0 18 18" draw:points="0,18 18,18 18,0 0,0">
          <text:p/>
        </draw:polygon>
        <draw:polygon draw:style-name="gr4" draw:text-style-name="P5" draw:layer="layout" svg:width="8.733cm" svg:height="0.017cm" svg:x="10.261cm" svg:y="23.075cm" svg:viewBox="0 0 8734 18" draw:points="0,18 8734,18 8734,0 0,0">
          <text:p/>
        </draw:polygon>
        <draw:polygon draw:style-name="gr4" draw:text-style-name="P5" draw:layer="layout" svg:width="0.017cm" svg:height="0.017cm" svg:x="18.994cm" svg:y="23.075cm" svg:viewBox="0 0 18 18" draw:points="0,18 18,18 18,0 0,0">
          <text:p/>
        </draw:polygon>
        <draw:polygon draw:style-name="gr4" draw:text-style-name="P5" draw:layer="layout" svg:width="0.017cm" svg:height="1.097cm" svg:x="2.628cm" svg:y="23.092cm" svg:viewBox="0 0 18 1098" draw:points="0,1098 18,1098 18,0 0,0">
          <text:p/>
        </draw:polygon>
        <draw:polygon draw:style-name="gr4" draw:text-style-name="P5" draw:layer="layout" svg:width="0.017cm" svg:height="1.097cm" svg:x="4.745cm" svg:y="23.092cm" svg:viewBox="0 0 18 1098" draw:points="0,1098 18,1098 18,0 0,0">
          <text:p/>
        </draw:polygon>
        <draw:polygon draw:style-name="gr4" draw:text-style-name="P5" draw:layer="layout" svg:width="0.017cm" svg:height="1.097cm" svg:x="10.244cm" svg:y="23.092cm" svg:viewBox="0 0 18 1098" draw:points="0,1098 18,1098 18,0 0,0">
          <text:p/>
        </draw:polygon>
        <draw:polygon draw:style-name="gr4" draw:text-style-name="P5" draw:layer="layout" svg:width="0.017cm" svg:height="1.097cm" svg:x="18.994cm" svg:y="23.092cm" svg:viewBox="0 0 18 1098" draw:points="0,1098 18,1098 18,0 0,0">
          <text:p/>
        </draw:polygon>
        <draw:frame draw:style-name="gr3" draw:text-style-name="P4" draw:layer="layout" svg:width="6.136cm" svg:height="0.357cm" svg:x="10.444cm" svg:y="23.102cm">
          <draw:text-box>
            <text:p text:style-name="P2"><text:span text:style-name="T2">Aquisição de mobiliário para este Tribunal. </text:span></text:p>
          </draw:text-box>
        </draw:frame>
        <draw:frame draw:style-name="gr3" draw:text-style-name="P4" draw:layer="layout" svg:width="1.069cm" svg:height="0.357cm" svg:x="2.828cm" svg:y="24.215cm">
          <draw:text-box>
            <text:p text:style-name="P2"><text:span text:style-name="T2">198/16 </text:span></text:p>
          </draw:text-box>
        </draw:frame>
        <draw:frame draw:style-name="gr3" draw:text-style-name="P4" draw:layer="layout" svg:width="5.107cm" svg:height="0.357cm" svg:x="4.945cm" svg:y="24.215cm">
          <draw:text-box>
            <text:p text:style-name="P2"><text:span text:style-name="T2">EBGI FILE SYSTEMS LTDA – EPP </text:span></text:p>
          </draw:text-box>
        </draw:frame>
        <draw:frame draw:style-name="gr3" draw:text-style-name="P4" draw:layer="layout" svg:width="0.316cm" svg:height="0.357cm" svg:x="4.945cm" svg:y="24.5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4.215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128cm" svg:y="24.2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02cm" svg:height="0.357cm" svg:x="12.789cm" svg:y="24.215cm">
          <draw:text-box>
            <text:p text:style-name="P2"><text:span text:style-name="T2">arquivos </text:span></text:p>
          </draw:text-box>
        </draw:frame>
        <draw:frame draw:style-name="gr3" draw:text-style-name="P4" draw:layer="layout" svg:width="1.581cm" svg:height="0.357cm" svg:x="14.296cm" svg:y="24.215cm">
          <draw:text-box>
            <text:p text:style-name="P2"><text:span text:style-name="T2">modulares </text:span></text:p>
          </draw:text-box>
        </draw:frame>
        <draw:frame draw:style-name="gr3" draw:text-style-name="P4" draw:layer="layout" svg:width="1.695cm" svg:height="0.357cm" svg:x="16.082cm" svg:y="24.215cm">
          <draw:text-box>
            <text:p text:style-name="P2"><text:span text:style-name="T2">deslizantes </text:span></text:p>
          </draw:text-box>
        </draw:frame>
        <draw:frame draw:style-name="gr3" draw:text-style-name="P4" draw:layer="layout" svg:width="0.624cm" svg:height="0.357cm" svg:x="17.979cm" svg:y="24.215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488cm" svg:height="0.357cm" svg:x="10.444cm" svg:y="24.579cm">
          <draw:text-box>
            <text:p text:style-name="P2"><text:span text:style-name="T2">compõem </text:span></text:p>
          </draw:text-box>
        </draw:frame>
        <draw:frame draw:style-name="gr3" draw:text-style-name="P4" draw:layer="layout" svg:width="0.316cm" svg:height="0.357cm" svg:x="12.057cm" svg:y="24.579cm">
          <draw:text-box>
            <text:p text:style-name="P2"><text:span text:style-name="T2">o </text:span></text:p>
          </draw:text-box>
        </draw:frame>
        <draw:frame draw:style-name="gr3" draw:text-style-name="P4" draw:layer="layout" svg:width="1.192cm" svg:height="0.357cm" svg:x="12.45cm" svg:y="24.579cm">
          <draw:text-box>
            <text:p text:style-name="P2"><text:span text:style-name="T2">sistema </text:span></text:p>
          </draw:text-box>
        </draw:frame>
        <draw:frame draw:style-name="gr3" draw:text-style-name="P4" draw:layer="layout" svg:width="2.157cm" svg:height="0.357cm" svg:x="13.763cm" svg:y="24.579cm">
          <draw:text-box>
            <text:p text:style-name="P2"><text:span text:style-name="T2">organizacional </text:span></text:p>
          </draw:text-box>
        </draw:frame>
        <draw:frame draw:style-name="gr3" draw:text-style-name="P4" draw:layer="layout" svg:width="0.73cm" svg:height="0.357cm" svg:x="16.027cm" svg:y="24.579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75cm" svg:height="0.357cm" svg:x="16.878cm" svg:y="24.579cm">
          <draw:text-box>
            <text:p text:style-name="P2"><text:span text:style-name="T2">atender </text:span></text:p>
          </draw:text-box>
        </draw:frame>
        <draw:frame draw:style-name="gr3" draw:text-style-name="P4" draw:layer="layout" svg:width="0.43cm" svg:height="0.357cm" svg:x="18.169cm" svg:y="24.579cm">
          <draw:text-box>
            <text:p text:style-name="P2"><text:span text:style-name="T2">às </text:span></text:p>
          </draw:text-box>
        </draw:frame>
        <draw:frame draw:style-name="gr3" draw:text-style-name="P4" draw:layer="layout" svg:width="8.426cm" svg:height="0.357cm" svg:x="10.444cm" svg:y="24.943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3" draw:text-style-name="P4" draw:layer="layout" svg:width="3.596cm" svg:height="0.357cm" svg:x="10.444cm" svg:y="25.307cm">
          <draw:text-box>
            <text:p text:style-name="P2"><text:span text:style-name="T2">diversos deste Regional. </text:span></text:p>
          </draw:text-box>
        </draw:frame>
        <draw:frame draw:style-name="gr3" draw:text-style-name="P4" draw:layer="layout" svg:width="0.316cm" svg:height="0.357cm" svg:x="10.444cm" svg:y="25.676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24.189cm" svg:viewBox="0 0 18 18" draw:points="0,18 18,18 18,0 0,0">
          <text:p/>
        </draw:polygon>
        <draw:polygon draw:style-name="gr4" draw:text-style-name="P5" draw:layer="layout" svg:width="2.1cm" svg:height="0.017cm" svg:x="2.645cm" svg:y="24.189cm" svg:viewBox="0 0 2101 18" draw:points="0,18 2101,18 2101,0 0,0">
          <text:p/>
        </draw:polygon>
        <draw:polygon draw:style-name="gr4" draw:text-style-name="P5" draw:layer="layout" svg:width="0.017cm" svg:height="0.017cm" svg:x="4.745cm" svg:y="24.189cm" svg:viewBox="0 0 18 18" draw:points="0,18 18,18 18,0 0,0">
          <text:p/>
        </draw:polygon>
        <draw:polygon draw:style-name="gr4" draw:text-style-name="P5" draw:layer="layout" svg:width="5.482cm" svg:height="0.017cm" svg:x="4.762cm" svg:y="24.189cm" svg:viewBox="0 0 5483 18" draw:points="0,18 5483,18 5483,0 0,0">
          <text:p/>
        </draw:polygon>
        <draw:polygon draw:style-name="gr4" draw:text-style-name="P5" draw:layer="layout" svg:width="0.017cm" svg:height="0.017cm" svg:x="10.244cm" svg:y="24.189cm" svg:viewBox="0 0 18 18" draw:points="0,18 18,18 18,0 0,0">
          <text:p/>
        </draw:polygon>
        <draw:polygon draw:style-name="gr4" draw:text-style-name="P5" draw:layer="layout" svg:width="8.733cm" svg:height="0.017cm" svg:x="10.261cm" svg:y="24.189cm" svg:viewBox="0 0 8734 18" draw:points="0,18 8734,18 8734,0 0,0">
          <text:p/>
        </draw:polygon>
        <draw:polygon draw:style-name="gr4" draw:text-style-name="P5" draw:layer="layout" svg:width="0.017cm" svg:height="0.017cm" svg:x="18.994cm" svg:y="24.189cm" svg:viewBox="0 0 18 18" draw:points="0,18 18,18 18,0 0,0">
          <text:p/>
        </draw:polygon>
        <draw:polygon draw:style-name="gr4" draw:text-style-name="P5" draw:layer="layout" svg:width="0.017cm" svg:height="2.188cm" svg:x="2.628cm" svg:y="24.206cm" svg:viewBox="0 0 18 2189" draw:points="0,2189 18,2189 18,0 0,0">
          <text:p/>
        </draw:polygon>
        <draw:polygon draw:style-name="gr4" draw:text-style-name="P5" draw:layer="layout" svg:width="0.017cm" svg:height="2.188cm" svg:x="4.745cm" svg:y="24.206cm" svg:viewBox="0 0 18 2189" draw:points="0,2189 18,2189 18,0 0,0">
          <text:p/>
        </draw:polygon>
        <draw:polygon draw:style-name="gr4" draw:text-style-name="P5" draw:layer="layout" svg:width="0.017cm" svg:height="2.188cm" svg:x="10.244cm" svg:y="24.206cm" svg:viewBox="0 0 18 2189" draw:points="0,2189 18,2189 18,0 0,0">
          <text:p/>
        </draw:polygon>
        <draw:polygon draw:style-name="gr4" draw:text-style-name="P5" draw:layer="layout" svg:width="0.017cm" svg:height="2.188cm" svg:x="18.994cm" svg:y="24.206cm" svg:viewBox="0 0 18 2189" draw:points="0,2189 18,2189 18,0 0,0">
          <text:p/>
        </draw:polygon>
        <draw:frame draw:style-name="gr3" draw:text-style-name="P4" draw:layer="layout" svg:width="0.316cm" svg:height="0.357cm" svg:x="10.444cm" svg:y="26.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6.42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158cm" svg:height="0.357cm" svg:x="2.828cm" svg:y="26.789cm">
          <draw:text-box>
            <text:p text:style-name="P2"><text:span text:style-name="T2">543/19 <text:s/></text:span></text:p>
          </draw:text-box>
        </draw:frame>
        <draw:frame draw:style-name="gr3" draw:text-style-name="P4" draw:layer="layout" svg:width="0.316cm" svg:height="0.357cm" svg:x="2.828cm" svg:y="27.153cm">
          <draw:text-box>
            <text:p text:style-name="P2"><text:span text:style-name="T2">e </text:span></text:p>
          </draw:text-box>
        </draw:frame>
        <draw:frame draw:style-name="gr3" draw:text-style-name="P4" draw:layer="layout" svg:width="1.513cm" svg:height="0.357cm" svg:x="2.828cm" svg:y="27.517cm">
          <draw:text-box>
            <text:p text:style-name="P2"><text:span text:style-name="T2">20.084/18 </text:span></text:p>
          </draw:text-box>
        </draw:frame>
        <draw:frame draw:style-name="gr3" draw:text-style-name="P4" draw:layer="layout" svg:width="1.822cm" svg:height="0.357cm" svg:x="4.945cm" svg:y="26.421cm">
          <draw:text-box>
            <text:p text:style-name="P2"><text:span text:style-name="T2">FLEXIBASE </text:span></text:p>
          </draw:text-box>
        </draw:frame>
        <draw:frame draw:style-name="gr3" draw:text-style-name="P4" draw:layer="layout" svg:width="1.801cm" svg:height="0.357cm" svg:x="8.369cm" svg:y="26.421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1.831cm" svg:height="0.357cm" svg:x="4.945cm" svg:y="26.789cm">
          <draw:text-box>
            <text:p text:style-name="P2"><text:span text:style-name="T2">COMÉRCIO </text:span></text:p>
          </draw:text-box>
        </draw:frame>
        <draw:frame draw:style-name="gr3" draw:text-style-name="P4" draw:layer="layout" svg:width="0.531cm" svg:height="0.357cm" svg:x="7.493cm" svg:y="26.78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12cm" svg:height="0.357cm" svg:x="8.742cm" svg:y="26.789cm">
          <draw:text-box>
            <text:p text:style-name="P2"><text:span text:style-name="T2">MÓVEIS, </text:span></text:p>
          </draw:text-box>
        </draw:frame>
        <draw:frame draw:style-name="gr3" draw:text-style-name="P4" draw:layer="layout" svg:width="2.22cm" svg:height="0.357cm" svg:x="4.945cm" svg:y="27.153cm">
          <draw:text-box>
            <text:p text:style-name="P2"><text:span text:style-name="T2">IMPORTAÇÃO </text:span></text:p>
          </draw:text-box>
        </draw:frame>
        <draw:frame draw:style-name="gr3" draw:text-style-name="P4" draw:layer="layout" svg:width="0.316cm" svg:height="0.357cm" svg:x="7.358cm" svg:y="27.153cm">
          <draw:text-box>
            <text:p text:style-name="P2"><text:span text:style-name="T2">E </text:span></text:p>
          </draw:text-box>
        </draw:frame>
        <draw:frame draw:style-name="gr3" draw:text-style-name="P4" draw:layer="layout" svg:width="2.292cm" svg:height="0.357cm" svg:x="7.882cm" svg:y="27.153cm">
          <draw:text-box>
            <text:p text:style-name="P2"><text:span text:style-name="T2">EXPORTAÇÃO </text:span></text:p>
          </draw:text-box>
        </draw:frame>
        <draw:frame draw:style-name="gr3" draw:text-style-name="P4" draw:layer="layout" svg:width="0.904cm" svg:height="0.357cm" svg:x="4.945cm" svg:y="27.517cm">
          <draw:text-box>
            <text:p text:style-name="P2"><text:span text:style-name="T2">LTDA </text:span></text:p>
          </draw:text-box>
        </draw:frame>
        <draw:polygon draw:style-name="gr4" draw:text-style-name="P5" draw:layer="layout" svg:width="0.017cm" svg:height="0.017cm" svg:x="2.628cm" svg:y="26.394cm" svg:viewBox="0 0 18 18" draw:points="0,18 18,18 18,0 0,0">
          <text:p/>
        </draw:polygon>
        <draw:polygon draw:style-name="gr4" draw:text-style-name="P5" draw:layer="layout" svg:width="2.1cm" svg:height="0.017cm" svg:x="2.645cm" svg:y="26.394cm" svg:viewBox="0 0 2101 18" draw:points="0,18 2101,18 2101,0 0,0">
          <text:p/>
        </draw:polygon>
        <draw:polygon draw:style-name="gr4" draw:text-style-name="P5" draw:layer="layout" svg:width="0.017cm" svg:height="0.017cm" svg:x="4.745cm" svg:y="26.394cm" svg:viewBox="0 0 18 18" draw:points="0,18 18,18 18,0 0,0">
          <text:p/>
        </draw:polygon>
        <draw:polygon draw:style-name="gr4" draw:text-style-name="P5" draw:layer="layout" svg:width="5.482cm" svg:height="0.017cm" svg:x="4.762cm" svg:y="26.394cm" svg:viewBox="0 0 5483 18" draw:points="0,18 5483,18 5483,0 0,0">
          <text:p/>
        </draw:polygon>
        <draw:polygon draw:style-name="gr4" draw:text-style-name="P5" draw:layer="layout" svg:width="0.017cm" svg:height="0.017cm" svg:x="10.244cm" svg:y="26.394cm" svg:viewBox="0 0 18 18" draw:points="0,18 18,18 18,0 0,0">
          <text:p/>
        </draw:polygon>
        <draw:polygon draw:style-name="gr4" draw:text-style-name="P5" draw:layer="layout" svg:width="8.733cm" svg:height="0.017cm" svg:x="10.261cm" svg:y="26.394cm" svg:viewBox="0 0 8734 18" draw:points="0,18 8734,18 8734,0 0,0">
          <text:p/>
        </draw:polygon>
        <draw:polygon draw:style-name="gr4" draw:text-style-name="P5" draw:layer="layout" svg:width="0.017cm" svg:height="0.017cm" svg:x="18.994cm" svg:y="26.394cm" svg:viewBox="0 0 18 18" draw:points="0,18 18,18 18,0 0,0">
          <text:p/>
        </draw:polygon>
        <draw:polygon draw:style-name="gr4" draw:text-style-name="P5" draw:layer="layout" svg:width="0.017cm" svg:height="1.465cm" svg:x="2.628cm" svg:y="26.411cm" svg:viewBox="0 0 18 1466" draw:points="0,1466 18,1466 18,0 0,0">
          <text:p/>
        </draw:polygon>
        <draw:polygon draw:style-name="gr4" draw:text-style-name="P5" draw:layer="layout" svg:width="0.017cm" svg:height="0.017cm" svg:x="2.628cm" svg:y="27.876cm" svg:viewBox="0 0 18 18" draw:points="0,18 18,18 18,0 0,0">
          <text:p/>
        </draw:polygon>
        <draw:polygon draw:style-name="gr4" draw:text-style-name="P5" draw:layer="layout" svg:width="0.017cm" svg:height="0.017cm" svg:x="2.628cm" svg:y="27.876cm" svg:viewBox="0 0 18 18" draw:points="0,18 18,18 18,0 0,0">
          <text:p/>
        </draw:polygon>
        <draw:polygon draw:style-name="gr4" draw:text-style-name="P5" draw:layer="layout" svg:width="2.1cm" svg:height="0.017cm" svg:x="2.645cm" svg:y="27.876cm" svg:viewBox="0 0 2101 18" draw:points="0,18 2101,18 2101,0 0,0">
          <text:p/>
        </draw:polygon>
        <draw:polygon draw:style-name="gr4" draw:text-style-name="P5" draw:layer="layout" svg:width="0.017cm" svg:height="1.465cm" svg:x="4.745cm" svg:y="26.411cm" svg:viewBox="0 0 18 1466" draw:points="0,1466 18,1466 18,0 0,0">
          <text:p/>
        </draw:polygon>
        <draw:polygon draw:style-name="gr4" draw:text-style-name="P5" draw:layer="layout" svg:width="0.017cm" svg:height="0.017cm" svg:x="4.745cm" svg:y="27.876cm" svg:viewBox="0 0 18 18" draw:points="0,18 18,18 18,0 0,0">
          <text:p/>
        </draw:polygon>
        <draw:polygon draw:style-name="gr4" draw:text-style-name="P5" draw:layer="layout" svg:width="5.482cm" svg:height="0.017cm" svg:x="4.762cm" svg:y="27.876cm" svg:viewBox="0 0 5483 18" draw:points="0,18 5483,18 5483,0 0,0">
          <text:p/>
        </draw:polygon>
        <draw:polygon draw:style-name="gr4" draw:text-style-name="P5" draw:layer="layout" svg:width="0.017cm" svg:height="1.465cm" svg:x="10.244cm" svg:y="26.411cm" svg:viewBox="0 0 18 1466" draw:points="0,1466 18,1466 18,0 0,0">
          <text:p/>
        </draw:polygon>
        <draw:polygon draw:style-name="gr4" draw:text-style-name="P5" draw:layer="layout" svg:width="0.017cm" svg:height="0.017cm" svg:x="10.244cm" svg:y="27.876cm" svg:viewBox="0 0 18 18" draw:points="0,18 18,18 18,0 0,0">
          <text:p/>
        </draw:polygon>
        <draw:polygon draw:style-name="gr4" draw:text-style-name="P5" draw:layer="layout" svg:width="8.733cm" svg:height="0.017cm" svg:x="10.261cm" svg:y="27.876cm" svg:viewBox="0 0 8734 18" draw:points="0,18 8734,18 8734,0 0,0">
          <text:p/>
        </draw:polygon>
        <draw:polygon draw:style-name="gr4" draw:text-style-name="P5" draw:layer="layout" svg:width="0.017cm" svg:height="1.465cm" svg:x="18.994cm" svg:y="26.411cm" svg:viewBox="0 0 18 1466" draw:points="0,1466 18,1466 18,0 0,0">
          <text:p/>
        </draw:polygon>
        <draw:polygon draw:style-name="gr4" draw:text-style-name="P5" draw:layer="layout" svg:width="0.017cm" svg:height="0.017cm" svg:x="18.994cm" svg:y="27.876cm" svg:viewBox="0 0 18 18" draw:points="0,18 18,18 18,0 0,0">
          <text:p/>
        </draw:polygon>
        <draw:polygon draw:style-name="gr4" draw:text-style-name="P5" draw:layer="layout" svg:width="0.017cm" svg:height="0.017cm" svg:x="18.994cm" svg:y="27.876cm" svg:viewBox="0 0 18 18" draw:points="0,18 18,18 18,0 0,0">
          <text:p/>
        </draw:polygon>
        <draw:frame draw:style-name="gr3" draw:text-style-name="P4" draw:layer="layout" svg:width="7.914cm" svg:height="0.357cm" svg:x="10.444cm" svg:y="26.421cm">
          <draw:text-box>
            <text:p text:style-name="P2"><text:span text:style-name="T2">Aquisição de mobiliário para este Tribunal (lotes 5 e 6). 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069cm" svg:height="0.357cm" svg:x="2.828cm" svg:y="2.392cm">
          <draw:text-box>
            <text:p text:style-name="P2"><text:span text:style-name="T2">545/19 </text:span></text:p>
          </draw:text-box>
        </draw:frame>
        <draw:frame draw:style-name="gr3" draw:text-style-name="P4" draw:layer="layout" svg:width="0.358cm" svg:height="0.357cm" svg:x="2.828cm" svg:y="2.756cm">
          <draw:text-box>
            <text:p text:style-name="P2"><text:span text:style-name="T2">e <text:s/></text:span></text:p>
          </draw:text-box>
        </draw:frame>
        <draw:frame draw:style-name="gr3" draw:text-style-name="P4" draw:layer="layout" svg:width="1.513cm" svg:height="0.357cm" svg:x="2.828cm" svg:y="3.121cm">
          <draw:text-box>
            <text:p text:style-name="P2"><text:span text:style-name="T2">20.084/18 </text:span></text:p>
          </draw:text-box>
        </draw:frame>
        <draw:frame draw:style-name="gr3" draw:text-style-name="P4" draw:layer="layout" svg:width="1.661cm" svg:height="0.357cm" svg:x="4.945cm" svg:y="2.024cm">
          <draw:text-box>
            <text:p text:style-name="P2"><text:span text:style-name="T2">FORTLINE </text:span></text:p>
          </draw:text-box>
        </draw:frame>
        <draw:frame draw:style-name="gr3" draw:text-style-name="P4" draw:layer="layout" svg:width="1.801cm" svg:height="0.357cm" svg:x="7.332cm" svg:y="2.024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3" draw:text-style-name="P4" draw:layer="layout" svg:width="4.582cm" svg:height="0.357cm" svg:x="4.945cm" svg:y="2.392cm">
          <draw:text-box>
            <text:p text:style-name="P2"><text:span text:style-name="T2">COMÉRCIO DE MÓVEIS LTDA </text:span></text:p>
          </draw:text-box>
        </draw:frame>
        <draw:frame draw:style-name="gr3" draw:text-style-name="P4" draw:layer="layout" svg:width="8.253cm" svg:height="0.357cm" svg:x="10.444cm" svg:y="2.024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464cm" svg:x="2.628cm" svg:y="2.015cm" svg:viewBox="0 0 18 1465" draw:points="0,1465 18,1465 18,0 0,0">
          <text:p/>
        </draw:polygon>
        <draw:polygon draw:style-name="gr4" draw:text-style-name="P5" draw:layer="layout" svg:width="0.017cm" svg:height="1.464cm" svg:x="4.745cm" svg:y="2.015cm" svg:viewBox="0 0 18 1465" draw:points="0,1465 18,1465 18,0 0,0">
          <text:p/>
        </draw:polygon>
        <draw:polygon draw:style-name="gr4" draw:text-style-name="P5" draw:layer="layout" svg:width="0.017cm" svg:height="1.464cm" svg:x="10.244cm" svg:y="2.015cm" svg:viewBox="0 0 18 1465" draw:points="0,1465 18,1465 18,0 0,0">
          <text:p/>
        </draw:polygon>
        <draw:polygon draw:style-name="gr4" draw:text-style-name="P5" draw:layer="layout" svg:width="0.017cm" svg:height="1.464cm" svg:x="18.994cm" svg:y="2.015cm" svg:viewBox="0 0 18 1465" draw:points="0,1465 18,1465 18,0 0,0">
          <text:p/>
        </draw:polygon>
        <draw:frame draw:style-name="gr3" draw:text-style-name="P4" draw:layer="layout" svg:width="0.463cm" svg:height="0.357cm" svg:x="10.444cm" svg:y="2.392cm">
          <draw:text-box>
            <text:p text:style-name="P2"><text:span text:style-name="T2">4). </text:span></text:p>
          </draw:text-box>
        </draw:frame>
        <draw:frame draw:style-name="gr3" draw:text-style-name="P4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828cm" svg:y="3.87cm">
          <draw:text-box>
            <text:p text:style-name="P2"><text:span text:style-name="T2">5544/19 </text:span></text:p>
          </draw:text-box>
        </draw:frame>
        <draw:frame draw:style-name="gr3" draw:text-style-name="P4" draw:layer="layout" svg:width="0.316cm" svg:height="0.357cm" svg:x="2.828cm" svg:y="4.2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61cm" svg:height="0.357cm" svg:x="2.828cm" svg:y="4.598cm">
          <draw:text-box>
            <text:p text:style-name="P2"><text:span text:style-name="T2">PROAD de </text:span></text:p>
          </draw:text-box>
        </draw:frame>
        <draw:frame draw:style-name="gr3" draw:text-style-name="P4" draw:layer="layout" svg:width="1.065cm" svg:height="0.357cm" svg:x="2.828cm" svg:y="4.966cm">
          <draw:text-box>
            <text:p text:style-name="P2"><text:span text:style-name="T2">origem </text:span></text:p>
          </draw:text-box>
        </draw:frame>
        <draw:frame draw:style-name="gr3" draw:text-style-name="P4" draw:layer="layout" svg:width="1.513cm" svg:height="0.357cm" svg:x="2.828cm" svg:y="5.33cm">
          <draw:text-box>
            <text:p text:style-name="P2"><text:span text:style-name="T2">20.084/18 </text:span></text:p>
          </draw:text-box>
        </draw:frame>
        <draw:frame draw:style-name="gr3" draw:text-style-name="P4" draw:layer="layout" svg:width="4.13cm" svg:height="0.357cm" svg:x="4.945cm" svg:y="3.506cm">
          <draw:text-box>
            <text:p text:style-name="P2"><text:span text:style-name="T2">BORTOLINI INDÚSTRIA DE </text:span></text:p>
          </draw:text-box>
        </draw:frame>
        <draw:frame draw:style-name="gr3" draw:text-style-name="P4" draw:layer="layout" svg:width="2.225cm" svg:height="0.357cm" svg:x="4.945cm" svg:y="3.87cm">
          <draw:text-box>
            <text:p text:style-name="P2"><text:span text:style-name="T2">MÓVEIS LTDA </text:span></text:p>
          </draw:text-box>
        </draw:frame>
        <draw:frame draw:style-name="gr3" draw:text-style-name="P4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71cm" svg:height="0.357cm" svg:x="10.444cm" svg:y="3.506cm">
          <draw:text-box>
            <text:p text:style-name="P2"><text:span text:style-name="T2">Aquisição de mobiliário para este Tribunal (lote 1, item 1 </text:span></text:p>
          </draw:text-box>
        </draw:frame>
        <draw:polygon draw:style-name="gr4" draw:text-style-name="P5" draw:layer="layout" svg:width="0.017cm" svg:height="0.018cm" svg:x="2.628cm" svg:y="3.479cm" svg:viewBox="0 0 18 19" draw:points="0,19 18,19 18,0 0,0">
          <text:p/>
        </draw:polygon>
        <draw:polygon draw:style-name="gr4" draw:text-style-name="P5" draw:layer="layout" svg:width="2.1cm" svg:height="0.018cm" svg:x="2.645cm" svg:y="3.479cm" svg:viewBox="0 0 2101 19" draw:points="0,19 2101,19 2101,0 0,0">
          <text:p/>
        </draw:polygon>
        <draw:polygon draw:style-name="gr4" draw:text-style-name="P5" draw:layer="layout" svg:width="0.017cm" svg:height="0.018cm" svg:x="4.745cm" svg:y="3.479cm" svg:viewBox="0 0 18 19" draw:points="0,19 18,19 18,0 0,0">
          <text:p/>
        </draw:polygon>
        <draw:polygon draw:style-name="gr4" draw:text-style-name="P5" draw:layer="layout" svg:width="5.482cm" svg:height="0.018cm" svg:x="4.762cm" svg:y="3.479cm" svg:viewBox="0 0 5483 19" draw:points="0,19 5483,19 5483,0 0,0">
          <text:p/>
        </draw:polygon>
        <draw:polygon draw:style-name="gr4" draw:text-style-name="P5" draw:layer="layout" svg:width="0.017cm" svg:height="0.018cm" svg:x="10.244cm" svg:y="3.479cm" svg:viewBox="0 0 18 19" draw:points="0,19 18,19 18,0 0,0">
          <text:p/>
        </draw:polygon>
        <draw:polygon draw:style-name="gr4" draw:text-style-name="P5" draw:layer="layout" svg:width="8.733cm" svg:height="0.018cm" svg:x="10.261cm" svg:y="3.479cm" svg:viewBox="0 0 8734 19" draw:points="0,19 8734,19 8734,0 0,0">
          <text:p/>
        </draw:polygon>
        <draw:polygon draw:style-name="gr4" draw:text-style-name="P5" draw:layer="layout" svg:width="0.017cm" svg:height="0.018cm" svg:x="18.994cm" svg:y="3.479cm" svg:viewBox="0 0 18 19" draw:points="0,19 18,19 18,0 0,0">
          <text:p/>
        </draw:polygon>
        <draw:polygon draw:style-name="gr4" draw:text-style-name="P5" draw:layer="layout" svg:width="0.017cm" svg:height="2.189cm" svg:x="2.628cm" svg:y="3.496cm" svg:viewBox="0 0 18 2190" draw:points="0,2190 18,2190 18,0 0,0">
          <text:p/>
        </draw:polygon>
        <draw:polygon draw:style-name="gr4" draw:text-style-name="P5" draw:layer="layout" svg:width="0.017cm" svg:height="2.189cm" svg:x="4.745cm" svg:y="3.496cm" svg:viewBox="0 0 18 2190" draw:points="0,2190 18,2190 18,0 0,0">
          <text:p/>
        </draw:polygon>
        <draw:polygon draw:style-name="gr4" draw:text-style-name="P5" draw:layer="layout" svg:width="0.017cm" svg:height="2.189cm" svg:x="10.244cm" svg:y="3.496cm" svg:viewBox="0 0 18 2190" draw:points="0,2190 18,2190 18,0 0,0">
          <text:p/>
        </draw:polygon>
        <draw:polygon draw:style-name="gr4" draw:text-style-name="P5" draw:layer="layout" svg:width="0.017cm" svg:height="2.189cm" svg:x="18.994cm" svg:y="3.496cm" svg:viewBox="0 0 18 2190" draw:points="0,2190 18,2190 18,0 0,0">
          <text:p/>
        </draw:polygon>
        <draw:frame draw:style-name="gr3" draw:text-style-name="P4" draw:layer="layout" svg:width="0.908cm" svg:height="0.357cm" svg:x="10.444cm" svg:y="3.87cm">
          <draw:text-box>
            <text:p text:style-name="P2"><text:span text:style-name="T2">a 10). </text:span></text:p>
          </draw:text-box>
        </draw:frame>
        <draw:frame draw:style-name="gr3" draw:text-style-name="P4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6.08cm">
          <draw:text-box>
            <text:p text:style-name="P2"><text:span text:style-name="T2">24.245/18 </text:span></text:p>
          </draw:text-box>
        </draw:frame>
        <draw:frame draw:style-name="gr3" draw:text-style-name="P4" draw:layer="layout" svg:width="4.985cm" svg:height="0.357cm" svg:x="4.945cm" svg:y="5.711cm">
          <draw:text-box>
            <text:p text:style-name="P2"><text:span text:style-name="T2">NOROESTE AR CONDICIONADO </text:span></text:p>
          </draw:text-box>
        </draw:frame>
        <draw:frame draw:style-name="gr3" draw:text-style-name="P4" draw:layer="layout" svg:width="0.904cm" svg:height="0.357cm" svg:x="4.945cm" svg:y="6.08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185cm" svg:height="0.357cm" svg:x="10.444cm" svg:y="5.711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3" draw:text-style-name="P4" draw:layer="layout" svg:width="4.963cm" svg:height="0.357cm" svg:x="10.444cm" svg:y="6.08cm">
          <draw:text-box>
            <text:p text:style-name="P2"><text:span text:style-name="T2">tipo split, modelo cassete. (Lote 1) </text:span></text:p>
          </draw:text-box>
        </draw:frame>
        <draw:polygon draw:style-name="gr4" draw:text-style-name="P5" draw:layer="layout" svg:width="0.017cm" svg:height="0.017cm" svg:x="2.628cm" svg:y="5.685cm" svg:viewBox="0 0 18 18" draw:points="0,18 18,18 18,0 0,0">
          <text:p/>
        </draw:polygon>
        <draw:polygon draw:style-name="gr4" draw:text-style-name="P5" draw:layer="layout" svg:width="2.1cm" svg:height="0.017cm" svg:x="2.645cm" svg:y="5.685cm" svg:viewBox="0 0 2101 18" draw:points="0,18 2101,18 2101,0 0,0">
          <text:p/>
        </draw:polygon>
        <draw:polygon draw:style-name="gr4" draw:text-style-name="P5" draw:layer="layout" svg:width="0.017cm" svg:height="0.017cm" svg:x="4.745cm" svg:y="5.685cm" svg:viewBox="0 0 18 18" draw:points="0,18 18,18 18,0 0,0">
          <text:p/>
        </draw:polygon>
        <draw:polygon draw:style-name="gr4" draw:text-style-name="P5" draw:layer="layout" svg:width="5.482cm" svg:height="0.017cm" svg:x="4.762cm" svg:y="5.685cm" svg:viewBox="0 0 5483 18" draw:points="0,18 5483,18 5483,0 0,0">
          <text:p/>
        </draw:polygon>
        <draw:polygon draw:style-name="gr4" draw:text-style-name="P5" draw:layer="layout" svg:width="0.017cm" svg:height="0.017cm" svg:x="10.244cm" svg:y="5.685cm" svg:viewBox="0 0 18 18" draw:points="0,18 18,18 18,0 0,0">
          <text:p/>
        </draw:polygon>
        <draw:polygon draw:style-name="gr4" draw:text-style-name="P5" draw:layer="layout" svg:width="8.733cm" svg:height="0.017cm" svg:x="10.261cm" svg:y="5.685cm" svg:viewBox="0 0 8734 18" draw:points="0,18 8734,18 8734,0 0,0">
          <text:p/>
        </draw:polygon>
        <draw:polygon draw:style-name="gr4" draw:text-style-name="P5" draw:layer="layout" svg:width="0.017cm" svg:height="0.017cm" svg:x="18.994cm" svg:y="5.685cm" svg:viewBox="0 0 18 18" draw:points="0,18 18,18 18,0 0,0">
          <text:p/>
        </draw:polygon>
        <draw:polygon draw:style-name="gr4" draw:text-style-name="P5" draw:layer="layout" svg:width="0.017cm" svg:height="1.096cm" svg:x="2.628cm" svg:y="5.702cm" svg:viewBox="0 0 18 1097" draw:points="0,1097 18,1097 18,0 0,0">
          <text:p/>
        </draw:polygon>
        <draw:polygon draw:style-name="gr4" draw:text-style-name="P5" draw:layer="layout" svg:width="0.017cm" svg:height="1.096cm" svg:x="4.745cm" svg:y="5.702cm" svg:viewBox="0 0 18 1097" draw:points="0,1097 18,1097 18,0 0,0">
          <text:p/>
        </draw:polygon>
        <draw:polygon draw:style-name="gr4" draw:text-style-name="P5" draw:layer="layout" svg:width="0.017cm" svg:height="1.096cm" svg:x="10.244cm" svg:y="5.702cm" svg:viewBox="0 0 18 1097" draw:points="0,1097 18,1097 18,0 0,0">
          <text:p/>
        </draw:polygon>
        <draw:polygon draw:style-name="gr4" draw:text-style-name="P5" draw:layer="layout" svg:width="0.017cm" svg:height="1.096cm" svg:x="18.994cm" svg:y="5.702cm" svg:viewBox="0 0 18 1097" draw:points="0,1097 18,1097 18,0 0,0">
          <text:p/>
        </draw:polygon>
        <draw:frame draw:style-name="gr3" draw:text-style-name="P4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7.189cm">
          <draw:text-box>
            <text:p text:style-name="P2"><text:span text:style-name="T2">24.247/18 </text:span></text:p>
          </draw:text-box>
        </draw:frame>
        <draw:frame draw:style-name="gr3" draw:text-style-name="P4" draw:layer="layout" svg:width="5.027cm" svg:height="0.357cm" svg:x="4.945cm" svg:y="6.825cm">
          <draw:text-box>
            <text:p text:style-name="P2"><text:span text:style-name="T2">FI COMÉRCIO EM GERAL EIRELI </text:span></text:p>
          </draw:text-box>
        </draw:frame>
        <draw:frame draw:style-name="gr3" draw:text-style-name="P4" draw:layer="layout" svg:width="0.921cm" svg:height="0.357cm" svg:x="4.945cm" svg:y="7.189cm">
          <draw:text-box>
            <text:p text:style-name="P2"><text:span text:style-name="T2">- EPP </text:span></text:p>
          </draw:text-box>
        </draw:frame>
        <draw:frame draw:style-name="gr3" draw:text-style-name="P4" draw:layer="layout" svg:width="8.185cm" svg:height="0.357cm" svg:x="10.444cm" svg:y="6.825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3" draw:text-style-name="P4" draw:layer="layout" svg:width="6.009cm" svg:height="0.357cm" svg:x="10.444cm" svg:y="7.189cm">
          <draw:text-box>
            <text:p text:style-name="P2"><text:span text:style-name="T2">tipo split, modelo cassete. (Lote 2, item 3) </text:span></text:p>
          </draw:text-box>
        </draw:frame>
        <draw:polygon draw:style-name="gr4" draw:text-style-name="P5" draw:layer="layout" svg:width="0.017cm" svg:height="0.017cm" svg:x="2.628cm" svg:y="6.798cm" svg:viewBox="0 0 18 18" draw:points="0,18 18,18 18,0 0,0">
          <text:p/>
        </draw:polygon>
        <draw:polygon draw:style-name="gr4" draw:text-style-name="P5" draw:layer="layout" svg:width="2.1cm" svg:height="0.017cm" svg:x="2.645cm" svg:y="6.798cm" svg:viewBox="0 0 2101 18" draw:points="0,18 2101,18 2101,0 0,0">
          <text:p/>
        </draw:polygon>
        <draw:polygon draw:style-name="gr4" draw:text-style-name="P5" draw:layer="layout" svg:width="0.017cm" svg:height="0.017cm" svg:x="4.745cm" svg:y="6.798cm" svg:viewBox="0 0 18 18" draw:points="0,18 18,18 18,0 0,0">
          <text:p/>
        </draw:polygon>
        <draw:polygon draw:style-name="gr4" draw:text-style-name="P5" draw:layer="layout" svg:width="5.482cm" svg:height="0.017cm" svg:x="4.762cm" svg:y="6.798cm" svg:viewBox="0 0 5483 18" draw:points="0,18 5483,18 5483,0 0,0">
          <text:p/>
        </draw:polygon>
        <draw:polygon draw:style-name="gr4" draw:text-style-name="P5" draw:layer="layout" svg:width="0.017cm" svg:height="0.017cm" svg:x="10.244cm" svg:y="6.798cm" svg:viewBox="0 0 18 18" draw:points="0,18 18,18 18,0 0,0">
          <text:p/>
        </draw:polygon>
        <draw:polygon draw:style-name="gr4" draw:text-style-name="P5" draw:layer="layout" svg:width="8.733cm" svg:height="0.017cm" svg:x="10.261cm" svg:y="6.798cm" svg:viewBox="0 0 8734 18" draw:points="0,18 8734,18 8734,0 0,0">
          <text:p/>
        </draw:polygon>
        <draw:polygon draw:style-name="gr4" draw:text-style-name="P5" draw:layer="layout" svg:width="0.017cm" svg:height="0.017cm" svg:x="18.994cm" svg:y="6.798cm" svg:viewBox="0 0 18 18" draw:points="0,18 18,18 18,0 0,0">
          <text:p/>
        </draw:polygon>
        <draw:polygon draw:style-name="gr4" draw:text-style-name="P5" draw:layer="layout" svg:width="0.017cm" svg:height="1.097cm" svg:x="2.628cm" svg:y="6.815cm" svg:viewBox="0 0 18 1098" draw:points="0,1098 18,1098 18,0 0,0">
          <text:p/>
        </draw:polygon>
        <draw:polygon draw:style-name="gr4" draw:text-style-name="P5" draw:layer="layout" svg:width="0.017cm" svg:height="1.097cm" svg:x="4.745cm" svg:y="6.815cm" svg:viewBox="0 0 18 1098" draw:points="0,1098 18,1098 18,0 0,0">
          <text:p/>
        </draw:polygon>
        <draw:polygon draw:style-name="gr4" draw:text-style-name="P5" draw:layer="layout" svg:width="0.017cm" svg:height="1.097cm" svg:x="10.244cm" svg:y="6.815cm" svg:viewBox="0 0 18 1098" draw:points="0,1098 18,1098 18,0 0,0">
          <text:p/>
        </draw:polygon>
        <draw:polygon draw:style-name="gr4" draw:text-style-name="P5" draw:layer="layout" svg:width="0.017cm" svg:height="1.097cm" svg:x="18.994cm" svg:y="6.815cm" svg:viewBox="0 0 18 1098" draw:points="0,1098 18,1098 18,0 0,0">
          <text:p/>
        </draw:polygon>
        <draw:frame draw:style-name="gr3" draw:text-style-name="P4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8.302cm">
          <draw:text-box>
            <text:p text:style-name="P2"><text:span text:style-name="T2">18.016/19 </text:span></text:p>
          </draw:text-box>
        </draw:frame>
        <draw:frame draw:style-name="gr3" draw:text-style-name="P4" draw:layer="layout" svg:width="3.706cm" svg:height="0.357cm" svg:x="4.945cm" svg:y="7.938cm">
          <draw:text-box>
            <text:p text:style-name="P2"><text:span text:style-name="T2">IURI COELHO SERAFINI </text:span></text:p>
          </draw:text-box>
        </draw:frame>
        <draw:frame draw:style-name="gr3" draw:text-style-name="P4" draw:layer="layout" svg:width="8.439cm" svg:height="0.357cm" svg:x="10.444cm" svg:y="7.93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3" draw:text-style-name="P4" draw:layer="layout" svg:width="2.665cm" svg:height="0.357cm" svg:x="10.444cm" svg:y="8.302cm">
          <draw:text-box>
            <text:p text:style-name="P2"><text:span text:style-name="T2">14/19-01, item 04. </text:span></text:p>
          </draw:text-box>
        </draw:frame>
        <draw:frame draw:style-name="gr3" draw:text-style-name="P4" draw:layer="layout" svg:width="0.316cm" svg:height="0.357cm" svg:x="10.444cm" svg:y="8.67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7.912cm" svg:viewBox="0 0 18 18" draw:points="0,18 18,18 18,0 0,0">
          <text:p/>
        </draw:polygon>
        <draw:polygon draw:style-name="gr4" draw:text-style-name="P5" draw:layer="layout" svg:width="2.1cm" svg:height="0.017cm" svg:x="2.645cm" svg:y="7.912cm" svg:viewBox="0 0 2101 18" draw:points="0,18 2101,18 2101,0 0,0">
          <text:p/>
        </draw:polygon>
        <draw:polygon draw:style-name="gr4" draw:text-style-name="P5" draw:layer="layout" svg:width="0.017cm" svg:height="0.017cm" svg:x="4.745cm" svg:y="7.912cm" svg:viewBox="0 0 18 18" draw:points="0,18 18,18 18,0 0,0">
          <text:p/>
        </draw:polygon>
        <draw:polygon draw:style-name="gr4" draw:text-style-name="P5" draw:layer="layout" svg:width="5.482cm" svg:height="0.017cm" svg:x="4.762cm" svg:y="7.912cm" svg:viewBox="0 0 5483 18" draw:points="0,18 5483,18 5483,0 0,0">
          <text:p/>
        </draw:polygon>
        <draw:polygon draw:style-name="gr4" draw:text-style-name="P5" draw:layer="layout" svg:width="0.017cm" svg:height="0.017cm" svg:x="10.244cm" svg:y="7.912cm" svg:viewBox="0 0 18 18" draw:points="0,18 18,18 18,0 0,0">
          <text:p/>
        </draw:polygon>
        <draw:polygon draw:style-name="gr4" draw:text-style-name="P5" draw:layer="layout" svg:width="8.733cm" svg:height="0.017cm" svg:x="10.261cm" svg:y="7.912cm" svg:viewBox="0 0 8734 18" draw:points="0,18 8734,18 8734,0 0,0">
          <text:p/>
        </draw:polygon>
        <draw:polygon draw:style-name="gr4" draw:text-style-name="P5" draw:layer="layout" svg:width="0.017cm" svg:height="0.017cm" svg:x="18.994cm" svg:y="7.912cm" svg:viewBox="0 0 18 18" draw:points="0,18 18,18 18,0 0,0">
          <text:p/>
        </draw:polygon>
        <draw:polygon draw:style-name="gr4" draw:text-style-name="P5" draw:layer="layout" svg:width="0.017cm" svg:height="1.46cm" svg:x="2.628cm" svg:y="7.929cm" svg:viewBox="0 0 18 1461" draw:points="0,1461 18,1461 18,0 0,0">
          <text:p/>
        </draw:polygon>
        <draw:polygon draw:style-name="gr4" draw:text-style-name="P5" draw:layer="layout" svg:width="0.017cm" svg:height="1.46cm" svg:x="4.745cm" svg:y="7.929cm" svg:viewBox="0 0 18 1461" draw:points="0,1461 18,1461 18,0 0,0">
          <text:p/>
        </draw:polygon>
        <draw:polygon draw:style-name="gr4" draw:text-style-name="P5" draw:layer="layout" svg:width="0.017cm" svg:height="1.46cm" svg:x="10.244cm" svg:y="7.929cm" svg:viewBox="0 0 18 1461" draw:points="0,1461 18,1461 18,0 0,0">
          <text:p/>
        </draw:polygon>
        <draw:polygon draw:style-name="gr4" draw:text-style-name="P5" draw:layer="layout" svg:width="0.017cm" svg:height="1.46cm" svg:x="18.994cm" svg:y="7.929cm" svg:viewBox="0 0 18 1461" draw:points="0,1461 18,1461 18,0 0,0">
          <text:p/>
        </draw:polygon>
        <draw:frame draw:style-name="gr3" draw:text-style-name="P4" draw:layer="layout" svg:width="0.316cm" svg:height="0.357cm" svg:x="10.444cm" svg:y="9.0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9.41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9.78cm">
          <draw:text-box>
            <text:p text:style-name="P2"><text:span text:style-name="T2">18.015/19 </text:span></text:p>
          </draw:text-box>
        </draw:frame>
        <draw:frame draw:style-name="gr3" draw:text-style-name="P4" draw:layer="layout" svg:width="0.316cm" svg:height="0.357cm" svg:x="2.828cm" svg:y="10.1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61cm" svg:height="0.357cm" svg:x="4.945cm" svg:y="9.415cm">
          <draw:text-box>
            <text:p text:style-name="P2"><text:span text:style-name="T2">VENTISOL </text:span></text:p>
          </draw:text-box>
        </draw:frame>
        <draw:frame draw:style-name="gr3" draw:text-style-name="P4" draw:layer="layout" svg:width="0.531cm" svg:height="0.357cm" svg:x="7.256cm" svg:y="9.415cm">
          <draw:text-box>
            <text:p text:style-name="P2"><text:span text:style-name="T2">DA </text:span></text:p>
          </draw:text-box>
        </draw:frame>
        <draw:frame draw:style-name="gr3" draw:text-style-name="P4" draw:layer="layout" svg:width="1.746cm" svg:height="0.357cm" svg:x="8.42cm" svg:y="9.415cm">
          <draw:text-box>
            <text:p text:style-name="P2"><text:span text:style-name="T2">AMAZÔNIA </text:span></text:p>
          </draw:text-box>
        </draw:frame>
        <draw:frame draw:style-name="gr3" draw:text-style-name="P4" draw:layer="layout" svg:width="1.801cm" svg:height="0.357cm" svg:x="4.945cm" svg:y="9.78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0.531cm" svg:height="0.357cm" svg:x="7.175cm" svg:y="9.78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3cm" svg:height="0.357cm" svg:x="8.141cm" svg:y="9.78cm">
          <draw:text-box>
            <text:p text:style-name="P2"><text:span text:style-name="T2">APARELHOS </text:span></text:p>
          </draw:text-box>
        </draw:frame>
        <draw:frame draw:style-name="gr3" draw:text-style-name="P4" draw:layer="layout" svg:width="2.881cm" svg:height="0.357cm" svg:x="4.945cm" svg:y="10.148cm">
          <draw:text-box>
            <text:p text:style-name="P2"><text:span text:style-name="T2">ELÉTRICOS LTDA. </text:span></text:p>
          </draw:text-box>
        </draw:frame>
        <draw:frame draw:style-name="gr3" draw:text-style-name="P4" draw:layer="layout" svg:width="8.439cm" svg:height="0.357cm" svg:x="10.444cm" svg:y="9.41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4" draw:text-style-name="P5" draw:layer="layout" svg:width="0.017cm" svg:height="0.017cm" svg:x="2.628cm" svg:y="9.389cm" svg:viewBox="0 0 18 18" draw:points="0,18 18,18 18,0 0,0">
          <text:p/>
        </draw:polygon>
        <draw:polygon draw:style-name="gr4" draw:text-style-name="P5" draw:layer="layout" svg:width="2.1cm" svg:height="0.017cm" svg:x="2.645cm" svg:y="9.389cm" svg:viewBox="0 0 2101 18" draw:points="0,18 2101,18 2101,0 0,0">
          <text:p/>
        </draw:polygon>
        <draw:polygon draw:style-name="gr4" draw:text-style-name="P5" draw:layer="layout" svg:width="0.017cm" svg:height="0.017cm" svg:x="4.745cm" svg:y="9.389cm" svg:viewBox="0 0 18 18" draw:points="0,18 18,18 18,0 0,0">
          <text:p/>
        </draw:polygon>
        <draw:polygon draw:style-name="gr4" draw:text-style-name="P5" draw:layer="layout" svg:width="5.482cm" svg:height="0.017cm" svg:x="4.762cm" svg:y="9.389cm" svg:viewBox="0 0 5483 18" draw:points="0,18 5483,18 5483,0 0,0">
          <text:p/>
        </draw:polygon>
        <draw:polygon draw:style-name="gr4" draw:text-style-name="P5" draw:layer="layout" svg:width="0.017cm" svg:height="0.017cm" svg:x="10.244cm" svg:y="9.389cm" svg:viewBox="0 0 18 18" draw:points="0,18 18,18 18,0 0,0">
          <text:p/>
        </draw:polygon>
        <draw:polygon draw:style-name="gr4" draw:text-style-name="P5" draw:layer="layout" svg:width="8.733cm" svg:height="0.017cm" svg:x="10.261cm" svg:y="9.389cm" svg:viewBox="0 0 8734 18" draw:points="0,18 8734,18 8734,0 0,0">
          <text:p/>
        </draw:polygon>
        <draw:polygon draw:style-name="gr4" draw:text-style-name="P5" draw:layer="layout" svg:width="0.017cm" svg:height="0.017cm" svg:x="18.994cm" svg:y="9.389cm" svg:viewBox="0 0 18 18" draw:points="0,18 18,18 18,0 0,0">
          <text:p/>
        </draw:polygon>
        <draw:polygon draw:style-name="gr4" draw:text-style-name="P5" draw:layer="layout" svg:width="0.017cm" svg:height="1.096cm" svg:x="2.628cm" svg:y="9.406cm" svg:viewBox="0 0 18 1097" draw:points="0,1097 18,1097 18,0 0,0">
          <text:p/>
        </draw:polygon>
        <draw:polygon draw:style-name="gr4" draw:text-style-name="P5" draw:layer="layout" svg:width="0.017cm" svg:height="1.096cm" svg:x="4.745cm" svg:y="9.406cm" svg:viewBox="0 0 18 1097" draw:points="0,1097 18,1097 18,0 0,0">
          <text:p/>
        </draw:polygon>
        <draw:polygon draw:style-name="gr4" draw:text-style-name="P5" draw:layer="layout" svg:width="0.017cm" svg:height="1.096cm" svg:x="10.244cm" svg:y="9.406cm" svg:viewBox="0 0 18 1097" draw:points="0,1097 18,1097 18,0 0,0">
          <text:p/>
        </draw:polygon>
        <draw:polygon draw:style-name="gr4" draw:text-style-name="P5" draw:layer="layout" svg:width="0.017cm" svg:height="1.096cm" svg:x="18.994cm" svg:y="9.406cm" svg:viewBox="0 0 18 1097" draw:points="0,1097 18,1097 18,0 0,0">
          <text:p/>
        </draw:polygon>
        <draw:frame draw:style-name="gr3" draw:text-style-name="P4" draw:layer="layout" svg:width="3.897cm" svg:height="0.357cm" svg:x="10.444cm" svg:y="9.78cm">
          <draw:text-box>
            <text:p text:style-name="P2"><text:span text:style-name="T2">14/19-02, itens 01.02 e 03. </text:span></text:p>
          </draw:text-box>
        </draw:frame>
        <draw:frame draw:style-name="gr3" draw:text-style-name="P4" draw:layer="layout" svg:width="1.217cm" svg:height="0.357cm" svg:x="2.828cm" svg:y="10.52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0.893cm">
          <draw:text-box>
            <text:p text:style-name="P2"><text:span text:style-name="T2">18.027/19 </text:span></text:p>
          </draw:text-box>
        </draw:frame>
        <draw:frame draw:style-name="gr3" draw:text-style-name="P4" draw:layer="layout" svg:width="2.843cm" svg:height="0.357cm" svg:x="4.945cm" svg:y="10.529cm">
          <draw:text-box>
            <text:p text:style-name="P2"><text:span text:style-name="T2">BRASUMIX EIRELI </text:span></text:p>
          </draw:text-box>
        </draw:frame>
        <draw:frame draw:style-name="gr3" draw:text-style-name="P4" draw:layer="layout" svg:width="8.439cm" svg:height="0.357cm" svg:x="10.444cm" svg:y="10.52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3" draw:text-style-name="P4" draw:layer="layout" svg:width="2.665cm" svg:height="0.357cm" svg:x="10.444cm" svg:y="10.893cm">
          <draw:text-box>
            <text:p text:style-name="P2"><text:span text:style-name="T2">14/19-03, item 05. </text:span></text:p>
          </draw:text-box>
        </draw:frame>
        <draw:polygon draw:style-name="gr4" draw:text-style-name="P5" draw:layer="layout" svg:width="0.017cm" svg:height="0.017cm" svg:x="2.628cm" svg:y="10.502cm" svg:viewBox="0 0 18 18" draw:points="0,18 18,18 18,0 0,0">
          <text:p/>
        </draw:polygon>
        <draw:polygon draw:style-name="gr4" draw:text-style-name="P5" draw:layer="layout" svg:width="2.1cm" svg:height="0.017cm" svg:x="2.645cm" svg:y="10.502cm" svg:viewBox="0 0 2101 18" draw:points="0,18 2101,18 2101,0 0,0">
          <text:p/>
        </draw:polygon>
        <draw:polygon draw:style-name="gr4" draw:text-style-name="P5" draw:layer="layout" svg:width="0.017cm" svg:height="0.017cm" svg:x="4.745cm" svg:y="10.502cm" svg:viewBox="0 0 18 18" draw:points="0,18 18,18 18,0 0,0">
          <text:p/>
        </draw:polygon>
        <draw:polygon draw:style-name="gr4" draw:text-style-name="P5" draw:layer="layout" svg:width="5.482cm" svg:height="0.017cm" svg:x="4.762cm" svg:y="10.502cm" svg:viewBox="0 0 5483 18" draw:points="0,18 5483,18 5483,0 0,0">
          <text:p/>
        </draw:polygon>
        <draw:polygon draw:style-name="gr4" draw:text-style-name="P5" draw:layer="layout" svg:width="0.017cm" svg:height="0.017cm" svg:x="10.244cm" svg:y="10.502cm" svg:viewBox="0 0 18 18" draw:points="0,18 18,18 18,0 0,0">
          <text:p/>
        </draw:polygon>
        <draw:polygon draw:style-name="gr4" draw:text-style-name="P5" draw:layer="layout" svg:width="8.733cm" svg:height="0.017cm" svg:x="10.261cm" svg:y="10.502cm" svg:viewBox="0 0 8734 18" draw:points="0,18 8734,18 8734,0 0,0">
          <text:p/>
        </draw:polygon>
        <draw:polygon draw:style-name="gr4" draw:text-style-name="P5" draw:layer="layout" svg:width="0.017cm" svg:height="0.017cm" svg:x="18.994cm" svg:y="10.502cm" svg:viewBox="0 0 18 18" draw:points="0,18 18,18 18,0 0,0">
          <text:p/>
        </draw:polygon>
        <draw:polygon draw:style-name="gr4" draw:text-style-name="P5" draw:layer="layout" svg:width="0.017cm" svg:height="1.097cm" svg:x="2.628cm" svg:y="10.519cm" svg:viewBox="0 0 18 1098" draw:points="0,1098 18,1098 18,0 0,0">
          <text:p/>
        </draw:polygon>
        <draw:polygon draw:style-name="gr4" draw:text-style-name="P5" draw:layer="layout" svg:width="0.017cm" svg:height="1.097cm" svg:x="4.745cm" svg:y="10.519cm" svg:viewBox="0 0 18 1098" draw:points="0,1098 18,1098 18,0 0,0">
          <text:p/>
        </draw:polygon>
        <draw:polygon draw:style-name="gr4" draw:text-style-name="P5" draw:layer="layout" svg:width="0.017cm" svg:height="1.097cm" svg:x="10.244cm" svg:y="10.519cm" svg:viewBox="0 0 18 1098" draw:points="0,1098 18,1098 18,0 0,0">
          <text:p/>
        </draw:polygon>
        <draw:polygon draw:style-name="gr4" draw:text-style-name="P5" draw:layer="layout" svg:width="0.017cm" svg:height="1.097cm" svg:x="18.994cm" svg:y="10.519cm" svg:viewBox="0 0 18 1098" draw:points="0,1098 18,1098 18,0 0,0">
          <text:p/>
        </draw:polygon>
        <draw:frame draw:style-name="gr3" draw:text-style-name="P4" draw:layer="layout" svg:width="0.316cm" svg:height="0.357cm" svg:x="10.444cm" svg:y="11.2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1.64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2.006cm">
          <draw:text-box>
            <text:p text:style-name="P2"><text:span text:style-name="T2">18.028/19 </text:span></text:p>
          </draw:text-box>
        </draw:frame>
        <draw:frame draw:style-name="gr3" draw:text-style-name="P4" draw:layer="layout" svg:width="0.316cm" svg:height="0.357cm" svg:x="2.828cm" svg:y="12.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12cm" svg:height="0.357cm" svg:x="4.945cm" svg:y="11.642cm">
          <draw:text-box>
            <text:p text:style-name="P2"><text:span text:style-name="T2">LENDÁRIO </text:span></text:p>
          </draw:text-box>
        </draw:frame>
        <draw:frame draw:style-name="gr3" draw:text-style-name="P4" draw:layer="layout" svg:width="2.085cm" svg:height="0.357cm" svg:x="8.158cm" svg:y="11.642cm">
          <draw:text-box>
            <text:p text:style-name="P2"><text:span text:style-name="T2">ATACADISTA </text:span></text:p>
          </draw:text-box>
        </draw:frame>
        <draw:frame draw:style-name="gr3" draw:text-style-name="P4" draw:layer="layout" svg:width="1.831cm" svg:height="0.357cm" svg:x="4.945cm" svg:y="12.006cm">
          <draw:text-box>
            <text:p text:style-name="P2"><text:span text:style-name="T2">COMÉRCIO </text:span></text:p>
          </draw:text-box>
        </draw:frame>
        <draw:frame draw:style-name="gr3" draw:text-style-name="P4" draw:layer="layout" svg:width="0.531cm" svg:height="0.357cm" svg:x="6.892cm" svg:y="12.00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644cm" svg:height="0.357cm" svg:x="7.535cm" svg:y="12.006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1.979cm" svg:height="0.357cm" svg:x="4.945cm" svg:y="12.37cm">
          <draw:text-box>
            <text:p text:style-name="P2"><text:span text:style-name="T2">ELÉTRICOS. </text:span></text:p>
          </draw:text-box>
        </draw:frame>
        <draw:frame draw:style-name="gr3" draw:text-style-name="P4" draw:layer="layout" svg:width="8.439cm" svg:height="0.357cm" svg:x="10.444cm" svg:y="11.64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4" draw:text-style-name="P5" draw:layer="layout" svg:width="0.017cm" svg:height="0.017cm" svg:x="2.628cm" svg:y="11.616cm" svg:viewBox="0 0 18 18" draw:points="0,18 18,18 18,0 0,0">
          <text:p/>
        </draw:polygon>
        <draw:polygon draw:style-name="gr4" draw:text-style-name="P5" draw:layer="layout" svg:width="2.1cm" svg:height="0.017cm" svg:x="2.645cm" svg:y="11.616cm" svg:viewBox="0 0 2101 18" draw:points="0,18 2101,18 2101,0 0,0">
          <text:p/>
        </draw:polygon>
        <draw:polygon draw:style-name="gr4" draw:text-style-name="P5" draw:layer="layout" svg:width="0.017cm" svg:height="0.017cm" svg:x="4.745cm" svg:y="11.616cm" svg:viewBox="0 0 18 18" draw:points="0,18 18,18 18,0 0,0">
          <text:p/>
        </draw:polygon>
        <draw:polygon draw:style-name="gr4" draw:text-style-name="P5" draw:layer="layout" svg:width="5.482cm" svg:height="0.017cm" svg:x="4.762cm" svg:y="11.616cm" svg:viewBox="0 0 5483 18" draw:points="0,18 5483,18 5483,0 0,0">
          <text:p/>
        </draw:polygon>
        <draw:polygon draw:style-name="gr4" draw:text-style-name="P5" draw:layer="layout" svg:width="0.017cm" svg:height="0.017cm" svg:x="10.244cm" svg:y="11.616cm" svg:viewBox="0 0 18 18" draw:points="0,18 18,18 18,0 0,0">
          <text:p/>
        </draw:polygon>
        <draw:polygon draw:style-name="gr4" draw:text-style-name="P5" draw:layer="layout" svg:width="8.733cm" svg:height="0.017cm" svg:x="10.261cm" svg:y="11.616cm" svg:viewBox="0 0 8734 18" draw:points="0,18 8734,18 8734,0 0,0">
          <text:p/>
        </draw:polygon>
        <draw:polygon draw:style-name="gr4" draw:text-style-name="P5" draw:layer="layout" svg:width="0.017cm" svg:height="0.017cm" svg:x="18.994cm" svg:y="11.616cm" svg:viewBox="0 0 18 18" draw:points="0,18 18,18 18,0 0,0">
          <text:p/>
        </draw:polygon>
        <draw:polygon draw:style-name="gr4" draw:text-style-name="P5" draw:layer="layout" svg:width="0.017cm" svg:height="1.096cm" svg:x="2.628cm" svg:y="11.633cm" svg:viewBox="0 0 18 1097" draw:points="0,1097 18,1097 18,0 0,0">
          <text:p/>
        </draw:polygon>
        <draw:polygon draw:style-name="gr4" draw:text-style-name="P5" draw:layer="layout" svg:width="0.017cm" svg:height="1.096cm" svg:x="4.745cm" svg:y="11.633cm" svg:viewBox="0 0 18 1097" draw:points="0,1097 18,1097 18,0 0,0">
          <text:p/>
        </draw:polygon>
        <draw:polygon draw:style-name="gr4" draw:text-style-name="P5" draw:layer="layout" svg:width="0.017cm" svg:height="1.096cm" svg:x="10.244cm" svg:y="11.633cm" svg:viewBox="0 0 18 1097" draw:points="0,1097 18,1097 18,0 0,0">
          <text:p/>
        </draw:polygon>
        <draw:polygon draw:style-name="gr4" draw:text-style-name="P5" draw:layer="layout" svg:width="0.017cm" svg:height="1.096cm" svg:x="18.994cm" svg:y="11.633cm" svg:viewBox="0 0 18 1097" draw:points="0,1097 18,1097 18,0 0,0">
          <text:p/>
        </draw:polygon>
        <draw:frame draw:style-name="gr3" draw:text-style-name="P4" draw:layer="layout" svg:width="2.665cm" svg:height="0.357cm" svg:x="10.444cm" svg:y="12.006cm">
          <draw:text-box>
            <text:p text:style-name="P2"><text:span text:style-name="T2">14/19-04, item 06. </text:span></text:p>
          </draw:text-box>
        </draw:frame>
        <draw:frame draw:style-name="gr3" draw:text-style-name="P4" draw:layer="layout" svg:width="1.217cm" svg:height="0.357cm" svg:x="2.828cm" svg:y="12.75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3.12cm">
          <draw:text-box>
            <text:p text:style-name="P2"><text:span text:style-name="T2">20.746/19 </text:span></text:p>
          </draw:text-box>
        </draw:frame>
        <draw:frame draw:style-name="gr3" draw:text-style-name="P4" draw:layer="layout" svg:width="4.638cm" svg:height="0.357cm" svg:x="4.945cm" svg:y="12.756cm">
          <draw:text-box>
            <text:p text:style-name="P2"><text:span text:style-name="T2">HOMEOFFICE MÓVEIS LTDAS </text:span></text:p>
          </draw:text-box>
        </draw:frame>
        <draw:frame draw:style-name="gr3" draw:text-style-name="P4" draw:layer="layout" svg:width="8.287cm" svg:height="0.357cm" svg:x="10.444cm" svg:y="12.756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3" draw:text-style-name="P4" draw:layer="layout" svg:width="8.337cm" svg:height="0.357cm" svg:x="10.444cm" svg:y="13.1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3" draw:text-style-name="P4" draw:layer="layout" svg:width="3.257cm" svg:height="0.357cm" svg:x="10.444cm" svg:y="13.484cm">
          <draw:text-box>
            <text:p text:style-name="P2"><text:span text:style-name="T2">Lote 01, itens 01 a 08. </text:span></text:p>
          </draw:text-box>
        </draw:frame>
        <draw:polygon draw:style-name="gr4" draw:text-style-name="P5" draw:layer="layout" svg:width="0.017cm" svg:height="0.017cm" svg:x="2.628cm" svg:y="12.729cm" svg:viewBox="0 0 18 18" draw:points="0,18 18,18 18,0 0,0">
          <text:p/>
        </draw:polygon>
        <draw:polygon draw:style-name="gr4" draw:text-style-name="P5" draw:layer="layout" svg:width="2.1cm" svg:height="0.017cm" svg:x="2.645cm" svg:y="12.729cm" svg:viewBox="0 0 2101 18" draw:points="0,18 2101,18 2101,0 0,0">
          <text:p/>
        </draw:polygon>
        <draw:polygon draw:style-name="gr4" draw:text-style-name="P5" draw:layer="layout" svg:width="0.017cm" svg:height="0.017cm" svg:x="4.745cm" svg:y="12.729cm" svg:viewBox="0 0 18 18" draw:points="0,18 18,18 18,0 0,0">
          <text:p/>
        </draw:polygon>
        <draw:polygon draw:style-name="gr4" draw:text-style-name="P5" draw:layer="layout" svg:width="5.482cm" svg:height="0.017cm" svg:x="4.762cm" svg:y="12.729cm" svg:viewBox="0 0 5483 18" draw:points="0,18 5483,18 5483,0 0,0">
          <text:p/>
        </draw:polygon>
        <draw:polygon draw:style-name="gr4" draw:text-style-name="P5" draw:layer="layout" svg:width="0.017cm" svg:height="0.017cm" svg:x="10.244cm" svg:y="12.729cm" svg:viewBox="0 0 18 18" draw:points="0,18 18,18 18,0 0,0">
          <text:p/>
        </draw:polygon>
        <draw:polygon draw:style-name="gr4" draw:text-style-name="P5" draw:layer="layout" svg:width="8.733cm" svg:height="0.017cm" svg:x="10.261cm" svg:y="12.729cm" svg:viewBox="0 0 8734 18" draw:points="0,18 8734,18 8734,0 0,0">
          <text:p/>
        </draw:polygon>
        <draw:polygon draw:style-name="gr4" draw:text-style-name="P5" draw:layer="layout" svg:width="0.017cm" svg:height="0.017cm" svg:x="18.994cm" svg:y="12.729cm" svg:viewBox="0 0 18 18" draw:points="0,18 18,18 18,0 0,0">
          <text:p/>
        </draw:polygon>
        <draw:polygon draw:style-name="gr4" draw:text-style-name="P5" draw:layer="layout" svg:width="0.017cm" svg:height="1.461cm" svg:x="2.628cm" svg:y="12.746cm" svg:viewBox="0 0 18 1462" draw:points="0,1462 18,1462 18,0 0,0">
          <text:p/>
        </draw:polygon>
        <draw:polygon draw:style-name="gr4" draw:text-style-name="P5" draw:layer="layout" svg:width="0.017cm" svg:height="1.461cm" svg:x="4.745cm" svg:y="12.746cm" svg:viewBox="0 0 18 1462" draw:points="0,1462 18,1462 18,0 0,0">
          <text:p/>
        </draw:polygon>
        <draw:polygon draw:style-name="gr4" draw:text-style-name="P5" draw:layer="layout" svg:width="0.017cm" svg:height="1.461cm" svg:x="10.244cm" svg:y="12.746cm" svg:viewBox="0 0 18 1462" draw:points="0,1462 18,1462 18,0 0,0">
          <text:p/>
        </draw:polygon>
        <draw:polygon draw:style-name="gr4" draw:text-style-name="P5" draw:layer="layout" svg:width="0.017cm" svg:height="1.461cm" svg:x="18.994cm" svg:y="12.746cm" svg:viewBox="0 0 18 1462" draw:points="0,1462 18,1462 18,0 0,0">
          <text:p/>
        </draw:polygon>
        <draw:frame draw:style-name="gr3" draw:text-style-name="P4" draw:layer="layout" svg:width="0.316cm" svg:height="0.357cm" svg:x="10.444cm" svg:y="13.8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4.23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4.597cm">
          <draw:text-box>
            <text:p text:style-name="P2"><text:span text:style-name="T2">20.749/19 </text:span></text:p>
          </draw:text-box>
        </draw:frame>
        <draw:frame draw:style-name="gr3" draw:text-style-name="P4" draw:layer="layout" svg:width="1.166cm" svg:height="0.357cm" svg:x="4.945cm" svg:y="14.233cm">
          <draw:text-box>
            <text:p text:style-name="P2"><text:span text:style-name="T2">LABOR </text:span></text:p>
          </draw:text-box>
        </draw:frame>
        <draw:frame draw:style-name="gr3" draw:text-style-name="P4" draw:layer="layout" svg:width="1.801cm" svg:height="0.357cm" svg:x="6.244cm" svg:y="14.233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0.531cm" svg:height="0.357cm" svg:x="8.162cm" svg:y="14.23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23cm" svg:height="0.357cm" svg:x="8.831cm" svg:y="14.233cm">
          <draw:text-box>
            <text:p text:style-name="P2"><text:span text:style-name="T2">MÓVEIS </text:span></text:p>
          </draw:text-box>
        </draw:frame>
        <draw:frame draw:style-name="gr3" draw:text-style-name="P4" draw:layer="layout" svg:width="4.113cm" svg:height="0.357cm" svg:x="4.945cm" svg:y="14.597cm">
          <draw:text-box>
            <text:p text:style-name="P2"><text:span text:style-name="T2">PARA ESCRITÓRIO EIRELI </text:span></text:p>
          </draw:text-box>
        </draw:frame>
        <draw:frame draw:style-name="gr3" draw:text-style-name="P4" draw:layer="layout" svg:width="1.479cm" svg:height="0.357cm" svg:x="10.444cm" svg:y="14.233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27cm" svg:y="14.23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12.586cm" svg:y="14.233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14.148cm" svg:y="14.23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602cm" svg:height="0.357cm" svg:x="14.978cm" svg:y="14.233cm">
          <draw:text-box>
            <text:p text:style-name="P2"><text:span text:style-name="T2">o <text:s/>Tribunal </text:span></text:p>
          </draw:text-box>
        </draw:frame>
        <draw:frame draw:style-name="gr3" draw:text-style-name="P4" draw:layer="layout" svg:width="1.352cm" svg:height="0.357cm" svg:x="16.696cm" svg:y="14.233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53cm" svg:y="14.233cm">
          <draw:text-box>
            <text:p text:style-name="P2"><text:span text:style-name="T2">do </text:span></text:p>
          </draw:text-box>
        </draw:frame>
        <draw:frame draw:style-name="gr3" draw:text-style-name="P4" draw:layer="layout" svg:width="8.337cm" svg:height="0.357cm" svg:x="10.444cm" svg:y="14.59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3" draw:text-style-name="P4" draw:layer="layout" svg:width="3.169cm" svg:height="0.357cm" svg:x="10.444cm" svg:y="14.961cm">
          <draw:text-box>
            <text:p text:style-name="P2"><text:span text:style-name="T2">Lote 02 itens 09 a 10. </text:span></text:p>
          </draw:text-box>
        </draw:frame>
        <draw:polygon draw:style-name="gr4" draw:text-style-name="P5" draw:layer="layout" svg:width="0.017cm" svg:height="0.016cm" svg:x="2.628cm" svg:y="14.207cm" svg:viewBox="0 0 18 17" draw:points="0,17 18,17 18,0 0,0">
          <text:p/>
        </draw:polygon>
        <draw:polygon draw:style-name="gr4" draw:text-style-name="P5" draw:layer="layout" svg:width="2.1cm" svg:height="0.016cm" svg:x="2.645cm" svg:y="14.207cm" svg:viewBox="0 0 2101 17" draw:points="0,17 2101,17 2101,0 0,0">
          <text:p/>
        </draw:polygon>
        <draw:polygon draw:style-name="gr4" draw:text-style-name="P5" draw:layer="layout" svg:width="0.017cm" svg:height="0.016cm" svg:x="4.745cm" svg:y="14.207cm" svg:viewBox="0 0 18 17" draw:points="0,17 18,17 18,0 0,0">
          <text:p/>
        </draw:polygon>
        <draw:polygon draw:style-name="gr4" draw:text-style-name="P5" draw:layer="layout" svg:width="5.482cm" svg:height="0.016cm" svg:x="4.762cm" svg:y="14.207cm" svg:viewBox="0 0 5483 17" draw:points="0,17 5483,17 5483,0 0,0">
          <text:p/>
        </draw:polygon>
        <draw:polygon draw:style-name="gr4" draw:text-style-name="P5" draw:layer="layout" svg:width="0.017cm" svg:height="0.016cm" svg:x="10.244cm" svg:y="14.207cm" svg:viewBox="0 0 18 17" draw:points="0,17 18,17 18,0 0,0">
          <text:p/>
        </draw:polygon>
        <draw:polygon draw:style-name="gr4" draw:text-style-name="P5" draw:layer="layout" svg:width="8.733cm" svg:height="0.016cm" svg:x="10.261cm" svg:y="14.207cm" svg:viewBox="0 0 8734 17" draw:points="0,17 8734,17 8734,0 0,0">
          <text:p/>
        </draw:polygon>
        <draw:polygon draw:style-name="gr4" draw:text-style-name="P5" draw:layer="layout" svg:width="0.017cm" svg:height="0.016cm" svg:x="18.994cm" svg:y="14.207cm" svg:viewBox="0 0 18 17" draw:points="0,17 18,17 18,0 0,0">
          <text:p/>
        </draw:polygon>
        <draw:polygon draw:style-name="gr4" draw:text-style-name="P5" draw:layer="layout" svg:width="0.017cm" svg:height="1.461cm" svg:x="2.628cm" svg:y="14.223cm" svg:viewBox="0 0 18 1462" draw:points="0,1462 18,1462 18,0 0,0">
          <text:p/>
        </draw:polygon>
        <draw:polygon draw:style-name="gr4" draw:text-style-name="P5" draw:layer="layout" svg:width="0.017cm" svg:height="1.461cm" svg:x="4.745cm" svg:y="14.223cm" svg:viewBox="0 0 18 1462" draw:points="0,1462 18,1462 18,0 0,0">
          <text:p/>
        </draw:polygon>
        <draw:polygon draw:style-name="gr4" draw:text-style-name="P5" draw:layer="layout" svg:width="0.017cm" svg:height="1.461cm" svg:x="10.244cm" svg:y="14.223cm" svg:viewBox="0 0 18 1462" draw:points="0,1462 18,1462 18,0 0,0">
          <text:p/>
        </draw:polygon>
        <draw:polygon draw:style-name="gr4" draw:text-style-name="P5" draw:layer="layout" svg:width="0.017cm" svg:height="1.461cm" svg:x="18.994cm" svg:y="14.223cm" svg:viewBox="0 0 18 1462" draw:points="0,1462 18,1462 18,0 0,0">
          <text:p/>
        </draw:polygon>
        <draw:frame draw:style-name="gr3" draw:text-style-name="P4" draw:layer="layout" svg:width="0.316cm" svg:height="0.357cm" svg:x="10.444cm" svg:y="15.3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6cm" svg:height="0.357cm" svg:x="2.828cm" svg:y="15.71cm">
          <draw:text-box>
            <text:p text:style-name="P2"><text:span text:style-name="T2">PROAD <text:s/></text:span></text:p>
          </draw:text-box>
        </draw:frame>
        <draw:frame draw:style-name="gr3" draw:text-style-name="P4" draw:layer="layout" svg:width="1.513cm" svg:height="0.357cm" svg:x="2.828cm" svg:y="16.075cm">
          <draw:text-box>
            <text:p text:style-name="P2"><text:span text:style-name="T2">20.742/19 </text:span></text:p>
          </draw:text-box>
        </draw:frame>
        <draw:frame draw:style-name="gr3" draw:text-style-name="P4" draw:layer="layout" svg:width="1.01cm" svg:height="0.357cm" svg:x="4.945cm" svg:y="15.71cm">
          <draw:text-box>
            <text:p text:style-name="P2"><text:span text:style-name="T2">LIBRA </text:span></text:p>
          </draw:text-box>
        </draw:frame>
        <draw:frame draw:style-name="gr3" draw:text-style-name="P4" draw:layer="layout" svg:width="1.323cm" svg:height="0.357cm" svg:x="6.189cm" svg:y="15.71cm">
          <draw:text-box>
            <text:p text:style-name="P2"><text:span text:style-name="T2">MÓVEIS </text:span></text:p>
          </draw:text-box>
        </draw:frame>
        <draw:frame draw:style-name="gr3" draw:text-style-name="P4" draw:layer="layout" svg:width="1.831cm" svg:height="0.357cm" svg:x="7.76cm" svg:y="15.71cm">
          <draw:text-box>
            <text:p text:style-name="P2"><text:span text:style-name="T2">COMÉRCIO </text:span></text:p>
          </draw:text-box>
        </draw:frame>
        <draw:frame draw:style-name="gr3" draw:text-style-name="P4" draw:layer="layout" svg:width="0.316cm" svg:height="0.357cm" svg:x="9.851cm" svg:y="15.71cm">
          <draw:text-box>
            <text:p text:style-name="P2"><text:span text:style-name="T2">E </text:span></text:p>
          </draw:text-box>
        </draw:frame>
        <draw:frame draw:style-name="gr3" draw:text-style-name="P4" draw:layer="layout" svg:width="3.3cm" svg:height="0.357cm" svg:x="4.945cm" svg:y="16.075cm">
          <draw:text-box>
            <text:p text:style-name="P2"><text:span text:style-name="T2">SERVIÇOS LTDA-ME. </text:span></text:p>
          </draw:text-box>
        </draw:frame>
        <draw:frame draw:style-name="gr3" draw:text-style-name="P4" draw:layer="layout" svg:width="1.479cm" svg:height="0.357cm" svg:x="10.444cm" svg:y="15.7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27cm" svg:y="15.7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12.586cm" svg:y="15.71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14.148cm" svg:y="15.7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602cm" svg:height="0.357cm" svg:x="14.978cm" svg:y="15.71cm">
          <draw:text-box>
            <text:p text:style-name="P2"><text:span text:style-name="T2">o <text:s/>Tribunal </text:span></text:p>
          </draw:text-box>
        </draw:frame>
        <draw:frame draw:style-name="gr3" draw:text-style-name="P4" draw:layer="layout" svg:width="1.352cm" svg:height="0.357cm" svg:x="16.696cm" svg:y="15.71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53cm" svg:y="15.71cm">
          <draw:text-box>
            <text:p text:style-name="P2"><text:span text:style-name="T2">do </text:span></text:p>
          </draw:text-box>
        </draw:frame>
        <draw:frame draw:style-name="gr3" draw:text-style-name="P4" draw:layer="layout" svg:width="8.337cm" svg:height="0.357cm" svg:x="10.444cm" svg:y="16.07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3" draw:text-style-name="P4" draw:layer="layout" svg:width="2.47cm" svg:height="0.357cm" svg:x="10.444cm" svg:y="16.443cm">
          <draw:text-box>
            <text:p text:style-name="P2"><text:span text:style-name="T2">Lote 03, item 11. </text:span></text:p>
          </draw:text-box>
        </draw:frame>
        <draw:polygon draw:style-name="gr4" draw:text-style-name="P5" draw:layer="layout" svg:width="0.017cm" svg:height="0.017cm" svg:x="2.628cm" svg:y="15.684cm" svg:viewBox="0 0 18 18" draw:points="0,18 18,18 18,0 0,0">
          <text:p/>
        </draw:polygon>
        <draw:polygon draw:style-name="gr4" draw:text-style-name="P5" draw:layer="layout" svg:width="2.1cm" svg:height="0.017cm" svg:x="2.645cm" svg:y="15.684cm" svg:viewBox="0 0 2101 18" draw:points="0,18 2101,18 2101,0 0,0">
          <text:p/>
        </draw:polygon>
        <draw:polygon draw:style-name="gr4" draw:text-style-name="P5" draw:layer="layout" svg:width="0.017cm" svg:height="0.017cm" svg:x="4.745cm" svg:y="15.684cm" svg:viewBox="0 0 18 18" draw:points="0,18 18,18 18,0 0,0">
          <text:p/>
        </draw:polygon>
        <draw:polygon draw:style-name="gr4" draw:text-style-name="P5" draw:layer="layout" svg:width="5.482cm" svg:height="0.017cm" svg:x="4.762cm" svg:y="15.684cm" svg:viewBox="0 0 5483 18" draw:points="0,18 5483,18 5483,0 0,0">
          <text:p/>
        </draw:polygon>
        <draw:polygon draw:style-name="gr4" draw:text-style-name="P5" draw:layer="layout" svg:width="0.017cm" svg:height="0.017cm" svg:x="10.244cm" svg:y="15.684cm" svg:viewBox="0 0 18 18" draw:points="0,18 18,18 18,0 0,0">
          <text:p/>
        </draw:polygon>
        <draw:polygon draw:style-name="gr4" draw:text-style-name="P5" draw:layer="layout" svg:width="8.733cm" svg:height="0.017cm" svg:x="10.261cm" svg:y="15.684cm" svg:viewBox="0 0 8734 18" draw:points="0,18 8734,18 8734,0 0,0">
          <text:p/>
        </draw:polygon>
        <draw:polygon draw:style-name="gr4" draw:text-style-name="P5" draw:layer="layout" svg:width="0.017cm" svg:height="0.017cm" svg:x="18.994cm" svg:y="15.684cm" svg:viewBox="0 0 18 18" draw:points="0,18 18,18 18,0 0,0">
          <text:p/>
        </draw:polygon>
        <draw:polygon draw:style-name="gr4" draw:text-style-name="P5" draw:layer="layout" svg:width="0.017cm" svg:height="1.46cm" svg:x="2.628cm" svg:y="15.701cm" svg:viewBox="0 0 18 1461" draw:points="0,1461 18,1461 18,0 0,0">
          <text:p/>
        </draw:polygon>
        <draw:polygon draw:style-name="gr4" draw:text-style-name="P5" draw:layer="layout" svg:width="0.017cm" svg:height="1.46cm" svg:x="4.745cm" svg:y="15.701cm" svg:viewBox="0 0 18 1461" draw:points="0,1461 18,1461 18,0 0,0">
          <text:p/>
        </draw:polygon>
        <draw:polygon draw:style-name="gr4" draw:text-style-name="P5" draw:layer="layout" svg:width="0.017cm" svg:height="1.46cm" svg:x="10.244cm" svg:y="15.701cm" svg:viewBox="0 0 18 1461" draw:points="0,1461 18,1461 18,0 0,0">
          <text:p/>
        </draw:polygon>
        <draw:polygon draw:style-name="gr4" draw:text-style-name="P5" draw:layer="layout" svg:width="0.017cm" svg:height="1.46cm" svg:x="18.994cm" svg:y="15.701cm" svg:viewBox="0 0 18 1461" draw:points="0,1461 18,1461 18,0 0,0">
          <text:p/>
        </draw:polygon>
        <draw:frame draw:style-name="gr3" draw:text-style-name="P4" draw:layer="layout" svg:width="0.316cm" svg:height="0.357cm" svg:x="10.444cm" svg:y="16.8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7.18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7.556cm">
          <draw:text-box>
            <text:p text:style-name="P2"><text:span text:style-name="T2">21.002/19 </text:span></text:p>
          </draw:text-box>
        </draw:frame>
        <draw:frame draw:style-name="gr3" draw:text-style-name="P4" draw:layer="layout" svg:width="1.01cm" svg:height="0.357cm" svg:x="4.945cm" svg:y="17.188cm">
          <draw:text-box>
            <text:p text:style-name="P2"><text:span text:style-name="T2">A.S.R. </text:span></text:p>
          </draw:text-box>
        </draw:frame>
        <draw:frame draw:style-name="gr3" draw:text-style-name="P4" draw:layer="layout" svg:width="1.831cm" svg:height="0.357cm" svg:x="6.985cm" svg:y="17.188cm">
          <draw:text-box>
            <text:p text:style-name="P2"><text:span text:style-name="T2">COMÉRCIO </text:span></text:p>
          </draw:text-box>
        </draw:frame>
        <draw:frame draw:style-name="gr3" draw:text-style-name="P4" draw:layer="layout" svg:width="0.316cm" svg:height="0.357cm" svg:x="9.851cm" svg:y="17.188cm">
          <draw:text-box>
            <text:p text:style-name="P2"><text:span text:style-name="T2">E </text:span></text:p>
          </draw:text-box>
        </draw:frame>
        <draw:frame draw:style-name="gr3" draw:text-style-name="P4" draw:layer="layout" svg:width="5.328cm" svg:height="0.357cm" svg:x="4.945cm" svg:y="17.556cm">
          <draw:text-box>
            <text:p text:style-name="P2"><text:span text:style-name="T2">PRESTADORA <text:s/>DE <text:s/>SERVIÇOS <text:s/>DE </text:span></text:p>
          </draw:text-box>
        </draw:frame>
        <draw:frame draw:style-name="gr3" draw:text-style-name="P4" draw:layer="layout" svg:width="2.186cm" svg:height="0.357cm" svg:x="4.945cm" svg:y="17.92cm">
          <draw:text-box>
            <text:p text:style-name="P2"><text:span text:style-name="T2">ENGENHARIA </text:span></text:p>
          </draw:text-box>
        </draw:frame>
        <draw:frame draw:style-name="gr3" draw:text-style-name="P4" draw:layer="layout" svg:width="1.831cm" svg:height="0.357cm" svg:x="10.444cm" svg:y="17.188cm">
          <draw:text-box>
            <text:p text:style-name="P2"><text:span text:style-name="T2">Contratação </text:span></text:p>
          </draw:text-box>
        </draw:frame>
        <draw:frame draw:style-name="gr3" draw:text-style-name="P4" draw:layer="layout" svg:width="0.447cm" svg:height="0.357cm" svg:x="12.493cm" svg:y="17.1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1cm" svg:height="0.357cm" svg:x="13.161cm" svg:y="17.188cm">
          <draw:text-box>
            <text:p text:style-name="P2"><text:span text:style-name="T2">empresa </text:span></text:p>
          </draw:text-box>
        </draw:frame>
        <draw:frame draw:style-name="gr3" draw:text-style-name="P4" draw:layer="layout" svg:width="0.73cm" svg:height="0.357cm" svg:x="14.715cm" svg:y="17.18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026cm" svg:height="0.357cm" svg:x="15.668cm" svg:y="17.188cm">
          <draw:text-box>
            <text:p text:style-name="P2"><text:span text:style-name="T2">fornecimento, </text:span></text:p>
          </draw:text-box>
        </draw:frame>
        <draw:frame draw:style-name="gr3" draw:text-style-name="P4" draw:layer="layout" svg:width="0.692cm" svg:height="0.357cm" svg:x="17.911cm" svg:y="17.188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623cm" svg:height="0.357cm" svg:x="10.444cm" svg:y="17.556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0.447cm" svg:height="0.357cm" svg:x="12.378cm" svg:y="17.5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19cm" svg:height="0.357cm" svg:x="13.149cm" svg:y="17.556cm">
          <draw:text-box>
            <text:p text:style-name="P2"><text:span text:style-name="T2">elevador </text:span></text:p>
          </draw:text-box>
        </draw:frame>
        <draw:frame draw:style-name="gr3" draw:text-style-name="P4" draw:layer="layout" svg:width="0.447cm" svg:height="0.357cm" svg:x="14.783cm" svg:y="17.55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607cm" svg:height="0.357cm" svg:x="15.557cm" svg:y="17.556cm">
          <draw:text-box>
            <text:p text:style-name="P2"><text:span text:style-name="T2">uso </text:span></text:p>
          </draw:text-box>
        </draw:frame>
        <draw:frame draw:style-name="gr3" draw:text-style-name="P4" draw:layer="layout" svg:width="1.069cm" svg:height="0.357cm" svg:x="16.489cm" svg:y="17.556cm">
          <draw:text-box>
            <text:p text:style-name="P2"><text:span text:style-name="T2">restrito </text:span></text:p>
          </draw:text-box>
        </draw:frame>
        <draw:frame draw:style-name="gr3" draw:text-style-name="P4" draw:layer="layout" svg:width="0.73cm" svg:height="0.357cm" svg:x="17.877cm" svg:y="17.55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106cm" svg:height="0.357cm" svg:x="10.444cm" svg:y="17.92cm">
          <draw:text-box>
            <text:p text:style-name="P2"><text:span text:style-name="T2">acessibilidade </text:span></text:p>
          </draw:text-box>
        </draw:frame>
        <draw:frame draw:style-name="gr3" draw:text-style-name="P4" draw:layer="layout" svg:width="0.447cm" svg:height="0.357cm" svg:x="12.713cm" svg:y="17.92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14cm" svg:height="0.357cm" svg:x="13.335cm" svg:y="17.92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447cm" svg:height="0.357cm" svg:x="14.525cm" svg:y="17.9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cm" svg:height="0.357cm" svg:x="15.147cm" svg:y="17.92cm">
          <draw:text-box>
            <text:p text:style-name="P2"><text:span text:style-name="T2">Fórum </text:span></text:p>
          </draw:text-box>
        </draw:frame>
        <draw:frame draw:style-name="gr3" draw:text-style-name="P4" draw:layer="layout" svg:width="1.674cm" svg:height="0.357cm" svg:x="16.332cm" svg:y="17.92cm">
          <draw:text-box>
            <text:p text:style-name="P2"><text:span text:style-name="T2">Trabalhista </text:span></text:p>
          </draw:text-box>
        </draw:frame>
        <draw:frame draw:style-name="gr3" draw:text-style-name="P4" draw:layer="layout" svg:width="0.447cm" svg:height="0.357cm" svg:x="18.157cm" svg:y="17.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09cm" svg:height="0.357cm" svg:x="10.444cm" svg:y="18.284cm">
          <draw:text-box>
            <text:p text:style-name="P2"><text:span text:style-name="T2">Goiana <text:s/></text:span></text:p>
          </draw:text-box>
        </draw:frame>
        <draw:polygon draw:style-name="gr4" draw:text-style-name="P5" draw:layer="layout" svg:width="0.017cm" svg:height="0.017cm" svg:x="2.628cm" svg:y="17.161cm" svg:viewBox="0 0 18 18" draw:points="0,18 18,18 18,0 0,0">
          <text:p/>
        </draw:polygon>
        <draw:polygon draw:style-name="gr4" draw:text-style-name="P5" draw:layer="layout" svg:width="2.1cm" svg:height="0.017cm" svg:x="2.645cm" svg:y="17.161cm" svg:viewBox="0 0 2101 18" draw:points="0,18 2101,18 2101,0 0,0">
          <text:p/>
        </draw:polygon>
        <draw:polygon draw:style-name="gr4" draw:text-style-name="P5" draw:layer="layout" svg:width="0.017cm" svg:height="0.017cm" svg:x="4.745cm" svg:y="17.161cm" svg:viewBox="0 0 18 18" draw:points="0,18 18,18 18,0 0,0">
          <text:p/>
        </draw:polygon>
        <draw:polygon draw:style-name="gr4" draw:text-style-name="P5" draw:layer="layout" svg:width="5.482cm" svg:height="0.017cm" svg:x="4.762cm" svg:y="17.161cm" svg:viewBox="0 0 5483 18" draw:points="0,18 5483,18 5483,0 0,0">
          <text:p/>
        </draw:polygon>
        <draw:polygon draw:style-name="gr4" draw:text-style-name="P5" draw:layer="layout" svg:width="0.017cm" svg:height="0.017cm" svg:x="10.244cm" svg:y="17.161cm" svg:viewBox="0 0 18 18" draw:points="0,18 18,18 18,0 0,0">
          <text:p/>
        </draw:polygon>
        <draw:polygon draw:style-name="gr4" draw:text-style-name="P5" draw:layer="layout" svg:width="8.733cm" svg:height="0.017cm" svg:x="10.261cm" svg:y="17.161cm" svg:viewBox="0 0 8734 18" draw:points="0,18 8734,18 8734,0 0,0">
          <text:p/>
        </draw:polygon>
        <draw:polygon draw:style-name="gr4" draw:text-style-name="P5" draw:layer="layout" svg:width="0.017cm" svg:height="0.017cm" svg:x="18.994cm" svg:y="17.161cm" svg:viewBox="0 0 18 18" draw:points="0,18 18,18 18,0 0,0">
          <text:p/>
        </draw:polygon>
        <draw:polygon draw:style-name="gr4" draw:text-style-name="P5" draw:layer="layout" svg:width="0.017cm" svg:height="1.829cm" svg:x="2.628cm" svg:y="17.178cm" svg:viewBox="0 0 18 1830" draw:points="0,1830 18,1830 18,0 0,0">
          <text:p/>
        </draw:polygon>
        <draw:polygon draw:style-name="gr4" draw:text-style-name="P5" draw:layer="layout" svg:width="0.017cm" svg:height="1.829cm" svg:x="4.745cm" svg:y="17.178cm" svg:viewBox="0 0 18 1830" draw:points="0,1830 18,1830 18,0 0,0">
          <text:p/>
        </draw:polygon>
        <draw:polygon draw:style-name="gr4" draw:text-style-name="P5" draw:layer="layout" svg:width="0.017cm" svg:height="1.829cm" svg:x="10.244cm" svg:y="17.178cm" svg:viewBox="0 0 18 1830" draw:points="0,1830 18,1830 18,0 0,0">
          <text:p/>
        </draw:polygon>
        <draw:polygon draw:style-name="gr4" draw:text-style-name="P5" draw:layer="layout" svg:width="0.017cm" svg:height="1.829cm" svg:x="18.994cm" svg:y="17.178cm" svg:viewBox="0 0 18 1830" draw:points="0,1830 18,1830 18,0 0,0">
          <text:p/>
        </draw:polygon>
        <draw:frame draw:style-name="gr3" draw:text-style-name="P4" draw:layer="layout" svg:width="0.316cm" svg:height="0.357cm" svg:x="10.444cm" svg:y="18.6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9.034cm">
          <draw:text-box>
            <text:p text:style-name="P2"><text:span text:style-name="T2">026/17 </text:span></text:p>
          </draw:text-box>
        </draw:frame>
        <draw:frame draw:style-name="gr3" draw:text-style-name="P4" draw:layer="layout" svg:width="0.316cm" svg:height="0.357cm" svg:x="2.828cm" svg:y="19.3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9.76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0.126cm">
          <draw:text-box>
            <text:p text:style-name="P2"><text:span text:style-name="T2">20.617/18 </text:span></text:p>
          </draw:text-box>
        </draw:frame>
        <draw:frame draw:style-name="gr3" draw:text-style-name="P4" draw:layer="layout" svg:width="4.472cm" svg:height="0.357cm" svg:x="4.945cm" svg:y="19.034cm">
          <draw:text-box>
            <text:p text:style-name="P2"><text:span text:style-name="T2">CONSTRUTORA UMUARAMA </text:span></text:p>
          </draw:text-box>
        </draw:frame>
        <draw:frame draw:style-name="gr3" draw:text-style-name="P4" draw:layer="layout" svg:width="2.089cm" svg:height="0.357cm" svg:x="4.945cm" svg:y="19.398cm">
          <draw:text-box>
            <text:p text:style-name="P2"><text:span text:style-name="T2">EIRELI – EPP </text:span></text:p>
          </draw:text-box>
        </draw:frame>
        <draw:frame draw:style-name="gr3" draw:text-style-name="P4" draw:layer="layout" svg:width="0.316cm" svg:height="0.357cm" svg:x="4.945cm" svg:y="19.7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03cm" svg:height="0.357cm" svg:x="10.444cm" svg:y="19.034cm">
          <draw:text-box>
            <text:p text:style-name="P2"><text:span text:style-name="T2">Construção do edifício destinado à instalação do Fórum </text:span></text:p>
          </draw:text-box>
        </draw:frame>
        <draw:polygon draw:style-name="gr4" draw:text-style-name="P5" draw:layer="layout" svg:width="0.017cm" svg:height="0.017cm" svg:x="2.628cm" svg:y="19.007cm" svg:viewBox="0 0 18 18" draw:points="0,18 18,18 18,0 0,0">
          <text:p/>
        </draw:polygon>
        <draw:polygon draw:style-name="gr4" draw:text-style-name="P5" draw:layer="layout" svg:width="2.1cm" svg:height="0.017cm" svg:x="2.645cm" svg:y="19.007cm" svg:viewBox="0 0 2101 18" draw:points="0,18 2101,18 2101,0 0,0">
          <text:p/>
        </draw:polygon>
        <draw:polygon draw:style-name="gr4" draw:text-style-name="P5" draw:layer="layout" svg:width="0.017cm" svg:height="0.017cm" svg:x="4.745cm" svg:y="19.007cm" svg:viewBox="0 0 18 18" draw:points="0,18 18,18 18,0 0,0">
          <text:p/>
        </draw:polygon>
        <draw:polygon draw:style-name="gr4" draw:text-style-name="P5" draw:layer="layout" svg:width="5.482cm" svg:height="0.017cm" svg:x="4.762cm" svg:y="19.007cm" svg:viewBox="0 0 5483 18" draw:points="0,18 5483,18 5483,0 0,0">
          <text:p/>
        </draw:polygon>
        <draw:polygon draw:style-name="gr4" draw:text-style-name="P5" draw:layer="layout" svg:width="0.017cm" svg:height="0.017cm" svg:x="10.244cm" svg:y="19.007cm" svg:viewBox="0 0 18 18" draw:points="0,18 18,18 18,0 0,0">
          <text:p/>
        </draw:polygon>
        <draw:polygon draw:style-name="gr4" draw:text-style-name="P5" draw:layer="layout" svg:width="8.733cm" svg:height="0.017cm" svg:x="10.261cm" svg:y="19.007cm" svg:viewBox="0 0 8734 18" draw:points="0,18 8734,18 8734,0 0,0">
          <text:p/>
        </draw:polygon>
        <draw:polygon draw:style-name="gr4" draw:text-style-name="P5" draw:layer="layout" svg:width="0.017cm" svg:height="0.017cm" svg:x="18.994cm" svg:y="19.007cm" svg:viewBox="0 0 18 18" draw:points="0,18 18,18 18,0 0,0">
          <text:p/>
        </draw:polygon>
        <draw:polygon draw:style-name="gr4" draw:text-style-name="P5" draw:layer="layout" svg:width="0.017cm" svg:height="1.461cm" svg:x="2.628cm" svg:y="19.024cm" svg:viewBox="0 0 18 1462" draw:points="0,1462 18,1462 18,0 0,0">
          <text:p/>
        </draw:polygon>
        <draw:polygon draw:style-name="gr4" draw:text-style-name="P5" draw:layer="layout" svg:width="0.017cm" svg:height="0.017cm" svg:x="2.628cm" svg:y="20.485cm" svg:viewBox="0 0 18 18" draw:points="0,18 18,18 18,0 0,0">
          <text:p/>
        </draw:polygon>
        <draw:polygon draw:style-name="gr4" draw:text-style-name="P5" draw:layer="layout" svg:width="0.017cm" svg:height="0.017cm" svg:x="2.628cm" svg:y="20.485cm" svg:viewBox="0 0 18 18" draw:points="0,18 18,18 18,0 0,0">
          <text:p/>
        </draw:polygon>
        <draw:polygon draw:style-name="gr4" draw:text-style-name="P5" draw:layer="layout" svg:width="2.1cm" svg:height="0.017cm" svg:x="2.645cm" svg:y="20.485cm" svg:viewBox="0 0 2101 18" draw:points="0,18 2101,18 2101,0 0,0">
          <text:p/>
        </draw:polygon>
        <draw:polygon draw:style-name="gr4" draw:text-style-name="P5" draw:layer="layout" svg:width="0.017cm" svg:height="1.461cm" svg:x="4.745cm" svg:y="19.024cm" svg:viewBox="0 0 18 1462" draw:points="0,1462 18,1462 18,0 0,0">
          <text:p/>
        </draw:polygon>
        <draw:polygon draw:style-name="gr4" draw:text-style-name="P5" draw:layer="layout" svg:width="0.017cm" svg:height="0.017cm" svg:x="4.745cm" svg:y="20.485cm" svg:viewBox="0 0 18 18" draw:points="0,18 18,18 18,0 0,0">
          <text:p/>
        </draw:polygon>
        <draw:polygon draw:style-name="gr4" draw:text-style-name="P5" draw:layer="layout" svg:width="5.482cm" svg:height="0.017cm" svg:x="4.762cm" svg:y="20.485cm" svg:viewBox="0 0 5483 18" draw:points="0,18 5483,18 5483,0 0,0">
          <text:p/>
        </draw:polygon>
        <draw:polygon draw:style-name="gr4" draw:text-style-name="P5" draw:layer="layout" svg:width="0.017cm" svg:height="1.461cm" svg:x="10.244cm" svg:y="19.024cm" svg:viewBox="0 0 18 1462" draw:points="0,1462 18,1462 18,0 0,0">
          <text:p/>
        </draw:polygon>
        <draw:polygon draw:style-name="gr4" draw:text-style-name="P5" draw:layer="layout" svg:width="0.017cm" svg:height="0.017cm" svg:x="10.244cm" svg:y="20.485cm" svg:viewBox="0 0 18 18" draw:points="0,18 18,18 18,0 0,0">
          <text:p/>
        </draw:polygon>
        <draw:polygon draw:style-name="gr4" draw:text-style-name="P5" draw:layer="layout" svg:width="8.733cm" svg:height="0.017cm" svg:x="10.261cm" svg:y="20.485cm" svg:viewBox="0 0 8734 18" draw:points="0,18 8734,18 8734,0 0,0">
          <text:p/>
        </draw:polygon>
        <draw:polygon draw:style-name="gr4" draw:text-style-name="P5" draw:layer="layout" svg:width="0.017cm" svg:height="1.461cm" svg:x="18.994cm" svg:y="19.024cm" svg:viewBox="0 0 18 1462" draw:points="0,1462 18,1462 18,0 0,0">
          <text:p/>
        </draw:polygon>
        <draw:polygon draw:style-name="gr4" draw:text-style-name="P5" draw:layer="layout" svg:width="0.017cm" svg:height="0.017cm" svg:x="18.994cm" svg:y="20.485cm" svg:viewBox="0 0 18 18" draw:points="0,18 18,18 18,0 0,0">
          <text:p/>
        </draw:polygon>
        <draw:polygon draw:style-name="gr4" draw:text-style-name="P5" draw:layer="layout" svg:width="0.017cm" svg:height="0.017cm" svg:x="18.994cm" svg:y="20.485cm" svg:viewBox="0 0 18 18" draw:points="0,18 18,18 18,0 0,0">
          <text:p/>
        </draw:polygon>
        <draw:frame draw:style-name="gr3" draw:text-style-name="P4" draw:layer="layout" svg:width="3.837cm" svg:height="0.357cm" svg:x="10.444cm" svg:y="19.398cm">
          <draw:text-box>
            <text:p text:style-name="P2"><text:span text:style-name="T2">Trabalhista de Goiana/PE. </text:span></text:p>
          </draw:text-box>
        </draw:frame>
        <draw:frame draw:style-name="gr3" draw:text-style-name="P4" draw:layer="layout" svg:width="0.316cm" svg:height="0.357cm" svg:x="5cm" svg:y="20.5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1.002cm" svg:y="20.86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1.2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1.59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1.96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2.3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2.69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3.05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3.42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3.7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4.1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4.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4.88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5.2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5.61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5.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6.34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6.70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7.07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7.441cm">
          <draw:text-box>
            <text:p text:style-name="P2"><text:span text:style-name="T4"><text:s/></text:span></text:p>
          </draw:text-box>
        </draw:frame>
      </draw:page>
      <draw:page draw:name="page14" draw:style-name="dp1" draw:master-page-name="master-page37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3" draw:text-style-name="P4" draw:layer="layout" svg:width="0.316cm" svg:height="0.357cm" svg:x="11.002cm" svg:y="1.999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11.938cm" svg:height="0.034cm" svg:x="5.033cm" svg:y="2.688cm" svg:viewBox="0 0 11939 35" draw:points="0,35 11939,35 11939,0 0,0">
          <text:p/>
        </draw:polygon>
        <draw:frame draw:style-name="gr3" draw:text-style-name="P4" draw:layer="layout" svg:width="12.067cm" svg:height="0.357cm" svg:x="5.033cm" svg:y="2.367cm">
          <draw:text-box>
            <text:p text:style-name="P2"><text:span text:style-name="T4">RELATÓRIO DE CONTRATOS CONCLUÍDOS, RESCINDIDOS OU CANCELADOS </text:span></text:p>
          </draw:text-box>
        </draw:frame>
        <draw:frame draw:style-name="gr3" draw:text-style-name="P4" draw:layer="layout" svg:width="0.316cm" svg:height="0.357cm" svg:x="11.002cm" svg:y="2.731cm">
          <draw:text-box>
            <text:p text:style-name="P2"><text:span text:style-name="T4"><text:s/></text:span></text:p>
          </draw:text-box>
        </draw:frame>
        <draw:polygon draw:style-name="gr6" draw:text-style-name="P7" draw:layer="layout" svg:width="1.998cm" svg:height="0.368cm" svg:x="2.722cm" svg:y="3.475cm" svg:viewBox="0 0 1999 369" draw:points="0,369 1999,369 1999,0 0,0">
          <text:p/>
        </draw:polygon>
        <draw:polygon draw:style-name="gr6" draw:text-style-name="P7" draw:layer="layout" svg:width="1.634cm" svg:height="0.368cm" svg:x="2.904cm" svg:y="3.475cm" svg:viewBox="0 0 1635 369" draw:points="0,369 1635,369 1635,0 0,0">
          <text:p/>
        </draw:polygon>
        <draw:frame draw:style-name="gr3" draw:text-style-name="P4" draw:layer="layout" svg:width="0.316cm" svg:height="0.357cm" svg:x="2.752cm" svg:y="3.10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74cm" svg:height="0.368cm" svg:x="4.737cm" svg:y="3.475cm" svg:viewBox="0 0 5741 369" draw:points="0,369 5741,369 5741,0 0,0">
          <text:p/>
        </draw:polygon>
        <draw:polygon draw:style-name="gr6" draw:text-style-name="P7" draw:layer="layout" svg:width="5.372cm" svg:height="0.368cm" svg:x="4.919cm" svg:y="3.475cm" svg:viewBox="0 0 5373 369" draw:points="0,369 5373,369 5373,0 0,0">
          <text:p/>
        </draw:polygon>
        <draw:frame draw:style-name="gr3" draw:text-style-name="P4" draw:layer="layout" svg:width="1.526cm" svg:height="0.357cm" svg:x="3.001cm" svg:y="3.476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6.011cm" svg:height="0.368cm" svg:x="10.494cm" svg:y="3.475cm" svg:viewBox="0 0 6012 369" draw:points="0,369 6012,369 6012,0 0,0">
          <text:p/>
        </draw:polygon>
        <draw:polygon draw:style-name="gr6" draw:text-style-name="P7" draw:layer="layout" svg:width="5.647cm" svg:height="0.368cm" svg:x="10.676cm" svg:y="3.475cm" svg:viewBox="0 0 5648 369" draw:points="0,369 5648,369 5648,0 0,0">
          <text:p/>
        </draw:polygon>
        <draw:frame draw:style-name="gr3" draw:text-style-name="P4" draw:layer="layout" svg:width="3.943cm" svg:height="0.357cm" svg:x="5.698cm" svg:y="3.476cm">
          <draw:text-box>
            <text:p text:style-name="P2"><text:span text:style-name="T4">NOME DO CONTRATADO</text:span><text:span text:style-name="T2"> </text:span></text:p>
          </draw:text-box>
        </draw:frame>
        <draw:polygon draw:style-name="gr6" draw:text-style-name="P7" draw:layer="layout" svg:width="2.765cm" svg:height="0.368cm" svg:x="16.522cm" svg:y="3.475cm" svg:viewBox="0 0 2766 369" draw:points="0,369 2766,369 2766,0 0,0">
          <text:p/>
        </draw:polygon>
        <draw:polygon draw:style-name="gr6" draw:text-style-name="P7" draw:layer="layout" svg:width="2.401cm" svg:height="0.368cm" svg:x="16.704cm" svg:y="3.475cm" svg:viewBox="0 0 2402 369" draw:points="0,369 2402,369 2402,0 0,0">
          <text:p/>
        </draw:polygon>
        <draw:frame draw:style-name="gr3" draw:text-style-name="P4" draw:layer="layout" svg:width="1.395cm" svg:height="0.357cm" svg:x="12.852cm" svg:y="3.476cm">
          <draw:text-box>
            <text:p text:style-name="P2"><text:span text:style-name="T4">OBJETO</text:span><text:span text:style-name="T2"> </text:span></text:p>
          </draw:text-box>
        </draw:frame>
        <draw:polygon draw:style-name="gr4" draw:text-style-name="P5" draw:layer="layout" svg:width="0.017cm" svg:height="0.017cm" svg:x="2.705cm" svg:y="3.458cm" svg:viewBox="0 0 18 18" draw:points="0,18 18,18 18,0 0,0">
          <text:p/>
        </draw:polygon>
        <draw:polygon draw:style-name="gr4" draw:text-style-name="P5" draw:layer="layout" svg:width="0.017cm" svg:height="0.017cm" svg:x="2.705cm" svg:y="3.458cm" svg:viewBox="0 0 18 18" draw:points="0,18 18,18 18,0 0,0">
          <text:p/>
        </draw:polygon>
        <draw:polygon draw:style-name="gr4" draw:text-style-name="P5" draw:layer="layout" svg:width="1.998cm" svg:height="0.017cm" svg:x="2.722cm" svg:y="3.458cm" svg:viewBox="0 0 1999 18" draw:points="0,18 1999,18 1999,0 0,0">
          <text:p/>
        </draw:polygon>
        <draw:polygon draw:style-name="gr4" draw:text-style-name="P5" draw:layer="layout" svg:width="0.017cm" svg:height="0.017cm" svg:x="4.72cm" svg:y="3.458cm" svg:viewBox="0 0 18 18" draw:points="0,18 18,18 18,0 0,0">
          <text:p/>
        </draw:polygon>
        <draw:polygon draw:style-name="gr4" draw:text-style-name="P5" draw:layer="layout" svg:width="5.74cm" svg:height="0.017cm" svg:x="4.737cm" svg:y="3.458cm" svg:viewBox="0 0 5741 18" draw:points="0,18 5741,18 5741,0 0,0">
          <text:p/>
        </draw:polygon>
        <draw:polygon draw:style-name="gr4" draw:text-style-name="P5" draw:layer="layout" svg:width="0.017cm" svg:height="0.017cm" svg:x="10.477cm" svg:y="3.458cm" svg:viewBox="0 0 18 18" draw:points="0,18 18,18 18,0 0,0">
          <text:p/>
        </draw:polygon>
        <draw:polygon draw:style-name="gr4" draw:text-style-name="P5" draw:layer="layout" svg:width="6.011cm" svg:height="0.017cm" svg:x="10.494cm" svg:y="3.458cm" svg:viewBox="0 0 6012 18" draw:points="0,18 6012,18 6012,0 0,0">
          <text:p/>
        </draw:polygon>
        <draw:polygon draw:style-name="gr4" draw:text-style-name="P5" draw:layer="layout" svg:width="0.017cm" svg:height="0.017cm" svg:x="16.505cm" svg:y="3.458cm" svg:viewBox="0 0 18 18" draw:points="0,18 18,18 18,0 0,0">
          <text:p/>
        </draw:polygon>
        <draw:polygon draw:style-name="gr4" draw:text-style-name="P5" draw:layer="layout" svg:width="2.765cm" svg:height="0.017cm" svg:x="16.522cm" svg:y="3.458cm" svg:viewBox="0 0 2766 18" draw:points="0,18 2766,18 2766,0 0,0">
          <text:p/>
        </draw:polygon>
        <draw:polygon draw:style-name="gr4" draw:text-style-name="P5" draw:layer="layout" svg:width="0.018cm" svg:height="0.017cm" svg:x="19.287cm" svg:y="3.458cm" svg:viewBox="0 0 19 18" draw:points="0,18 19,18 19,0 0,0">
          <text:p/>
        </draw:polygon>
        <draw:polygon draw:style-name="gr4" draw:text-style-name="P5" draw:layer="layout" svg:width="0.018cm" svg:height="0.017cm" svg:x="19.287cm" svg:y="3.458cm" svg:viewBox="0 0 19 18" draw:points="0,18 19,18 19,0 0,0">
          <text:p/>
        </draw:polygon>
        <draw:polygon draw:style-name="gr4" draw:text-style-name="P5" draw:layer="layout" svg:width="0.017cm" svg:height="0.368cm" svg:x="2.705cm" svg:y="3.475cm" svg:viewBox="0 0 18 369" draw:points="0,369 18,369 18,0 0,0">
          <text:p/>
        </draw:polygon>
        <draw:polygon draw:style-name="gr4" draw:text-style-name="P5" draw:layer="layout" svg:width="0.017cm" svg:height="0.368cm" svg:x="4.72cm" svg:y="3.475cm" svg:viewBox="0 0 18 369" draw:points="0,369 18,369 18,0 0,0">
          <text:p/>
        </draw:polygon>
        <draw:polygon draw:style-name="gr4" draw:text-style-name="P5" draw:layer="layout" svg:width="0.017cm" svg:height="0.368cm" svg:x="10.477cm" svg:y="3.475cm" svg:viewBox="0 0 18 369" draw:points="0,369 18,369 18,0 0,0">
          <text:p/>
        </draw:polygon>
        <draw:polygon draw:style-name="gr4" draw:text-style-name="P5" draw:layer="layout" svg:width="0.017cm" svg:height="0.368cm" svg:x="16.505cm" svg:y="3.475cm" svg:viewBox="0 0 18 369" draw:points="0,369 18,369 18,0 0,0">
          <text:p/>
        </draw:polygon>
        <draw:polygon draw:style-name="gr4" draw:text-style-name="P5" draw:layer="layout" svg:width="0.018cm" svg:height="0.368cm" svg:x="19.287cm" svg:y="3.475cm" svg:viewBox="0 0 19 369" draw:points="0,369 19,369 19,0 0,0">
          <text:p/>
        </draw:polygon>
        <draw:frame draw:style-name="gr3" draw:text-style-name="P4" draw:layer="layout" svg:width="1.746cm" svg:height="0.357cm" svg:x="16.963cm" svg:y="3.476cm">
          <draw:text-box>
            <text:p text:style-name="P2"><text:span text:style-name="T4">SITUAÇÃO</text:span><text:span text:style-name="T2"> </text:span></text:p>
          </draw:text-box>
        </draw:frame>
        <draw:frame draw:style-name="gr3" draw:text-style-name="P4" draw:layer="layout" svg:width="1.069cm" svg:height="0.357cm" svg:x="2.904cm" svg:y="3.87cm">
          <draw:text-box>
            <text:p text:style-name="P2"><text:span text:style-name="T2">049/17 </text:span></text:p>
          </draw:text-box>
        </draw:frame>
        <draw:frame draw:style-name="gr3" draw:text-style-name="P4" draw:layer="layout" svg:width="1.323cm" svg:height="0.357cm" svg:x="2.904cm" svg:y="4.234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904cm" svg:y="4.598cm">
          <draw:text-box>
            <text:p text:style-name="P2"><text:span text:style-name="T2">12.085/17) </text:span></text:p>
          </draw:text-box>
        </draw:frame>
        <draw:frame draw:style-name="gr3" draw:text-style-name="P4" draw:layer="layout" svg:width="3.969cm" svg:height="0.357cm" svg:x="4.919cm" svg:y="3.87cm">
          <draw:text-box>
            <text:p text:style-name="P2"><text:span text:style-name="T2">CONTÍNUA SISTEMAS DE </text:span></text:p>
          </draw:text-box>
        </draw:frame>
        <draw:frame draw:style-name="gr3" draw:text-style-name="P4" draw:layer="layout" svg:width="3.622cm" svg:height="0.357cm" svg:x="4.919cm" svg:y="4.234cm">
          <draw:text-box>
            <text:p text:style-name="P2"><text:span text:style-name="T2">SERVIÇOS LTDA – EPP </text:span></text:p>
          </draw:text-box>
        </draw:frame>
        <draw:frame draw:style-name="gr3" draw:text-style-name="P4" draw:layer="layout" svg:width="0.316cm" svg:height="0.357cm" svg:x="4.919cm" svg:y="4.5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391cm" svg:height="0.357cm" svg:x="10.676cm" svg:y="3.87cm">
          <draw:text-box>
            <text:p text:style-name="P2"><text:span text:style-name="T2">Serviços <text:s/>de <text:s/>empresa <text:s/>especializada </text:span></text:p>
          </draw:text-box>
        </draw:frame>
        <draw:frame draw:style-name="gr3" draw:text-style-name="P4" draw:layer="layout" svg:width="0.73cm" svg:height="0.357cm" svg:x="10.676cm" svg:y="4.234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496cm" svg:height="0.357cm" svg:x="11.515cm" svg:y="4.234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3.111cm" svg:y="4.23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19cm" svg:height="0.357cm" svg:x="13.669cm" svg:y="4.234cm">
          <draw:text-box>
            <text:p text:style-name="P2"><text:span text:style-name="T2">transporte, </text:span></text:p>
          </draw:text-box>
        </draw:frame>
        <draw:frame draw:style-name="gr3" draw:text-style-name="P4" draw:layer="layout" svg:width="0.692cm" svg:height="0.357cm" svg:x="15.397cm" svg:y="4.23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374cm" svg:height="0.357cm" svg:x="10.676cm" svg:y="4.598cm">
          <draw:text-box>
            <text:p text:style-name="P2"><text:span text:style-name="T2">alocação </text:span></text:p>
          </draw:text-box>
        </draw:frame>
        <draw:frame draw:style-name="gr3" draw:text-style-name="P4" draw:layer="layout" svg:width="0.447cm" svg:height="0.357cm" svg:x="12.471cm" svg:y="4.59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09cm" svg:height="0.357cm" svg:x="13.343cm" svg:y="4.598cm">
          <draw:text-box>
            <text:p text:style-name="P2"><text:span text:style-name="T2">mão </text:span></text:p>
          </draw:text-box>
        </draw:frame>
        <draw:frame draw:style-name="gr3" draw:text-style-name="P4" draw:layer="layout" svg:width="0.447cm" svg:height="0.357cm" svg:x="14.486cm" svg:y="4.59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5.354cm" svg:y="4.598cm">
          <draw:text-box>
            <text:p text:style-name="P2"><text:span text:style-name="T2">obra </text:span></text:p>
          </draw:text-box>
        </draw:frame>
        <draw:frame draw:style-name="gr3" draw:text-style-name="P4" draw:layer="layout" svg:width="5.357cm" svg:height="0.357cm" svg:x="10.676cm" svg:y="4.966cm">
          <draw:text-box>
            <text:p text:style-name="P2"><text:span text:style-name="T2">especializada <text:s/>– <text:s/>motorista <text:s/>– <text:s/>código </text:span></text:p>
          </draw:text-box>
        </draw:frame>
        <draw:frame draw:style-name="gr3" draw:text-style-name="P4" draw:layer="layout" svg:width="0.777cm" svg:height="0.357cm" svg:x="10.676cm" svg:y="5.33cm">
          <draw:text-box>
            <text:p text:style-name="P2"><text:span text:style-name="T2">CBO </text:span></text:p>
          </draw:text-box>
        </draw:frame>
        <draw:frame draw:style-name="gr3" draw:text-style-name="P4" draw:layer="layout" svg:width="0.383cm" svg:height="0.357cm" svg:x="11.726cm" svg:y="5.33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264cm" svg:height="0.357cm" svg:x="12.382cm" svg:y="5.33cm">
          <draw:text-box>
            <text:p text:style-name="P2"><text:span text:style-name="T2">7824-10 </text:span></text:p>
          </draw:text-box>
        </draw:frame>
        <draw:frame draw:style-name="gr3" draw:text-style-name="P4" draw:layer="layout" svg:width="0.73cm" svg:height="0.357cm" svg:x="13.919cm" svg:y="5.3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75cm" svg:height="0.357cm" svg:x="14.914cm" svg:y="5.33cm">
          <draw:text-box>
            <text:p text:style-name="P2"><text:span text:style-name="T2">atender </text:span></text:p>
          </draw:text-box>
        </draw:frame>
        <draw:frame draw:style-name="gr3" draw:text-style-name="P4" draw:layer="layout" svg:width="1.581cm" svg:height="0.357cm" svg:x="10.676cm" svg:y="5.694cm">
          <draw:text-box>
            <text:p text:style-name="P2"><text:span text:style-name="T2">demandas </text:span></text:p>
          </draw:text-box>
        </draw:frame>
        <draw:frame draw:style-name="gr3" draw:text-style-name="P4" draw:layer="layout" svg:width="0.692cm" svg:height="0.357cm" svg:x="12.903cm" svg:y="5.69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852cm" svg:height="0.357cm" svg:x="14.245cm" svg:y="5.694cm">
          <draw:text-box>
            <text:p text:style-name="P2"><text:span text:style-name="T2">autoridades, </text:span></text:p>
          </draw:text-box>
        </draw:frame>
        <draw:frame draw:style-name="gr3" draw:text-style-name="P4" draw:layer="layout" svg:width="5.404cm" svg:height="0.357cm" svg:x="10.676cm" svg:y="6.058cm">
          <draw:text-box>
            <text:p text:style-name="P2"><text:span text:style-name="T2">servidores, <text:s/>documentos <text:s/>e <text:s/>materiais </text:span></text:p>
          </draw:text-box>
        </draw:frame>
        <draw:frame draw:style-name="gr3" draw:text-style-name="P4" draw:layer="layout" svg:width="5.37cm" svg:height="0.357cm" svg:x="10.676cm" svg:y="6.427cm">
          <draw:text-box>
            <text:p text:style-name="P2"><text:span text:style-name="T2">diversos, bem como, realizar viagens </text:span></text:p>
          </draw:text-box>
        </draw:frame>
        <draw:frame draw:style-name="gr3" draw:text-style-name="P4" draw:layer="layout" svg:width="4.853cm" svg:height="0.357cm" svg:x="10.676cm" svg:y="6.791cm">
          <draw:text-box>
            <text:p text:style-name="P2"><text:span text:style-name="T2">para fora da Sede deste Tribunal. </text:span></text:p>
          </draw:text-box>
        </draw:frame>
        <draw:polygon draw:style-name="gr4" draw:text-style-name="P5" draw:layer="layout" svg:width="0.017cm" svg:height="0.017cm" svg:x="2.705cm" svg:y="3.843cm" svg:viewBox="0 0 18 18" draw:points="0,18 18,18 18,0 0,0">
          <text:p/>
        </draw:polygon>
        <draw:polygon draw:style-name="gr4" draw:text-style-name="P5" draw:layer="layout" svg:width="1.998cm" svg:height="0.017cm" svg:x="2.722cm" svg:y="3.843cm" svg:viewBox="0 0 1999 18" draw:points="0,18 1999,18 1999,0 0,0">
          <text:p/>
        </draw:polygon>
        <draw:polygon draw:style-name="gr4" draw:text-style-name="P5" draw:layer="layout" svg:width="0.017cm" svg:height="0.017cm" svg:x="4.72cm" svg:y="3.843cm" svg:viewBox="0 0 18 18" draw:points="0,18 18,18 18,0 0,0">
          <text:p/>
        </draw:polygon>
        <draw:polygon draw:style-name="gr4" draw:text-style-name="P5" draw:layer="layout" svg:width="5.74cm" svg:height="0.017cm" svg:x="4.737cm" svg:y="3.843cm" svg:viewBox="0 0 5741 18" draw:points="0,18 5741,18 5741,0 0,0">
          <text:p/>
        </draw:polygon>
        <draw:polygon draw:style-name="gr4" draw:text-style-name="P5" draw:layer="layout" svg:width="0.017cm" svg:height="0.017cm" svg:x="10.477cm" svg:y="3.843cm" svg:viewBox="0 0 18 18" draw:points="0,18 18,18 18,0 0,0">
          <text:p/>
        </draw:polygon>
        <draw:polygon draw:style-name="gr4" draw:text-style-name="P5" draw:layer="layout" svg:width="6.011cm" svg:height="0.017cm" svg:x="10.494cm" svg:y="3.843cm" svg:viewBox="0 0 6012 18" draw:points="0,18 6012,18 6012,0 0,0">
          <text:p/>
        </draw:polygon>
        <draw:polygon draw:style-name="gr4" draw:text-style-name="P5" draw:layer="layout" svg:width="0.017cm" svg:height="0.017cm" svg:x="16.505cm" svg:y="3.843cm" svg:viewBox="0 0 18 18" draw:points="0,18 18,18 18,0 0,0">
          <text:p/>
        </draw:polygon>
        <draw:polygon draw:style-name="gr4" draw:text-style-name="P5" draw:layer="layout" svg:width="2.765cm" svg:height="0.017cm" svg:x="16.522cm" svg:y="3.843cm" svg:viewBox="0 0 2766 18" draw:points="0,18 2766,18 2766,0 0,0">
          <text:p/>
        </draw:polygon>
        <draw:polygon draw:style-name="gr4" draw:text-style-name="P5" draw:layer="layout" svg:width="0.018cm" svg:height="0.017cm" svg:x="19.287cm" svg:y="3.843cm" svg:viewBox="0 0 19 18" draw:points="0,18 19,18 19,0 0,0">
          <text:p/>
        </draw:polygon>
        <draw:polygon draw:style-name="gr4" draw:text-style-name="P5" draw:layer="layout" svg:width="0.017cm" svg:height="3.285cm" svg:x="2.705cm" svg:y="3.86cm" svg:viewBox="0 0 18 3286" draw:points="0,3286 18,3286 18,0 0,0">
          <text:p/>
        </draw:polygon>
        <draw:polygon draw:style-name="gr4" draw:text-style-name="P5" draw:layer="layout" svg:width="0.017cm" svg:height="3.285cm" svg:x="4.72cm" svg:y="3.86cm" svg:viewBox="0 0 18 3286" draw:points="0,3286 18,3286 18,0 0,0">
          <text:p/>
        </draw:polygon>
        <draw:polygon draw:style-name="gr4" draw:text-style-name="P5" draw:layer="layout" svg:width="0.017cm" svg:height="3.285cm" svg:x="10.477cm" svg:y="3.86cm" svg:viewBox="0 0 18 3286" draw:points="0,3286 18,3286 18,0 0,0">
          <text:p/>
        </draw:polygon>
        <draw:polygon draw:style-name="gr4" draw:text-style-name="P5" draw:layer="layout" svg:width="0.017cm" svg:height="3.285cm" svg:x="16.505cm" svg:y="3.86cm" svg:viewBox="0 0 18 3286" draw:points="0,3286 18,3286 18,0 0,0">
          <text:p/>
        </draw:polygon>
        <draw:polygon draw:style-name="gr4" draw:text-style-name="P5" draw:layer="layout" svg:width="0.018cm" svg:height="3.285cm" svg:x="19.287cm" svg:y="3.86cm" svg:viewBox="0 0 19 3286" draw:points="0,3286 19,3286 19,0 0,0">
          <text:p/>
        </draw:polygon>
        <draw:frame draw:style-name="gr3" draw:text-style-name="P4" draw:layer="layout" svg:width="1.992cm" svg:height="0.357cm" svg:x="16.705cm" svg:y="3.87cm">
          <draw:text-box>
            <text:p text:style-name="P2"><text:span text:style-name="T2">CONCLUÍDO </text:span></text:p>
          </draw:text-box>
        </draw:frame>
        <draw:frame draw:style-name="gr3" draw:text-style-name="P4" draw:layer="layout" svg:width="1.069cm" svg:height="0.357cm" svg:x="2.904cm" svg:y="7.172cm">
          <draw:text-box>
            <text:p text:style-name="P2"><text:span text:style-name="T2">092/15 </text:span></text:p>
          </draw:text-box>
        </draw:frame>
        <draw:frame draw:style-name="gr3" draw:text-style-name="P4" draw:layer="layout" svg:width="1.323cm" svg:height="0.357cm" svg:x="2.904cm" svg:y="7.536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441cm" svg:height="0.357cm" svg:x="2.845cm" svg:y="7.904cm">
          <draw:text-box>
            <text:p text:style-name="P2"><text:span text:style-name="T2">5.073/18) </text:span></text:p>
          </draw:text-box>
        </draw:frame>
        <draw:frame draw:style-name="gr3" draw:text-style-name="P4" draw:layer="layout" svg:width="5.112cm" svg:height="0.357cm" svg:x="4.919cm" svg:y="7.172cm">
          <draw:text-box>
            <text:p text:style-name="P2"><text:span text:style-name="T2">DIBASA COMÉRCIO E SERVIÇOS </text:span></text:p>
          </draw:text-box>
        </draw:frame>
        <draw:frame draw:style-name="gr3" draw:text-style-name="P4" draw:layer="layout" svg:width="3.55cm" svg:height="0.357cm" svg:x="4.919cm" svg:y="7.536cm">
          <draw:text-box>
            <text:p text:style-name="P2"><text:span text:style-name="T2">TÉCNICOS LTDA – ME. </text:span></text:p>
          </draw:text-box>
        </draw:frame>
        <draw:frame draw:style-name="gr3" draw:text-style-name="P4" draw:layer="layout" svg:width="1.848cm" svg:height="0.357cm" svg:x="10.676cm" svg:y="7.172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2.632cm" svg:y="7.172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4.304cm" svg:y="7.172cm">
          <draw:text-box>
            <text:p text:style-name="P2"><text:span text:style-name="T2">e </text:span></text:p>
          </draw:text-box>
        </draw:frame>
        <draw:frame draw:style-name="gr3" draw:text-style-name="P4" draw:layer="layout" svg:width="1.407cm" svg:height="0.357cm" svg:x="14.69cm" svg:y="7.172cm">
          <draw:text-box>
            <text:p text:style-name="P2"><text:span text:style-name="T2">corretiva, </text:span></text:p>
          </draw:text-box>
        </draw:frame>
        <draw:frame draw:style-name="gr3" draw:text-style-name="P4" draw:layer="layout" svg:width="0.692cm" svg:height="0.357cm" svg:x="10.676cm" svg:y="7.536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784cm" svg:height="0.357cm" svg:x="11.692cm" svg:y="7.536cm">
          <draw:text-box>
            <text:p text:style-name="P2"><text:span text:style-name="T2">substituição </text:span></text:p>
          </draw:text-box>
        </draw:frame>
        <draw:frame draw:style-name="gr3" draw:text-style-name="P4" draw:layer="layout" svg:width="0.447cm" svg:height="0.357cm" svg:x="13.788cm" svg:y="7.53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357cm" svg:x="14.554cm" svg:y="7.536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5.82cm" svg:y="7.536cm">
          <draw:text-box>
            <text:p text:style-name="P2"><text:span text:style-name="T2">e </text:span></text:p>
          </draw:text-box>
        </draw:frame>
        <draw:frame draw:style-name="gr3" draw:text-style-name="P4" draw:layer="layout" svg:width="2.009cm" svg:height="0.357cm" svg:x="10.676cm" svg:y="7.904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0.447cm" svg:height="0.357cm" svg:x="13.026cm" svg:y="7.90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319cm" svg:height="0.357cm" svg:x="13.822cm" svg:y="7.904cm">
          <draw:text-box>
            <text:p text:style-name="P2"><text:span text:style-name="T2">elevador </text:span></text:p>
          </draw:text-box>
        </draw:frame>
        <draw:frame draw:style-name="gr3" draw:text-style-name="P4" draw:layer="layout" svg:width="0.607cm" svg:height="0.357cm" svg:x="15.477cm" svg:y="7.904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746cm" svg:height="0.357cm" svg:x="10.676cm" svg:y="8.268cm">
          <draw:text-box>
            <text:p text:style-name="P2"><text:span text:style-name="T2">passageiro, </text:span></text:p>
          </draw:text-box>
        </draw:frame>
        <draw:frame draw:style-name="gr3" draw:text-style-name="P4" draw:layer="layout" svg:width="1.374cm" svg:height="0.357cm" svg:x="12.696cm" svg:y="8.268cm">
          <draw:text-box>
            <text:p text:style-name="P2"><text:span text:style-name="T2">instalado </text:span></text:p>
          </draw:text-box>
        </draw:frame>
        <draw:frame draw:style-name="gr3" draw:text-style-name="P4" draw:layer="layout" svg:width="0.447cm" svg:height="0.357cm" svg:x="14.343cm" svg:y="8.26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1cm" svg:height="0.357cm" svg:x="15.075cm" svg:y="8.268cm">
          <draw:text-box>
            <text:p text:style-name="P2"><text:span text:style-name="T2">Fórum </text:span></text:p>
          </draw:text-box>
        </draw:frame>
        <draw:frame draw:style-name="gr3" draw:text-style-name="P4" draw:layer="layout" svg:width="3.96cm" svg:height="0.357cm" svg:x="10.676cm" svg:y="8.632cm">
          <draw:text-box>
            <text:p text:style-name="P2"><text:span text:style-name="T2">Trabalhista de Caruaru/PE. </text:span></text:p>
          </draw:text-box>
        </draw:frame>
        <draw:frame draw:style-name="gr3" draw:text-style-name="P4" draw:layer="layout" svg:width="0.316cm" svg:height="0.357cm" svg:x="10.676cm" svg:y="8.996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705cm" svg:y="7.145cm" svg:viewBox="0 0 18 18" draw:points="0,18 18,18 18,0 0,0">
          <text:p/>
        </draw:polygon>
        <draw:polygon draw:style-name="gr4" draw:text-style-name="P5" draw:layer="layout" svg:width="1.998cm" svg:height="0.017cm" svg:x="2.722cm" svg:y="7.145cm" svg:viewBox="0 0 1999 18" draw:points="0,18 1999,18 1999,0 0,0">
          <text:p/>
        </draw:polygon>
        <draw:polygon draw:style-name="gr4" draw:text-style-name="P5" draw:layer="layout" svg:width="0.017cm" svg:height="0.017cm" svg:x="4.72cm" svg:y="7.145cm" svg:viewBox="0 0 18 18" draw:points="0,18 18,18 18,0 0,0">
          <text:p/>
        </draw:polygon>
        <draw:polygon draw:style-name="gr4" draw:text-style-name="P5" draw:layer="layout" svg:width="5.74cm" svg:height="0.017cm" svg:x="4.737cm" svg:y="7.145cm" svg:viewBox="0 0 5741 18" draw:points="0,18 5741,18 5741,0 0,0">
          <text:p/>
        </draw:polygon>
        <draw:polygon draw:style-name="gr4" draw:text-style-name="P5" draw:layer="layout" svg:width="0.017cm" svg:height="0.017cm" svg:x="10.477cm" svg:y="7.145cm" svg:viewBox="0 0 18 18" draw:points="0,18 18,18 18,0 0,0">
          <text:p/>
        </draw:polygon>
        <draw:polygon draw:style-name="gr4" draw:text-style-name="P5" draw:layer="layout" svg:width="6.011cm" svg:height="0.017cm" svg:x="10.494cm" svg:y="7.145cm" svg:viewBox="0 0 6012 18" draw:points="0,18 6012,18 6012,0 0,0">
          <text:p/>
        </draw:polygon>
        <draw:polygon draw:style-name="gr4" draw:text-style-name="P5" draw:layer="layout" svg:width="0.017cm" svg:height="0.017cm" svg:x="16.505cm" svg:y="7.145cm" svg:viewBox="0 0 18 18" draw:points="0,18 18,18 18,0 0,0">
          <text:p/>
        </draw:polygon>
        <draw:polygon draw:style-name="gr4" draw:text-style-name="P5" draw:layer="layout" svg:width="2.765cm" svg:height="0.017cm" svg:x="16.522cm" svg:y="7.145cm" svg:viewBox="0 0 2766 18" draw:points="0,18 2766,18 2766,0 0,0">
          <text:p/>
        </draw:polygon>
        <draw:polygon draw:style-name="gr4" draw:text-style-name="P5" draw:layer="layout" svg:width="0.018cm" svg:height="0.017cm" svg:x="19.287cm" svg:y="7.145cm" svg:viewBox="0 0 19 18" draw:points="0,18 19,18 19,0 0,0">
          <text:p/>
        </draw:polygon>
        <draw:polygon draw:style-name="gr4" draw:text-style-name="P5" draw:layer="layout" svg:width="0.017cm" svg:height="2.193cm" svg:x="2.705cm" svg:y="7.162cm" svg:viewBox="0 0 18 2194" draw:points="0,2194 18,2194 18,0 0,0">
          <text:p/>
        </draw:polygon>
        <draw:polygon draw:style-name="gr4" draw:text-style-name="P5" draw:layer="layout" svg:width="0.017cm" svg:height="2.193cm" svg:x="4.72cm" svg:y="7.162cm" svg:viewBox="0 0 18 2194" draw:points="0,2194 18,2194 18,0 0,0">
          <text:p/>
        </draw:polygon>
        <draw:polygon draw:style-name="gr4" draw:text-style-name="P5" draw:layer="layout" svg:width="0.017cm" svg:height="2.193cm" svg:x="10.477cm" svg:y="7.162cm" svg:viewBox="0 0 18 2194" draw:points="0,2194 18,2194 18,0 0,0">
          <text:p/>
        </draw:polygon>
        <draw:polygon draw:style-name="gr4" draw:text-style-name="P5" draw:layer="layout" svg:width="0.017cm" svg:height="2.193cm" svg:x="16.505cm" svg:y="7.162cm" svg:viewBox="0 0 18 2194" draw:points="0,2194 18,2194 18,0 0,0">
          <text:p/>
        </draw:polygon>
        <draw:polygon draw:style-name="gr4" draw:text-style-name="P5" draw:layer="layout" svg:width="0.018cm" svg:height="2.193cm" svg:x="19.287cm" svg:y="7.162cm" svg:viewBox="0 0 19 2194" draw:points="0,2194 19,2194 19,0 0,0">
          <text:p/>
        </draw:polygon>
        <draw:frame draw:style-name="gr3" draw:text-style-name="P4" draw:layer="layout" svg:width="1.992cm" svg:height="0.357cm" svg:x="16.705cm" svg:y="7.172cm">
          <draw:text-box>
            <text:p text:style-name="P2"><text:span text:style-name="T2">CONCLUÍDO </text:span></text:p>
          </draw:text-box>
        </draw:frame>
        <draw:frame draw:style-name="gr3" draw:text-style-name="P4" draw:layer="layout" svg:width="1.628cm" svg:height="0.357cm" svg:x="2.904cm" svg:y="9.382cm">
          <draw:text-box>
            <text:p text:style-name="P2"><text:span text:style-name="T2">ARP TRT6 </text:span></text:p>
          </draw:text-box>
        </draw:frame>
        <draw:frame draw:style-name="gr3" draw:text-style-name="P4" draw:layer="layout" svg:width="1.272cm" svg:height="0.357cm" svg:x="2.904cm" svg:y="9.746cm">
          <draw:text-box>
            <text:p text:style-name="P2"><text:span text:style-name="T2">nº 45/17 </text:span></text:p>
          </draw:text-box>
        </draw:frame>
        <draw:frame draw:style-name="gr3" draw:text-style-name="P4" draw:layer="layout" svg:width="1.721cm" svg:height="0.357cm" svg:x="2.904cm" svg:y="10.11cm">
          <draw:text-box>
            <text:p text:style-name="P2"><text:span text:style-name="T2">(Proc. Orig. </text:span></text:p>
          </draw:text-box>
        </draw:frame>
        <draw:frame draw:style-name="gr3" draw:text-style-name="P4" draw:layer="layout" svg:width="1.378cm" svg:height="0.357cm" svg:x="2.904cm" svg:y="10.478cm">
          <draw:text-box>
            <text:p text:style-name="P2"><text:span text:style-name="T2">nº 13/17) </text:span></text:p>
          </draw:text-box>
        </draw:frame>
        <draw:frame draw:style-name="gr3" draw:text-style-name="P4" draw:layer="layout" svg:width="5.15cm" svg:height="0.357cm" svg:x="4.919cm" svg:y="9.382cm">
          <draw:text-box>
            <text:p text:style-name="P2"><text:span text:style-name="T2">LOGMASTER TECNOLOGIA LTDA </text:span></text:p>
          </draw:text-box>
        </draw:frame>
        <draw:frame draw:style-name="gr3" draw:text-style-name="P4" draw:layer="layout" svg:width="0.316cm" svg:height="0.357cm" svg:x="4.919cm" svg:y="9.7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676cm" svg:y="9.382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306cm" svg:y="9.382cm">
          <draw:text-box>
            <text:p text:style-name="P2"><text:span text:style-name="T2">de </text:span></text:p>
          </draw:text-box>
        </draw:frame>
        <draw:frame draw:style-name="gr3" draw:text-style-name="P4" draw:layer="layout" svg:width="0.447cm" svg:height="0.357cm" svg:x="12.912cm" svg:y="9.382cm">
          <draw:text-box>
            <text:p text:style-name="P2"><text:span text:style-name="T2">10 </text:span></text:p>
          </draw:text-box>
        </draw:frame>
        <draw:frame draw:style-name="gr3" draw:text-style-name="P4" draw:layer="layout" svg:width="0.819cm" svg:height="0.357cm" svg:x="13.513cm" svg:y="9.382cm">
          <draw:text-box>
            <text:p text:style-name="P2"><text:span text:style-name="T2">(dez) </text:span></text:p>
          </draw:text-box>
        </draw:frame>
        <draw:frame draw:style-name="gr3" draw:text-style-name="P4" draw:layer="layout" svg:width="1.606cm" svg:height="0.357cm" svg:x="14.486cm" svg:y="9.382cm">
          <draw:text-box>
            <text:p text:style-name="P2"><text:span text:style-name="T2">Nobreak's, </text:span></text:p>
          </draw:text-box>
        </draw:frame>
        <draw:frame draw:style-name="gr3" draw:text-style-name="P4" draw:layer="layout" svg:width="5.59cm" svg:height="0.357cm" svg:x="10.676cm" svg:y="9.746cm">
          <draw:text-box>
            <text:p text:style-name="P2"><text:span text:style-name="T2">com <text:s/>potências <text:s/>mínimas <text:s/>de <text:s/>10 <text:s/>KVA, </text:span></text:p>
          </draw:text-box>
        </draw:frame>
        <draw:frame draw:style-name="gr3" draw:text-style-name="P4" draw:layer="layout" svg:width="5.569cm" svg:height="0.357cm" svg:x="10.676cm" svg:y="10.11cm">
          <draw:text-box>
            <text:p text:style-name="P2"><text:span text:style-name="T2">com <text:s/>tecnologia <text:s/>de <text:s/>dupla <text:s/>conversão, </text:span></text:p>
          </draw:text-box>
        </draw:frame>
        <draw:frame draw:style-name="gr3" draw:text-style-name="P4" draw:layer="layout" svg:width="1.674cm" svg:height="0.357cm" svg:x="10.676cm" svg:y="10.478cm">
          <draw:text-box>
            <text:p text:style-name="P2"><text:span text:style-name="T2">true online. </text:span></text:p>
          </draw:text-box>
        </draw:frame>
        <draw:polygon draw:style-name="gr4" draw:text-style-name="P5" draw:layer="layout" svg:width="0.017cm" svg:height="0.017cm" svg:x="2.705cm" svg:y="9.355cm" svg:viewBox="0 0 18 18" draw:points="0,18 18,18 18,0 0,0">
          <text:p/>
        </draw:polygon>
        <draw:polygon draw:style-name="gr4" draw:text-style-name="P5" draw:layer="layout" svg:width="1.998cm" svg:height="0.017cm" svg:x="2.722cm" svg:y="9.355cm" svg:viewBox="0 0 1999 18" draw:points="0,18 1999,18 1999,0 0,0">
          <text:p/>
        </draw:polygon>
        <draw:polygon draw:style-name="gr4" draw:text-style-name="P5" draw:layer="layout" svg:width="0.017cm" svg:height="0.017cm" svg:x="4.72cm" svg:y="9.355cm" svg:viewBox="0 0 18 18" draw:points="0,18 18,18 18,0 0,0">
          <text:p/>
        </draw:polygon>
        <draw:polygon draw:style-name="gr4" draw:text-style-name="P5" draw:layer="layout" svg:width="5.74cm" svg:height="0.017cm" svg:x="4.737cm" svg:y="9.355cm" svg:viewBox="0 0 5741 18" draw:points="0,18 5741,18 5741,0 0,0">
          <text:p/>
        </draw:polygon>
        <draw:polygon draw:style-name="gr4" draw:text-style-name="P5" draw:layer="layout" svg:width="0.017cm" svg:height="0.017cm" svg:x="10.477cm" svg:y="9.355cm" svg:viewBox="0 0 18 18" draw:points="0,18 18,18 18,0 0,0">
          <text:p/>
        </draw:polygon>
        <draw:polygon draw:style-name="gr4" draw:text-style-name="P5" draw:layer="layout" svg:width="6.011cm" svg:height="0.017cm" svg:x="10.494cm" svg:y="9.355cm" svg:viewBox="0 0 6012 18" draw:points="0,18 6012,18 6012,0 0,0">
          <text:p/>
        </draw:polygon>
        <draw:polygon draw:style-name="gr4" draw:text-style-name="P5" draw:layer="layout" svg:width="0.017cm" svg:height="0.017cm" svg:x="16.505cm" svg:y="9.355cm" svg:viewBox="0 0 18 18" draw:points="0,18 18,18 18,0 0,0">
          <text:p/>
        </draw:polygon>
        <draw:polygon draw:style-name="gr4" draw:text-style-name="P5" draw:layer="layout" svg:width="2.765cm" svg:height="0.017cm" svg:x="16.522cm" svg:y="9.355cm" svg:viewBox="0 0 2766 18" draw:points="0,18 2766,18 2766,0 0,0">
          <text:p/>
        </draw:polygon>
        <draw:polygon draw:style-name="gr4" draw:text-style-name="P5" draw:layer="layout" svg:width="0.018cm" svg:height="0.017cm" svg:x="19.287cm" svg:y="9.355cm" svg:viewBox="0 0 19 18" draw:points="0,18 19,18 19,0 0,0">
          <text:p/>
        </draw:polygon>
        <draw:polygon draw:style-name="gr4" draw:text-style-name="P5" draw:layer="layout" svg:width="0.017cm" svg:height="1.461cm" svg:x="2.705cm" svg:y="9.372cm" svg:viewBox="0 0 18 1462" draw:points="0,1462 18,1462 18,0 0,0">
          <text:p/>
        </draw:polygon>
        <draw:polygon draw:style-name="gr4" draw:text-style-name="P5" draw:layer="layout" svg:width="0.017cm" svg:height="1.461cm" svg:x="4.72cm" svg:y="9.372cm" svg:viewBox="0 0 18 1462" draw:points="0,1462 18,1462 18,0 0,0">
          <text:p/>
        </draw:polygon>
        <draw:polygon draw:style-name="gr4" draw:text-style-name="P5" draw:layer="layout" svg:width="0.017cm" svg:height="1.461cm" svg:x="10.477cm" svg:y="9.372cm" svg:viewBox="0 0 18 1462" draw:points="0,1462 18,1462 18,0 0,0">
          <text:p/>
        </draw:polygon>
        <draw:polygon draw:style-name="gr4" draw:text-style-name="P5" draw:layer="layout" svg:width="0.017cm" svg:height="1.461cm" svg:x="16.505cm" svg:y="9.372cm" svg:viewBox="0 0 18 1462" draw:points="0,1462 18,1462 18,0 0,0">
          <text:p/>
        </draw:polygon>
        <draw:polygon draw:style-name="gr4" draw:text-style-name="P5" draw:layer="layout" svg:width="0.018cm" svg:height="1.461cm" svg:x="19.287cm" svg:y="9.372cm" svg:viewBox="0 0 19 1462" draw:points="0,1462 19,1462 19,0 0,0">
          <text:p/>
        </draw:polygon>
        <draw:frame draw:style-name="gr3" draw:text-style-name="P4" draw:layer="layout" svg:width="1.992cm" svg:height="0.357cm" svg:x="16.705cm" svg:y="9.382cm">
          <draw:text-box>
            <text:p text:style-name="P2"><text:span text:style-name="T2">CONCLUÍDO </text:span></text:p>
          </draw:text-box>
        </draw:frame>
        <draw:frame draw:style-name="gr3" draw:text-style-name="P4" draw:layer="layout" svg:width="1.217cm" svg:height="0.357cm" svg:x="2.904cm" svg:y="10.85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904cm" svg:y="11.223cm">
          <draw:text-box>
            <text:p text:style-name="P2"><text:span text:style-name="T2">16.219/19 </text:span></text:p>
          </draw:text-box>
        </draw:frame>
        <draw:frame draw:style-name="gr3" draw:text-style-name="P4" draw:layer="layout" svg:width="0.942cm" svg:height="0.357cm" svg:x="2.904cm" svg:y="11.58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07cm" svg:height="0.357cm" svg:x="2.904cm" svg:y="11.955cm">
          <draw:text-box>
            <text:p text:style-name="P2"><text:span text:style-name="T2">originário </text:span></text:p>
          </draw:text-box>
        </draw:frame>
        <draw:frame draw:style-name="gr3" draw:text-style-name="P4" draw:layer="layout" svg:width="1.424cm" svg:height="0.357cm" svg:x="2.904cm" svg:y="12.32cm">
          <draw:text-box>
            <text:p text:style-name="P2"><text:span text:style-name="T2">13157/19 </text:span></text:p>
          </draw:text-box>
        </draw:frame>
        <draw:frame draw:style-name="gr3" draw:text-style-name="P4" draw:layer="layout" svg:width="3.566cm" svg:height="0.357cm" svg:x="4.919cm" svg:y="10.859cm">
          <draw:text-box>
            <text:p text:style-name="P2"><text:span text:style-name="T2">LANLINK SOLUÇÕES E </text:span></text:p>
          </draw:text-box>
        </draw:frame>
        <draw:frame draw:style-name="gr3" draw:text-style-name="P4" draw:layer="layout" svg:width="3.719cm" svg:height="0.357cm" svg:x="4.919cm" svg:y="11.223cm">
          <draw:text-box>
            <text:p text:style-name="P2"><text:span text:style-name="T2">COMERCIALIZAÇÃO EM </text:span></text:p>
          </draw:text-box>
        </draw:frame>
        <draw:frame draw:style-name="gr3" draw:text-style-name="P4" draw:layer="layout" svg:width="2.965cm" svg:height="0.357cm" svg:x="4.919cm" svg:y="11.587cm">
          <draw:text-box>
            <text:p text:style-name="P2"><text:span text:style-name="T2">INFORMÁTICA S/A <text:s/></text:span></text:p>
          </draw:text-box>
        </draw:frame>
        <draw:frame draw:style-name="gr3" draw:text-style-name="P4" draw:layer="layout" svg:width="5.289cm" svg:height="0.357cm" svg:x="10.676cm" svg:y="10.859cm">
          <draw:text-box>
            <text:p text:style-name="P2"><text:span text:style-name="T2">Aquisição e instalação de servidores </text:span></text:p>
          </draw:text-box>
        </draw:frame>
        <draw:frame draw:style-name="gr3" draw:text-style-name="P4" draw:layer="layout" svg:width="0.531cm" svg:height="0.357cm" svg:x="10.676cm" svg:y="11.223cm">
          <draw:text-box>
            <text:p text:style-name="P2"><text:span text:style-name="T2">em </text:span></text:p>
          </draw:text-box>
        </draw:frame>
        <draw:frame draw:style-name="gr3" draw:text-style-name="P4" draw:layer="layout" svg:width="1.192cm" svg:height="0.357cm" svg:x="11.637cm" svg:y="11.223cm">
          <draw:text-box>
            <text:p text:style-name="P2"><text:span text:style-name="T2">lâminas </text:span></text:p>
          </draw:text-box>
        </draw:frame>
        <draw:frame draw:style-name="gr3" draw:text-style-name="P4" draw:layer="layout" svg:width="0.692cm" svg:height="0.357cm" svg:x="13.246cm" svg:y="11.223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874cm" svg:height="0.357cm" svg:x="14.368cm" svg:y="11.223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43cm" svg:height="0.357cm" svg:x="15.659cm" svg:y="11.223cm">
          <draw:text-box>
            <text:p text:style-name="P2"><text:span text:style-name="T2">os </text:span></text:p>
          </draw:text-box>
        </draw:frame>
        <draw:frame draw:style-name="gr3" draw:text-style-name="P4" draw:layer="layout" svg:width="5.315cm" svg:height="0.357cm" svg:x="10.676cm" svg:y="11.587cm">
          <draw:text-box>
            <text:p text:style-name="P2"><text:span text:style-name="T2">componentes para solução completa </text:span></text:p>
          </draw:text-box>
        </draw:frame>
        <draw:frame draw:style-name="gr3" draw:text-style-name="P4" draw:layer="layout" svg:width="0.607cm" svg:height="0.357cm" svg:x="10.676cm" svg:y="11.955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035cm" svg:height="0.357cm" svg:x="11.464cm" svg:y="11.955cm">
          <draw:text-box>
            <text:p text:style-name="P2"><text:span text:style-name="T2">blades </text:span></text:p>
          </draw:text-box>
        </draw:frame>
        <draw:frame draw:style-name="gr3" draw:text-style-name="P4" draw:layer="layout" svg:width="0.316cm" svg:height="0.357cm" svg:x="12.67cm" svg:y="11.955cm">
          <draw:text-box>
            <text:p text:style-name="P2"><text:span text:style-name="T2">e </text:span></text:p>
          </draw:text-box>
        </draw:frame>
        <draw:frame draw:style-name="gr3" draw:text-style-name="P4" draw:layer="layout" svg:width="1.568cm" svg:height="0.357cm" svg:x="13.115cm" svg:y="11.955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1.247cm" svg:height="0.357cm" svg:x="14.851cm" svg:y="11.955cm">
          <draw:text-box>
            <text:p text:style-name="P2"><text:span text:style-name="T2">padrões </text:span></text:p>
          </draw:text-box>
        </draw:frame>
        <draw:frame draw:style-name="gr3" draw:text-style-name="P4" draw:layer="layout" svg:width="0.946cm" svg:height="0.357cm" svg:x="10.676cm" svg:y="12.32cm">
          <draw:text-box>
            <text:p text:style-name="P2"><text:span text:style-name="T2">racks, </text:span></text:p>
          </draw:text-box>
        </draw:frame>
        <draw:frame draw:style-name="gr3" draw:text-style-name="P4" draw:layer="layout" svg:width="0.692cm" svg:height="0.357cm" svg:x="11.849cm" svg:y="12.32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2.772cm" svg:y="12.32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0.447cm" svg:height="0.357cm" svg:x="14.152cm" svg:y="12.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4.829cm" svg:y="12.3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784cm" svg:height="0.357cm" svg:x="10.676cm" svg:y="12.684cm">
          <draw:text-box>
            <text:p text:style-name="P2"><text:span text:style-name="T2">associados, </text:span></text:p>
          </draw:text-box>
        </draw:frame>
        <draw:frame draw:style-name="gr3" draw:text-style-name="P4" draw:layer="layout" svg:width="1.357cm" svg:height="0.357cm" svg:x="12.569cm" svg:y="12.684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1.496cm" svg:height="0.357cm" svg:x="14.038cm" svg:y="12.684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5.642cm" svg:y="12.68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8cm" svg:height="0.357cm" svg:x="10.676cm" svg:y="13.048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07cm" svg:height="0.357cm" svg:x="12.603cm" svg:y="13.048cm">
          <draw:text-box>
            <text:p text:style-name="P2"><text:span text:style-name="T2">técnica </text:span></text:p>
          </draw:text-box>
        </draw:frame>
        <draw:frame draw:style-name="gr3" draw:text-style-name="P4" draw:layer="layout" svg:width="0.531cm" svg:height="0.357cm" svg:x="13.966cm" svg:y="13.04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36cm" svg:height="0.357cm" svg:x="14.757cm" svg:y="13.048cm">
          <draw:text-box>
            <text:p text:style-name="P2"><text:span text:style-name="T2">garantia. </text:span></text:p>
          </draw:text-box>
        </draw:frame>
        <draw:frame draw:style-name="gr3" draw:text-style-name="P4" draw:layer="layout" svg:width="2.394cm" svg:height="0.357cm" svg:x="10.676cm" svg:y="13.416cm">
          <draw:text-box>
            <text:p text:style-name="P2"><text:span text:style-name="T2">(ITENS 11 e 12) </text:span></text:p>
          </draw:text-box>
        </draw:frame>
        <draw:polygon draw:style-name="gr4" draw:text-style-name="P5" draw:layer="layout" svg:width="0.017cm" svg:height="0.017cm" svg:x="2.705cm" svg:y="10.833cm" svg:viewBox="0 0 18 18" draw:points="0,18 18,18 18,0 0,0">
          <text:p/>
        </draw:polygon>
        <draw:polygon draw:style-name="gr4" draw:text-style-name="P5" draw:layer="layout" svg:width="1.998cm" svg:height="0.017cm" svg:x="2.722cm" svg:y="10.833cm" svg:viewBox="0 0 1999 18" draw:points="0,18 1999,18 1999,0 0,0">
          <text:p/>
        </draw:polygon>
        <draw:polygon draw:style-name="gr4" draw:text-style-name="P5" draw:layer="layout" svg:width="0.017cm" svg:height="0.017cm" svg:x="4.72cm" svg:y="10.833cm" svg:viewBox="0 0 18 18" draw:points="0,18 18,18 18,0 0,0">
          <text:p/>
        </draw:polygon>
        <draw:polygon draw:style-name="gr4" draw:text-style-name="P5" draw:layer="layout" svg:width="5.74cm" svg:height="0.017cm" svg:x="4.737cm" svg:y="10.833cm" svg:viewBox="0 0 5741 18" draw:points="0,18 5741,18 5741,0 0,0">
          <text:p/>
        </draw:polygon>
        <draw:polygon draw:style-name="gr4" draw:text-style-name="P5" draw:layer="layout" svg:width="0.017cm" svg:height="0.017cm" svg:x="10.477cm" svg:y="10.833cm" svg:viewBox="0 0 18 18" draw:points="0,18 18,18 18,0 0,0">
          <text:p/>
        </draw:polygon>
        <draw:polygon draw:style-name="gr4" draw:text-style-name="P5" draw:layer="layout" svg:width="6.011cm" svg:height="0.017cm" svg:x="10.494cm" svg:y="10.833cm" svg:viewBox="0 0 6012 18" draw:points="0,18 6012,18 6012,0 0,0">
          <text:p/>
        </draw:polygon>
        <draw:polygon draw:style-name="gr4" draw:text-style-name="P5" draw:layer="layout" svg:width="0.017cm" svg:height="0.017cm" svg:x="16.505cm" svg:y="10.833cm" svg:viewBox="0 0 18 18" draw:points="0,18 18,18 18,0 0,0">
          <text:p/>
        </draw:polygon>
        <draw:polygon draw:style-name="gr4" draw:text-style-name="P5" draw:layer="layout" svg:width="2.765cm" svg:height="0.017cm" svg:x="16.522cm" svg:y="10.833cm" svg:viewBox="0 0 2766 18" draw:points="0,18 2766,18 2766,0 0,0">
          <text:p/>
        </draw:polygon>
        <draw:polygon draw:style-name="gr4" draw:text-style-name="P5" draw:layer="layout" svg:width="0.018cm" svg:height="0.017cm" svg:x="19.287cm" svg:y="10.833cm" svg:viewBox="0 0 19 18" draw:points="0,18 19,18 19,0 0,0">
          <text:p/>
        </draw:polygon>
        <draw:polygon draw:style-name="gr4" draw:text-style-name="P5" draw:layer="layout" svg:width="0.017cm" svg:height="2.921cm" svg:x="2.705cm" svg:y="10.85cm" svg:viewBox="0 0 18 2922" draw:points="0,2922 18,2922 18,0 0,0">
          <text:p/>
        </draw:polygon>
        <draw:polygon draw:style-name="gr4" draw:text-style-name="P5" draw:layer="layout" svg:width="0.017cm" svg:height="0.016cm" svg:x="2.705cm" svg:y="13.771cm" svg:viewBox="0 0 18 17" draw:points="0,17 18,17 18,0 0,0">
          <text:p/>
        </draw:polygon>
        <draw:polygon draw:style-name="gr4" draw:text-style-name="P5" draw:layer="layout" svg:width="0.017cm" svg:height="0.016cm" svg:x="2.705cm" svg:y="13.771cm" svg:viewBox="0 0 18 17" draw:points="0,17 18,17 18,0 0,0">
          <text:p/>
        </draw:polygon>
        <draw:polygon draw:style-name="gr4" draw:text-style-name="P5" draw:layer="layout" svg:width="1.998cm" svg:height="0.016cm" svg:x="2.722cm" svg:y="13.771cm" svg:viewBox="0 0 1999 17" draw:points="0,17 1999,17 1999,0 0,0">
          <text:p/>
        </draw:polygon>
        <draw:polygon draw:style-name="gr4" draw:text-style-name="P5" draw:layer="layout" svg:width="0.017cm" svg:height="2.921cm" svg:x="4.72cm" svg:y="10.85cm" svg:viewBox="0 0 18 2922" draw:points="0,2922 18,2922 18,0 0,0">
          <text:p/>
        </draw:polygon>
        <draw:polygon draw:style-name="gr4" draw:text-style-name="P5" draw:layer="layout" svg:width="0.017cm" svg:height="0.016cm" svg:x="4.72cm" svg:y="13.771cm" svg:viewBox="0 0 18 17" draw:points="0,17 18,17 18,0 0,0">
          <text:p/>
        </draw:polygon>
        <draw:polygon draw:style-name="gr4" draw:text-style-name="P5" draw:layer="layout" svg:width="5.74cm" svg:height="0.016cm" svg:x="4.737cm" svg:y="13.771cm" svg:viewBox="0 0 5741 17" draw:points="0,17 5741,17 5741,0 0,0">
          <text:p/>
        </draw:polygon>
        <draw:polygon draw:style-name="gr4" draw:text-style-name="P5" draw:layer="layout" svg:width="0.017cm" svg:height="2.921cm" svg:x="10.477cm" svg:y="10.85cm" svg:viewBox="0 0 18 2922" draw:points="0,2922 18,2922 18,0 0,0">
          <text:p/>
        </draw:polygon>
        <draw:polygon draw:style-name="gr4" draw:text-style-name="P5" draw:layer="layout" svg:width="0.017cm" svg:height="0.016cm" svg:x="10.477cm" svg:y="13.771cm" svg:viewBox="0 0 18 17" draw:points="0,17 18,17 18,0 0,0">
          <text:p/>
        </draw:polygon>
        <draw:polygon draw:style-name="gr4" draw:text-style-name="P5" draw:layer="layout" svg:width="6.011cm" svg:height="0.016cm" svg:x="10.494cm" svg:y="13.771cm" svg:viewBox="0 0 6012 17" draw:points="0,17 6012,17 6012,0 0,0">
          <text:p/>
        </draw:polygon>
        <draw:polygon draw:style-name="gr4" draw:text-style-name="P5" draw:layer="layout" svg:width="0.017cm" svg:height="2.921cm" svg:x="16.505cm" svg:y="10.85cm" svg:viewBox="0 0 18 2922" draw:points="0,2922 18,2922 18,0 0,0">
          <text:p/>
        </draw:polygon>
        <draw:polygon draw:style-name="gr4" draw:text-style-name="P5" draw:layer="layout" svg:width="0.017cm" svg:height="0.016cm" svg:x="16.505cm" svg:y="13.771cm" svg:viewBox="0 0 18 17" draw:points="0,17 18,17 18,0 0,0">
          <text:p/>
        </draw:polygon>
        <draw:polygon draw:style-name="gr4" draw:text-style-name="P5" draw:layer="layout" svg:width="2.765cm" svg:height="0.016cm" svg:x="16.522cm" svg:y="13.771cm" svg:viewBox="0 0 2766 17" draw:points="0,17 2766,17 2766,0 0,0">
          <text:p/>
        </draw:polygon>
        <draw:polygon draw:style-name="gr4" draw:text-style-name="P5" draw:layer="layout" svg:width="0.018cm" svg:height="2.921cm" svg:x="19.287cm" svg:y="10.85cm" svg:viewBox="0 0 19 2922" draw:points="0,2922 19,2922 19,0 0,0">
          <text:p/>
        </draw:polygon>
        <draw:polygon draw:style-name="gr4" draw:text-style-name="P5" draw:layer="layout" svg:width="0.018cm" svg:height="0.016cm" svg:x="19.287cm" svg:y="13.771cm" svg:viewBox="0 0 19 17" draw:points="0,17 19,17 19,0 0,0">
          <text:p/>
        </draw:polygon>
        <draw:polygon draw:style-name="gr4" draw:text-style-name="P5" draw:layer="layout" svg:width="0.018cm" svg:height="0.016cm" svg:x="19.287cm" svg:y="13.771cm" svg:viewBox="0 0 19 17" draw:points="0,17 19,17 19,0 0,0">
          <text:p/>
        </draw:polygon>
        <draw:frame draw:style-name="gr3" draw:text-style-name="P4" draw:layer="layout" svg:width="1.992cm" svg:height="0.357cm" svg:x="16.705cm" svg:y="10.859cm">
          <draw:text-box>
            <text:p text:style-name="P2"><text:span text:style-name="T2">CONCLUÍDO </text:span></text:p>
          </draw:text-box>
        </draw:frame>
        <draw:frame draw:style-name="gr3" draw:text-style-name="P4" draw:layer="layout" svg:width="0.316cm" svg:height="0.357cm" svg:x="5cm" svg:y="13.797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04"/>
    <meta:generator>LibreOffice/6.0.0.3$Windows_X86_64 LibreOffice_project/64a0f66915f38c6217de274f0aa8e15618924765</meta:generator>
  </office:meta>
</office:document-meta>
</file>