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4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AGOSTO/2017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24" calcext:value-type="float">
            <text:p><text:s/>2.024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64" calcext:value-type="float">
            <text:p><text:s/>364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17" calcext:value-type="float">
            <text:p><text:s/>6.117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creator>sergiom</dc:creator>
    <dc:date>2017-09-04T16:23:08</dc:date>
    <meta:print-date>2016-12-09T14:46:54</meta:print-date>
    <meta:document-statistic meta:table-count="1" meta:cell-count="24" meta:object-count="0"/>
    <meta:generator>LibreOffice/5.0.5.2$Windows_x86 LibreOffice_project/55b006a02d247b5f7215fc6ea0fde844b30035b3</meta:generator>
  </office:meta>
</office:document-meta>
</file>