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DEZEMBR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06" calcext:value-type="float">
            <text:p>2.006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2" calcext:value-type="float">
            <text:p>82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62" calcext:value-type="float">
            <text:p>362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29" calcext:value-type="float">
            <text:p>6.129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7:46:11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1-18T07:47:30.717000000</dc:date>
    <meta:print-date>2016-12-09T14:46:54</meta:print-date>
    <meta:editing-cycles>4</meta:editing-cycles>
    <meta:editing-duration>PT5M25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