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DEZEMBRO/2020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28">
            <text:p>1.928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47">
            <text:p>47 </text:p>
          </table:table-cell>
          <table:table-cell table:style-name="ce14" office:value-type="string">
            <text:p>237,08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97">
            <text:p>397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</text:span><text:span text:style-name="T2">Assistência Médica e </text:span><text:span text:style-name="T2">Odontológica é prestada por </text:span><text:span text:style-name="T2">meio do Programa de </text:span><text:span text:style-name="T2">Autogestão em Saúde, </text:span><text:span text:style-name="T2">implantado e regulamentado </text:span><text:span text:style-name="T2">pela Resolução Administrativa </text:span><text:span text:style-name="T2">TRT nº 13/2018, , atendendo a </text:span><text:span text:style-name="T2">titulares e dependentes, cuja </text:span><text:span text:style-name="T2">gestão compete a Secretaria </text:span><text:span text:style-name="T2">de Autogestão em Saúde do </text:span><text:span text:style-name="T2">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26/02/2021</text:date>, <text:time>15:58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1-02-26T15:58:31.73</dc:date>
    <meta:print-date>2016-12-09T14:46:54</meta:print-date>
    <meta:editing-cycles>31</meta:editing-cycles>
    <meta:editing-duration>PT01H21M41S</meta:editing-duration>
    <meta:generator>BrOffice.org/3.2$Win32 OpenOffice.org_project/320m18$Build-9502</meta:generator>
    <meta:document-statistic meta:table-count="1" meta:cell-count="29" meta:object-count="0"/>
  </office:meta>
</office:document-meta>
</file>