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JUNHO/2018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91" calcext:value-type="float">
            <text:p>1.991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3" calcext:value-type="float">
            <text:p>83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62" calcext:value-type="float">
            <text:p>362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033" calcext:value-type="float">
            <text:p>6.033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10:58:45.5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8-07-12T11:03:32.327000000</dc:date>
    <meta:print-date>2016-12-09T14:46:54</meta:print-date>
    <meta:editing-cycles>10</meta:editing-cycles>
    <meta:editing-duration>PT19M42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