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MAIO/2018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93" calcext:value-type="float">
            <text:p>1.993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2" calcext:value-type="float">
            <text:p>82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55" calcext:value-type="float">
            <text:p>355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044" calcext:value-type="float">
            <text:p>6.044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10:58:45.5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07-12T11:01:44.049000000</dc:date>
    <meta:print-date>2016-12-09T14:46:54</meta:print-date>
    <meta:editing-cycles>9</meta:editing-cycles>
    <meta:editing-duration>PT17M54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