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SETEMBR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76" calcext:value-type="float">
            <text:p>1.976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5" calcext:value-type="float">
            <text:p>85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77" calcext:value-type="float">
            <text:p>377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5974" calcext:value-type="float">
            <text:p>5.974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1:30:16.0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12-07T11:35:39.110000000</dc:date>
    <meta:print-date>2016-12-09T14:46:54</meta:print-date>
    <meta:editing-cycles>15</meta:editing-cycles>
    <meta:editing-duration>PT28M36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