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Separador_32_de_32_milhares_PROPOSTA_32_PREVIA_32_2005_32_-_32_Modelos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Separador_32_de_32_milhares_PROPOSTA_32_PREVIA_32_2005_32_-_32_Modelos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Separador_32_de_32_milhares_PROPOSTA_32_PREVIA_32_2005_32_-_32_Modelos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41.8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5.85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14">
            <text:p>TRT 6ª REGIÃ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5">
            <text:p><text:s/>BENEFÍCIOS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6">
            <text:p>BASE: DEZEMBRO/2022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2">
            <text:p>BENEFÍCIO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PER CAPITA</text:p>
          </table:table-cell>
          <table:table-cell office:value-type="string" table:style-name="ce4">
            <text:p>DESCRIÇÃO DA LEGISLAÇÃO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AUXÍLIO ALIMENTAÇÃO</text:p>
          </table:table-cell>
          <table:table-cell office:value-type="string" table:style-name="ce6">
            <text:p>SERVIDORES ATIVOS</text:p>
          </table:table-cell>
          <table:table-cell office:value-type="float" office:value="1915" table:style-name="ce7">
            <text:p>1915<text:s/></text:p>
          </table:table-cell>
          <table:table-cell office:value-type="float" office:value="910.08" table:style-name="ce8">
            <text:p>910,08</text:p>
          </table:table-cell>
          <table:table-cell office:value-type="string" table:style-name="ce6">
            <text:p>PORTARIA CONJUNTA DO PODER JUDICIÁRIO DA UNIÃO Nº 1/2018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AUXÍLIO TRANSPORTE</text:p>
          </table:table-cell>
          <table:table-cell office:value-type="string" table:style-name="ce6">
            <text:p>SERVIDORES ATIVOS</text:p>
          </table:table-cell>
          <table:table-cell office:value-type="float" office:value="42" table:style-name="ce7">
            <text:p>42<text:s/></text:p>
          </table:table-cell>
          <table:table-cell office:value-type="string" table:style-name="ce8">
            <text:p>365,75</text:p>
          </table:table-cell>
          <table:table-cell office:value-type="string" table:style-name="ce6">
            <text:p>ATO TRT-GP nº 437/1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">
            <text:p>ASSIST. PRÉ- ESCOLAR</text:p>
          </table:table-cell>
          <table:table-cell office:value-type="string" table:style-name="ce6">
            <text:p>CRIANÇAS DE 0 a 5</text:p>
            <text:p>ANOS ATENDIDAS</text:p>
          </table:table-cell>
          <table:table-cell office:value-type="float" office:value="321" table:style-name="ce7">
            <text:p>321<text:s/></text:p>
          </table:table-cell>
          <table:table-cell office:value-type="string" table:style-name="ce8">
            <text:p>719,62</text:p>
          </table:table-cell>
          <table:table-cell office:value-type="string" table:style-name="ce6">
            <text:p>PORTARIA CONJUNTA DO PODER JUDICIÁRIO DA UNIÃO Nº 1/2018</text:p>
          </table:table-cell>
          <table:table-cell table:number-columns-repeated="2" table:style-name="ce1"/>
          <table:table-cell table:style-name="ce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ASSIST. MÉDICA E ODONTOLÓGICA*</text:p>
          </table:table-cell>
          <table:table-cell office:value-type="string" table:style-name="ce11">
            <text:p>PESSOAS ATENDIDAS</text:p>
          </table:table-cell>
          <table:table-cell office:value-type="float" office:value="6211" table:style-name="ce12">
            <text:p>6211<text:s/></text:p>
          </table:table-cell>
          <table:table-cell office:value-type="string" table:style-name="ce8">
            <text:p>546,00</text:p>
          </table:table-cell>
          <table:table-cell office:value-type="string" table:style-name="ce6">
            <text:p>Resolução Administrativa TRT6 nº 13/2018</text:p>
          </table:table-cell>
          <table:table-cell table:number-columns-repeated="16379" table:style-name="ce13"/>
        </table:table-row>
        <table:table-row table:style-name="ro9">
          <table:table-cell office:value-type="string" table:number-columns-spanned="5" table:number-rows-spanned="1" table:style-name="ce17">
            <text:p><text:span text:style-name="T4">* NOTA EXPLICATIVA</text:span>:<text:s/><text:span text:style-name="T3">A Assistência Médica e Odontológica é prestada por meio do Programa de Autogestão em Saúde, implantado e regulamentado pela Resolução Administrativa TRT nº 13/2018, atendendo a titulares e dependentes, cuja gestão compete à Secretaria de Autogestão em Saúde do TRT6.<text:s text:c="87"/></text:span><text:span text:style-name="T2"><text:s text:c="12"/>*<text:s/></text:span><text:span text:style-name="T5">Fonte: PROAD 24038/2022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style-name="ce1"/>
          <table:table-cell table:style-name="ce9"/>
          <table:table-cell table:number-columns-repeated="16382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table:style-name="ce9"/>
          <table:table-cell table:style-name="ce1"/>
          <table:table-cell table:style-name="ce9"/>
          <table:table-cell table:number-columns-repeated="16378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65519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98304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PROPOSTA_32_PREVIA_32_2005_32_-_32_Modelos" style:display-name="Separador de milhares_PROPOSTA PREVIA 2005 - Modelos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ergiom</meta:initial-creator>
    <dc:creator>sergiom</dc:creator>
    <meta:creation-date>2016-11-10T14:03:34Z</meta:creation-date>
    <dc:date>2023-01-11T11:08:05Z</dc:date>
    <meta:print-date>2016-12-09T14:46:54Z</meta:print-date>
    <meta:editing-cycles>46</meta:editing-cycles>
    <meta:editing-duration>PT25872S</meta:editing-duration>
  </office:meta>
</office:document-meta>
</file>