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Separador_20_de_20_milhares_5f_PROPOSTA_20_PREVIA_20_2005_20_-_20_Modelos" style:data-style-name="N11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8" table:default-cell-style-name="ce21"/>
        <table:table-column table:style-name="co7" table:default-cell-style-name="ce21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JULH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BENEFÍCIO</text:p>
          </table:table-cell>
          <table:table-cell table:style-name="ce3" office:value-type="string" calcext:value-type="string">
            <text:p>BENEFICIÁRI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1992" calcext:value-type="float">
            <text:p>1992 </text:p>
          </table:table-cell>
          <table:table-cell table:style-name="ce8" office:value-type="string" calcext:value-type="string">
            <text:p>1.182,74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51" calcext:value-type="float">
            <text:p>51 </text:p>
          </table:table-cell>
          <table:table-cell table:style-name="ce8" office:value-type="string" calcext:value-type="string">
            <text:p>504,78</text:p>
          </table:table-cell>
          <table:table-cell table:style-name="ce6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6" office:value-type="string" calcext:value-type="string">
            <text:p>CRIANÇAS DE 0 a 5</text:p>
            <text:p>ANOS ATENDIDAS</text:p>
          </table:table-cell>
          <table:table-cell table:style-name="ce7" office:value-type="float" office:value="350" calcext:value-type="float">
            <text:p>350 </text:p>
          </table:table-cell>
          <table:table-cell table:style-name="ce8" office:value-type="string" calcext:value-type="string">
            <text:p>935,22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22" office:value-type="string" calcext:value-type="string">
            <text:p>ASSIST. MÉDICA E ODONTOLÓGICA*</text:p>
          </table:table-cell>
          <table:table-cell table:style-name="ce27" office:value-type="string" calcext:value-type="string">
            <text:p>PESSOAS ATENDIDAS</text:p>
          </table:table-cell>
          <table:table-cell table:style-name="ce30" office:value-type="float" office:value="6319" calcext:value-type="float">
            <text:p>6319 </text:p>
          </table:table-cell>
          <table:table-cell table:style-name="ce32" office:value-type="string" calcext:value-type="string">
            <text:p>546,00</text:p>
          </table:table-cell>
          <table:table-cell table:style-name="ce34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3">Fonte: PROAD 15.783/2023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07:33:09.2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08-08T07:34:24.815000000</dc:date>
    <meta:print-date>2016-12-09T14:46:54Z</meta:print-date>
    <meta:editing-cycles>58</meta:editing-cycles>
    <meta:editing-duration>PT7H38M55S</meta:editing-duration>
    <meta:document-statistic meta:table-count="1" meta:cell-count="30" meta:object-count="0"/>
  </office:meta>
</office:document-meta>
</file>