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Separador_32_de_32_milhares_PROPOSTA_32_PREVIA_32_2005_32_-_32_Modelos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Separador_32_de_32_milhares_PROPOSTA_32_PREVIA_32_2005_32_-_32_Modelo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Separador_32_de_32_milhares_PROPOSTA_32_PREVIA_32_2005_32_-_32_Modelos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4">
            <text:p>TRT 6ª REGIÃ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/>BENEFÍCI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6">
            <text:p>BASE: OUTUBRO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BENEFÍCIO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PER CAPITA</text:p>
          </table:table-cell>
          <table:table-cell office:value-type="string" table:style-name="ce4">
            <text:p>DESCRIÇÃO DA LEGISLAÇÃ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AUXÍLIO ALIMENTAÇÃO</text:p>
          </table:table-cell>
          <table:table-cell office:value-type="string" table:style-name="ce6">
            <text:p>SERVIDORES ATIVOS</text:p>
          </table:table-cell>
          <table:table-cell office:value-type="float" office:value="1904" table:style-name="ce7">
            <text:p>1904<text:s/></text:p>
          </table:table-cell>
          <table:table-cell office:value-type="float" office:value="910.08" table:style-name="ce8">
            <text:p>910,08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AUXÍLIO TRANSPORTE</text:p>
          </table:table-cell>
          <table:table-cell office:value-type="string" table:style-name="ce6">
            <text:p>SERVIDORES ATIVOS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8">
            <text:p>521,79</text:p>
          </table:table-cell>
          <table:table-cell office:value-type="string" table:style-name="ce6">
            <text:p>ATO TRT-GP nº 437/13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5">
            <text:p>ASSIST. PRÉ- ESCOLAR</text:p>
          </table:table-cell>
          <table:table-cell office:value-type="string" table:style-name="ce6">
            <text:p>CRIANÇAS DE 0 a 5</text:p>
            <text:p>ANOS ATENDIDAS</text:p>
          </table:table-cell>
          <table:table-cell office:value-type="float" office:value="316" table:style-name="ce7">
            <text:p>316<text:s/></text:p>
          </table:table-cell>
          <table:table-cell office:value-type="string" table:style-name="ce8">
            <text:p>719,62</text:p>
          </table:table-cell>
          <table:table-cell office:value-type="string" table:style-name="ce6">
            <text:p>PORTARIA CONJUNTA DO PODER JUDICIÁRIO DA UNIÃO Nº 1/2018</text:p>
          </table:table-cell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ASSIST. MÉDICA E ODONTOLÓGICA*</text:p>
          </table:table-cell>
          <table:table-cell office:value-type="string" table:style-name="ce11">
            <text:p>PESSOAS ATENDIDAS</text:p>
          </table:table-cell>
          <table:table-cell office:value-type="float" office:value="6211" table:style-name="ce12">
            <text:p>6211<text:s/></text:p>
          </table:table-cell>
          <table:table-cell office:value-type="string" table:style-name="ce8">
            <text:p>402,03</text:p>
          </table:table-cell>
          <table:table-cell office:value-type="string" table:style-name="ce6">
            <text:p>Resolução Administrativa TRT6 nº 13/2018</text:p>
          </table:table-cell>
          <table:table-cell table:number-columns-repeated="16379" table:style-name="ce13"/>
        </table:table-row>
        <table:table-row table:style-name="ro9">
          <table:table-cell office:value-type="string" table:number-columns-spanned="5" table:number-rows-spanned="1" table:style-name="ce17">
            <text:p><text:span text:style-name="T3">* NOTA EXPLICATIVA</text:span>:<text:s/><text:span text:style-name="T2">A Assistência Médica e<text:s/></text:span><text:span text:style-name="T2">Odontológica é prestada por<text:s/></text:span><text:span text:style-name="T2">meio do Programa de<text:s/></text:span><text:span text:style-name="T2">Autogestão em Saúde,<text:s/></text:span><text:span text:style-name="T2">implantado e regulamentado<text:s/></text:span><text:span text:style-name="T2">pela Resolução Administrativa<text:s/></text:span><text:span text:style-name="T2">TRT nº 13/2018, atendendo a<text:s/></text:span><text:span text:style-name="T2">titulares e dependentes, cuja<text:s/></text:span><text:span text:style-name="T2">gestão compete à Secretaria<text:s/></text:span><text:span text:style-name="T2">de Autogestão em Saúde do<text:s/></text:span><text:span text:style-name="T2">TRT6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8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65519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830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PROPOSTA_32_PREVIA_32_2005_32_-_32_Modelos" style:display-name="Separador de milhares_PROPOSTA PREVIA 2005 - Modelos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m</meta:initial-creator>
    <dc:creator>sergiom</dc:creator>
    <meta:creation-date>2016-11-10T14:03:34Z</meta:creation-date>
    <dc:date>2022-11-08T13:12:03Z</dc:date>
    <meta:print-date>2016-12-09T14:46:54Z</meta:print-date>
    <meta:editing-cycles>46</meta:editing-cycles>
    <meta:editing-duration>PT25872S</meta:editing-duration>
  </office:meta>
</office:document-meta>
</file>