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Separador_20_de_20_milhares_5f_PROPOSTA_20_PREVIA_20_2005_20_-_20_Modelos" style:data-style-name="N11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Separador_20_de_20_milhares_5f_PROPOSTA_20_PREVIA_20_2005_20_-_20_Modelos" style:data-style-name="N112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5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7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9" style:family="table-cell" style:parent-style-name="Default" style:data-style-name="N0">
      <style:text-properties fo:color="#ff0000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SETEMBRO/2022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</text:p>
          </table:table-cell>
          <table:table-cell table:style-name="ce9" office:value-type="string">
            <text:p>PER CAPITA</text:p>
          </table:table-cell>
          <table:table-cell table:style-name="ce17" office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3" office:value-type="float" office:value="1904">
            <text:p>1904 </text:p>
          </table:table-cell>
          <table:table-cell table:style-name="ce15" office:value-type="float" office:value="910.08">
            <text:p>910,08</text:p>
          </table:table-cell>
          <table:table-cell table:style-name="ce10" office:value-type="string">
            <text:p>PORTARIA CONJUNTA DO PODER JUDICIÁRIO DA UNIÃO Nº 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3" office:value-type="float" office:value="39">
            <text:p>39 </text:p>
          </table:table-cell>
          <table:table-cell table:style-name="ce15" office:value-type="string">
            <text:p>492,49</text:p>
          </table:table-cell>
          <table:table-cell table:style-name="ce10" office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3" office:value-type="float" office:value="316">
            <text:p>316 </text:p>
          </table:table-cell>
          <table:table-cell table:style-name="ce15" office:value-type="string">
            <text:p>719,62</text:p>
          </table:table-cell>
          <table:table-cell table:style-name="ce10" office:value-type="string">
            <text:p>PORTARIA CONJUNTA DO PODER JUDICIÁRIO DA UNIÃO Nº 1/2018</text:p>
          </table:table-cell>
          <table:table-cell table:number-columns-repeated="2"/>
          <table:table-cell table:style-name="ce12"/>
          <table:table-cell table:number-columns-repeated="2"/>
          <table:table-cell office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ASSIST. MÉDICA E ODONTOLÓGICA*</text:p>
          </table:table-cell>
          <table:table-cell table:style-name="ce11" office:value-type="string">
            <text:p>PESSOAS ATENDIDAS</text:p>
          </table:table-cell>
          <table:table-cell table:style-name="ce14" office:value-type="float" office:value="6211">
            <text:p>6211 </text:p>
          </table:table-cell>
          <table:table-cell table:style-name="ce16" office:value-type="string">
            <text:p>402,03</text:p>
          </table:table-cell>
          <table:table-cell table:style-name="ce18" office:value-type="string">
            <text:p>Resolução Administrativa TRT6 nº 13/2018</text:p>
          </table:table-cell>
          <table:table-cell table:style-name="ce19" table:number-columns-repeated="1019"/>
        </table:table-row>
        <table:table-row table:style-name="ro9">
          <table:table-cell table:style-name="ce7" office:value-type="string" table:number-columns-spanned="5" table:number-rows-spanned="1">
            <text:p><text:span text:style-name="T1">* NOTA EXPLICATIVA</text:span>: <text:span text:style-name="T2">A Assistência Médica e </text:span><text:span text:style-name="T2">Odontológica é prestada por </text:span><text:span text:style-name="T2">meio do Programa de </text:span><text:span text:style-name="T2">Autogestão em Saúde, </text:span><text:span text:style-name="T2">implantado e regulamentado </text:span><text:span text:style-name="T2">pela Resolução Administrativa </text:span><text:span text:style-name="T2">TRT nº 13/2018, atendendo a </text:span><text:span text:style-name="T2">titulares e dependentes, cuja </text:span><text:span text:style-name="T2">gestão compete à Secretaria </text:span><text:span text:style-name="T2">de Autogestão em Saúde do </text:span><text:span text:style-name="T2">TRT6.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2"/>
          <table:table-cell/>
          <table:table-cell table:style-name="ce12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(</number:text>
      <number:number number:decimal-places="0" number:min-integer-digits="1"/>
      <number:text>)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4:57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ergiom</meta:initial-creator>
    <meta:creation-date>2016-11-10T14:03:34Z</meta:creation-date>
    <dc:date>2022-10-04T14:57:15.24</dc:date>
    <meta:print-date>2016-12-09T14:46:54Z</meta:print-date>
    <meta:editing-cycles>46</meta:editing-cycles>
    <meta:editing-duration>PT7H11M12S</meta:editing-duration>
    <dc:creator>TRT6 TRT6</dc:creator>
    <meta:document-statistic meta:table-count="1" meta:cell-count="30" meta:object-count="0"/>
  </office:meta>
</office:document-meta>
</file>