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CCCCCC" fo:border-bottom="2pt solid #CCCCCC" fo:border-left="2pt solid #000000" fo:border-right="2pt solid #CCCCCC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CCCCCC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E0B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E2EFD9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C5E0B3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2">
      <style:table-cell-properties fo:border="thin solid #000000" style:vertical-align="middle" fo:background-color="#E2EFD9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4">
      <style:table-cell-properties fo:border="thin solid #000000" style:vertical-align="middle" fo:background-color="#C5E0B3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E2EF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C5E0B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ressão_Calendário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number-columns-spanned="19" table:number-rows-spanned="1" table:style-name="ce36">
            <text:p>PLANILHA DE COTAÇÃO DE PREÇO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6">
            <text:p>Recife, 04 de junh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0" table:style-name="ce3"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office:value-type="string" table:number-columns-spanned="4" table:number-rows-spanned="1" table:style-name="ce36">
            <text:p>MÉDIA DE PREÇOS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5" table:number-rows-spanned="1" table:style-name="ce36">
            <text:p>ITEM</text:p>
          </table:table-cell>
          <table:covered-table-cell table:number-columns-repeated="4"/>
          <table:table-cell office:value-type="string" table:number-columns-spanned="2" table:number-rows-spanned="1" table:style-name="ce35">
            <text:p>Qtd</text:p>
          </table:table-cell>
          <table:covered-table-cell/>
          <table:table-cell office:value-type="string" table:number-columns-spanned="2" table:number-rows-spanned="1" table:style-name="ce35">
            <text:p>Liceu</text:p>
          </table:table-cell>
          <table:covered-table-cell/>
          <table:table-cell office:value-type="string" table:number-columns-spanned="2" table:number-rows-spanned="1" table:style-name="ce35">
            <text:p>Copyflex</text:p>
          </table:table-cell>
          <table:covered-table-cell/>
          <table:table-cell office:value-type="string" table:number-columns-spanned="2" table:number-rows-spanned="1" table:style-name="ce35">
            <text:p>Unipress</text:p>
          </table:table-cell>
          <table:covered-table-cell/>
          <table:table-cell office:value-type="string" table:number-columns-spanned="2" table:number-rows-spanned="1" table:style-name="ce36">
            <text:p>Banco de Preços</text:p>
          </table:table-cell>
          <table:covered-table-cell/>
          <table:table-cell office:value-type="string" table:number-columns-spanned="2" table:number-rows-spanned="1" table:style-name="ce37">
            <text:p>PREÇO UNITÁRIO</text:p>
          </table:table-cell>
          <table:covered-table-cell/>
          <table:table-cell office:value-type="string" table:number-columns-spanned="2" table:number-rows-spanned="1" table:style-name="ce38">
            <text:p>PREÇO TOTAL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5" table:number-rows-spanned="17" table:style-name="ce29">
            <text:p>Calendário horizontal de mesa com base em papelão servindo de apoio para 15 lâminas.</text:p>
            <text:p/>
            <text:p>- Especificação da base: formato fechado: 19,5 x 15,5 cm formato aberto: 40 x 19,5 cm (sendo 9 cm de apoio da base <text:s/>e 19,5 x 15,5 cm de cada lado após montagem); em papelão rígido 1250 g/m², revestido por papel couchê fosco 150 gr/m², com impressão 4/0, debruado e com acabamento no verso feito por papel offset branco sem impressão (estilo “capa dura”), acabamento: corte simples, 03 (três) dobras, laminação fosca na frente do papel couchê 150gr.</text:p>
            <text:p/>
            <text:p>- Especificações das lâminas: 15 (quinze) lâminas formato: 19,5 x 15 cm, papel couchê fosco 230g/m²; cor:4x4; acabamento: faca de corte especial em 12 lâminas</text:p>
            <text:p/>
            <text:p>- Acabamento: encadernação em Wire-o (garra duplo anel), na cor preta ou branca</text:p>
          </table:table-cell>
          <table:covered-table-cell table:number-columns-repeated="4"/>
          <table:table-cell office:value-type="float" office:value="2500" table:number-columns-spanned="2" table:number-rows-spanned="17" table:style-name="ce30">
            <text:p>2.500</text:p>
          </table:table-cell>
          <table:covered-table-cell/>
          <table:table-cell office:value-type="float" office:value="9" table:number-columns-spanned="2" table:number-rows-spanned="17" table:style-name="ce31">
            <text:p>9,00</text:p>
          </table:table-cell>
          <table:covered-table-cell/>
          <table:table-cell office:value-type="float" office:value="9.5" table:number-columns-spanned="2" table:number-rows-spanned="17" table:style-name="ce31">
            <text:p>9,50</text:p>
          </table:table-cell>
          <table:covered-table-cell/>
          <table:table-cell office:value-type="float" office:value="10.74" table:number-columns-spanned="2" table:number-rows-spanned="17" table:style-name="ce32">
            <text:p>10,74</text:p>
          </table:table-cell>
          <table:covered-table-cell/>
          <table:table-cell office:value-type="float" office:value="13.7" table:number-columns-spanned="2" table:number-rows-spanned="17" table:style-name="ce31">
            <text:p>13,70</text:p>
          </table:table-cell>
          <table:covered-table-cell/>
          <table:table-cell office:value-type="float" office:value="10.73" table:number-columns-spanned="2" table:number-rows-spanned="17" table:style-name="ce33">
            <text:p>10,73</text:p>
          </table:table-cell>
          <table:covered-table-cell/>
          <table:table-cell office:value-type="float" office:value="26825" table:number-columns-spanned="2" table:number-rows-spanned="17" table:style-name="ce34">
            <text:p>26.825,00</text:p>
          </table:table-cell>
          <table:covered-table-cell/>
          <table:table-cell table:number-columns-repeated="16365"/>
        </table:table-row>
        <table:table-row table:number-rows-repeated="14" table:style-name="ro3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4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4">
            <text:p>Servidora responsável pela pesquisa de preços e elaboração da planilha: Cybelle Lustosa de Paula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Metodologia de acordo com o art.2º da IN 73 de 05/08/2020, incisos I e III, a estimativa de preços foi obtida pela média dos preços coletados.</text:p>
          </table:table-cell>
          <table:table-cell table:number-columns-repeated="7" table:style-name="ce6"/>
          <table:table-cell table:number-columns-repeated="16376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968" table:style-name="ro4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ário do Windows</meta:initial-creator>
    <dc:creator>Antonio Marques Guedes da Cruz Filho</dc:creator>
    <meta:creation-date>2021-04-16T12:58:15Z</meta:creation-date>
    <dc:date>2021-07-09T14:36:17Z</dc:date>
  </office:meta>
</office:document-meta>
</file>