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style:vertical-align="automatic" fo:background-color="#FFF200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V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number-columns-spanned="2" table:number-rows-spanned="1" table:style-name="ce13">
            <text:p>TRIBUNAL REGIONAL DO TRABALHO DA 6ª REGIÃO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number-columns-spanned="2" table:number-rows-spanned="1" table:style-name="ce13">
            <text:p>SECRETARIA DE GESTÃO DE PESSOAS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office:value-type="date" office:date-value="2022-08-31T00:00:00" table:style-name="ce4">
            <text:p>31/08/2022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4">
            <text:p><text:s/>RESOLUÇÃO 102 CNJ - ANEXO IV- QUANTITATIVO DE CARGOS E FUNÇÕE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style-name="ce6">
            <text:p>g) Magistrados não integrantes do quadro próprio em exercício no órgã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7">
            <text:p>Cargo na carreira</text:p>
          </table:table-cell>
          <table:table-cell office:value-type="string" table:style-name="ce7">
            <text:p>Cargo/função exercido no órgão</text:p>
          </table:table-cell>
          <table:table-cell office:value-type="string" table:style-name="ce7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Desembargador do Trabalho</text:p>
          </table:table-cell>
          <table:table-cell office:value-type="string" table:style-name="ce9">
            <text:p>Substitutos de Ministro</text:p>
          </table:table-cell>
          <table:table-cell table:style-name="ce10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8">
            <text:p>Desembargador do Trabalho</text:p>
          </table:table-cell>
          <table:table-cell office:value-type="string" table:style-name="ce9">
            <text:p>Auxiliar aos Cargos de Direção</text:p>
          </table:table-cell>
          <table:table-cell table:style-name="ce10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8">
            <text:p>Juiz de Vara do Trabalho</text:p>
          </table:table-cell>
          <table:table-cell office:value-type="string" table:style-name="ce9">
            <text:p>Auxiliares aos Cargos de Direção</text:p>
          </table:table-cell>
          <table:table-cell table:style-name="ce10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8">
            <text:p>Juiz do Trabalho Substituto</text:p>
          </table:table-cell>
          <table:table-cell office:value-type="string" table:style-name="ce9">
            <text:p>Auxiliares aos Cargos de Direção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1">
            <text:p>TOTAL<text:s/></text:p>
          </table:table-cell>
          <table:table-cell table:style-name="ce12"/>
          <table:table-cell office:value-type="float" office:value="0" table:formula="msoxl:=SUM(D8:D11)" table:style-name="ce12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Observações: Serão incluídos neste anexo os que exercem cargo de conselheiro, ainda que não<text:s/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<text:s text:c="21"/>pertencentes ao quadro de magistrados do Poder Judiciário.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runo.anjos</meta:initial-creator>
    <dc:creator>sergiom</dc:creator>
    <meta:creation-date>2010-01-11T15:46:31Z</meta:creation-date>
    <dc:date>2022-09-14T12:42:07Z</dc:date>
    <meta:print-date>2015-07-20T17:03:11Z</meta:print-date>
    <meta:template xlink:href="" xlink:type="simple"/>
    <meta:editing-cycles>4</meta:editing-cycles>
    <meta:editing-duration>PT120S</meta:editing-duration>
    <meta:user-defined meta:name="AppVersion">12.0000</meta:user-defined>
    <meta:user-defined meta:name="Company">ST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