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3CEAF3132F6D48E2.jpg" manifest:media-type="image/jpeg"/>
  <manifest:file-entry manifest:full-path="Pictures/10000000000004D8000006D9B5E1F8FBD62F3352.jpg" manifest:media-type="image/jpeg"/>
  <manifest:file-entry manifest:full-path="Pictures/10000000000001380000010461669F464413B09B.png" manifest:media-type="image/png"/>
  <manifest:file-entry manifest:full-path="Pictures/10000000000004D8000006D9337A84E4608D0A6D.jpg" manifest:media-type="image/jpeg"/>
  <manifest:file-entry manifest:full-path="Pictures/10000000000004D8000006D9311FBD924EC4AABD.jpg" manifest:media-type="image/jpeg"/>
  <manifest:file-entry manifest:full-path="Pictures/10000000000004D8000006D9122628E66D9A66D5.jpg" manifest:media-type="image/jpeg"/>
  <manifest:file-entry manifest:full-path="Pictures/10000000000004A30000012B6C48F61EBE9629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5E1F8FBD62F3352.jpg" xlink:type="simple" xlink:show="embed" xlink:actuate="onLoad">
            <text:p/>
          </draw:image>
        </draw:frame>
        <draw:polygon draw:style-name="gr2" draw:text-style-name="P2" draw:layer="layout" svg:width="8.924cm" svg:height="0.385cm" svg:x="0.493cm" svg:y="0.275cm" svg:viewBox="0 0 8925 386" draw:points="0,386 8925,386 8925,0 0,0">
          <text:p/>
        </draw:polygon>
        <draw:frame draw:style-name="gr1" draw:text-style-name="P1" draw:layer="layout" svg:width="1.32cm" svg:height="1.1cm" svg:x="13.847cm" svg:y="25.785cm">
          <draw:image xlink:href="Pictures/10000000000001380000010461669F464413B09B.png" xlink:type="simple" xlink:show="embed" xlink:actuate="onLoad">
            <text:p/>
          </draw:image>
        </draw:frame>
        <draw:frame draw:style-name="gr3" draw:text-style-name="P4" draw:layer="layout" svg:width="2.826cm" svg:height="0.319cm" svg:x="0.564cm" svg:y="0.31cm">
          <draw:text-box>
            <text:p text:style-name="P3"><text:span text:style-name="T1">0123456797 1 009099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37A84E4608D0A6D.jpg" xlink:type="simple" xlink:show="embed" xlink:actuate="onLoad">
            <text:p/>
          </draw:image>
        </draw:frame>
        <draw:polygon draw:style-name="gr2" draw:text-style-name="P2" draw:layer="layout" svg:width="8.924cm" svg:height="0.385cm" svg:x="0.493cm" svg:y="0.275cm" svg:viewBox="0 0 8925 386" draw:points="0,386 8925,386 8925,0 0,0">
          <text:p/>
        </draw:polygon>
        <draw:frame draw:style-name="gr1" draw:text-style-name="P1" draw:layer="layout" svg:width="1.32cm" svg:height="1.1cm" svg:x="14.237cm" svg:y="25.684cm">
          <draw:image xlink:href="Pictures/10000000000001380000010461669F464413B09B.png" xlink:type="simple" xlink:show="embed" xlink:actuate="onLoad">
            <text:p/>
          </draw:image>
        </draw:frame>
        <draw:frame draw:style-name="gr3" draw:text-style-name="P4" draw:layer="layout" svg:width="2.826cm" svg:height="0.319cm" svg:x="0.564cm" svg:y="0.31cm">
          <draw:text-box>
            <text:p text:style-name="P3"><text:span text:style-name="T1">0123456797 1 009099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11FBD924EC4AABD.jpg" xlink:type="simple" xlink:show="embed" xlink:actuate="onLoad">
            <text:p/>
          </draw:image>
        </draw:frame>
        <draw:polygon draw:style-name="gr2" draw:text-style-name="P2" draw:layer="layout" svg:width="8.924cm" svg:height="0.385cm" svg:x="0.493cm" svg:y="0.275cm" svg:viewBox="0 0 8925 386" draw:points="0,386 8925,386 8925,0 0,0">
          <text:p/>
        </draw:polygon>
        <draw:frame draw:style-name="gr1" draw:text-style-name="P1" draw:layer="layout" svg:width="1.32cm" svg:height="1.1cm" svg:x="13.847cm" svg:y="25.785cm">
          <draw:image xlink:href="Pictures/10000000000001380000010461669F464413B09B.png" xlink:type="simple" xlink:show="embed" xlink:actuate="onLoad">
            <text:p/>
          </draw:image>
        </draw:frame>
        <draw:frame draw:style-name="gr3" draw:text-style-name="P4" draw:layer="layout" svg:width="2.826cm" svg:height="0.319cm" svg:x="0.564cm" svg:y="0.31cm">
          <draw:text-box>
            <text:p text:style-name="P3"><text:span text:style-name="T1">0123456797 1 009099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22628E66D9A66D5.jpg" xlink:type="simple" xlink:show="embed" xlink:actuate="onLoad">
            <text:p/>
          </draw:image>
        </draw:frame>
        <draw:polygon draw:style-name="gr2" draw:text-style-name="P2" draw:layer="layout" svg:width="8.924cm" svg:height="0.385cm" svg:x="0.493cm" svg:y="0.275cm" svg:viewBox="0 0 8925 386" draw:points="0,386 8925,386 8925,0 0,0">
          <text:p/>
        </draw:polygon>
        <draw:frame draw:style-name="gr1" draw:text-style-name="P1" draw:layer="layout" svg:width="1.32cm" svg:height="1.1cm" svg:x="14.169cm" svg:y="25.717cm">
          <draw:image xlink:href="Pictures/10000000000001380000010461669F464413B09B.png" xlink:type="simple" xlink:show="embed" xlink:actuate="onLoad">
            <text:p/>
          </draw:image>
        </draw:frame>
        <draw:frame draw:style-name="gr3" draw:text-style-name="P4" draw:layer="layout" svg:width="2.826cm" svg:height="0.319cm" svg:x="0.564cm" svg:y="0.31cm">
          <draw:text-box>
            <text:p text:style-name="P3"><text:span text:style-name="T1">0123456797 1 009099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CEAF3132F6D48E2.jpg" xlink:type="simple" xlink:show="embed" xlink:actuate="onLoad">
            <text:p/>
          </draw:image>
        </draw:frame>
        <draw:polygon draw:style-name="gr2" draw:text-style-name="P2" draw:layer="layout" svg:width="8.924cm" svg:height="0.385cm" svg:x="0.493cm" svg:y="0.275cm" svg:viewBox="0 0 8925 386" draw:points="0,386 8925,386 8925,0 0,0">
          <text:p/>
        </draw:polygon>
        <draw:frame draw:style-name="gr1" draw:text-style-name="P1" draw:layer="layout" svg:width="5.024cm" svg:height="1.265cm" svg:x="9.004cm" svg:y="1.964cm">
          <draw:image xlink:href="Pictures/10000000000004A30000012B6C48F61EBE962909.png" xlink:type="simple" xlink:show="embed" xlink:actuate="onLoad">
            <text:p/>
          </draw:image>
        </draw:frame>
        <draw:frame draw:style-name="gr3" draw:text-style-name="P4" draw:layer="layout" svg:width="2.826cm" svg:height="0.319cm" svg:x="0.564cm" svg:y="0.31cm">
          <draw:text-box>
            <text:p text:style-name="P3"><text:span text:style-name="T1">0123456797 1 00909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