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BFBFBF"/>
    </style:style>
    <style:style style:name="T2" style:parent-style-name="Fonteparág.padrão" style:family="text">
      <style:text-properties style:font-name="Verdana" style:font-name-asian="MS Mincho" style:font-name-complex="Verdana" fo:font-weight="bold" style:font-weight-asian="bold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TableColumn5" style:family="table-column">
      <style:table-column-properties style:column-width="0.4465in"/>
    </style:style>
    <style:style style:name="TableColumn6" style:family="table-column">
      <style:table-column-properties style:column-width="1.7152in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0.9326in"/>
    </style:style>
    <style:style style:name="TableColumn9" style:family="table-column">
      <style:table-column-properties style:column-width="1.3604in"/>
    </style:style>
    <style:style style:name="TableColumn10" style:family="table-column">
      <style:table-column-properties style:column-width="1.318in"/>
    </style:style>
    <style:style style:name="Table4" style:family="table">
      <style:table-properties style:width="6.8208in" fo:margin-left="0.0416in" table:align="center"/>
    </style:style>
    <style:style style:name="TableRow11" style:family="table-row">
      <style:table-row-properties style:min-row-height="0.5569in"/>
    </style:style>
    <style:style style:name="TableCell1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Verdana" style:font-name-asian="MS Mincho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5" style:family="table-row">
      <style:table-row-properties style:min-row-height="0.72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Verdana" style:font-name-asian="MS Mincho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Verdana" style:font-name-asian="MS Mincho" style:font-name-complex="Arial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margin-bottom="0in" fo:line-height="100%" fo:margin-left="0.375in">
        <style:tab-stops/>
      </style:paragraph-properties>
    </style:style>
    <style:style style:name="T56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bottom="0in" fo:line-height="100%" fo:margin-left="0.375in">
        <style:tab-stops/>
      </style:paragraph-properties>
    </style:style>
    <style:style style:name="T58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fo:margin-bottom="0in" fo:line-height="100%" fo:margin-left="0.375in">
        <style:tab-stops/>
      </style:paragraph-properties>
    </style:style>
    <style:style style:name="T60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 fo:margin-left="0.375in">
        <style:tab-stops/>
      </style:paragraph-properties>
    </style:style>
    <style:style style:name="T62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fo:margin-bottom="0in" fo:line-height="100%"/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left" style:position="6.0048in"/>
          <style:tab-stop style:type="left" style:position="7.3833in"/>
        </style:tab-stops>
      </style:paragraph-properties>
    </style:style>
    <style:style style:name="T69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Verdana" style:font-name-asian="MS Mincho" style:font-name-complex="Tahoma" style:font-weight-complex="bold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Verdana" style:font-name-asian="MS Mincho" style:font-name-complex="Tahoma" style:font-weight-complex="bold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Verdana" style:font-name-asian="MS Mincho" style:font-name-complex="Tahoma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left" style:position="6.0048in"/>
          <style:tab-stop style:type="left" style:position="7.3833in"/>
        </style:tab-stops>
      </style:paragraph-properties>
    </style:style>
    <style:style style:name="T75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Verdana" style:font-name-asian="MS Mincho" style:font-name-complex="Verdana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6.0048in"/>
          <style:tab-stop style:type="left" style:position="7.3833in"/>
        </style:tab-stops>
      </style:paragraph-properties>
    </style:style>
    <style:style style:name="T78" style:parent-style-name="Fonteparág.padrão" style:family="text">
      <style:text-properties style:font-name="Verdana" style:font-name-asian="MS Mincho" style:font-name-complex="Verdana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<text:span text:style-name="T2">VALOR DE REFERÊNCIA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TEM</text:p>
          </table:table-cell>
          <table:table-cell table:style-name="TableCell14">
            <text:p text:style-name="P15">DESCRIÇÃO DO SERVIÇO</text:p>
          </table:table-cell>
          <table:table-cell table:style-name="TableCell16">
            <text:p text:style-name="P17"><text:span text:style-name="T18">QUANTIDADE ESTIMADA ANUAL DE BILHETE <text:s text:c="10"/></text:span><text:span text:style-name="T19">A</text:span></text:p>
          </table:table-cell>
          <table:table-cell table:style-name="TableCell20">
            <text:p text:style-name="P21"><text:span text:style-name="T22">VALOR MÉDIO DO BILHETE (UNITÁRIO) <text:s text:c="37"/></text:span><text:span text:style-name="T23">B</text:span></text:p>
          </table:table-cell>
          <table:table-cell table:style-name="TableCell24">
            <text:p text:style-name="P25"><text:span text:style-name="T26">VALOR MÁXIMO <text:s/>DA<text:s/></text:span><text:span text:style-name="T27">TAXA DE TRANSAÇÃO</text:span><text:span text:style-name="T28"><text:s/>POR PRESTAÇÃO DE SERVIÇO DE AGENCIAMENTO DE VIAGENS <text:s/>(UNITÁRIO) <text:s text:c="30"/></text:span><text:span text:style-name="T29">C<text:s/></text:span><text:span text:style-name="T30"><text:s text:c="27"/></text:span></text:p>
          </table:table-cell>
          <table:table-cell table:style-name="TableCell31">
            <text:p text:style-name="P32"><text:span text:style-name="T33">TOTAL ANUAL ESTIMADO DA CONTRATAÇÃO <text:s text:c="36"/></text:span><text:span text:style-name="T34">D = A * (B+C)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Contratação de serviços de agenciamento de viagens, por meio de<text:s/></text:span><text:span text:style-name="T41">Taxa de Transação</text:span><text:span text:style-name="T42"><text:s/>(transaction FEE), consistente em reserva, emissão e entrega de bilhetes de passagens aéreas.</text:span></text:p>
          </table:table-cell>
          <table:table-cell table:style-name="TableCell43">
            <text:p text:style-name="P44">600</text:p>
          </table:table-cell>
          <table:table-cell table:style-name="TableCell45">
            <text:p text:style-name="P46">R$ 1.199,40</text:p>
          </table:table-cell>
          <table:table-cell table:style-name="TableCell47">
            <text:p text:style-name="P48">R$0,60</text:p>
          </table:table-cell>
          <table:table-cell table:style-name="TableCell49">
            <text:p text:style-name="P50">R$ 720.000,00</text:p>
          </table:table-cell>
        </table:table-row>
      </table:table>
      <text:p text:style-name="P51"/>
      <text:p text:style-name="P52"><text:span text:style-name="T53">2.1 – Considera-se 01 (uma) transação:</text:span></text:p>
      <text:p text:style-name="P54"/>
      <text:p text:style-name="P55"><text:span text:style-name="T56">2.1.1 – A emissão de bilhetes de passagens de ida e volta, por passageiro, quando por uma mesma companhia aérea (em se tratando de companhias diferentes serão consideradas duas transações);</text:span></text:p>
      <text:p text:style-name="P57"><text:span text:style-name="T58">2.1.2 – A emissão de qualquer bilhete de passagem somente ida ou somente volta;</text:span></text:p>
      <text:p text:style-name="P59"><text:span text:style-name="T60">2.1.3 – A reemissão de qualquer bilhete decorrente de remarcação;</text:span></text:p>
      <text:p text:style-name="P61"><text:span text:style-name="T62">2.1.4 – Os demais serviços prestados pela CONTRATADA não são considerados transações.</text:span></text:p>
      <text:p text:style-name="P63"/>
      <text:p text:style-name="P64">2.2 - A taxa de transação a ser utilizada poderá ser positiva, zero ou negativa; se negativa, representará um desconto no valor a ser pago.</text:p>
      <text:p text:style-name="P65"/>
      <text:p text:style-name="P66">A estimativa anual da despesa é de R$ 720.000,00 (setecentos e vinte mil reais), ou seja, R$60.000,00 (sessenta mil reais) mensais. Na estimativa anual da contratação foi considerada a evolução das despesas com passagens aéreas solicitadas nos exercícios de 2018, 2019 e 2022, bem como a expectativa orçamentária para 2023. Foram desconsiderados os exercícios de 2020 e 2021, tendo em vista as suas atipicidades, em função da pandemia da covid-19.<text:s/></text:p>
      <text:p text:style-name="P67"/>
      <text:p text:style-name="P68"><text:span text:style-name="T69">A Taxa de Transação</text:span><text:span text:style-name="T70">, utilizada no cálculo do valor anual estimado de contratação poderá ser positiva, zero ou negativa. A<text:s/></text:span><text:span text:style-name="T71">Taxa de Transação</text:span><text:span text:style-name="T72">, se negativa, representará um desconto no valor a ser pago.</text:span></text:p>
      <text:p text:style-name="P73"/>
      <text:p text:style-name="P74"><text:span text:style-name="T75">Os valores e quantidades apresentadas são meramente referenciais e tem como única finalidade subsidiar os licitantes na elaboração de suas propostas, não importando, em nenhuma hipótese, em compromisso do Tribunal Regional do Trabalho da Sexta Região para com o seu atendimento na execução do contrato.<text:s/></text:span></text:p>
      <text:p text:style-name="P76"/>
      <text:p text:style-name="P77"><text:span text:style-name="T78">Por se tratar de mera estimativa, a quantidade acima mencionada não se constitui, em hipótese alguma, compromisso futuro para o contratante, razão pela qual não poderá ser exigida, nem considerada como valor para pagamento mínimo, podendo sofrer acréscimos ou supressões, de acordo com a necessidade do contratante, sem que isso justifique qualquer indenização ao contrat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12-05T15:53:00Z</meta:creation-date>
    <dc:date>2022-12-05T15:55:00Z</dc:date>
    <meta:template xlink:href="Normal" xlink:type="simple"/>
    <meta:editing-cycles>1</meta:editing-cycles>
    <meta:editing-duration>PT120S</meta:editing-duration>
    <meta:document-statistic meta:page-count="1" meta:paragraph-count="5" meta:word-count="401" meta:character-count="2563" meta:row-count="18" meta:non-whitespace-character-count="2167"/>
  </office:meta>
</office:document-meta>
</file>