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  <style:text-properties style:font-name="Verdana" style:font-name-complex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style:font-name-complex="Verdana" fo:color="#FF0000" fo:font-size="10pt" style:font-size-asian="10pt" style:font-size-complex="10pt" fo:background-color="#FFFF00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5" style:family="table">
      <style:table-properties style:width="5.875in" fo:margin-left="0.0277in" table:align="left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2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13" style:family="table-cell">
      <style:table-cell-properties fo:border-top="0.0104in solid #000000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4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15" style:family="table-cell">
      <style:table-cell-properties fo:border-top="0.0104in solid #000000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6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17" style:family="table-cell">
      <style:table-cell-properties fo:border-top="0.0104in solid #000000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8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1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22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24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31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33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35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TableCell40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/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ESPECIFICAÇÕES/VALOR DE REFERÊNCIA</text:p>
      <text:p text:style-name="P2"/>
      <text:p text:style-name="P3">Descrição dos itens e valores de referência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tem</text:p>
          </table:table-cell>
          <table:table-cell table:style-name="TableCell13">
            <text:p text:style-name="P14">Valor unitário</text:p>
          </table:table-cell>
          <table:table-cell table:style-name="TableCell15">
            <text:p text:style-name="P16">Qt.</text:p>
          </table:table-cell>
          <table:table-cell table:style-name="TableCell17">
            <text:p text:style-name="P18">Valor Total</text:p>
          </table:table-cell>
        </table:table-row>
        <table:table-row table:style-name="TableRow19">
          <table:table-cell table:style-name="TableCell20">
            <text:p text:style-name="P21">Servidor Tipo I</text:p>
          </table:table-cell>
          <table:table-cell table:style-name="TableCell22">
            <text:p text:style-name="P23">R$ 61.490,00</text:p>
          </table:table-cell>
          <table:table-cell table:style-name="TableCell24">
            <text:p text:style-name="P25">26</text:p>
          </table:table-cell>
          <table:table-cell table:style-name="TableCell26">
            <text:p text:style-name="P27">R$ 1.598.740,00</text:p>
          </table:table-cell>
        </table:table-row>
        <table:table-row table:style-name="TableRow28">
          <table:table-cell table:style-name="TableCell29">
            <text:p text:style-name="P30">Servidor Tipo II</text:p>
          </table:table-cell>
          <table:table-cell table:style-name="TableCell31">
            <text:p text:style-name="P32">R$ 69.485,50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R$ 277.942,00</text:p>
          </table:table-cell>
        </table:table-row>
        <table:table-row table:style-name="TableRow37">
          <table:table-cell table:style-name="TableCell38" table:number-columns-spanned="3">
            <text:p text:style-name="P39">Valor total da contratação</text:p>
          </table:table-cell>
          <table:covered-table-cell/>
          <table:covered-table-cell/>
          <table:table-cell table:style-name="TableCell40">
            <text:p text:style-name="P41">R$ 1.876.682,00</text:p>
          </table:table-cell>
        </table:table-row>
      </table:table>
      <text:p text:style-name="P42"/>
      <text:p text:style-name="P43">A especificação detalhada dos itens pode ser encontrada no Anexo I do Termo<text:s/>de Referência.</text:p>
      <text:p text:style-name="P44"/>
      <text:p text:style-name="P45">A vigência do contrato será de 120 dias a partir da assinatura.</text:p>
      <text:p text:style-name="P46"/>
      <text:p text:style-name="P47">A garantia para todos os itens será de 60 meses, conforme especificação contida no anexo I<text:s/>do edit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9-08T11:48:00Z</meta:creation-date>
    <dc:date>2022-09-08T11:49:00Z</dc:date>
    <meta:template xlink:href="Normal" xlink:type="simple"/>
    <meta:editing-cycles>1</meta:editing-cycles>
    <meta:editing-duration>PT60S</meta:editing-duration>
    <meta:document-statistic meta:page-count="1" meta:paragraph-count="1" meta:word-count="81" meta:character-count="519" meta:row-count="3" meta:non-whitespace-character-count="439"/>
  </office:meta>
</office:document-meta>
</file>