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text-indent="-0.0013in" fo:background-color="#BFBFBF"/>
    </style:style>
    <style:style style:name="T2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T3" style:parent-style-name="Fonteparág.padrão" style:family="text"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P5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P6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TableColumn8" style:family="table-column">
      <style:table-column-properties style:column-width="0.5486in" style:use-optimal-column-width="false"/>
    </style:style>
    <style:style style:name="TableColumn9" style:family="table-column">
      <style:table-column-properties style:column-width="3.24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7" style:family="table">
      <style:table-properties style:width="6.7423in" fo:margin-left="0.026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1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1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 fo:margin-left="-0.302in" fo:text-indent="0.4916in">
        <style:tab-stops>
          <style:tab-stop style:type="left" style:position="0.802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text-align="justify" fo:margin-bottom="0in" fo:line-height="100%" fo:margin-right="0.0659in"/>
    </style:style>
    <style:style style:name="T30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Verdana" style:font-name-asian="MS Mincho" style:font-name-complex="Arial" fo:font-size="10pt" style:font-size-asian="10pt" style:font-size-complex="10pt" fo:language="pt" fo:country="PT" style:language-asian="pt" style:country-asian="BR"/>
    </style:style>
    <style:style style:name="T32" style:parent-style-name="Fonteparág.padrão" style:family="text">
      <style:text-properties style:font-name="Verdana" style:font-name-asian="MS Mincho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MS Mincho" style:font-name-complex="Tahoma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Verdana" style:font-name-asian="MS Mincho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right="0.0902in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 fo:margin-right="0.0902in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left="-0.0354in" fo:margin-right="0.0902in">
        <style:tab-stops/>
      </style:paragraph-properties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<text:span text:style-name="T2">2. ESPECIFICAÇÕES/VALOR DE REFERÊNCIA<text:s/></text:span><text:span text:style-name="T3">- art. 13, I e IV, Ato TRT6-GP N.º 51/2021</text:span></text:p>
      <text:p text:style-name="P4"/>
      <text:p text:style-name="P5">2.1 – Especificações e valor de referência: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tem</text:p>
          </table:table-cell>
          <table:table-cell table:style-name="TableCell16">
            <text:p text:style-name="P17">Especificação</text:p>
          </table:table-cell>
          <table:table-cell table:style-name="TableCell18">
            <text:p text:style-name="P19">Quantit.<text:s/></text:p>
          </table:table-cell>
          <table:table-cell table:style-name="TableCell20">
            <text:p text:style-name="P21">Valor Unitário (R$)</text:p>
          </table:table-cell>
          <table:table-cell table:style-name="TableCell22">
            <text:p text:style-name="P23">Valor Total</text:p>
            <text:p text:style-name="P24"><text:s/>(R$)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A</text:span><text:span text:style-name="T31">quisição<text:s/></text:span><text:span text:style-name="T32">de transformadores de potência trifásico de 500 KVA, uso interno, tipo a seco, não enclausurado e com enrolamentos encapsulados, com ventilação forçada acoplada a base</text:span><text:span text:style-name="T33"><text:s/></text:span><text:span text:style-name="T34">e com a proteção dos enrolamentos do transformador com a detecção de temperaturas. Conforme Anexo I – Especificações Técnicas.</text:span>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84.053,88</text:p>
          </table:table-cell>
          <table:table-cell table:style-name="TableCell39">
            <text:p text:style-name="P40">168.107,76</text:p>
          </table:table-cell>
        </table:table-row>
      </table:table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9-06T16:10:00Z</meta:creation-date>
    <dc:date>2022-09-06T16:13:00Z</dc:date>
    <meta:template xlink:href="Normal" xlink:type="simple"/>
    <meta:editing-cycles>1</meta:editing-cycles>
    <meta:editing-duration>PT60S</meta:editing-duration>
    <meta:document-statistic meta:page-count="1" meta:paragraph-count="1" meta:word-count="82" meta:character-count="528" meta:row-count="3" meta:non-whitespace-character-count="447"/>
  </office:meta>
</office:document-meta>
</file>