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5" style:family="table">
      <style:table-properties style:width="5.975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B7B7B7" fo:padding-top="0.0694in" fo:padding-left="0.0694in" fo:padding-bottom="0.0694in" fo:padding-right="0.0694in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" style:family="table-cell">
      <style:table-cell-properties fo:border="0.0138in solid #000000" fo:background-color="#B7B7B7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" style:family="table-cell">
      <style:table-cell-properties fo:border="0.0138in solid #000000" fo:background-color="#B7B7B7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VALOR DE REFERÊNCIA/DETALHAMENTO</text:p>
      <text:p text:style-name="P2"/>
      <text:p text:style-name="P3">Valores de referência e detalhamento dos itens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Valor mensal</text:p>
          </table:table-cell>
          <table:table-cell table:style-name="TableCell14">
            <text:p text:style-name="P15">Valor para 30 meses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R$ 89.514,30</text:p>
          </table:table-cell>
          <table:table-cell table:style-name="TableCell21">
            <text:p text:style-name="P22">R$ 2.685.429,00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$ 11.331,89</text:p>
          </table:table-cell>
          <table:table-cell table:style-name="TableCell28">
            <text:p text:style-name="P29">R$ 339.956,70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R$ 65.214,00</text:p>
          </table:table-cell>
          <table:table-cell table:style-name="TableCell35">
            <text:p text:style-name="P36">R$ 1.956.42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3-17T18:23:00Z</meta:creation-date>
    <dc:date>2023-03-17T18:24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16" meta:row-count="1" meta:non-whitespace-character-count="184"/>
  </office:meta>
</office:document-meta>
</file>