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3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3" style:family="table">
      <style:table-properties style:width="6.75in" fo:margin-left="-0.0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" style:parent-style-name="western" style:family="paragraph">
      <style:paragraph-properties fo:text-align="center" fo:margin-top="0in" fo:margin-bottom="0in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ableCell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" style:parent-style-name="western" style:family="paragraph">
      <style:paragraph-properties fo:text-align="center" fo:margin-top="0in" fo:margin-bottom="0in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ableCell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" style:parent-style-name="western" style:family="paragraph">
      <style:paragraph-properties fo:text-align="center" fo:margin-top="0in" fo:margin-bottom="0in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western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ableCell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" style:parent-style-name="western" style:family="paragraph">
      <style:paragraph-properties fo:text-align="center" fo:margin-top="0in" fo:margin-bottom="0in"/>
      <style:text-properties style:font-name="Verdana" style:font-name-complex="Verdana" fo:font-weight="bold" style:font-weight-asian="bold" style:font-weight-complex="bold" fo:font-size="9.5pt" style:font-size-asian="9.5pt" style:font-size-complex="9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Verdana" style:font-name-complex="Arial" fo:font-size="9.5pt" style:font-size-asian="9.5pt" style:font-size-complex="9.5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34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37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43" style:parent-style-name="Normal" style:family="paragraph">
      <style:paragraph-properties fo:text-align="justify"/>
      <style:text-properties style:font-name="Verdana" style:font-name-complex="Arial" fo:font-size="9.5pt" style:font-size-asian="9.5pt" style:font-size-complex="9.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P46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P47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50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53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59" style:parent-style-name="Normal" style:family="paragraph">
      <style:paragraph-properties fo:text-align="justify"/>
      <style:text-properties style:font-name="Verdana" style:font-name-complex="Arial" fo:font-size="9.5pt" style:font-size-asian="9.5pt" style:font-size-complex="9.5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64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67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73" style:parent-style-name="Normal" style:family="paragraph">
      <style:paragraph-properties fo:text-align="justify"/>
      <style:text-properties style:font-name="Verdana" style:font-name-complex="Arial" fo:font-size="9.5pt" style:font-size-asian="9.5pt" style:font-size-complex="9.5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78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81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87" style:parent-style-name="Normal" style:family="paragraph">
      <style:paragraph-properties fo:text-align="justify"/>
      <style:text-properties style:font-name="Verdana" style:font-name-complex="Arial" fo:font-size="9.5pt" style:font-size-asian="9.5pt" style:font-size-complex="9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92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95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Verdana" style:font-name-complex="Verdana" fo:font-size="9.5pt" style:font-size-asian="9.5pt" style:font-size-complex="9.5pt"/>
    </style:style>
    <style:style style:name="TableCell1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107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/>
    </style:style>
    <style:style style:name="TableCell10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110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Verdana" style:font-name-complex="Verdana" fo:font-size="9.5pt" style:font-size-asian="9.5pt" style:font-size-complex="9.5pt"/>
    </style:style>
    <style:style style:name="TableCell1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122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/>
    </style:style>
    <style:style style:name="TableCell1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125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Verdana" style:font-name-complex="Verdana" fo:font-size="9.5pt" style:font-size-asian="9.5pt" style:font-size-complex="9.5pt"/>
    </style:style>
    <style:style style:name="TableCell1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137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140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Verdana" style:font-name-complex="Verdana" fo:font-size="9.5pt" style:font-size-asian="9.5pt" style:font-size-complex="9.5pt"/>
    </style:style>
    <style:style style:name="TableCell1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152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/>
    </style:style>
    <style:style style:name="TableCell1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155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Verdana" style:font-name-complex="Verdana" fo:font-size="9.5pt" style:font-size-asian="9.5pt" style:font-size-complex="9.5pt"/>
    </style:style>
    <style:style style:name="T163" style:parent-style-name="Fonteparág.padrão" style:family="text">
      <style:text-properties style:font-name="Verdana" style:font-name-complex="Verdana" fo:color="#FF0000" fo:font-size="9.5pt" style:font-size-asian="9.5pt" style:font-size-complex="9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168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171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Verdana" style:font-name-complex="Verdana" fo:font-size="9.5pt" style:font-size-asian="9.5pt" style:font-size-complex="9.5pt"/>
    </style:style>
    <style:style style:name="T179" style:parent-style-name="Fonteparág.padrão" style:family="text">
      <style:text-properties style:font-name="Verdana" style:font-name-complex="Verdana" fo:color="#FF0000" fo:font-size="9.5pt" style:font-size-asian="9.5pt" style:font-size-complex="9.5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184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187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Verdana" style:font-name-complex="Verdana" fo:font-size="9.5pt" style:font-size-asian="9.5pt" style:font-size-complex="9.5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199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Verdana" style:font-name-complex="Calibri" fo:font-size="9.5pt" style:font-size-asian="9.5pt" style:font-size-complex="9.5pt"/>
    </style:style>
    <style:style style:name="P202" style:parent-style-name="Normal" style:family="paragraph">
      <style:paragraph-properties fo:text-align="end"/>
      <style:text-properties style:font-name="Verdana" style:font-name-complex="Arial" fo:font-size="9.5pt" style:font-size-asian="9.5pt" style:font-size-complex="9.5pt" fo:background-color="#FFFF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Verdana" style:font-name-complex="Arial" fo:font-weight="bold" style:font-weight-asian="bold" fo:font-size="9.5pt" style:font-size-asian="9.5pt" style:font-size-complex="9.5pt"/>
    </style:style>
    <style:style style:name="TableCell2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Verdana" style:font-name-complex="Arial" fo:font-size="9.5pt" style:font-size-asian="9.5pt" style:font-size-complex="9.5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21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font-size="9.5pt" style:font-size-asian="9.5pt" style:font-size-complex="9.5pt"/>
    </style:style>
    <style:style style:name="P215" style:parent-style-name="Normal" style:family="paragraph">
      <style:paragraph-properties fo:text-align="center"/>
      <style:text-properties style:font-name="Verdana" style:font-name-complex="Calibri" fo:font-size="9.5pt" style:font-size-asian="9.5pt" style:font-size-complex="9.5pt"/>
    </style:style>
  </office:automatic-styles>
  <office:body>
    <office:text text:use-soft-page-breaks="true">
      <text:p text:style-name="P1">VALORES DE REFERÊNCIA: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TEM</text:span></text:p>
          </table:table-cell>
          <table:table-cell table:style-name="TableCell13">
            <text:p text:style-name="P14"><text:span text:style-name="T15">DESCRIÇÃO</text:span></text:p>
          </table:table-cell>
          <table:table-cell table:style-name="TableCell16">
            <text:p text:style-name="P17"><text:span text:style-name="T18">QTD.</text:span></text:p>
          </table:table-cell>
          <table:table-cell table:style-name="TableCell19">
            <text:p text:style-name="P20">VALOR UNIDADE (R$)</text:p>
          </table:table-cell>
          <table:table-cell table:style-name="TableCell21">
            <text:p text:style-name="P22">VALOR TOTAL POR ITEM (R$)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Split Cassete 18.000 BTUs</text:p>
            <text:p text:style-name="P28"><text:span text:style-name="T29">Condicionador de ar de 23.000/25.000 BTUs, eletrônico, ciclo frio, gás refrigerante ecológico R410, controle remoto sem fio, 220V. Monofásico, aletas que distribuem o ar em quatro direções.</text:span></text:p>
          </table:table-cell>
          <table:table-cell table:style-name="TableCell30">
            <text:p text:style-name="P31">16</text:p>
          </table:table-cell>
          <table:table-cell table:style-name="TableCell32">
            <text:p text:style-name="P33">5.959,86</text:p>
            <text:p text:style-name="P34"/>
          </table:table-cell>
          <table:table-cell table:style-name="TableCell35">
            <text:p text:style-name="P36">95.357,73</text:p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Split Cassete 24.000 BTUs</text:p>
            <text:p text:style-name="P43">Condicionador de ar de 23.000/25.000 BTUs, eletrônico, ciclo frio, gás refrigerante ecológico R410, controle remoto sem fio, 220V. Monofásico, aletas que distribuem o ar em quatro direções.</text:p>
          </table:table-cell>
          <table:table-cell table:style-name="TableCell44">
            <text:p text:style-name="P45">10</text:p>
            <text:p text:style-name="P46"/>
            <text:p text:style-name="P47"/>
          </table:table-cell>
          <table:table-cell table:style-name="TableCell48">
            <text:p text:style-name="P49">6.957,66</text:p>
            <text:p text:style-name="P50"/>
          </table:table-cell>
          <table:table-cell table:style-name="TableCell51">
            <text:p text:style-name="P52">69.576,60</text:p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Split Cassete 36.000 BTUs</text:p>
            <text:p text:style-name="P59">Condicionador de ar de 36.000/35.000 BTUs, eletrônico, ciclo frio, gás refrigerante ecológico R410, controle remoto sem fio, 220V. Monofásico, aletas que distribuem o ar em quatro direções.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8.916,06</text:p>
            <text:p text:style-name="P64"/>
          </table:table-cell>
          <table:table-cell table:style-name="TableCell65">
            <text:p text:style-name="P66">44.580,28</text:p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Split Cassete 48.000 BTUs</text:p>
            <text:p text:style-name="P73">Condicionador de ar de 48.000/46.000 BTUs, eletrônico, ciclo frio, gás refrigerante ecológico R410, controle remoto sem fio, 380V. Trifásico, aletas que distribuem o ar em quatro direções.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9.867,93</text:p>
            <text:p text:style-name="P78"/>
          </table:table-cell>
          <table:table-cell table:style-name="TableCell79">
            <text:p text:style-name="P80">19.735,87</text:p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Split Cassete 60.000 BTUs</text:p>
            <text:p text:style-name="P87">Condicionador de ar de 60.000/58.000 BTUs, eletrônico, ciclo frio, gás refrigerante ecológico R410, controle remoto sem fio, 380V. Trifásico, aletas que distribuem o ar em quatro direções.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10.627,23</text:p>
            <text:p text:style-name="P92"/>
          </table:table-cell>
          <table:table-cell table:style-name="TableCell93">
            <text:p text:style-name="P94">42.508,92</text:p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Split Hi-Wall 12.000 BTUs</text:p>
            <text:p text:style-name="P101"><text:span text:style-name="T102">Condicionador de ar de 12.000 BTUs, do tipo Split Hi-Wall. 220V. Monofásico.</text:span>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2.142,12</text:p>
            <text:p text:style-name="P107"/>
          </table:table-cell>
          <table:table-cell table:style-name="TableCell108">
            <text:p text:style-name="P109">42.842,30</text:p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Split Hi-Wall 18.000 BTUs</text:p>
            <text:p text:style-name="P116"><text:span text:style-name="T117">Condicionador de ar de 18.000 BTUs, do tipo Split Hi-Wall. 220V. Monofásico.<text:s/></text:span></text:p>
          </table:table-cell>
          <table:table-cell table:style-name="TableCell118">
            <text:p text:style-name="P119">20</text:p>
          </table:table-cell>
          <table:table-cell table:style-name="TableCell120">
            <text:p text:style-name="P121">2.786,53</text:p>
            <text:p text:style-name="P122"/>
          </table:table-cell>
          <table:table-cell table:style-name="TableCell123">
            <text:p text:style-name="P124">55.730,53</text:p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Split Hi-Wall 24.000 BTUs</text:p>
            <text:p text:style-name="P131"><text:span text:style-name="T132">Condicionador de ar de 24.000/22.000 BTUs, do tipo Split Hi-Wall. 220V. Monofásico.<text:s/></text:span>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3.717,21</text:p>
            <text:p text:style-name="P137"/>
          </table:table-cell>
          <table:table-cell table:style-name="TableCell138">
            <text:p text:style-name="P139">74.344,28</text:p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Split Hi-Wall 36.000 BTUs</text:p>
            <text:p text:style-name="P146"><text:span text:style-name="T147">Condicionador de ar de 36.000 BTUs, do tipo Split Hi-Wall. 220V. Monofásico.<text:s/></text:span>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8.730,89</text:p>
            <text:p text:style-name="P152"/>
          </table:table-cell>
          <table:table-cell table:style-name="TableCell153">
            <text:p text:style-name="P154">87.308,90</text:p>
            <text:p text:style-name="P155"/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Split Piso Teto 24.000 BTUs</text:p>
            <text:p text:style-name="P161"><text:span text:style-name="T162">Condicionador de ar de 24.000 BTUs, do tipo Split Piso Teto. 220V. Monofásico.</text:span><text:span text:style-name="T163"><text:s/></text:span>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.394,23</text:p>
            <text:p text:style-name="P168"/>
          </table:table-cell>
          <table:table-cell table:style-name="TableCell169">
            <text:p text:style-name="P170">21.576,92</text:p>
            <text:p text:style-name="P171"/>
          </table:table-cell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>
            <text:p text:style-name="P176">Split Piso Teto 36.000 BTUs</text:p>
            <text:p text:style-name="P177"><text:span text:style-name="T178">Condicionador de ar de 37.000/35.000 BTUs, do tipo Split Piso Teto. 220V. Monofásico.</text:span><text:span text:style-name="T179"><text:s/></text:span>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6.860,43</text:p>
            <text:p text:style-name="P184"/>
          </table:table-cell>
          <table:table-cell table:style-name="TableCell185">
            <text:p text:style-name="P186">54.883,43</text:p>
            <text:p text:style-name="P187"/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Split Piso Teto 48.000 BTUs</text:p>
            <text:p text:style-name="P193"><text:span text:style-name="T194">Condicionador de ar de 48.000/46.000 BTUs, do tipo Split Piso Teto. 380V. Trifásico.<text:s/></text:span></text:p>
          </table:table-cell>
          <table:table-cell table:style-name="TableCell195">
            <text:p text:style-name="P196">8</text:p>
          </table:table-cell>
          <table:table-cell table:style-name="TableCell197">
            <text:p text:style-name="P198">8.113,65</text:p>
            <text:p text:style-name="P199"/>
          </table:table-cell>
          <table:table-cell table:style-name="TableCell200">
            <text:p text:style-name="P201">64.909,16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TOTAL</text:p>
          </table:table-cell>
          <table:table-cell table:style-name="TableCell212">
            <text:p text:style-name="P213"/>
            <text:p text:style-name="P214">673.354,92</text:p>
            <text:p text:style-name="P21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11-07T15:20:00Z</meta:creation-date>
    <dc:date>2023-11-07T15:21:00Z</dc:date>
    <meta:template xlink:href="Normal" xlink:type="simple"/>
    <meta:editing-cycles>1</meta:editing-cycles>
    <meta:editing-duration>PT60S</meta:editing-duration>
    <meta:document-statistic meta:page-count="1" meta:paragraph-count="4" meta:word-count="355" meta:character-count="2272" meta:row-count="16" meta:non-whitespace-character-count="1921"/>
  </office:meta>
</office:document-meta>
</file>