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olumn4" style:family="table-column">
      <style:table-column-properties style:column-width="0.5472in"/>
    </style:style>
    <style:style style:name="TableColumn5" style:family="table-column">
      <style:table-column-properties style:column-width="3.8409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8895in"/>
    </style:style>
    <style:style style:name="TableColumn8" style:family="table-column">
      <style:table-column-properties style:column-width="0.9854in"/>
    </style:style>
    <style:style style:name="Table3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western" style:family="paragraph">
      <style:paragraph-properties fo:text-align="center" fo:margin-top="0in" fo:margin-bottom="0in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" style:parent-style-name="western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western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western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4" style:parent-style-name="Fonteparág.padrão" style:family="text">
      <style:text-properties style:font-name="Verdana" style:font-name-complex="Verdana" fo:color="#FF0000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8" style:parent-style-name="Fonteparág.padrão" style:family="text">
      <style:text-properties style:font-name="Verdana" style:font-name-complex="Verdana" fo:color="#FF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79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VALORES DE REFERÊNCIA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</text:p>
          </table:table-cell>
          <table:table-cell table:style-name="TableCell13">
            <text:p text:style-name="P14"><text:span text:style-name="T15">DESCRIÇÃO</text:span></text:p>
          </table:table-cell>
          <table:table-cell table:style-name="TableCell16">
            <text:p text:style-name="P17"><text:span text:style-name="T18">QTD.</text:span></text:p>
          </table:table-cell>
          <table:table-cell table:style-name="TableCell19">
            <text:p text:style-name="P20">VALOR UNIDADE (R$)</text:p>
          </table:table-cell>
          <table:table-cell table:style-name="TableCell21">
            <text:p text:style-name="P22">VALOR TOTAL POR ITEM (R$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ACJ 21.000 BTUs</text:p>
            <text:p text:style-name="P28"><text:span text:style-name="T29">Condicionador de ar de 21.000/20.000 BTUs, do tipo</text:span><text:span text:style-name="T30"><text:s/>janela. 220V. Monofásico. Controle de temperatura: termostato. Filtro lavável. Dimensões máximas (LxAxP): 660x445x760 mm.</text:span></text:p>
          </table:table-cell>
          <table:table-cell table:style-name="TableCell31">
            <text:p text:style-name="P32">12</text:p>
          </table:table-cell>
          <table:table-cell table:style-name="TableCell33">
            <text:p text:style-name="P34">4.142,60</text:p>
          </table:table-cell>
          <table:table-cell table:style-name="TableCell35">
            <text:p text:style-name="P36">49.711,20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Split Cassete 24.000 BTUs</text:p>
            <text:p text:style-name="P42">Condicionador de ar de 23.000/25.000 BTUs, eletrônico, ciclo frio, gás refrigerante ecológico R410, controle remoto sem fio, 220V. Monofásico, aletas que distribuem o ar em quatro direções.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6.433,07</text:p>
          </table:table-cell>
          <table:table-cell table:style-name="TableCell47">
            <text:p text:style-name="P48">12.866,14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Split Cassete 36.000 BTUs</text:p>
            <text:p text:style-name="P54">Condicionador de ar de 36.000/35.000 BTUs, eletrônico, ciclo frio, gás refrigerante ecológico R410, controle remoto sem fio, 220V. Monofásico, aletas que distribuem o ar em quatro direções.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10.062,98</text:p>
          </table:table-cell>
          <table:table-cell table:style-name="TableCell59">
            <text:p text:style-name="P60">20.125,96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Split Cassete 48.000 BTUs</text:p>
            <text:p text:style-name="P66">Condicionador de ar de 48.000/46.000 BTUs, eletrônico, ciclo frio, gás refrigerante ecológico R410, controle remoto sem fio, 380V. Trifásico, aletas que distribuem o ar em quatro direções.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10.008,08</text:p>
          </table:table-cell>
          <table:table-cell table:style-name="TableCell71">
            <text:p text:style-name="P72">20.016,16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Split Cassete 60.000 BTUs</text:p>
            <text:p text:style-name="P78">Condicionador de ar de 60.000/58.000 BTUs, eletrônico, ciclo frio, gás refrigerante ecológico R410, controle remoto sem fio, 380V. Trifásico, aletas que distribuem o ar em quatro direções.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11.982,72</text:p>
          </table:table-cell>
          <table:table-cell table:style-name="TableCell83">
            <text:p text:style-name="P84">95.861,76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Split Hi-Wall 9.000 BTUs</text:p>
            <text:p text:style-name="P90"><text:span text:style-name="T91">Condicionador de ar de 9.000 BTUs, do tipo Split Hi-Wall. 220V. Monofásico.<text:s/></text:span>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.599,61</text:p>
          </table:table-cell>
          <table:table-cell table:style-name="TableCell96">
            <text:p text:style-name="P97">3.199,22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Split Hi-Wall 12.000 BTUs</text:p>
            <text:p text:style-name="P103"><text:span text:style-name="T104">Condicionador de ar de 12.000 BTUs, do tipo Split Hi-Wall. 220V. Monofásico.</text:span>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1.806,62</text:p>
          </table:table-cell>
          <table:table-cell table:style-name="TableCell109">
            <text:p text:style-name="P110">9.033,10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Split Hi-Wall 18.000 BTUs</text:p>
            <text:p text:style-name="P116"><text:span text:style-name="T117">Condicionador de ar de 18.000 BTUs, do tipo Split Hi-Wall. 220V. Monofásico.<text:s/></text:span>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.750,36</text:p>
          </table:table-cell>
          <table:table-cell table:style-name="TableCell122">
            <text:p text:style-name="P123">5.500,72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Split Hi-Wall 24.000 BTUs</text:p>
            <text:p text:style-name="P129"><text:span text:style-name="T130">Condicionador de ar de 24.000/22.000 BTUs, do tipo Split Hi-Wall. 220V. Monofásico.<text:s/></text:span></text:p>
          </table:table-cell>
          <table:table-cell table:style-name="TableCell131">
            <text:p text:style-name="P132">85</text:p>
          </table:table-cell>
          <table:table-cell table:style-name="TableCell133">
            <text:p text:style-name="P134">3.545,99</text:p>
          </table:table-cell>
          <table:table-cell table:style-name="TableCell135">
            <text:p text:style-name="P136">301.409,15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Split Hi-Wall 30.000 BTUs</text:p>
            <text:p text:style-name="P142"><text:span text:style-name="T143">Condicionador de ar de 30.000/27.000 BTUs, do tipo Split Hi-Wall. 220V. Monofásico.</text:span><text:span text:style-name="T144"><text:s/></text:span>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4.709,28</text:p>
          </table:table-cell>
          <table:table-cell table:style-name="TableCell149">
            <text:p text:style-name="P150">23.546,40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Split Piso Teto 36.000 BTUs</text:p>
            <text:p text:style-name="P156"><text:span text:style-name="T157">Condicionador de ar de 37.000/35.000 BTUs, do tipo Split Piso Teto. 220V. Monofásico.</text:span><text:span text:style-name="T158"><text:s/></text:span>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7.060,85</text:p>
          </table:table-cell>
          <table:table-cell table:style-name="TableCell163">
            <text:p text:style-name="P164">84.730,20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Split Piso Teto 48.000 BTUs</text:p>
            <text:p text:style-name="P170"><text:span text:style-name="T171">Condicionador de ar de 48.000/46.000 BTUs, do tipo Split Piso Teto. 380V. Trifásico.<text:s/></text:span></text:p>
          </table:table-cell>
          <table:table-cell table:style-name="TableCell172">
            <text:p text:style-name="P173">13</text:p>
          </table:table-cell>
          <table:table-cell table:style-name="TableCell174">
            <text:p text:style-name="P175">7.867,48</text:p>
          </table:table-cell>
          <table:table-cell table:style-name="TableCell176">
            <text:p text:style-name="P177">102.277,24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7-04T18:18:00Z</meta:creation-date>
    <dc:date>2022-07-04T18:19:00Z</dc:date>
    <meta:template xlink:href="Normal" xlink:type="simple"/>
    <meta:editing-cycles>1</meta:editing-cycles>
    <meta:editing-duration>PT60S</meta:editing-duration>
    <meta:document-statistic meta:page-count="1" meta:paragraph-count="4" meta:word-count="343" meta:character-count="2196" meta:row-count="15" meta:non-whitespace-character-count="1857"/>
  </office:meta>
</office:document-meta>
</file>