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6730000091D2EC77855.png" manifest:media-type=""/>
  <manifest:file-entry manifest:full-path="Pictures/10000000000006730000091D89A461E1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HelveticaOblique1" svg:font-family="HelveticaOblique"/>
    <style:font-face style:name="Times1" svg:font-family="Times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54cm" svg:height="29.634cm" svg:x="0.001cm" svg:y="-0.001cm">
          <draw:image xlink:href="Pictures/10000000000006730000091D89A461E1.png" xlink:type="simple" xlink:show="embed" xlink:actuate="onLoad">
            <text:p/>
          </draw:image>
        </draw:frame>
      </draw:page>
      <draw:page draw:name="page2" draw:style-name="dp1" draw:master-page-name="master-page44">
        <draw:frame draw:style-name="gr1" draw:layer="layout" svg:width="20.954cm" svg:height="29.634cm" svg:x="0.001cm" svg:y="0cm">
          <draw:image xlink:href="Pictures/10000000000006730000091D2EC7785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1" svg:font-family="Helvetica"/>
    <style:font-face style:name="HelveticaOblique1" svg:font-family="HelveticaOblique"/>
    <style:font-face style:name="Times1" svg:font-family="Times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4.2cm" fo:margin-bottom="1cm" fo:margin-left="0cm" fo:margin-right="0cm" fo:page-width="20.955cm" fo:page-height="29.63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6.2$Windows_x86 LibreOffice_project/40ff705089295be5be0aae9b15123f687c05b0a</meta:generator>
    <dc:date>2017-07-05T10:39:10.446000000</dc:date>
    <meta:editing-duration>P0D</meta:editing-duration>
    <meta:editing-cycles>1</meta:editing-cycles>
    <meta:document-statistic meta:object-count="2"/>
  </office:meta>
</office:document-meta>
</file>